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12</text:span></text:p>
      <text:p text:style-name="P3"/>
      <text:p text:style-name="P4"><text:span text:style-name="T5">Įsakymas paskelbtas: Informaciniai pranešimai 2012, Nr.<text:s/></text:span><text:a xlink:href="https://www.e-tar.lt/portal/legalAct.html?documentId=TAR.6FA67237A0B5" office:target-frame-name="_top" xlink:show="replace"><text:span text:style-name="T6">23-206</text:span></text:a><text:span text:style-name="T7">, i. k. 1122020ISAK0004-244</text:span></text:p>
      <text:p text:style-name="P8"/>
      <text:p text:style-name="P9">Nauja redakcija nuo 2012-07-12:</text:p>
      <text:p text:style-name="Normal"><text:span text:style-name="T10">Nr.<text:s/></text:span><text:a xlink:href="https://www.e-tar.lt/portal/legalAct.html?documentId=TAR.B5D67650D4B3" office:target-frame-name="_top" xlink:show="replace"><text:span text:style-name="T11">4-629</text:span></text:a><text:span text:style-name="T12">, 2012-07-05, Informaciniai pranešimai 2012, Nr. 55-514 (2012-07-11), i. k. 1122020ISAK0004-629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12 m. kovo 16 d. Nr. 4-244</text:p>
      <text:p text:style-name="P20">Vilnius</text:p>
      <text:p text:style-name="P21"/>
      <text:p text:style-name="P22"><text:span text:style-name="T23">Vado</text:span><text:span text:style-name="T24">vaudamasis Atsakomybės ir funkcijų paskirstymo tarp institucijų, įgyvendinant Lietuvos 2007–2013 metų Europos Sąjungos struktūrinės paramos panaudojimo strategiją ir veiksmų programas, taisyklėmis, patvirtintomis Lietuvos Respublikos Vyriausybės 2007 m. sp</text:span><text:span text:style-name="T25">alio 17 d. nutarimu Nr. 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3 d.</text:span><text:span text:style-name="T28"><text:s/>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P3-3.4-</text:span><text:span text:style-name="T33">ŪM-02-K priemonės „Atsinaujinančių energijos išteklių panaudojimas energijos gamybai“ projektų finansavimo sąlygų aprašo, patvirtinto Lietuvos Respublikos ūkio ministro 2008 m. rugsėjo 29 d. įsakymu Nr. 4-442 (Žin., 2008, Nr.<text:s/></text:span><text:a xlink:href="https://www.e-tar.lt/portal/lt/legalAct/TAR.6F51462AAFA2" office:target-frame-name="_blank" xlink:show="new"><text:span text:style-name="T34">117-4460</text:span></text:a><text:span text:style-name="T35">; 2011, Nr.<text:s/></text:span><text:a xlink:href="https://www.e-tar.lt/portal/lt/legalAct/TAR.8CCC6473D3CA" office:target-frame-name="_blank" xlink:show="new"><text:span text:style-name="T36">22-1075</text:span></text:a><text:span text:style-name="T37">), 62 punktu ir atsižvelgdamas į viešosios įstaigos Lietuvos<text:s/></text:span><text:span text:style-name="T38">verslo paramos agentūros (toliau – VšĮ Lietuvos verslo paramos agentūra) 2012 m. kovo 1 d. pagal Sanglaudos skatinimo veiksmų programos VP3-3.4-ŪM-02-K priemonę „Atsinaujinančių energijos išteklių panaudojimas energijos gamybai“ projektų, gautų konkurso bū</text:span><text:span text:style-name="T39">du, naudos ir kokybės vertinimo ataskaitą Nr. 2-(13.2.3-32) ir Ūkio ministerijos Energetikos projektų atrankos komiteto 2012 m. kovo 8 d. posėdžio protokolo Nr. 13 nutariamąją dalį,</text:span></text:p>
      <text:p text:style-name="P40"><text:span text:style-name="T41">s k i r i u finansavimą pagal Sanglaudos skatinimo veiksmų programos pri</text:span><text:span text:style-name="T42">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3">95-3720</text:span></text:a><text:span text:style-name="T44">), 3 prioriteto „Aplinka ir darnus vystymasis“ VP3-3.4-ŪM-0</text:span><text:span text:style-name="T45">2-K priemonę „Atsinaujinančių energijos išteklių panaudojimas energijos gamybai“ projektams įgyvendinti iš Ūkio ministerijos reorganizavimo laikotarpio energetikos srities projektų įgyvendinimo programos, priemonės kodas 01 002 01 01 04, funkcinės klasifik</text:span><text:span text:style-name="T46">acijos kodas 04.03.04.01, finansavimo šaltinio kodas 1.3.2.3.1 (2007–2013 m. ES struktūrinė parama) (toliau – finansavimo šaltinio kodas 1.3.2.3.1):</text:span></text:p>
      <text:p text:style-name="P47"><text:span text:style-name="T48">1</text:span><text:span text:style-name="T49">. uždarosios akcinės bendrovės „Litesko“ projekto „Druskininkų katilinės rekonstrukcija įrengiant biok</text:span><text:span text:style-name="T50">uru kūrenamą vandens šildymo katilą“ (VšĮ Lietuvos verslo paramos agentūros 2012 m. kovo 1 d. paraiškos kodas VP3-3.4-ŪM-02-K-01-023 Europos Sąjungos struktūrinių fondų ir (ar) valstybės biudžeto finansavimui gauti vertinimo rezultatų ataskaita Nr. VP-P1-Z</text:span><text:span text:style-name="T51">02-446P) kapitalo formavimo išlaidoms (ekonominės klasifikacijos kodas 2.9.2.2.1.03) padengti – iki 5 824 458,00 (penkių milijonų aštuonių šimtų dvidešimt keturių tūkstančių keturių šimtų penkiasdešimt aštuonių) litų finansavimo, finansavimo dalis (intensy</text:span><text:span text:style-name="T52">vumas) – iki 50,00 proc.</text:span></text:p>
      <text:p text:style-name="P53"><text:span text:style-name="T54">2</text:span><text:span text:style-name="T55">. viešosios įstaigos „Rokiškio psichiatrijos ligoninė“ projekto „VšĮ Rokiškio psichiatrijos ligoninės katilinės modernizavimas, išplečiant vietinių ir atsinaujinančių energijos išteklių naudojimą“ (VšĮ Lietuvos verslo paramos<text:s/></text:span><text:span text:style-name="T56">agentūros 2012 m. kovo 1 d. paraiškos kodas VP3-3.4-ŪM-02-K-01-025 Europos Sąjungos struktūrinių fondų ir (ar) valstybės biudžeto finansavimui gauti vertinimo rezultatų ataskaita Nr. VP-P1-Z02-447P) kapitalo formavimo (ekonominės klasifikacijos kodas 2.9.2</text:span><text:span text:style-name="T57">.2.1.02) išlaidoms padengti – iki 864 564,00 (aštuonių šimtų šešiasdešimt keturių tūkstančių penkių šimtų šešiasdešimt keturių) litų finansavimo, finansavimo dalis (intensyvumas) – iki 50,00 proc.</text:span></text:p>
      <text:p text:style-name="P58"/>
      <text:p text:style-name="P59"/>
      <text:p text:style-name="P60"/>
      <text:p text:style-name="P61">Finansų ministrė,</text:p>
      <text:p text:style-name="P62"><text:span text:style-name="T63">pavaduojanti ūkio ministrą</text:span><text:span text:style-name="T64"><text:tab/>Ingrida Š</text:span><text:span text:style-name="T65">imonytė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ūkio ministerija, Įsakymas</text:span></text:p>
      <text:p text:style-name="P75"><text:span text:style-name="T76">Nr.<text:s/></text:span><text:a xlink:href="https://www.e-tar.lt/portal/legalAct.html?documentId=TAR.B5D67650D4B3" office:target-frame-name="_top" xlink:show="replace"><text:span text:style-name="T77">4-629</text:span></text:a><text:span text:style-name="T78">, 2012-07-05, Informaciniai pranešimai, 2012, Nr. 55-514 (2012-07-11), i. k.<text:s/></text:span><text:span text:style-name="T79">1122020ISAK0004-629</text:span></text:p>
      <text:p text:style-name="P80"><text:span text:style-name="T81">Dėl Lietuvos Respublikos ūkio ministro 2012 m. kovo 16 d. įsakymo Nr. 4-244 "Dėl finansavimo projektams, siekiantiems gauti Europos Sąjungos struktūrinių fondų finansinę paramą pagal Lietuvos 2007–2013 metų Europos Sąjungos struktūrinės</text:span><text:span text:style-name="T82"><text:s/>paramos panaudojimo strategiją ir Sanglaudos skatinimo veiksmų programą, skyr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0T08:47:00Z</meta:creation-date>
    <dc:date>2016-02-10T08:47:00Z</dc:date>
    <meta:template xlink:href="Normal" xlink:type="simple"/>
    <meta:editing-cycles>2</meta:editing-cycles>
    <meta:editing-duration>PT0S</meta:editing-duration>
    <meta:document-statistic meta:page-count="2" meta:paragraph-count="34" meta:word-count="652" meta:character-count="5135" meta:row-count="136" meta:non-whitespace-character-count="4517"/>
  </office:meta>
</office:document-meta>
</file>