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TeisesAktoRusis" style:family="paragraph">
      <style:paragraph-properties fo:margin-top="0in" fo:margin-bottom="0in" fo:line-height="100%" fo:text-indent="0in"/>
      <style:text-properties style:font-name="Times New Roman" fo:letter-spacing="normal" fo:font-size="11pt" style:font-size-asian="11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DataNrVilnius" style:family="paragraph">
      <style:paragraph-properties fo:margin-top="0.1944in"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BodyText2"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4" style:parent-style-name="Normal" style:family="paragraph">
      <style:paragraph-properties fo:text-indent="0.5in"/>
    </style:style>
    <style:style style:name="T25" style:parent-style-name="DefaultParagraphFont" style:family="text">
      <style:text-properties style:font-name="Times New Roman" fo:font-weight="bold" style:font-weight-asian="bold" style:font-weight-complex="bold" fo:font-size="11pt" style:font-size-asian="11pt" fo:language="lt" fo:country="LT"/>
    </style:style>
    <style:style style:name="P2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fo:language="lt" fo:country="LT"/>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P31" style:parent-style-name="DokParasas"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indent="0.5in"/>
      <style:text-properties style:font-name="Times New Roman" fo:font-size="11pt" style:font-size-asian="11pt" fo:language="lt" fo:country="L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indent="0.5in"/>
      <style:text-properties style:font-name="Times New Roman" fo:font-size="11pt" style:font-size-asian="11pt" fo:language="lt" fo:country="LT"/>
    </style:style>
    <style:style style:name="P37" style:parent-style-name="Normal" style:family="paragraph">
      <style:paragraph-properties fo:text-indent="0.5in"/>
      <style:text-properties style:font-name="Times New Roman" fo:font-size="11pt" style:font-size-asian="11pt" fo:language="lt" fo:country="LT"/>
    </style:style>
    <style:style style:name="P38" style:parent-style-name="Normal" style:family="paragraph">
      <style:paragraph-properties fo:text-indent="0.5in"/>
      <style:text-properties style:font-name="Times New Roman" fo:font-size="11pt" style:font-size-asian="11pt" fo:language="lt" fo:country="LT"/>
    </style:style>
    <style:style style:name="P39" style:parent-style-name="Normal"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text-indent="0.5in"/>
      <style:text-properties style:font-name="Times New Roman" fo:font-size="11pt" style:font-size-asian="11pt" fo:language="lt" fo:country="LT"/>
    </style:style>
    <style:style style:name="P41" style:parent-style-name="Normal"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size="11pt" style:font-size-asian="11pt" fo:language="lt" fo:country="L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P47" style:parent-style-name="DokParasas" style:family="paragraph">
      <style:paragraph-properties fo:line-height="100%">
        <style:tab-stops/>
      </style:paragraph-properties>
      <style:text-properties style:font-name="Times New Roman" fo:font-size="11pt" style:font-size-asian="11pt"/>
    </style:style>
    <style:style style:name="P48" style:parent-style-name="Normal" style:family="paragraph">
      <style:paragraph-properties fo:text-indent="0.5in"/>
      <style:text-properties style:font-name="Times New Roman" fo:font-size="11pt" style:font-size-asian="11pt" fo:language="lt" fo:country="LT"/>
    </style:style>
    <style:style style:name="P49" style:parent-style-name="Normal" style:family="paragraph">
      <style:paragraph-properties fo:text-indent="0.5in"/>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P52"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3"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4"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5"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7"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8"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5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0"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1"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62" style:parent-style-name="Normal" style:family="paragraph">
      <style:paragraph-properties fo:text-indent="0.5in"/>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P64" style:parent-style-name="Normal" style:family="paragraph">
      <style:paragraph-properties fo:text-indent="0.5in"/>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indent="0.5in"/>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P69" style:parent-style-name="Normal" style:family="paragraph">
      <style:paragraph-properties fo:text-indent="0.5in"/>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P71" style:parent-style-name="DokParasas" style:family="paragraph">
      <style:paragraph-properties fo:line-height="100%">
        <style:tab-stops/>
      </style:paragraph-properties>
      <style:text-properties style:font-name="Times New Roman" fo:font-size="11pt" style:font-size-asian="11pt"/>
    </style:style>
    <style:style style:name="P72"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text-properties style:font-name="Times New Roman" fo:font-size="11pt" style:font-size-asian="11pt" fo:language="lt" fo:country="LT"/>
    </style:style>
    <style:style style:name="P78" style:parent-style-name="DokParasas" style:family="paragraph">
      <style:paragraph-properties fo:text-align="start" fo:line-height="100%" fo:text-indent="0in"/>
      <style:text-properties style:font-name="Times New Roman" fo:font-size="11pt" style:font-size-asian="11pt"/>
    </style:style>
    <style:style style:name="P79" style:parent-style-name="DokParasas" style:family="paragraph">
      <style:paragraph-properties fo:text-align="start" fo:line-height="100%" fo:text-indent="0in"/>
      <style:text-properties style:font-name="Times New Roman" fo:font-size="11pt" style:font-size-asian="11pt"/>
    </style:style>
    <style:style style:name="P80" style:parent-style-name="DokParasas" style:family="paragraph">
      <style:paragraph-properties fo:text-align="start" fo:line-height="100%" fo:text-indent="0in">
        <style:tab-stops>
          <style:tab-stop style:type="right" style:position="6.1034in"/>
        </style:tab-stops>
      </style:paragraph-properties>
    </style:style>
    <style:style style:name="T81" style:parent-style-name="DefaultParagraphFont" style:family="text">
      <style:text-properties style:font-name="Times New Roman" fo:text-transform="uppercase" fo:font-size="11pt" style:font-size-asian="11pt"/>
    </style:style>
    <style:style style:name="T82" style:parent-style-name="DefaultParagraphFont" style:family="text">
      <style:text-properties style:font-name="Times New Roman" fo:text-transform="uppercase" fo:font-size="11pt" style:font-size-asian="11pt"/>
    </style:style>
    <style:style style:name="T83" style:parent-style-name="DefaultParagraphFont" style:family="text">
      <style:text-properties style:font-name="Times New Roman" fo:text-transform="uppercase" fo:font-size="11pt" style:font-size-asian="11pt"/>
    </style:style>
    <style:style style:name="P84" style:parent-style-name="PlainText" style:family="paragraph">
      <style:text-properties style:font-name="Times New Roman" style:font-name-asian="MS Mincho" fo:font-size="11pt" style:font-size-asian="11pt"/>
    </style:style>
    <style:style style:name="P85" style:parent-style-name="PlainText" style:family="paragraph">
      <style:paragraph-properties fo:text-align="center"/>
      <style:text-properties style:font-name="Times New Roman" style:font-name-asian="MS Mincho" fo:font-size="11pt" style:font-size-asian="11pt"/>
    </style:style>
    <style:style style:name="P86" style:parent-style-name="PlainText" style:family="paragraph">
      <style:paragraph-properties fo:text-align="justify"/>
      <style:text-properties style:font-name="Times New Roman" style:font-name-asian="MS Mincho" fo:font-weight="bold" style:font-weight-asian="bold" style:font-weight-complex="bold"/>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style>
    <style:style style:name="T92" style:parent-style-name="Hyperlink"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6, Nr. 124-4674</text:p>
      <text:p text:style-name="P5">Neoficialus nutarimo tekstas</text:p>
      <text:p text:style-name="P6"/>
      <text:p text:style-name="P7"><text:span text:style-name="T8">LIETUVOS RESPUBLIKOS SEIMAS</text:span></text:p>
      <text:p text:style-name="P9"/>
      <text:p text:style-name="P10"><text:span text:style-name="T11">NUTARIMAS</text:span></text:p>
      <text:p text:style-name="P12"><text:span text:style-name="T13">DĖL SEIMO LAIKINOSIOS TYRIMO KOMISIJOS J. ABROMAVIČIAUS ŽŪTIES TYRIMO APLINKYBĖMS NUSTATYTI SUDARYMO</text:span></text:p>
      <text:p text:style-name="P14"><text:span text:style-name="T15">2006</text:span><text:span text:style-name="T16"><text:s/>m.<text:s/></text:span><text:span text:style-name="T17">lapkričio</text:span><text:span text:style-name="T18"><text:s/></text:span><text:span text:style-name="T19">9</text:span><text:span text:style-name="T20"><text:s/>d. Nr.<text:s/></text:span><text:span text:style-name="T21">X-891</text:span><text:span text:style-name="T22"><text:line-break/>Vilnius</text:span></text:p>
      <text:p text:style-name="P23">Lietuvos <text:s text:c="3"/>Respublikos <text:s text:c="2"/>Seimas, <text:s text:c="2"/>vadovaudamasis <text:s text:c="2"/>Seimo <text:s text:c="2"/>statuto <text:s/>71–73 <text:s/>straipsniais, <text:s/>n u t a r i a :</text:p>
      <text:p text:style-name="P24"><text:span text:style-name="T25">1 straipsnis.</text:span></text:p>
      <text:p text:style-name="P26">Atsižvelgdamas į paviešintas (atskleistas) naujas faktines aplinkybes, susijusias su J. Abromavičiaus nužudymo byla, ir viešai pareikštas abejones dėl 1997 m. atlikto parlamentinio tyrimo, sudaryti Seimo laikinąją tyrimo komisiją J. Abromavičiaus žūties tyrimo aplinkybėms nustatyti.</text:p>
      <text:p text:style-name="P27"><text:s/></text:p>
      <text:p text:style-name="P28"><text:span text:style-name="T29">2 str</text:span><text:span text:style-name="T30">aipsnis.</text:span></text:p>
      <text:p text:style-name="P31">Komisiją sudaryti iš 12 Seimo narių pagal Seimo frakcijų proporcinio atstovavimo principą:</text:p>
      <text:p text:style-name="P32">1) Vytautas ČEPAS;</text:p>
      <text:p text:style-name="P33">2) Virginijus DOMARKAS;<text:s/></text:p>
      <text:p text:style-name="P34">3) Loreta GRAUŽINIENĖ;<text:s/></text:p>
      <text:p text:style-name="P35">4) Jonas JUOZAPAITIS;<text:s/></text:p>
      <text:p text:style-name="P36">5) Vytautas KAMBLEVIČIUS;<text:s/></text:p>
      <text:p text:style-name="P37">6) Vaclovas KARBAUSKIS;<text:s/></text:p>
      <text:p text:style-name="P38">7) Valentinas<text:s/>MAZURONIS;<text:s/></text:p>
      <text:p text:style-name="P39">8) Juozas PALIONIS;<text:s/></text:p>
      <text:p text:style-name="P40">9) Jurgis RAZMA;<text:s/></text:p>
      <text:p text:style-name="P41">10) Rimantas REMEIKA;<text:s/></text:p>
      <text:p text:style-name="P42">11) Romas VENCLOVAS;<text:s/></text:p>
      <text:p text:style-name="P43">12) Algirdas VRUBLIAUSKAS.<text:s/></text:p>
      <text:p text:style-name="P44"/>
      <text:p text:style-name="P45"><text:span text:style-name="T46">3 straipsnis.</text:span></text:p>
      <text:p text:style-name="P47">Seimo laikinosios tyrimo komisijos pirmininke paskirti Loretą GRAUŽINIENĘ, pavaduotoju – Vaclovą KARBAUSKĮ.</text:p>
      <text:p text:style-name="P48"/>
      <text:p text:style-name="P49"><text:span text:style-name="T50">4 strai</text:span><text:span text:style-name="T51">psnis.</text:span></text:p>
      <text:p text:style-name="P52">Įpareigoti Komisiją, įvertinus 1997 m. atliktą parlamentinį J. Abromavičiaus žūties tyrimą, atsakyti į šiuos klausimus:<text:s/></text:p>
      <text:p text:style-name="P53">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54">2) kokie buvo 1997 m. vasario 13 d. sudarytos Seimo laikinosios komisijos J. Abromavičiaus žūties aplinkybėms ištirti rezultatai; kokios priežastys ir aplinkybės lėmė šį rezultatą; kada ir kaip buvo įvertintas komisijos atliktas darbas; kada ir kaip buvo realizuojamos laikinosios komisijos išvados;</text:p>
      <text:p text:style-name="P55">3) kuriuose Seimo struktūriniuose padaliniuose buvo nagrinėjamos J. Abromavičiaus žūties aplinkybės ir kokie šio nagrinėjimo rezultatai;</text:p>
      <text:p text:style-name="P56">4) ar buvo atvejų, kai teisėsaugos institucijų pareigūnams, tiriantiems J. Abromavičiaus žūties aplinkybes, buvo bandoma, pažeidžiant Konstituciją, daryti poveikį; jeigu taip, tai koks buvo to poveikio pobūdis ir kas jį darė;<text:s/></text:p>
      <text:p text:style-name="P57">5) kada, kokiu tikslu ir kieno iniciatyva vienas iš minimų J. Abromavičiaus nužudymo byloje asmenų A. Petrusevičius buvo įtrauktas į 1996 m. Seimo rinkimų daugiamandatėje apygardoje sąrašą;</text:p>
      <text:p text:style-name="P58">6) ar J. Abromavičiaus byloje minimas asmuo A. Petrusevičius 1990–2000 m. buvo patekęs į teisėsaugos institucijų akiratį; jei taip, tai dėl kokių veikų ir kokiomis aplinkybėmis;</text:p>
      <text:p text:style-name="P59">7) ar vienas iš minimų J. Abromavičiaus nužudymo byloje asmenų A. Petrusevičius, būdamas Seimo nariu, Seimo Nacionalinio saugumo komiteto ar kitų parlamentinių komisijų nariu, turėjo galimybę gauti (ar gavo) iš Seimo sudarytų komisijų, teisėsaugos ar kitų institucijų kokios nors informacijos apie J. Abromavičiaus žūties aplinkybes, atskirų SKAT kariškių maištą Kaune<text:s/>bei geležinkelio Kazlų Rūdos apylinkėse ir tilto per Bražuolę sprogdinimus;</text:p>
      <text:p text:style-name="P60">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61">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text:s/>Antrajame operatyvinių tarnybų departamente atrenkamas į tarnybą personalas; kaip užtikrinamas departamento veiklos teisėtumas, kontrolė ir slaptos informacijos apsauga.</text:p>
      <text:p text:style-name="P62"><text:span text:style-name="T63"> </text:span></text:p>
      <text:p text:style-name="P64"><text:span text:style-name="T65">5 straipsnis.</text:span></text:p>
      <text:p text:style-name="P66">Šio nutarimo 4 straipsniu Komisijai nustatyti įgaliojimai nesuteikia jai teisės tirti ir konstatuoti nusikalstamų veikų buvimą konkrečių asmenų veiksmuose.<text:s/></text:p>
      <text:p text:style-name="P67"><text:span text:style-name="T68"> </text:span></text:p>
      <text:p text:style-name="P69"><text:span text:style-name="T70">6 straipsnis.</text:span></text:p>
      <text:p text:style-name="P71">Komisija tyrimo išvadas Seimui pateikia iki 2007 m. birželio 1 d.</text:p>
      <text:p text:style-name="P72">Straipsnio pakeitimai:</text:p>
      <text:p text:style-name="P73"><text:span text:style-name="T74">Nr.<text:s/></text:span><text:a xlink:href="http://www3.lrs.lt/cgi-bin/preps2?a=291237&amp;b=" office:target-frame-name="_top" xlink:show="replace"><text:span text:style-name="T75">X-1021</text:span></text:a><text:span text:style-name="T76">, 2007-01-17, Žin., 2007, Nr. 10-387 (2007-01-25)</text:span></text:p>
      <text:p text:style-name="P77"/>
      <text:p text:style-name="P78"/>
      <text:p text:style-name="P79"/>
      <text:p text:style-name="P80"><text:span text:style-name="T81">Seimo Pirmininkas</text:span><text:span text:style-name="T82"><text:tab/></text:span><text:span text:style-name="T83">Viktoras Muntianas</text:span></text:p>
      <text:p text:style-name="P84"/>
      <text:p text:style-name="P85">____________________</text:p>
      <text:p text:style-name="P86">Pakeitimai:</text:p>
      <text:p text:style-name="P87"/>
      <text:p text:style-name="P88">1.</text:p>
      <text:p text:style-name="P89">Lietuvos Respublikos Seimas, Nutarimas</text:p>
      <text:p text:style-name="P90"><text:span text:style-name="T91">Nr.<text:s/></text:span><text:a xlink:href="http://www3.lrs.lt/cgi-bin/preps2?a=291237&amp;b=" office:target-frame-name="_top" xlink:show="replace"><text:span text:style-name="T92">X-1021</text:span></text:a><text:span text:style-name="T93">, 2007-01-17, Žin., 2007, Nr. 10-387 (2007-01-25)</text:span></text:p>
      <text:p text:style-name="P94">DĖL SEIMO NUTARIMO „DĖL SEIMO LAIKINOSIOS TYRIMO KOMISIJOS J. ABROMAVIČIAUS ŽŪTIES TYRIMO APLINKYBĖMS NUSTATYTI SUDARYMO“ 6 STRAIPSNIO PAKEITIMO</text:p>
      <text:p text:style-name="P95"/>
      <text:p text:style-name="P96">*** Pabaiga ***</text:p>
      <text:p text:style-name="P97"/>
      <text:p text:style-name="P98"/>
      <text:p text:style-name="P99">Redagavo: Aušrinė Trapinskienė (2007-01-25)</text:p>
      <text:p text:style-name="P100"><text:s text:c="18"/>autrap@lrs.l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2:19:00Z</meta:creation-date>
    <dc:date>2015-02-14T02:19:00Z</dc:date>
    <meta:print-date>2006-11-10T07:45:00Z</meta:print-date>
    <meta:template xlink:href="TA_CENTR" xlink:type="simple"/>
    <meta:editing-cycles>2</meta:editing-cycles>
    <meta:editing-duration>PT0S</meta:editing-duration>
    <meta:document-statistic meta:page-count="1" meta:paragraph-count="10" meta:word-count="3296" meta:character-count="5165" meta:row-count="15" meta:non-whitespace-character-count="1879"/>
  </office:meta>
</office:document-meta>
</file>