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5-11-06 iki 2008-04-22</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text:span text:style-name="T149">5</text:span><text:span text:style-name="T150">. Socialinės apsaugos ir darbo ministerija:</text:span></text:p>
      <text:p text:style-name="P151"><text:span text:style-name="T152">5.1</text:span><text:span text:style-name="T153">. normatyvinių statinio saugos dokumentų normavimo sritys yra: darbuotojų saugos ir sveikatos reikalavimai (norminiai teisės aktai) įrengiamoms darbo vietoms statiniuose ir statybviet</text:span><text:span text:style-name="T154">ėse; potencialiai pavojingų įrenginių (pavojingų medžiagų talpyklų ir jų įrangos, liftų ir jų įrangos, lynų kelių, funikulierių ir jų įrangos, eskalatorių ir jų įrangos, kėlimo įrenginių ir jų įrangos, pramoginių įrenginių ir jų įrangos) priežiūros reikala</text:span><text:span text:style-name="T155">vimai;</text:span></text:p>
      <text:p text:style-name="P156"><text:span text:style-name="T157">5.2</text:span><text:span text:style-name="T158">. normatyvinių statinio paskirties dokumentų normavimo sritys yra statinio inžinerinių sistemų (žmonėms ir kroviniams vežti skirtų liftų) reglamentavimas.</text:span></text:p>
      <text:p text:style-name="P159"><text:span text:style-name="T160">6</text:span><text:span text:style-name="T161">. Susisiekimo ministerija:</text:span></text:p>
      <text:p text:style-name="P162"><text:span text:style-name="T163">6.1</text:span><text:span text:style-name="T164">. normatyvinių statinio paskirties dokumentų nor</text:span><text:span text:style-name="T165">mavimo sritys yra:</text:span></text:p>
      <text:p text:style-name="P166"><text:span text:style-name="T167">6.1.1</text:span><text:span text:style-name="T168">. transporto paskirties pastatai, išskyrus autobusų stočių ir muitinių pastatus;</text:span></text:p>
      <text:p text:style-name="P169"><text:span text:style-name="T170">6.1.2</text:span><text:span text:style-name="T171">. garažų paskirties pastatai – tik geležinkelio vagonų depų ir orlaivių angarų pastatai;</text:span></text:p>
      <text:p text:style-name="P172"><text:span text:style-name="T173">6.1.3</text:span><text:span text:style-name="T174">. susisiekimo komunikacijos: valstybinės<text:s/></text:span><text:span text:style-name="T175">reikšmės keliai (išskyrus gatves, kurios nėra valstybinės reikšmės kelių tąsa), geležinkelis (geležinkelio kelias), oro uostų (aerodromų) statiniai, vandens uostų statiniai, kiti transporto statiniai;</text:span></text:p>
      <text:p text:style-name="P176"><text:span text:style-name="T177">6.1.4</text:span><text:span text:style-name="T178">. hidrotechnikos statiniai – tik krantosaugos<text:s/></text:span><text:span text:style-name="T179">ir laivininkystės statiniai;</text:span></text:p>
      <text:p text:style-name="P180"><text:span text:style-name="T181">6.2</text:span><text:span text:style-name="T182">. normatyvinių statinio saugos dokumentų, susijusių su statinio esminiu reikalavimu (saugiu naudojimu), normavimo sritys yra transporto saugos normavimas.</text:span></text:p>
      <text:p text:style-name="P183"><text:span text:style-name="T184">7</text:span><text:span text:style-name="T185">. Sveikatos apsaugos ministerija:</text:span></text:p>
      <text:p text:style-name="P186"><text:span text:style-name="T187">7.1</text:span><text:span text:style-name="T188">. normatyvinių st</text:span><text:span text:style-name="T189">atinio saugos dokumentų normavimo sritys yra: visuomenės sveikatos apsaugos, statinių sanitarinių apsaugos zonų vertinimas, planuojamos ūkinės veiklos poveikio aplinkai vertinimas (pagal kompetenciją) ir poveikio visuomenės sveikatai vertinimas; potenciali</text:span><text:span text:style-name="T190">ai pavojingų įrenginių (techninių medicinos įrenginių ir jų įrangos) priežiūra;</text:span></text:p>
      <text:p text:style-name="P191"><text:span text:style-name="T192">7.2</text:span><text:span text:style-name="T193">. normatyvinių statinio paskirties dokumentų normavimo sritys yra:</text:span></text:p>
      <text:p text:style-name="P194"><text:span text:style-name="T195">7.2.1</text:span><text:span text:style-name="T196">. gyvenamosios paskirties (įvairių socialinių grupių asmenims) pastatai, išskyrus vienuolynus;</text:span></text:p>
      <text:p text:style-name="P197"><text:span text:style-name="T198">7.2.2</text:span><text:span text:style-name="T199">. asmens ir visuomenės sveikatos priežiūros įstaigų pastatai;</text:span></text:p>
      <text:p text:style-name="P200"><text:span text:style-name="T201">7.2.3</text:span><text:span text:style-name="T202">. prekybos paskirties pastatai – tik vaistinės;</text:span></text:p>
      <text:p text:style-name="P203"><text:span text:style-name="T204">7.2.4</text:span><text:span text:style-name="T205">. mokslo paskirties pastatai (poveikio visuomenės sveikatos ir higienos požiūriu) pagal kompetenciją: bendrojo lavinimo</text:span><text:span text:style-name="T206"><text:s/>mokyklos, profesinio mokymo, vaikų ikimokyklinio ugdymo įstaigos;</text:span></text:p>
      <text:p text:style-name="P207"><text:span text:style-name="T208">7.3</text:span><text:span text:style-name="T209">. normatyvinių statinio saugos dokumentų, susijusių su statinio esminiais reikalavimais, normavimo sritys yra:</text:span></text:p>
      <text:p text:style-name="P210"><text:span text:style-name="T211">7.3.1</text:span><text:span text:style-name="T212">. gyventojų higienos, sveikatos ir aplinkos apsaugos: cheminių</text:span><text:span text:style-name="T213"><text:s/>medžiagų garų, dujų, aerozolių, kietųjų dalelių buvimo ore, jonizuojančiosios ir nejonizuojančiosios spinduliuotės normavimas; žmogaus kūną veikiančių leidžiamų vibracijos lygių statiniuose normavimas; pastatų ir patalpų mikroklimato parametrų normavimas;</text:span><text:span text:style-name="T214"><text:s/>geriamojo vandens kokybės ir dirvožemio taršos<text:s/></text:span><text:soft-page-break/><text:span text:style-name="T215">normavimas; nuotekų, oro teršalų, kietųjų ir skystųjų atliekų, perteklinės drėgmės šalinimo higienos reikalavimų normavimas – visiems statiniams;</text:span></text:p>
      <text:p text:style-name="P216"><text:span text:style-name="T217">7.3.2</text:span><text:span text:style-name="T218">. apsaugos nuo triukšmo: statinyje ar šalia esančių ž</text:span><text:span text:style-name="T219">monių akustinio triukšmo nepavojingų lygių normavimas – visiems statiniams.</text:span></text:p>
      <text:p text:style-name="P220"><text:span text:style-name="T221">8</text:span><text:span text:style-name="T222">. Švietimo ir mokslo ministerija – normatyvinių statinio paskirties dokumentų normavimo sritys yra mokslo paskirties pastatai, išskyrus mokslo paskirties pastatus (poveiki</text:span><text:span text:style-name="T223">o visuomenės sveikatos ir higienos požiūriu), priskirtus Sveikatos apsaugos ministerijai, taip pat meteorologijos ir gamybinių laboratorijų pastatus.</text:span></text:p>
      <text:p text:style-name="P224"><text:span text:style-name="T225">9</text:span><text:span text:style-name="T226">. Kalėjimų departamentas prie Teisingumo ministerijos – normatyvinių statinio paskirties dokumentų no</text:span><text:span text:style-name="T227">rmavimo sritys yra specialiosios paskirties pastatai: areštinės, pataisos namai, nepilnamečių pataisos namai, kalėjimai, atviros kolonijos, gydymo-pataisos namai, laisvės atėmimo vietų ligoninės ir kardomojo kalinimo vietos (tardymo izoliatoriai).</text:span></text:p>
      <text:p text:style-name="P228"><text:span text:style-name="T229">10</text:span><text:span text:style-name="T230">.<text:s/></text:span><text:span text:style-name="T231">Teisingumo ministerija – normatyvinių statinio paskirties dokumentų normavimo sritys yra administracinės paskirties pastatai – tik teismų pastatai.</text:span></text:p>
      <text:p text:style-name="P232"><text:span text:style-name="T233">11</text:span><text:span text:style-name="T234">. Ūkio ministerija:</text:span></text:p>
      <text:p text:style-name="P235"><text:span text:style-name="T236">11.1</text:span><text:span text:style-name="T237">. normatyvinių statinio saugos dokumentų normavimo sritys yra energetikos ob</text:span><text:span text:style-name="T238">jektų ir energetikos įrenginių techninės saugos ir potencialiai pavojingų įrenginių (garo vandens šildymo katilų ir jų įrangos, slėginių indų ir jų įrangos, pavojingų medžiagų slėginių vamzdynų, slėginių garotiekių ir karšto vandens vamzdynų bei jų įrangos</text:span><text:span text:style-name="T239">, degiąsias dujas naudojančių pramoninių įrenginių ir jų įrangos) priežiūros;</text:span></text:p>
      <text:p text:style-name="P240"><text:span text:style-name="T241">11.2</text:span><text:span text:style-name="T242">. normatyvinių statinio paskirties dokumentų normavimo sritys yra:</text:span></text:p>
      <text:p text:style-name="P243"><text:span text:style-name="T244">11.2.1</text:span><text:span text:style-name="T245">. degalinių inžineriniai statiniai;</text:span></text:p>
      <text:p text:style-name="P246"><text:span text:style-name="T247">11.2.2</text:span><text:span text:style-name="T248">. energetikos objektai (elektrinės ir katilinės;<text:s/></text:span><text:span text:style-name="T249">elektros tinklai ir jų priklausiniai; gamtinių dujų sistemos; gamtinių dujų saugyklos; suskystintųjų gamtinių dujų importo, eksporto terminalai ir saugyklos; magistraliniai naftotiekiai, produktotiekiai; naftos perdirbimo įrenginiai; naftos bei naftos prod</text:span><text:span text:style-name="T250">uktų terminalai ir saugyklos; šilumos tiekimo tinklai ir jų priklausiniai) ir įrenginiai, skirti energijos ar energijos išteklių (įskaitant atsinaujinančiuosius energijos išteklius) gamybai, laikymui, perdirbimui, perdavimui, skirstymui ir panašiai;</text:span></text:p>
      <text:p text:style-name="P251"><text:span text:style-name="T252">11</text:span><text:span text:style-name="T253">.3</text:span><text:span text:style-name="T254">. normatyvinių statinio saugos dokumentų, susijusių su statinio esminiu reikalavimu (energijos taupymas ir šilumos išsaugojimas), normavimo sritys yra šilumos ir šalčio šaltinių, šilumos gamybos, perdavimo tinklų ir pastato šilumos įrenginių ir jų efek</text:span><text:span text:style-name="T255">tyvumo normavimas.</text:span></text:p>
      <text:p text:style-name="P256"><text:span text:style-name="T257">12</text:span><text:span text:style-name="T258">. Valstybinis turizmo departamentas prie Ūkio ministerijos – normatyvinių statinio paskirties dokumentų normavimo sritis yra viešbučių paskirties pastatai ir poilsio paskirties pastatai.</text:span></text:p>
      <text:p text:style-name="P259"><text:span text:style-name="T260">13</text:span><text:span text:style-name="T261">. Vidaus reikalų ministerija – norma</text:span><text:span text:style-name="T262">tyvinių statinio saugos dokumentų normavimo sritys yra: statinių apsaugos, civilinės saugos – visų paskirčių statiniams; statinių valstybės pasienio zonoje saugos;</text:span></text:p>
      <text:p text:style-name="P263"><text:span text:style-name="T264">14</text:span><text:span text:style-name="T265">. Priešgaisrinės apsaugos ir gelbėjimo departamentas prie Vidaus reikalų ministerijos:</text:span></text:p>
      <text:p text:style-name="P266"><text:span text:style-name="T267">14.1</text:span><text:span text:style-name="T268">. 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 normatyvinių statinio saugos dokumentų, susijusių su statinio esminiu reikalavimu<text:s/></text:span><text:span text:style-name="T277">(gaisrinė sauga), normavimo sritys yra automatinės gaisrinės signalizacijos, automatinių gaisro gesinimo sistemų, išorės ir vidaus priešgaisrinio vandentiekio, pranešimo apie gaisrą ir evakuacijos valdymo sistemų, skirtingų gaisrinių techninių charakterist</text:span><text:span text:style-name="T278">ikų statybos produktų bei konstrukcijų panaudojimo galimybių normavimas – visų paskirčių statiniams.</text:span></text:p>
      <text:p text:style-name="P279"><text:span text:style-name="T280">15</text:span><text:span text:style-name="T281">. Policijos departamentas prie Vidaus reikalų ministerijos – normatyvinių statinio paskirties dokumentų normavimo sritys yra specialiosios paskirti</text:span><text:span text:style-name="T282">es pastatai – tik policijos pastatai, policijos areštinės.</text:span></text:p>
      <text:p text:style-name="P283"><text:span text:style-name="T284">16.</text:span><text:span text:style-name="T285"><text:s/>Neteko galios nuo 2005-11-06</text:span></text:p>
      <text:p text:style-name="P286">Punkto naikinimas:</text:p>
      <text:p text:style-name="P287"><text:span text:style-name="T288">Nr.<text:s/></text:span><text:a xlink:href="https://www.e-tar.lt/portal/legalAct.html?documentId=TAR.8E196802C7A0" office:target-frame-name="_top" xlink:show="replace"><text:span text:style-name="T289">1184</text:span></text:a><text:span text:style-name="T290">, 2005-10-29, Žin. 2005, Nr. 131-4733 (2005-11-05),<text:s/></text:span><text:span text:style-name="T291">i. k. 1051100NUTA00001184</text:span></text:p>
      <text:p text:style-name="Normal"/>
      <text:p text:style-name="P292"><text:span text:style-name="T293">17</text:span><text:span text:style-name="T294">. Valstybės sienos apsaugos tarnyba prie Vidaus reikalų ministerijos – normatyvinių statinio paskirties dokumentų normavimo sritys yra valstybės sienos apsaugos objektai, pasienio kontrolės punktai.</text:span></text:p>
      <text:p text:style-name="P295"><text:span text:style-name="T296">18</text:span><text:span text:style-name="T297">. Žemės ūkio minis</text:span><text:span text:style-name="T298">terija – normatyvinių statinio paskirties dokumentų normavimo sritys yra: kitos (fermų, ūkio, šiltnamių) paskirties pastatai, išskyrus skerdyklų laboratorijas, veterinarinės priežiūros objektų ir subjektų patalpas, kurioms būtinas veterinarinio patvirtinim</text:span><text:span text:style-name="T299">o numeris; melioracijos statiniai.</text:span></text:p>
      <text:p text:style-name="P300"><text:span text:style-name="T301">19</text:span><text:span text:style-name="T302">. Kūno kultūros ir sporto departamentas prie Lietuvos Respublikos Vyriausybės – normatyvinių statinio paskirties dokumentų normavimo sritys yra sporto paskirties pastatai ir inžineriniai sporto paskirties statiniai.</text:span></text:p>
      <text:p text:style-name="P303"><text:span text:style-name="T304">20</text:span><text:span text:style-name="T305">. Lietuvos archyvų departamentas prie Lietuvos Respublikos Vyriausybės – normatyvinių statinio paskirties dokumentų normavimo sritys yra kultūros paskirties pastatai – tik archyvų pastatai.</text:span></text:p>
      <text:p text:style-name="P306"><text:span text:style-name="T307">21</text:span><text:span text:style-name="T308">. Valstybinė atominės energetikos saugos inspekcija –</text:span><text:span text:style-name="T309"><text:s/>normatyvinių statinio saugos dokumentų normavimo sritys yra branduolinės energetikos objektų branduolinės saugos, branduolinių medžiagų fizinės apsaugos ir apskaitos reikalavimų normavimas.</text:span></text:p>
      <text:p text:style-name="P310"><text:span text:style-name="T311">22</text:span><text:span text:style-name="T312">. Valstybinė maisto ir veterinarijos tarnyba – normatyvinių</text:span><text:span text:style-name="T313"><text:s/>statinio paskirties dokumentų normavimo sritys yra:</text:span></text:p>
      <text:p text:style-name="P314"><text:span text:style-name="T315">22.1</text:span><text:span text:style-name="T316">. prekybos paskirties pastatai – tik veterinarijos vaistinės;</text:span></text:p>
      <text:p text:style-name="P317"><text:span text:style-name="T318">22.2</text:span><text:span text:style-name="T319">. gydymo paskirties pastatai – tik veterinarijos gydyklų pastatai;</text:span></text:p>
      <text:p text:style-name="P320"><text:span text:style-name="T321">22.3</text:span><text:span text:style-name="T322">. sandėliavimo paskirties pastatai – tik gyvūninių m</text:span><text:span text:style-name="T323">aisto produktų šaldomųjų sandėlių pastatai;</text:span></text:p>
      <text:p text:style-name="P324"><text:span text:style-name="T325">22.4</text:span><text:span text:style-name="T326">. kitos paskirties pastatai – tik skerdyklų laboratorijos, veterinarinės priežiūros objektų ir subjektų patalpos, kurioms būtinas veterinarinio patvirtinimo numeris;</text:span></text:p>
      <text:p text:style-name="P327"><text:span text:style-name="T328">22.5</text:span><text:span text:style-name="T329">. gamybos, pramonės paskirties</text:span><text:span text:style-name="T330"><text:s/>pastatai – tik gyvūninių maisto produktų gamybos ir perdirbimo įmonės.</text:span></text:p>
      <text:p text:style-name="P331"><text:span text:style-name="T332">23</text:span><text:span text:style-name="T333">. Ryšių reguliavimo tarnyba – normatyvinių statinio paskirties dokumentų normavimo sritys yra nuotolinio ryšio (telekomunikacijų) linijos: aukšto ir žemo dažnio ryšių ir švieso</text:span><text:span text:style-name="T334">laidžio (telekomunikacijų) kabelių linijos, radijo ir televizijos tinklų perdavimo linijos, perdavimo bokštai, radijo ryšio statiniai, ryšio retransliatoriai, atramos ir kita.</text:span></text:p>
      <text:p text:style-name="P335"/>
      <text:p text:style-name="P336"/>
      <text:p text:style-name="P337"/>
      <text:p text:style-name="P338">MINISTRAS PIRMININKAS<text:tab/>ALGIRDAS BRAZAUSKAS</text:p>
      <text:p text:style-name="P339"/>
      <text:p text:style-name="P340"/>
      <text:p text:style-name="P341"/>
      <text:p text:style-name="P342">APLINKOS MINISTRAS<text:tab/>ARŪNAS<text:s/>KUNDROTAS</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8E196802C7A0" office:target-frame-name="_top" xlink:show="replace"><text:span text:style-name="T355">1184</text:span></text:a><text:span text:style-name="T356">, 2005-10-29, Žin., 2005, Nr. 131-4733 (2005-11-05), i. k. 1051100NUTA00001184</text:span></text:p>
      <text:p text:style-name="P357"><text:span text:style-name="T358">Dėl Lietuvos<text:s/></text:span><text:span text:style-name="T359">Respublikos Vyriausybės 2004 m. spalio 21 d. nutarimo Nr. 1316 "Dėl normatyvinių statinio saugos ir paskirties dokumentų normavimo sričių paskirstymo tarp valstybės institucijų"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6:59:00Z</meta:creation-date>
    <dc:date>2018-06-22T06:59:00Z</dc:date>
    <meta:template xlink:href="Normal.dotm" xlink:type="simple"/>
    <meta:editing-cycles>2</meta:editing-cycles>
    <meta:editing-duration>PT0S</meta:editing-duration>
    <meta:document-statistic meta:page-count="5" meta:paragraph-count="144" meta:word-count="1572" meta:character-count="13486" meta:row-count="430" meta:non-whitespace-character-count="12058"/>
  </office:meta>
</office:document-meta>
</file>