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color="#000000" style:font-size-complex="12pt"/>
    </style:style>
    <style:style style:name="TableColumn75" style:family="table-column">
      <style:table-column-properties style:column-width="3.2243in" style:use-optimal-column-width="false"/>
    </style:style>
    <style:style style:name="TableColumn76" style:family="table-column">
      <style:table-column-properties style:column-width="3.2243in" style:use-optimal-column-width="false"/>
    </style:style>
    <style:style style:name="Table74" style:family="table">
      <style:table-properties style:width="6.4486in" fo:margin-left="0in" table:align="left"/>
    </style:style>
    <style:style style:name="TableRow77" style:family="table-row">
      <style:table-row-properties style:min-row-height="0.6666in" style:use-optimal-row-height="false" fo:keep-together="alway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style:font-name="Courier New" fo:font-size="10pt" style:font-size-asian="10p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style:font-name="Courier New" fo:font-size="10pt" style:font-size-asian="10pt"/>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center"/>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style:font-name="Courier New" fo:font-size="10pt" style:font-size-asian="10p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style:font-name="Courier New" fo:font-size="10pt" style:font-size-asian="10pt"/>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text-indent="0.4923in"/>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fo:text-indent="0.3937in"/>
    </style:style>
    <style:style style:name="P107" style:parent-style-name="Normal" style:family="paragraph">
      <style:paragraph-properties fo:text-align="justify"/>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widows="0" fo:orphans="0"/>
    </style:style>
  </office:automatic-styles>
  <office:body>
    <office:text text:use-soft-page-breaks="true">
      <text:p text:style-name="P1"><text:span text:style-name="T9">Suvestinė redakcija nuo 2000-09-24</text:span></text:p>
      <text:p text:style-name="P10"/>
      <text:p text:style-name="P11"><text:span text:style-name="T12">Įsakymas paskelbtas: Žin. 1997, Nr.<text:s/></text:span><text:a xlink:href="https://www.e-tar.lt/portal/legalAct.html?documentId=TAR.6FB4956BA263" office:target-frame-name="_top" xlink:show="replace"><text:span text:style-name="T13">47-1154</text:span></text:a><text:span text:style-name="T14">, i. k. 0973030ISAK00000181</text:span></text:p>
      <text:p text:style-name="P15"/>
      <text:p text:style-name="P16"/>
      <text:p text:style-name="P17"><text:span text:style-name="T18"/><text:span text:style-name="T19">MUITINĖS DEPARTAMENTAS PRIE LIETUVOS RESPUBLIKOS FINANSŲ MINISTERIJOS</text:span></text:p>
      <text:p text:style-name="P20"/>
      <text:p text:style-name="P21">Į S A K Y M A S</text:p>
      <text:p text:style-name="P22">DĖL KAPČIAMIESČIO KELIO POSTO DARBO LAIKINO NUTRAUKIMO IR NAUJO MUITINĖS POSTŲ SĄRAŠO PATVIRTINIMO</text:p>
      <text:p text:style-name="P23"/>
      <text:p text:style-name="P24">1997 m. gegužės 26 d. Nr. 18-1</text:p>
      <text:p text:style-name="P25">Vilnius</text:p>
      <text:p text:style-name="P26"/>
      <text:p text:style-name="P27"/>
      <text:p text:style-name="P28"><text:span text:style-name="T29">Vadovaudamasis Muitinės departamento prie Lietuvos Respublikos finansų ministerijos nuostatų 6.1 punktu ir Lietuvos Respublikos muitinės įstatymu, taip pat atsižvelgdamas į Alytaus ir Marijampolės teritorinių muitinių pasiūlymus,</text:span></text:p>
      <text:p text:style-name="P30"><text:span text:style-name="T31">ĮSAKAU:</text:span></text:p>
      <text:p text:style-name="P32"><text:span text:style-name="T33">1</text:span><text:span text:style-name="T34">. Nu</text:span><text:span text:style-name="T35">o 1997 08 01 laikinai nutraukti muitinės veiklą Alytaus teritorinės muitinės Kapčiamiesčio kelio poste (kol posto darbo režimas bus suderintas su Baltarusijos Respublika, kaip numatyta Lietuvos Respublikos Vyriausybės ir Baltarusijos Respublikos Vyriausybė</text:span><text:span text:style-name="T36">s susitarimo „Dėl valstybės sienos perėjimo punktų“ 1 straipsnio 2 ir 3 punkte) ir palaisvėjusius etatus perduoti Marijampolės teritorinei muitinei.</text:span></text:p>
      <text:p text:style-name="P37"><text:span text:style-name="T38">2.</text:span><text:span text:style-name="T39"><text:s/>Neteko galios nuo 2000-09-24</text:span></text:p>
      <text:p text:style-name="P40">Punkto naikinimas:</text:p>
      <text:p text:style-name="P41"><text:span text:style-name="T42">Nr.<text:s/></text:span><text:a xlink:href="https://www.e-tar.lt/portal/legalAct.html?documentId=TAR.BD958899B0D3" office:target-frame-name="_top" xlink:show="replace"><text:span text:style-name="T43">372</text:span></text:a><text:span text:style-name="T44">, 2000-09-15, Informaciniai pranešimai 2000, Nr. 40-581 (2000-09-23), i. k. 1003030ISAK00000372</text:span></text:p>
      <text:p text:style-name="Normal"/>
      <text:p text:style-name="P45"><text:span text:style-name="T46">3</text:span><text:span text:style-name="T47">. Apskaitos ir finansų skyriui (G. Voitkevičienė): padaryti atitinkamus</text:span><text:span text:style-name="T48"><text:s/>pakeitimus etatų sąrašuose ir 1997 m. išlaidų sąmatoje.</text:span></text:p>
      <text:p text:style-name="P49"><text:span text:style-name="T50">4</text:span><text:span text:style-name="T51">. Informatikos skyriui (T. Banelis): padaryti pakeitimus Muitinės įstaigų klasifikatoriuje ir Muitinės įstaigų žinybiniame klasifikatoriuje.</text:span></text:p>
      <text:p text:style-name="P52"><text:span text:style-name="T53">5</text:span><text:span text:style-name="T54">. Alytaus teritorinės muitinės viršininkui A.<text:s/></text:span><text:span text:style-name="T55">Pangoniui:</text:span></text:p>
      <text:p text:style-name="P56"><text:span text:style-name="T57">5.1</text:span><text:span text:style-name="T58">. įstatymų nustatyta tvarka įspėti Kapčiamiesčio posto pareigūnus apie numatomą darbo sąlygų pasikeitimą;</text:span></text:p>
      <text:p text:style-name="P59">5.2. Kapčiamiesčio kelio posto muitinės įstaigos antspaudą ir pareigūnų antspaudus perduoti Muitinės departamento Kadrų skyriui.</text:p>
      <text:p text:style-name="P60">6. Pripažinti netekusiais galios Muitinės departamento įsakymus:</text:p>
      <text:p text:style-name="P61">6.1. 1996 m. birželio 19 d. įsakymą Nr. 315 „Dėl teritorinių muitinių postų ir jų padalinių steigimo“(Žin., 1996, Nr.<text:s/><text:span text:style-name="T62">60-1435</text:span>);</text:p>
      <text:p text:style-name="P63">6.2. 1996 m. liepos 5 d. įsakymą Nr. 354 „Dėl Muitinės departamento 1996 m. birželio 19 d. įsakymo Nr. 315 ir 1996 m. birželio 27 d. įsakymo Nr. 331 papildymo“ (Žin., 1996, Nr.<text:s/><text:span text:style-name="T64">65-1565</text:span>);</text:p>
      <text:p text:style-name="P65">6.3. 1996 m. rugsėjo 19 d. įsakymą Nr. 442 „Dėl Muitinės departamento 1996 m. birželio 19 d. įsakymo Nr. 315 dalinio<text:s/>pakeitimo“.</text:p>
      <text:p text:style-name="P66"><text:span text:style-name="T67">7</text:span><text:span text:style-name="T68">. Įsakymo vykdymo kontrolę pavesti Muitinės departamento l. e. p. direktoriaus pirmajai pavaduotojai L. Leipuvienei.</text:span></text:p>
      <text:p text:style-name="P69"/>
      <text:p text:style-name="P70"/>
      <text:p text:style-name="P71"/>
      <text:p text:style-name="P72">DIREKTORIUS<text:tab/>A. BUDRYS</text:p>
      <text:p text:style-name="P73"/>
      <table:table table:style-name="Table74">
        <table:table-columns>
          <table:table-column table:style-name="TableColumn75"/>
          <table:table-column table:style-name="TableColumn76"/>
        </table:table-columns>
        <table:table-row table:style-name="TableRow77">
          <table:table-cell table:style-name="TableCell78">
            <text:soft-page-break/>
            <text:p text:style-name="P79">SUDERINTA<text:s/></text:p>
            <text:p text:style-name="P80">Lietuvos Respublikos<text:s/></text:p>
            <text:p text:style-name="P81">finansų ministras</text:p>
          </table:table-cell>
          <table:table-cell table:style-name="TableCell82">
            <text:p text:style-name="P83">TVIRTINU</text:p>
            <text:p text:style-name="P84">Muitinės departamento</text:p>
            <text:p text:style-name="P85">prie<text:s/>Finansų ministerijos</text:p>
            <text:p text:style-name="P86">direktorius</text:p>
          </table:table-cell>
        </table:table-row>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P94">A. Šemeta</text:p>
          </table:table-cell>
          <table:table-cell table:style-name="TableCell95">
            <text:p text:style-name="P96">A. Budrys</text:p>
          </table:table-cell>
        </table:table-row>
        <table:table-row table:style-name="TableRow97">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1997 m. gegužės 23 d.</text:p>
          </table:table-cell>
          <table:table-cell table:style-name="TableCell105">
            <text:p text:style-name="P106">1997 m. gegužės 21 d.<text:s/></text:p>
          </table:table-cell>
        </table:table-row>
      </table:table>
      <text:p text:style-name="P107"/>
      <text:p text:style-name="P108"><text:span text:style-name="T109">Priedas.</text:span><text:span text:style-name="T110"><text:s/>Neteko galios nuo 2000-09-24</text:span></text:p>
      <text:p text:style-name="P111">Priedo naikinimas:</text:p>
      <text:p text:style-name="P112"><text:span text:style-name="T113">Nr.<text:s/></text:span><text:a xlink:href="https://www.e-tar.lt/portal/legalAct.html?documentId=TAR.BD958899B0D3" office:target-frame-name="_top" xlink:show="replace"><text:span text:style-name="T114">372</text:span></text:a><text:span text:style-name="T115">, 2000-09-15, Informaciniai pranešimai 2000, Nr. 40-581 (2000-09-23), i. k. 1003030ISAK00000372</text:span></text:p>
      <text:p text:style-name="Normal"/>
      <text:p text:style-name="P116"/>
      <text:p text:style-name="P117"/>
      <text:p text:style-name="P118"><text:span text:style-name="T119">Pakeitimai:</text:span></text:p>
      <text:p text:style-name="P120"/>
      <text:p text:style-name="P121"><text:span text:style-name="T122">1.</text:span></text:p>
      <text:p text:style-name="P123"><text:span text:style-name="T124">Muitinės departamentas prie Lietuvos Respublikos finansų ministerijos, Įsakymas</text:span></text:p>
      <text:p text:style-name="P125"><text:span text:style-name="T126">Nr.<text:s/></text:span><text:a xlink:href="https://www.e-tar.lt/portal/legalAct.html?documentId=TAR.53E3F92330E3" office:target-frame-name="_top" xlink:show="replace"><text:span text:style-name="T127">28</text:span></text:a><text:span text:style-name="T128">, 1999-02-04, Žin., 1999, Nr. 15-410 (1999-02-10), i. k. 0993030ISAK00000028</text:span></text:p>
      <text:p text:style-name="P129"><text:span text:style-name="T130">Dėl Muitinės departamento 1997 05 26 įsakymo Nr.181 papildymo</text:span></text:p>
      <text:p text:style-name="P131"/>
      <text:p text:style-name="P132"><text:span text:style-name="T133">2.</text:span></text:p>
      <text:p text:style-name="P134"><text:span text:style-name="T135">Muitinės departamentas prie Lie</text:span><text:span text:style-name="T136">tuvos Respublikos finansų ministerijos, Įsakymas</text:span></text:p>
      <text:p text:style-name="P137"><text:span text:style-name="T138">Nr.<text:s/></text:span><text:a xlink:href="https://www.e-tar.lt/portal/legalAct.html?documentId=TAR.9CA7283E625C" office:target-frame-name="_top" xlink:show="replace"><text:span text:style-name="T139">229</text:span></text:a><text:span text:style-name="T140">, 1999-09-09, Informaciniai pranešimai, 1999, Nr. 36-117 (1999-09-11), i. k. 0993030ISAK00000229</text:span></text:p>
      <text:p text:style-name="P141"><text:span text:style-name="T142">Dėl Muitinės departam</text:span><text:span text:style-name="T143">ento 1997 05 26 įsakymo Nr.181 dalinio pakeitimo</text:span></text:p>
      <text:p text:style-name="P144"/>
      <text:p text:style-name="P145"><text:span text:style-name="T146">3.</text:span></text:p>
      <text:p text:style-name="P147"><text:span text:style-name="T148">Muitinės departamentas prie Lietuvos Respublikos finansų ministerijos, Įsakymas</text:span></text:p>
      <text:p text:style-name="P149"><text:span text:style-name="T150">Nr.<text:s/></text:span><text:a xlink:href="https://www.e-tar.lt/portal/legalAct.html?documentId=TAR.BD958899B0D3" office:target-frame-name="_top" xlink:show="replace"><text:span text:style-name="T151">372</text:span></text:a><text:span text:style-name="T152">, 2000-09-15, Informaciniai praneš</text:span><text:span text:style-name="T153">imai, 2000, Nr. 40-581 (2000-09-23), i. k. 1003030ISAK00000372</text:span></text:p>
      <text:p text:style-name="P154"><text:span text:style-name="T155">Dėl naujo muitinės postų sąrašo patvirtinimo</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0T10:34:00Z</meta:creation-date>
    <dc:date>2017-03-10T10:34:00Z</dc:date>
    <meta:template xlink:href="Normal.dotm" xlink:type="simple"/>
    <meta:editing-cycles>2</meta:editing-cycles>
    <meta:editing-duration>PT0S</meta:editing-duration>
    <meta:document-statistic meta:page-count="2" meta:paragraph-count="48" meta:word-count="531" meta:character-count="3953" meta:row-count="77" meta:non-whitespace-character-count="3470"/>
  </office:meta>
</office:document-meta>
</file>