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color="#000000" style:font-size-complex="12pt"/>
    </style:style>
    <style:style style:name="TableColumn70" style:family="table-column">
      <style:table-column-properties style:column-width="3.2243in" style:use-optimal-column-width="false"/>
    </style:style>
    <style:style style:name="TableColumn71" style:family="table-column">
      <style:table-column-properties style:column-width="3.2243in" style:use-optimal-column-width="false"/>
    </style:style>
    <style:style style:name="Table69" style:family="table">
      <style:table-properties style:width="6.4486in" fo:margin-left="0in" table:align="left"/>
    </style:style>
    <style:style style:name="TableRow72" style:family="table-row">
      <style:table-row-properties style:min-row-height="0.6666in" style:use-optimal-row-height="false" fo:keep-together="alway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style:font-name="Courier New" fo:font-size="10pt" style:font-size-asian="10p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style:font-name="Courier New" fo:font-size="10pt" style:font-size-asian="10pt"/>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center"/>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style:font-name="Courier New" fo:font-size="10pt" style:font-size-asian="10p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style:font-name="Courier New" fo:font-size="10pt" style:font-size-asian="10pt"/>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text-indent="0.4923in"/>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fo:text-indent="0.3937in"/>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center"/>
      <style:text-properties fo:font-weight="bold" style:font-weight-asian="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T233" style:parent-style-name="DefaultParagraphFont" style:family="text">
      <style:text-properties fo:color="#000000"/>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office:automatic-styles>
  <office:body>
    <office:text text:use-soft-page-breaks="true">
      <text:p text:style-name="P1"><text:span text:style-name="T9">Suvestinė redakcija nuo 1999-02-11 iki 1999-09-11</text:span></text:p>
      <text:p text:style-name="P10"/>
      <text:p text:style-name="P11"><text:span text:style-name="T12">Įsakymas paskelbtas: Žin. 1997, Nr.<text:s/></text:span><text:a xlink:href="https://www.e-tar.lt/portal/legalAct.html?documentId=TAR.6FB4956BA263" office:target-frame-name="_top" xlink:show="replace"><text:span text:style-name="T13">47-1154</text:span></text:a><text:span text:style-name="T14">, i. k. 0973030ISAK00000181</text:span></text:p>
      <text:p text:style-name="P15"/>
      <text:p text:style-name="P16"/>
      <text:p text:style-name="P17"><text:span text:style-name="T18"/><text:span text:style-name="T19">MUITINĖS DEPARTAMENTAS PRIE LIETUVOS RESPUBLIKOS FINANSŲ MINISTERIJOS</text:span></text:p>
      <text:p text:style-name="P20"/>
      <text:p text:style-name="P21">Į S A K Y M A S</text:p>
      <text:p text:style-name="P22">DĖL KAPČIAMIESČIO KELIO POSTO DARBO LAIKINO NUTRAUKIMO IR NAUJO MUITINĖS POSTŲ SĄRAŠO PATVIRTINIMO</text:p>
      <text:p text:style-name="P23"/>
      <text:p text:style-name="P24">1997 m. gegužės 26 d. Nr. 18-1</text:p>
      <text:p text:style-name="P25">Vilnius</text:p>
      <text:p text:style-name="P26"/>
      <text:p text:style-name="P27"/>
      <text:p text:style-name="P28"><text:span text:style-name="T29">Vadovaudamasis Muitinės departamento prie Lietuvos Respublikos finansų ministerijos nuostatų 6.1 punktu ir Lietuvos Respublikos muitinės įstatymu, taip pat atsižvelgdamas į Alytaus ir Marijampolės teritorinių muitinių pasiūlymus,</text:span></text:p>
      <text:p text:style-name="P30"><text:span text:style-name="T31">ĮSAKAU:</text:span></text:p>
      <text:p text:style-name="P32"><text:span text:style-name="T33">1</text:span><text:span text:style-name="T34">. Nu</text:span><text:span text:style-name="T35">o 1997 08 01 laikinai nutraukti muitinės veiklą Alytaus teritorinės muitinės Kapčiamiesčio kelio poste (kol posto darbo režimas bus suderintas su Baltarusijos Respublika, kaip numatyta Lietuvos Respublikos Vyriausybės ir Baltarusijos Respublikos Vyriausybė</text:span><text:span text:style-name="T36">s susitarimo „Dėl valstybės sienos perėjimo punktų“ 1 straipsnio 2 ir 3 punkte) ir palaisvėjusius etatus perduoti Marijampolės teritorinei muitinei.</text:span></text:p>
      <text:p text:style-name="P37"><text:span text:style-name="T38">2</text:span><text:span text:style-name="T39">. Patvirtinti naują muitinės postų sąrašą (pridedamas).</text:span></text:p>
      <text:p text:style-name="P40"><text:span text:style-name="T41">3</text:span><text:span text:style-name="T42">. Apskaitos ir finansų skyriui (G. Voitke</text:span><text:span text:style-name="T43">vičienė): padaryti atitinkamus pakeitimus etatų sąrašuose ir 1997 m. išlaidų sąmatoje.</text:span></text:p>
      <text:p text:style-name="P44"><text:span text:style-name="T45">4</text:span><text:span text:style-name="T46">. Informatikos skyriui (T. Banelis): padaryti pakeitimus Muitinės įstaigų klasifikatoriuje ir Muitinės įstaigų žinybiniame klasifikatoriuje.</text:span></text:p>
      <text:p text:style-name="P47"><text:span text:style-name="T48">5</text:span><text:span text:style-name="T49">. Alytaus<text:s/></text:span><text:span text:style-name="T50">teritorinės muitinės viršininkui A. Pangoniui:</text:span></text:p>
      <text:p text:style-name="P51"><text:span text:style-name="T52">5.1</text:span><text:span text:style-name="T53">. įstatymų nustatyta tvarka įspėti Kapčiamiesčio posto pareigūnus apie numatomą darbo sąlygų pasikeitimą;</text:span></text:p>
      <text:p text:style-name="P54">5.2. Kapčiamiesčio kelio posto muitinės įstaigos antspaudą ir pareigūnų antspaudus perduoti Muitinės departamento Kadrų skyriui.</text:p>
      <text:p text:style-name="P55">6. Pripažinti netekusiais galios Muitinės departamento įsakymus:</text:p>
      <text:p text:style-name="P56">6.1. 1996 m. birželio 19 d. įsakymą Nr. 315 „Dėl teritorinių muitinių postų ir jų padalinių steigimo“(Žin., 1996, Nr.<text:s/><text:span text:style-name="T57">60-1435</text:span>);</text:p>
      <text:p text:style-name="P58">6.2. 1996 m. liepos 5 d. įsakymą Nr. 354 „Dėl Muitinės departamento 1996 m. birželio 19 d. įsakymo Nr. 315 ir 1996 m. birželio 27 d. įsakymo Nr. 331 papildymo“ (Žin., 1996, Nr.<text:s/><text:span text:style-name="T59">65-1565</text:span>);</text:p>
      <text:p text:style-name="P60">6.3. 1996 m. rugsėjo 19 d. įsakymą Nr. 442 „Dėl Muitinės departamento 1996 m. birželio 19 d. įsakymo Nr. 315 dalinio pakeitimo“.</text:p>
      <text:p text:style-name="P61"><text:span text:style-name="T62">7</text:span><text:span text:style-name="T63">. Įsakymo vykdymo kontrolę pavesti Muitinės departamento l. e. p. direktoriaus pirmajai pavaduotojai L. Leipuvienei.</text:span></text:p>
      <text:p text:style-name="P64"/>
      <text:p text:style-name="P65"/>
      <text:p text:style-name="P66"/>
      <text:p text:style-name="P67">DIREKTORIUS<text:tab/>A. BUDRYS</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SUDERINTA<text:s/></text:p>
            <text:p text:style-name="P75">Lietuvos Respublikos<text:s/></text:p>
            <text:p text:style-name="P76">finansų ministras</text:p>
          </table:table-cell>
          <table:table-cell table:style-name="TableCell77">
            <text:p text:style-name="P78">TVIRTINU</text:p>
            <text:p text:style-name="P79">Muitinės departamento</text:p>
            <text:p text:style-name="P80">prie Finansų ministerijos</text:p>
            <text:p text:style-name="P81">direktorius</text:p>
          </table:table-cell>
        </table:table-row>
        <table:table-row table:style-name="TableRow82">
          <table:table-cell table:style-name="TableCell83">
            <text:p text:style-name="P84"/>
          </table:table-cell>
          <table:table-cell table:style-name="TableCell85">
            <text:p text:style-name="P86"/>
          </table:table-cell>
        </table:table-row>
        <table:table-row table:style-name="TableRow87">
          <table:table-cell table:style-name="TableCell88">
            <text:p text:style-name="P89">A. Šemeta</text:p>
          </table:table-cell>
          <table:table-cell table:style-name="TableCell90">
            <text:p text:style-name="P91">A. Budrys</text:p>
          </table: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1997 m. gegužės 23 d.</text:p>
          </table:table-cell>
          <table:table-cell table:style-name="TableCell100">
            <text:p text:style-name="P101">1997 m. gegužės 21 d.<text:s/></text:p>
          </table:table-cell>
        </table:table-row>
      </table:table>
      <text:p text:style-name="P102"/>
      <text:p text:style-name="P103"><text:span text:style-name="T104">Teritorinių muitinių postų<text:s/></text:span></text:p>
      <text:p text:style-name="P105"><text:span text:style-name="T106">s ą r a š a s</text:span></text:p>
      <text:p text:style-name="P107"/>
      <text:p text:style-name="P108"><text:span text:style-name="T109">Vilniaus teritorinė muitinė</text:span></text:p>
      <text:p text:style-name="P110"/>
      <text:p text:style-name="P111">Vilniaus oro uosto postas, Rodūnės kelias 2, Vilnius<text:s/></text:p>
      <text:p text:style-name="P112">Kenos geležinkelio postas, Kalvelių k., Vilniaus r.<text:s/></text:p>
      <text:p text:style-name="P113">Vaidotų geležinkelio postas, Eišiškių plentas 100, Vilnius<text:s/></text:p>
      <text:p text:style-name="P114">Stasylų geležinkelio postas, Stasylų k., Šalčininkų r.<text:s/></text:p>
      <text:p text:style-name="P115">Gelednės geležinkelio postas, Sariai, Švenčionių r.<text:s/></text:p>
      <text:p text:style-name="P116">Lavoriškių kelio postas, kelias 103, Vilniaus r.</text:p>
      <text:p text:style-name="P117">Medininkų kelio postas, kelias A3, Vilniaus r.</text:p>
      <text:p text:style-name="P118">Šalčininkų kelio postas, kelias 104, Šalčininkų r.</text:p>
      <text:p text:style-name="P119">Eišiškių kelio postas, kelias 5001, Šalčininkų r.</text:p>
      <text:p text:style-name="P120">Papelekio kelio postas, kelias 109, Papelekis, Švenčionių r.<text:s/></text:p>
      <text:p text:style-name="P121">Krakūnų kelio postas, kelias 3904, Šalčininkų r.</text:p>
      <text:p text:style-name="P122">Adutiškio kelio postas, kelias 110, Adutiškis, Švenčionių r.<text:s/></text:p>
      <text:p text:style-name="P123">Vilniaus pašto postas, Geležinkelio g. 6, Vilnius<text:s/></text:p>
      <text:p text:style-name="P124">Vilniaus krovinių postas, Metalo g. 2a, Vilnius<text:s/></text:p>
      <text:p text:style-name="P125"/>
      <text:p text:style-name="P126"><text:span text:style-name="T127">Kauno teritorinė mu</text:span><text:span text:style-name="T128">itinė</text:span></text:p>
      <text:p text:style-name="P129"/>
      <text:p text:style-name="P130">Kauno oro uosto postas, Karmėlava, Kauno r.</text:p>
      <text:p text:style-name="P131">Kauno geležinkelio postas, Palemono g. 171, Kaunas</text:p>
      <text:p text:style-name="P132">Kauno pašto postas, Laivės al. 102a, Kaunas</text:p>
      <text:p text:style-name="P133">Kauno krovinių postas, Taikos pr.98, Kaunas</text:p>
      <text:p text:style-name="P134"/>
      <text:p text:style-name="P135"/>
      <text:p text:style-name="P136"><text:span text:style-name="T137">Klaipėdos teritorinė muitinė<text:s/></text:span></text:p>
      <text:p text:style-name="P138"/>
      <text:p text:style-name="P139">Palangos oro uosto postas,<text:s/>Liepojos pl. 1, Palanga</text:p>
      <text:p text:style-name="P140">Klaipėdos geležinkelio postas, Klevų g. 7a, Klaipėda</text:p>
      <text:p text:style-name="P141">Nidos kelio postas, kelias 167, Kaliningrado pl. 1</text:p>
      <text:p text:style-name="P142">Būtingės kelio postas, kelias A13, Būtingės k., Kretingos r.</text:p>
      <text:p text:style-name="P143">Klaipėdos krovinių postas, Šilutės pl. 23a, Klaipėda</text:p>
      <text:p text:style-name="P144">Skuodo<text:s/>krovinių postas, Vytauto g. 9, Skuodas</text:p>
      <text:p text:style-name="P145">Vitės jūrų uosto postas, Zauerveino g. 18, Klaipėda</text:p>
      <text:p text:style-name="P146">Smeltės jūrų uosto postas, Nemuno g. 32, Klaipėda</text:p>
      <text:p text:style-name="P147">Kuršių jūrų uosto postas, Perkėlos g. 10, Klaipėda</text:p>
      <text:p text:style-name="P148">Nidos upių uosto postas, Naglių g. 16, Nida</text:p>
      <text:p text:style-name="P149">Marių jūrų uosto postas, Pilies g. 4, Klaipėda</text:p>
      <text:p text:style-name="P150">Terminalo jūrų uosto postas, Minijos g. 180, Klaipėda</text:p>
      <text:p text:style-name="P151">Burių jūrų uosto postas, Burių g. 19, Klaipėda</text:p>
      <text:p text:style-name="P152">Konteinerių terminalo jūrų uosto postas, Perkėlos g. 8, Klaipėda</text:p>
      <text:p text:style-name="P153"/>
      <text:p text:style-name="P154">Skirsnio pakeitimai:</text:p>
      <text:p text:style-name="P155"><text:span text:style-name="T156">Nr.<text:s/></text:span><text:a xlink:href="https://www.e-tar.lt/portal/legalAct.html?documentId=TAR.53E3F92330E3" office:target-frame-name="_top" xlink:show="replace"><text:span text:style-name="T157">28</text:span></text:a><text:span text:style-name="T158">, 1999-02-04, Žin., 1999, Nr. 15-410 (1999-02-10), i. k. 0993030ISAK00000028</text:span></text:p>
      <text:p text:style-name="Normal"/>
      <text:p text:style-name="P159"><text:span text:style-name="T160">Šiaulių teritorinė muitinė</text:span></text:p>
      <text:p text:style-name="P161"/>
      <text:p text:style-name="P162">Šiaulių oro uosto postas, Metalistų g. 4, Šiauliai</text:p>
      <text:p text:style-name="P163">Šiaulių geležinkelio postas, Višinskio g. 5, Šiauliai</text:p>
      <text:p text:style-name="P164">Radviliškio geležinkelio postas, Geležinkelio kalnelis, Radviliškis</text:p>
      <text:p text:style-name="P165">Kalvių kelio postas, kelias A12, Kalvių k., Joniškio r.</text:p>
      <text:p text:style-name="P166">Šiaulių pašto postas, Dubijos g. 42, Šiauliai</text:p>
      <text:p text:style-name="P167">Šiaulių krovinių postas, Metalistų g. 4, Šiauliai</text:p>
      <text:p text:style-name="P168">Gubernijos krovinių postas, Basanavičiaus g. 103c, Šiauliai</text:p>
      <text:p text:style-name="P169">Joniškio krovinių postas, Stoties g. 28, Joniškis</text:p>
      <text:p text:style-name="P170"/>
      <text:p text:style-name="P171"><text:span text:style-name="T172">Alytaus teritorinė muitinė</text:span></text:p>
      <text:p text:style-name="P173"/>
      <text:p text:style-name="P174">Šeštokų geležinkelio postas, Šeštokai, Lazdijų r.</text:p>
      <text:p text:style-name="P175">Kabelių geležinkelio postas, Kabelių k., Varėnos r.<text:s/></text:p>
      <text:p text:style-name="P176">Lazdijų kelio postas, kelias 135, Akmenių k., Lazdijų r.</text:p>
      <text:p text:style-name="P177">Latežerio kelio postas, kelias 5006, Varėnos r.</text:p>
      <text:p text:style-name="P178">Kapčiamiesčio kelio postas, kelias 2504, Kuodzių k., Lazdijų r. (iki 1997 08 01)</text:p>
      <text:p text:style-name="P179">Raigardo kelio postas, kelias A4, Varėnos r.</text:p>
      <text:p text:style-name="P180">Alytaus krovinių postas,<text:s/>Naujoji g. 124, Alytus</text:p>
      <text:p text:style-name="P181">Druskininkų krovinių postas, Čiurlionio g. 29, Druskininkai</text:p>
      <text:p text:style-name="P182">Varėnos krovinių postas, Savanorių g. 34, Varėna</text:p>
      <text:p text:style-name="P183"/>
      <text:p text:style-name="P184"><text:span text:style-name="T185">Marijampolės teritorinė muitinė</text:span></text:p>
      <text:p text:style-name="P186"/>
      <text:p text:style-name="P187">Kybartų geležinkelio postas, Naumiesčio g. 4, Kybartai, Vilkaviškio r.</text:p>
      <text:p text:style-name="P188">Kybartų kelio<text:s/>postas, kelias A7, Basanavičiaus g. 1, Kybartai, Vilkaviškio r.</text:p>
      <text:p text:style-name="P189">Sudargo kelio postas, kelias 3807, Ramoniškių k., Šakių r.</text:p>
      <text:p text:style-name="P190">Kalvarijos kelio postas, kelias A5, Salaperaugio k., Marijampolės r.</text:p>
      <text:p text:style-name="P191">Marijampolės krovinių postas, Gamyklų g. 4, Marijampolė</text:p>
      <text:p text:style-name="P192"/>
      <text:p text:style-name="P193"><text:span text:style-name="T194">Panev</text:span><text:span text:style-name="T195">ėžio teritorinė muitinė</text:span></text:p>
      <text:p text:style-name="P196"/>
      <text:p text:style-name="P197">Obelių geležinkelio postas, Geležinkelio g. 8, Obeliai, Rokiškio r.</text:p>
      <text:p text:style-name="P198">Saločių kelio postas, kelias A10, Skilinpamūšio k., Pasvalio r.</text:p>
      <text:p text:style-name="P199">Obelių kelio postas, kelias 122, Trumpiškių k., Rokiškio r.</text:p>
      <text:p text:style-name="P200">Rokiškio krovinių postas, Taikos g. 19, Rokiškis</text:p>
      <text:p text:style-name="P201">Panevėžio krovinių postas, Ramygalos g. 151, Panevėžys</text:p>
      <text:p text:style-name="P202">Biržų krovinių postas, Rotušės g. 16, Biržai</text:p>
      <text:p text:style-name="P203"/>
      <text:p text:style-name="P204"><text:span text:style-name="T205">Tauragės teritorinė muitinė</text:span></text:p>
      <text:p text:style-name="P206"/>
      <text:p text:style-name="P207">Pagėgių geležinkelio postas, Geležinkelio g. 7, Pagėgiai, Šilutės r.</text:p>
      <text:p text:style-name="P208">Panemunės kelio postas, kelias A12,<text:s/>Donelaičio g., Panemunė, Šilutės r.</text:p>
      <text:p text:style-name="P209">Tauragės krovinių postas, Stoties g. 12, Tauragė</text:p>
      <text:p text:style-name="P210">Šilutės krovinių postas, Pramonės g. 10, Šilutė</text:p>
      <text:p text:style-name="P211">Nemuno upių uosto postas, Pramonės g. 2, Jurbarkas</text:p>
      <text:p text:style-name="P212">Rusnės upių uosto postas, Šilutės g., Rusnė, Šilutės r.</text:p>
      <text:p text:style-name="P213"/>
      <text:p text:style-name="P214"><text:span text:style-name="T215">Telšių apskri</text:span><text:span text:style-name="T216">ties Mažeikių teritorinė muitinė</text:span></text:p>
      <text:p text:style-name="P217"/>
      <text:p text:style-name="P218">Bugenių geležinkelio postas, Juodeikių k., Mažeikių r.</text:p>
      <text:soft-page-break/>
      <text:p text:style-name="P219">Buknaičių kelio postas, kelias 163, Buknaičių k., Mažeikių r.</text:p>
      <text:p text:style-name="P220">Mažeikių krovinių postas, Stoties g. 1, Mažeikiai</text:p>
      <text:p text:style-name="P221"/>
      <text:p text:style-name="P222"><text:span text:style-name="T223">Utenos teritorinė muitinė</text:span></text:p>
      <text:p text:style-name="P224"/>
      <text:p text:style-name="P225">Turmanto geležinkelio<text:s/>postas, Stoties g. 9, Turmantas, Zarasų r.</text:p>
      <text:p text:style-name="P226">Smėlynės kelio postas, kelias A6, Smėlynės k., Zarasų r.</text:p>
      <text:p text:style-name="P227">Tverečiaus kelio postas, kelias 112, Tverečiaus k., Ignalinos r.</text:p>
      <text:p text:style-name="P228">Utenos krovinių postas, Pramonės g. 4, Utena</text:p>
      <text:p text:style-name="P229"><text:span text:style-name="T230">Zarasų krovinių postas, Statybininkų g. 9, Za</text:span><text:span text:style-name="T231">rasai</text:span></text:p>
      <text:p text:style-name="P232"><text:span text:style-name="T233">______________</text:span></text:p>
      <text:p text:style-name="P234"/>
      <text:p text:style-name="P235"/>
      <text:p text:style-name="P236"><text:span text:style-name="T237">Pakeitimai:</text:span></text:p>
      <text:p text:style-name="P238"/>
      <text:p text:style-name="P239"><text:span text:style-name="T240">1.</text:span></text:p>
      <text:p text:style-name="P241"><text:span text:style-name="T242">Muitinės departamentas prie Lietuvos Respublikos finansų ministerijos, Įsakymas</text:span></text:p>
      <text:p text:style-name="P243"><text:span text:style-name="T244">Nr.<text:s/></text:span><text:a xlink:href="https://www.e-tar.lt/portal/legalAct.html?documentId=TAR.53E3F92330E3" office:target-frame-name="_top" xlink:show="replace"><text:span text:style-name="T245">28</text:span></text:a><text:span text:style-name="T246">, 1999-02-04, Žin., 1999, Nr. 15-410<text:s/></text:span><text:span text:style-name="T247">(1999-02-10), i. k. 0993030ISAK00000028</text:span></text:p>
      <text:p text:style-name="P248"><text:span text:style-name="T249">Dėl Muitinės departamento 1997 05 26 įsakymo Nr.181 papildy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0T10:34:00Z</meta:creation-date>
    <dc:date>2017-03-10T10:34:00Z</dc:date>
    <meta:template xlink:href="Normal.dotm" xlink:type="simple"/>
    <meta:editing-cycles>2</meta:editing-cycles>
    <meta:editing-duration>PT0S</meta:editing-duration>
    <meta:document-statistic meta:page-count="4" meta:paragraph-count="91" meta:word-count="1008" meta:character-count="7505" meta:row-count="146" meta:non-whitespace-character-count="6588"/>
  </office:meta>
</office:document-meta>
</file>