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break-before="page"/>
    </style:style>
    <style:style style:name="P141" style:parent-style-name="Normal" style:family="paragraph">
      <style:paragraph-properties fo:margin-left="3.1493in">
        <style:tab-stops/>
      </style:paragraph-properties>
    </style:style>
    <style:style style:name="T142" style:parent-style-name="DefaultParagraphFont" style:family="text">
      <style:text-properties style:font-weight-complex="bold"/>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letter-spacing="0.0277in" fo:font-size="14pt" style:font-size-asian="14pt" style:font-size-complex="14pt"/>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style:font-weight-complex="bold" fo:letter-spacing="-0.0027in" fo:font-size="9pt" style:font-size-asian="9pt" style:font-size-complex="9pt"/>
    </style:style>
    <style:style style:name="T150" style:parent-style-name="DefaultParagraphFont" style:family="text">
      <style:text-properties style:font-weight-complex="bold" fo:font-size="9pt" style:font-size-asian="9pt" style:font-size-complex="9pt"/>
    </style:style>
    <style:style style:name="T151" style:parent-style-name="DefaultParagraphFont" style:family="text">
      <style:text-properties fo:font-size="9pt" style:font-size-asian="9pt" style:font-size-complex="9pt"/>
    </style:style>
    <style:style style:name="P152" style:parent-style-name="Normal" style:family="paragraph">
      <style:text-properties fo:font-size="2pt" style:font-size-asian="2pt" style:font-size-complex="2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size="2pt" style:font-size-asian="2pt" style:font-size-complex="2pt"/>
    </style:style>
    <style:style style:name="TableColumn156" style:family="table-column">
      <style:table-column-properties style:column-width="1.5in" style:use-optimal-column-width="false"/>
    </style:style>
    <style:style style:name="TableColumn157" style:family="table-column">
      <style:table-column-properties style:column-width="0.0416in" style:use-optimal-column-width="false"/>
    </style:style>
    <style:style style:name="TableColumn158" style:family="table-column">
      <style:table-column-properties style:column-width="1.75in" style:use-optimal-column-width="false"/>
    </style:style>
    <style:style style:name="TableColumn159" style:family="table-column">
      <style:table-column-properties style:column-width="0.0208in" style:use-optimal-column-width="false"/>
    </style:style>
    <style:style style:name="TableColumn160" style:family="table-column">
      <style:table-column-properties style:column-width="1.2291in" style:use-optimal-column-width="false"/>
    </style:style>
    <style:style style:name="TableColumn161" style:family="table-column">
      <style:table-column-properties style:column-width="0.3333in" style:use-optimal-column-width="false"/>
    </style:style>
    <style:style style:name="TableColumn162" style:family="table-column">
      <style:table-column-properties style:column-width="1.5833in" style:use-optimal-column-width="false"/>
    </style:style>
    <style:style style:name="Table155" style:family="table">
      <style:table-properties style:width="6.4583in" fo:margin-left="-0.05in" table:align="left"/>
    </style:style>
    <style:style style:name="TableRow163" style:family="table-row">
      <style:table-row-properties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text-properties fo:font-weight="bold" style:font-weight-asian="bold" style:font-weight-complex="bold" fo:letter-spacing="-0.0027in" fo:font-size="10pt" style:font-size-asian="10pt"/>
    </style:style>
    <style:style style:name="TableRow167" style:family="table-row">
      <style:table-row-properties style:min-row-height="0.2631in" style:use-optimal-row-height="false" fo:keep-together="always"/>
    </style:style>
    <style:style style:name="TableCell1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T169" style:parent-style-name="DefaultParagraphFont" style:family="text">
      <style:text-properties fo:font-style="italic" style:font-style-asian="italic" fo:font-size="9pt" style:font-size-asian="9pt" style:font-size-complex="9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tyle="italic" style:font-style-asian="italic" fo:font-size="10pt" style:font-size-asian="10pt"/>
    </style:style>
    <style:style style:name="P174" style:parent-style-name="Normal" style:family="paragraph">
      <style:text-properties fo:font-style="italic" style:font-style-asian="italic" fo:font-size="10pt" style:font-size-asian="10pt"/>
    </style:style>
    <style:style style:name="P175" style:parent-style-name="Normal" style:family="paragraph">
      <style:text-properties fo:font-style="italic" style:font-style-asian="italic" fo:font-size="9pt" style:font-size-asian="9pt" style:font-size-complex="9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text-properties fo:font-weight="bold" style:font-weight-asian="bold" style:font-weight-complex="bold"/>
    </style:style>
    <style:style style:name="TableCell17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text-properties style:font-weight-complex="bold" fo:letter-spacing="-0.0027in" fo:font-size="11pt" style:font-size-asian="11pt" style:font-size-complex="11pt"/>
    </style:style>
    <style:style style:name="TableRow182" style:family="table-row">
      <style:table-row-properties style:min-row-height="0.2312in" style:use-optimal-row-height="false" fo:keep-together="always"/>
    </style:style>
    <style:style style:name="P183" style:parent-style-name="Normal" style:family="paragraph">
      <style:text-properties fo:font-size="5pt" style:font-size-asian="5pt" style:font-size-complex="5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9" style:parent-style-name="Normal" style:family="paragraph">
      <style:text-properties fo:font-size="2pt" style:font-size-asian="2pt" style:font-size-complex="2pt"/>
    </style:style>
    <style:style style:name="P190" style:parent-style-name="Normal" style:family="paragraph">
      <style:text-properties style:font-weight-complex="bold" fo:letter-spacing="-0.0027in" fo:font-size="11pt" style:font-size-asian="11pt" style:font-size-complex="11pt"/>
    </style:style>
    <style:style style:name="TableRow191" style:family="table-row">
      <style:table-row-properties style:min-row-height="0.1826in" style:use-optimal-row-height="false" fo:keep-together="always"/>
    </style:style>
    <style:style style:name="P192" style:parent-style-name="Normal" style:family="paragraph">
      <style:text-properties fo:font-size="5pt" style:font-size-asian="5pt" style:font-size-complex="5pt"/>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98" style:parent-style-name="Normal" style:family="paragraph">
      <style:text-properties fo:font-size="2pt" style:font-size-asian="2pt" style:font-size-complex="2pt"/>
    </style:style>
    <style:style style:name="T199" style:parent-style-name="DefaultParagraphFont" style:family="text">
      <style:text-properties style:font-weight-complex="bold" fo:letter-spacing="-0.0027in" fo:font-size="11pt" style:font-size-asian="11pt" style:font-size-complex="11pt"/>
    </style:style>
    <style:style style:name="TableRow200" style:family="table-row">
      <style:table-row-properties style:min-row-height="0.1979in" style:use-optimal-row-height="false" fo:keep-together="always"/>
    </style:style>
    <style:style style:name="P201" style:parent-style-name="Normal" style:family="paragraph">
      <style:text-properties fo:font-size="5pt" style:font-size-asian="5pt" style:font-size-complex="5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2pt" style:font-size-asian="2pt" style:font-size-complex="2pt"/>
    </style:style>
    <style:style style:name="P205" style:parent-style-name="Normal" style:family="paragraph">
      <style:text-properties style:font-weight-complex="bold" fo:letter-spacing="-0.0027in" fo:font-size="11pt" style:font-size-asian="11pt"/>
    </style:style>
    <style:style style:name="TableCell20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text-properties style:font-weight-complex="bold" fo:letter-spacing="-0.0027in" fo:font-size="11pt" style:font-size-asian="11pt" style:font-size-complex="11pt"/>
    </style:style>
    <style:style style:name="TableRow209" style:family="table-row">
      <style:table-row-properties style:min-row-height="0.1979in" style:use-optimal-row-height="false" fo:keep-together="always"/>
    </style:style>
    <style:style style:name="P210" style:parent-style-name="Normal" style:family="paragraph">
      <style:text-properties fo:font-size="5pt" style:font-size-asian="5pt" style:font-size-complex="5pt"/>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2pt" style:font-size-asian="2pt" style:font-size-complex="2pt"/>
    </style:style>
    <style:style style:name="P214" style:parent-style-name="Normal" style:family="paragraph">
      <style:text-properties style:font-weight-complex="bold" fo:letter-spacing="-0.0027in" fo:font-size="11pt" style:font-size-asian="11pt"/>
    </style:style>
    <style:style style:name="TableCell21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6" style:parent-style-name="Normal" style:family="paragraph">
      <style:text-properties fo:font-size="2pt" style:font-size-asian="2pt" style:font-size-complex="2pt"/>
    </style:style>
    <style:style style:name="P217" style:parent-style-name="Normal" style:family="paragraph">
      <style:text-properties style:font-weight-complex="bold" fo:letter-spacing="-0.0027in" fo:font-size="11pt" style:font-size-asian="11pt" style:font-size-complex="11pt"/>
    </style:style>
    <style:style style:name="TableRow218" style:family="table-row">
      <style:table-row-properties style:min-row-height="0.2458in" style:use-optimal-row-height="false"/>
    </style:style>
    <style:style style:name="TableCell2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20" style:parent-style-name="Normal" style:family="paragraph">
      <style:text-properties fo:font-size="2pt" style:font-size-asian="2pt" style:font-size-complex="2pt"/>
    </style:style>
    <style:style style:name="T221" style:parent-style-name="DefaultParagraphFont" style:family="text">
      <style:text-properties fo:font-style="italic" style:font-style-asian="italic" fo:font-size="9pt" style:font-size-asian="9pt" style:font-size-complex="9pt"/>
    </style:style>
    <style:style style:name="TableRow222" style:family="table-row">
      <style:table-row-properties style:min-row-height="0.6118in" style:use-optimal-row-height="false"/>
    </style:style>
    <style:style style:name="TableCell2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24" style:parent-style-name="Normal" style:family="paragraph">
      <style:text-properties fo:font-size="2pt" style:font-size-asian="2pt" style:font-size-complex="2pt"/>
    </style:style>
    <style:style style:name="P225" style:parent-style-name="Normal" style:family="paragraph">
      <style:text-properties fo:font-style="italic" style:font-style-asian="italic" fo:font-size="9pt" style:font-size-asian="9pt" style:font-size-complex="9pt"/>
    </style:style>
    <style:style style:name="TableCell22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7" style:parent-style-name="Normal" style:family="paragraph">
      <style:text-properties fo:font-size="2pt" style:font-size-asian="2pt" style:font-size-complex="2pt"/>
    </style:style>
    <style:style style:name="P228" style:parent-style-name="Normal" style:family="paragraph">
      <style:text-properties fo:font-style="italic" style:font-style-asian="italic" fo:font-size="9pt" style:font-size-asian="9pt" style:font-size-complex="9pt"/>
    </style:style>
    <style:style style:name="TableCell22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text-properties fo:font-style="italic" style:font-style-asian="italic" fo:font-size="9pt" style:font-size-asian="9pt" style:font-size-complex="9pt"/>
    </style:style>
    <style:style style:name="TableCell2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text-properties fo:font-style="italic" style:font-style-asian="italic" fo:font-size="9pt" style:font-size-asian="9pt" style:font-size-complex="9pt"/>
    </style:style>
    <style:style style:name="TableRow235" style:family="table-row">
      <style:table-row-properties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text-properties fo:font-weight="bold" style:font-weight-asian="bold" style:font-weight-complex="bold" fo:font-size="10pt" style:font-size-asian="10pt"/>
    </style:style>
    <style:style style:name="TableRow239" style:family="table-row">
      <style:table-row-properties style:min-row-height="0.7701in" style:use-optimal-row-height="false"/>
    </style:style>
    <style:style style:name="TableCell2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text-properties fo:font-style="italic" style:font-style-asian="italic" fo:font-size="9pt" style:font-size-asian="9pt" style:font-size-complex="9pt"/>
    </style:style>
    <style:style style:name="P243" style:parent-style-name="Normal" style:family="paragraph">
      <style:text-properties fo:font-size="2pt" style:font-size-asian="2pt" style:font-size-complex="2pt"/>
    </style:style>
    <style:style style:name="P244" style:parent-style-name="Normal" style:family="paragraph">
      <style:text-properties fo:font-style="italic" style:font-style-asian="italic" fo:font-size="9pt" style:font-size-asian="9pt" style:font-size-complex="9pt"/>
    </style:style>
    <style:style style:name="P245" style:parent-style-name="Normal" style:family="paragraph">
      <style:text-properties fo:font-size="2pt" style:font-size-asian="2pt" style:font-size-complex="2pt"/>
    </style:style>
    <style:style style:name="P246" style:parent-style-name="Normal" style:family="paragraph">
      <style:text-properties fo:font-style="italic" style:font-style-asian="italic" fo:font-size="9pt" style:font-size-asian="9pt" style:font-size-complex="9pt"/>
    </style:style>
    <style:style style:name="P247" style:parent-style-name="Normal" style:family="paragraph">
      <style:text-properties fo:font-size="2pt" style:font-size-asian="2pt" style:font-size-complex="2pt"/>
    </style:style>
    <style:style style:name="P248" style:parent-style-name="Normal" style:family="paragraph">
      <style:text-properties fo:font-style="italic" style:font-style-asian="italic" fo:font-size="9pt" style:font-size-asian="9pt" style:font-size-complex="9pt"/>
    </style:style>
    <style:style style:name="TableCell2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9pt" style:font-size-asian="9pt" style:font-size-complex="9pt"/>
    </style:style>
    <style:style style:name="P252"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9pt" style:font-size-asian="9pt" style:font-size-complex="9pt"/>
    </style:style>
    <style:style style:name="P253" style:parent-style-name="Normal" style:family="paragraph">
      <style:text-properties fo:font-size="2pt" style:font-size-asian="2pt" style:font-size-complex="2pt"/>
    </style:style>
    <style:style style:name="P254" style:parent-style-name="Normal" style:family="paragraph">
      <style:text-properties fo:font-style="italic" style:font-style-asian="italic" fo:font-size="9pt" style:font-size-asian="9pt" style:font-size-complex="9pt"/>
    </style:style>
    <style:style style:name="TableRow255" style:family="table-row">
      <style:table-row-properties style:use-optimal-row-height="false"/>
    </style:style>
    <style:style style:name="TableCell2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57" style:parent-style-name="Normal" style:family="paragraph">
      <style:text-properties fo:font-size="5pt" style:font-size-asian="5pt" style:font-size-complex="5pt"/>
    </style:style>
    <style:style style:name="T258" style:parent-style-name="DefaultParagraphFont" style:family="text">
      <style:text-properties fo:font-weight="bold" style:font-weight-asian="bold" style:font-weight-complex="bold" fo:font-size="10pt" style:font-size-asian="10pt"/>
    </style:style>
    <style:style style:name="T259" style:parent-style-name="DefaultParagraphFont" style:family="text">
      <style:text-properties fo:font-weight="bold" style:font-weight-asian="bold" style:font-weight-complex="bold" fo:letter-spacing="-0.0027in"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63" style:parent-style-name="Normal" style:family="paragraph">
      <style:text-properties fo:font-size="5pt" style:font-size-asian="5pt" style:font-size-complex="5pt"/>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TableRow267" style:family="table-row">
      <style:table-row-properties style:min-row-height="0.4319in" style:use-optimal-row-height="false"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fo:font-style="italic" style:font-style-asian="italic" fo:font-size="9pt" style:font-size-asian="9pt" style:font-size-complex="9pt"/>
    </style:style>
    <style:style style:name="P271" style:parent-style-name="Normal" style:family="paragraph">
      <style:text-properties fo:font-size="2pt" style:font-size-asian="2pt" style:font-size-complex="2pt"/>
    </style:style>
    <style:style style:name="P272" style:parent-style-name="Normal" style:family="paragraph">
      <style:text-properties fo:font-style="italic" style:font-style-asian="italic" fo:font-size="9pt" style:font-size-asian="9pt" style:font-size-complex="9pt"/>
    </style:style>
    <style:style style:name="P273" style:parent-style-name="Normal" style:family="paragraph">
      <style:text-properties fo:font-size="2pt" style:font-size-asian="2pt" style:font-size-complex="2pt"/>
    </style:style>
    <style:style style:name="P274" style:parent-style-name="Normal" style:family="paragraph">
      <style:text-properties fo:font-style="italic" style:font-style-asian="italic" fo:font-size="9pt" style:font-size-asian="9pt" style:font-size-complex="9pt"/>
    </style:style>
    <style:style style:name="TableCell2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6" style:parent-style-name="Normal" style:family="paragraph">
      <style:text-properties fo:font-size="2pt" style:font-size-asian="2pt" style:font-size-complex="2pt"/>
    </style:style>
    <style:style style:name="P277" style:parent-style-name="Normal" style:family="paragraph">
      <style:text-properties fo:font-style="italic" style:font-style-asian="italic" fo:font-size="9pt" style:font-size-asian="9pt" style:font-size-complex="9pt"/>
    </style:style>
    <style:style style:name="TableCell27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79" style:parent-style-name="Normal" style:family="paragraph">
      <style:text-properties fo:font-size="2pt" style:font-size-asian="2pt" style:font-size-complex="2pt"/>
    </style:style>
    <style:style style:name="P280" style:parent-style-name="Normal" style:family="paragraph">
      <style:text-properties fo:font-style="italic" style:font-style-asian="italic" fo:font-size="9pt" style:font-size-asian="9pt" style:font-size-complex="9pt"/>
    </style:style>
    <style:style style:name="TableCell281" style:family="table-cell">
      <style:table-cell-properties fo:border-top="0.0104in solid #000000" fo:border-left="0.0104in solid #000000" fo:border-bottom="none" fo:border-right="0.0208in double #000000" style:border-line-width-right="0.0069in 0.0069in 0.0069in" fo:padding-top="0in" fo:padding-left="0.075in" fo:padding-bottom="0in" fo:padding-right="0.075in"/>
    </style:style>
    <style:style style:name="P282" style:parent-style-name="Normal" style:family="paragraph">
      <style:text-properties fo:font-size="2pt" style:font-size-asian="2pt" style:font-size-complex="2pt"/>
    </style:style>
    <style:style style:name="P283" style:parent-style-name="Normal" style:family="paragraph">
      <style:text-properties fo:font-style="italic" style:font-style-asian="italic" fo:font-size="9pt" style:font-size-asian="9pt" style:font-size-complex="9pt"/>
    </style:style>
    <style:style style:name="TableRow284" style:family="table-row">
      <style:table-row-properties style:min-row-height="0.4756in" style:use-optimal-row-height="false" fo:keep-together="always"/>
    </style:style>
    <style:style style:name="TableCell28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86" style:parent-style-name="Normal" style:family="paragraph">
      <style:text-properties fo:font-size="2pt" style:font-size-asian="2pt" style:font-size-complex="2pt"/>
    </style:style>
    <style:style style:name="P287" style:parent-style-name="Normal" style:family="paragraph">
      <style:text-properties fo:font-style="italic" style:font-style-asian="italic" fo:font-size="9pt" style:font-size-asian="9pt" style:font-size-complex="9pt"/>
    </style:style>
    <style:style style:name="P288" style:parent-style-name="Normal" style:family="paragraph">
      <style:text-properties fo:font-size="2pt" style:font-size-asian="2pt" style:font-size-complex="2pt"/>
    </style:style>
    <style:style style:name="P289" style:parent-style-name="Normal" style:family="paragraph">
      <style:text-properties fo:font-style="italic" style:font-style-asian="italic" fo:font-size="9pt" style:font-size-asian="9pt" style:font-size-complex="9pt"/>
    </style:style>
    <style:style style:name="P290" style:parent-style-name="Normal" style:family="paragraph">
      <style:text-properties fo:font-size="2pt" style:font-size-asian="2pt" style:font-size-complex="2pt"/>
    </style:style>
    <style:style style:name="P291" style:parent-style-name="Normal" style:family="paragraph">
      <style:text-properties fo:font-style="italic" style:font-style-asian="italic" fo:font-size="9pt" style:font-size-asian="9pt" style:font-size-complex="9pt"/>
    </style:style>
    <style:style style:name="P292" style:parent-style-name="Normal" style:family="paragraph">
      <style:text-properties fo:font-size="2pt" style:font-size-asian="2pt" style:font-size-complex="2pt"/>
    </style:style>
    <style:style style:name="P293" style:parent-style-name="Normal" style:family="paragraph">
      <style:text-properties fo:font-style="italic" style:font-style-asian="italic" fo:font-size="9pt" style:font-size-asian="9pt" style:font-size-complex="9pt"/>
    </style:style>
    <style:style style:name="P294" style:parent-style-name="Normal" style:family="paragraph">
      <style:text-properties fo:font-size="2pt" style:font-size-asian="2pt" style:font-size-complex="2pt"/>
    </style:style>
    <style:style style:name="P295" style:parent-style-name="Normal" style:family="paragraph">
      <style:text-properties fo:font-style="italic" style:font-style-asian="italic" fo:font-size="9pt" style:font-size-asian="9pt" style:font-size-complex="9pt"/>
    </style:style>
    <style:style style:name="P296" style:parent-style-name="Normal" style:family="paragraph">
      <style:text-properties fo:font-size="2pt" style:font-size-asian="2pt" style:font-size-complex="2pt"/>
    </style:style>
    <style:style style:name="P297" style:parent-style-name="Normal" style:family="paragraph">
      <style:text-properties fo:font-style="italic" style:font-style-asian="italic" fo:font-size="9pt" style:font-size-asian="9pt" style:font-size-complex="9pt"/>
    </style:style>
    <style:style style:name="TableRow298" style:family="table-row">
      <style:table-row-properties style:min-row-height="0.0486in" style:use-optimal-row-height="false" fo:keep-together="always"/>
    </style:style>
    <style:style style:name="TableCell29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text-properties fo:font-style="italic" style:font-style-asian="italic" fo:font-size="9pt" style:font-size-asian="9pt" style:font-size-complex="9pt"/>
    </style:style>
    <style:style style:name="P302" style:parent-style-name="Normal" style:family="paragraph">
      <style:text-properties fo:font-size="2pt" style:font-size-asian="2pt" style:font-size-complex="2pt"/>
    </style:style>
    <style:style style:name="P303" style:parent-style-name="Normal" style:family="paragraph">
      <style:text-properties fo:font-style="italic" style:font-style-asian="italic" fo:font-size="9pt" style:font-size-asian="9pt" style:font-size-complex="9pt"/>
    </style:style>
    <style:style style:name="P304" style:parent-style-name="Normal" style:family="paragraph">
      <style:text-properties fo:font-size="2pt" style:font-size-asian="2pt" style:font-size-complex="2pt"/>
    </style:style>
    <style:style style:name="P305" style:parent-style-name="Normal" style:family="paragraph">
      <style:text-properties fo:font-style="italic" style:font-style-asian="italic" fo:font-size="9pt" style:font-size-asian="9pt" style:font-size-complex="9pt"/>
    </style:style>
    <style:style style:name="P306" style:parent-style-name="Normal" style:family="paragraph">
      <style:text-properties fo:font-size="2pt" style:font-size-asian="2pt" style:font-size-complex="2pt"/>
    </style:style>
    <style:style style:name="P307" style:parent-style-name="Normal" style:family="paragraph">
      <style:text-properties fo:font-style="italic" style:font-style-asian="italic" fo:font-size="9pt" style:font-size-asian="9pt" style:font-size-complex="9pt"/>
    </style:style>
    <style:style style:name="TableCell30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9" style:parent-style-name="Normal" style:family="paragraph">
      <style:paragraph-properties fo:border-top="none" fo:border-left="none" fo:border-bottom="none" fo:border-right="0.0069in solid #000000" fo:padding-top="0in" fo:padding-left="0in" fo:padding-bottom="0in" fo:padding-right="0.0555in" style:shadow="none"/>
      <style:text-properties fo:font-style="italic" style:font-style-asian="italic" fo:font-size="9pt" style:font-size-asian="9pt" style:font-size-complex="9pt"/>
    </style:style>
    <style:style style:name="TableRow310" style:family="table-row">
      <style:table-row-properties style:min-row-height="0.577in" style:use-optimal-row-height="false" fo:keep-together="always"/>
    </style:style>
    <style:style style:name="TableCell3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text-properties fo:font-style="italic" style:font-style-asian="italic" fo:font-size="9pt" style:font-size-asian="9pt" style:font-size-complex="9pt"/>
    </style:style>
    <style:style style:name="P314" style:parent-style-name="Normal" style:family="paragraph">
      <style:text-properties fo:font-size="2pt" style:font-size-asian="2pt" style:font-size-complex="2pt"/>
    </style:style>
    <style:style style:name="P315" style:parent-style-name="Normal" style:family="paragraph">
      <style:text-properties fo:font-style="italic" style:font-style-asian="italic" fo:font-size="9pt" style:font-size-asian="9pt" style:font-size-complex="9pt"/>
    </style:style>
    <style:style style:name="P316" style:parent-style-name="Normal" style:family="paragraph">
      <style:text-properties fo:font-size="2pt" style:font-size-asian="2pt" style:font-size-complex="2pt"/>
    </style:style>
    <style:style style:name="P317" style:parent-style-name="Normal" style:family="paragraph">
      <style:text-properties fo:font-style="italic" style:font-style-asian="italic" fo:font-size="9pt" style:font-size-asian="9pt" style:font-size-complex="9pt"/>
    </style:style>
    <style:style style:name="P318" style:parent-style-name="Normal" style:family="paragraph">
      <style:text-properties fo:font-size="2pt" style:font-size-asian="2pt" style:font-size-complex="2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P321" style:parent-style-name="Normal" style:family="paragraph">
      <style:text-properties fo:language="sv" fo:country="SE"/>
    </style:style>
    <style:style style:name="P322" style:parent-style-name="Normal" style:family="paragraph">
      <style:text-properties fo:language="sv" fo:country="SE"/>
    </style:style>
    <style:style style:name="P323" style:parent-style-name="Normal" style:family="paragraph">
      <style:text-properties fo:language="sv" fo:country="SE"/>
    </style:style>
    <style:style style:name="P324" style:parent-style-name="Normal" style:family="paragraph">
      <style:text-properties fo:language="sv" fo:country="SE"/>
    </style:style>
    <style:style style:name="P325" style:parent-style-name="Normal" style:family="paragraph">
      <style:paragraph-properties>
        <style:tab-stops>
          <style:tab-stop style:type="right" style:leader-style="dotted" style:leader-text="." style:position="6.25in"/>
        </style:tab-stops>
      </style:paragraph-properties>
      <style:text-properties fo:language="sv" fo:country="SE"/>
    </style:style>
    <style:style style:name="P326" style:parent-style-name="Normal" style:family="paragraph">
      <style:paragraph-properties fo:margin-right="-0.0333in">
        <style:tab-stops>
          <style:tab-stop style:type="center" style:position="5.8333in"/>
        </style:tab-stops>
      </style:paragraph-properties>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11-08-13</text:span></text:p>
      <text:p text:style-name="P3"/>
      <text:p text:style-name="P4"><text:span text:style-name="T5">Įsakymas paskelbtas: Žin. 2007, Nr.<text:s/></text:span><text:a xlink:href="https://www.e-tar.lt/portal/legalAct.html?documentId=TAR.6FB6A57FE639" office:target-frame-name="_top" xlink:show="replace"><text:span text:style-name="T6">139-5739</text:span></text:a><text:span text:style-name="T7">, i. k. 1073030ISAK001B-883</text:span></text:p>
      <text:p text:style-name="P8"/>
      <text:p text:style-name="P9">MUITINĖS DEPARTAMENTO PRIE LIETUVOS RESPUBLIKOS<text:s/><text:line-break/>FINANSŲ MINISTERIJOS GENERALINIO DIREKTORIAUS</text:p>
      <text:p text:style-name="P10">ĮSAKYMAS</text:p>
      <text:p text:style-name="P11"/>
      <text:p text:style-name="P12">DĖL prekių nukreipimo į tikrinimo vietas Malkų įlankos pasienio kontrolės punkte taisyklių patvirtinimo</text:p>
      <text:p text:style-name="P13"/>
      <text:p text:style-name="P14">2007 m. gruodžio 22 d. Nr. 1B-883</text:p>
      <text:p text:style-name="P15">Vilnius</text:p>
      <text:p text:style-name="P16"/>
      <text:p text:style-name="P17">1.<text:s/><text:span text:style-name="T18">Tvirtinu</text:span><text:s/>pridedamas Prekių nukreipimo į tikrinimo vietas Malkų įlankos pasienio kontrolės punkte taisykles.</text:p>
      <text:p text:style-name="P19">2.<text:s/><text:span text:style-name="T20">Pavedu</text:span><text:s/>Klaipėdos teritorinei muitinei (<text:span text:style-name="T21">R. Kunickienė</text:span>) užtikrinti prekių, gabenamų iš muitinės prižiūrimų<text:s/>uosto komplekso zonų į Malkų įlankos pasienio kontrolės punktą muitinės priežiūrą.</text:p>
      <text:p text:style-name="P22">Punkto pakeitimai:</text:p>
      <text:p text:style-name="P23"><text:span text:style-name="T24">Nr.<text:s/></text:span><text:a xlink:href="https://www.e-tar.lt/portal/legalAct.html?documentId=TAR.FB1F1B764EDD" office:target-frame-name="_top" xlink:show="replace"><text:span text:style-name="T25">1B-439</text:span></text:a><text:span text:style-name="T26">, 2011-08-11, Žin., 2011, Nr. 102-4833 (2011-08-12), i. k.<text:s/></text:span><text:span text:style-name="T27">1113030ISAK001B-439</text:span></text:p>
      <text:p text:style-name="Normal"/>
      <text:p text:style-name="P28">3.<text:s/><text:span text:style-name="T29">Pripažįstu</text:span><text:s/>netekusiu galios Muitinės departamento generalinio direktoriaus 2004 m. birželio 1 d. įsakymą Nr. 1B-584 „Dėl Prekių išgabenimo iš Klaipėdos valstybiniame jūrų uoste esančių jų laikinojo saugojimo vietų į Malkų įlankos pasienio veterinarijos postą arba Klaipėdos jūrų uosto pasienio kontrolės fitosanitarijos punkto Malkų įlankos postą taisyklių patvirtinimo“ (Žin., 2004, Nr.<text:s/><text:a xlink:href="https://www.e-tar.lt/portal/lt/legalAct/TAR.972887E981A4" office:target-frame-name="_blank" xlink:show="new"><text:span text:style-name="T30">88-3263</text:span></text:a>).</text:p>
      <text:p text:style-name="P31">4. Šis įsakymas įsigalioja praėjus 30 kalendorinių dienų po Malkų įlankos jūrų uosto posto rekvizitų pakeitimų Muitinės įstaigų klasifikatoriuje, patvirtintame Muitinės departamento direktoriaus 2001 m. vasario 12 d. įsakymu Nr. 100 „Dėl Muitinės įstaigų klasifikatoriaus patvirtinimo pakeitimo“ (Žin., 2001, Nr.<text:s/><text:a xlink:href="https://www.e-tar.lt/portal/lt/legalAct/TAR.702F21483EE2" office:target-frame-name="_blank" xlink:show="new"><text:span text:style-name="T32">15-484</text:span></text:a>; 2004, Nr.<text:s/><text:a xlink:href="https://www.e-tar.lt/portal/lt/legalAct/TAR.54BC1A441FAB" office:target-frame-name="_blank" xlink:show="new"><text:span text:style-name="T33">56-1970</text:span></text:a>).</text:p>
      <text:p text:style-name="P34"/>
      <text:p text:style-name="P35"/>
      <text:p text:style-name="P36"/>
      <text:p text:style-name="P37"><text:span text:style-name="T38">Generalinis direktorius<text:s/></text:span><text:span text:style-name="T39"><text:tab/>Rimutis Klevečka</text:span></text:p>
      <text:p text:style-name="P40"/>
      <text:p text:style-name="P41"/>
      <text:soft-page-break/>
      <text:p text:style-name="P42">PATVIRTINTA</text:p>
      <text:p text:style-name="P43">Muitinės departamento prie<text:s/></text:p>
      <text:p text:style-name="P44">Lietuvos Respublikos finansų ministerijos generalinio direktoriaus</text:p>
      <text:p text:style-name="P45">2007 m. gruodžio 22 d. įsakymu Nr. 1B-883</text:p>
      <text:p text:style-name="P46"/>
      <text:p text:style-name="P47"><text:span text:style-name="T48">Prekių nukreipimo į tikrinimo vietas Malkų įlankos</text:span><text:span text:style-name="T49"><text:s/>pasienio kontrolės punkte taisyklės</text:span></text:p>
      <text:p text:style-name="P50"/>
      <text:p text:style-name="P51">1. Prekių nukreipimo į tikrinimo vietas Malkų įlankos pasienio kontrolės punkte taisyklės (toliau – Taisyklės) parengtos vadovaujantis 1992 m. spalio 12 d. Tarybos reglamento (EEB) Nr. 2913/92, nustatančio Bendrijos muitinės kodeksą (OL<text:s/><text:span text:style-name="T52">2004 m. specialusis leidimas</text:span>, 2 skyrius, 4 tomas, p. 307) (su paskutiniais pakeitimais, padarytais 2006 m. lapkričio 20 d. Tarybos reglamentu (EB) Nr. 1791/2006 (OL 2006 L 363, p. 1), 38, 42, 50, 68 ir 69 straipsniais bei 1993 m. liepos 2 d. Komisijos reglamento (EEB) Nr. 2454/93, išdėstančio Tarybos reglamento (EEB) Nr. 2913/92, nustatančio Bendrijos muitinės kodeksą, įgyvendinimo nuostatas (OL<text:s/><text:span text:style-name="T53">2004 m. specialusis leidimas</text:span>, 2 skyrius, 6 tomas, p. 3) (su paskutiniais pakeitimais, padarytais<text:s/><text:span text:style-name="T54">2010 m. lapkričio 18 d. Komisijos reglamentu (ES) Nr. 1063/2010 (OL 2010 L 307, p. 1</text:span>), 185 ir 186 straipsniais, Lietuvos Respublikos muitinės įstatymo (Žin., 2004, Nr.<text:s/><text:a xlink:href="https://www.e-tar.lt/portal/lt/legalAct/TAR.2294490FE9DD" office:target-frame-name="_blank" xlink:show="new"><text:span text:style-name="T55">73-2517</text:span></text:a>; 2005, Nr.<text:s/><text:a xlink:href="https://www.e-tar.lt/portal/lt/legalAct/TAR.9499A209C925" office:target-frame-name="_blank" xlink:show="new"><text:span text:style-name="T56">142-5108</text:span></text:a>; 2007, Nr.<text:s/><text:a xlink:href="https://www.e-tar.lt/portal/lt/legalAct/TAR.FCCFF543E3CE" office:target-frame-name="_blank" xlink:show="new"><text:span text:style-name="T57">43-1632</text:span></text:a>) 20 straipsnio 3 dalies 2 punkt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58">11-266</text:span></text:a>; 2005, Nr.<text:s/><text:a xlink:href="https://www.e-tar.lt/portal/lt/legalAct/TAR.06651222A337" office:target-frame-name="_blank" xlink:show="new"><text:span text:style-name="T59">9-273</text:span></text:a>), 12.1.3 punktu.</text:p>
      <text:p text:style-name="P60">Punkto pakeitimai:</text:p>
      <text:p text:style-name="P61"><text:span text:style-name="T62">Nr.<text:s/></text:span><text:a xlink:href="https://www.e-tar.lt/portal/legalAct.html?documentId=TAR.FB1F1B764EDD" office:target-frame-name="_top" xlink:show="replace"><text:span text:style-name="T63">1B-439</text:span></text:a><text:span text:style-name="T64">, 2011-08-11, Žin., 2011, Nr. 102-4833 (2011-08-12), i. k. 1113030ISAK001B-439</text:span></text:p>
      <text:p text:style-name="Normal"/>
      <text:p text:style-name="P65">2. Taisyklės nustato ne Bendrijos prekių, kurioms teisės aktų nustatyta tvarka turi būti atliktas muitinis, veterinarinis arba fitosanitarinis tikrinimai, ir Bendrijos prekių, kurioms pagal teisės aktų nustatytus rizikos požymius yra taikytinos muitinės priežiūros priemonės, išgabenimo iš prekių pirminės buvimo vietos į tikrinimo vietas Malkų įlankos pasienio kontrolės punkte ir grąžinimo į jų pirminę buvimo arba kitą muitinės nurodytą vietą sąlygas.</text:p>
      <text:p text:style-name="P66">3. Taisyklėse vartojamos sąvokos:</text:p>
      <text:p text:style-name="P67"><text:span text:style-name="T68">Prekių pirminė buvimo vieta</text:span><text:s/>– laikinojo saugojimo vieta muitinės prižiūrimoje uosto komplekso zonoje arba kita vieta ne uosto komplekse.</text:p>
      <text:p text:style-name="P69"><text:span text:style-name="T70">Tikrinimo vieta Malkų įlankos pasienio kontrolės punkte</text:span><text:s/>– Malkų įlankos pasienio kontrolės punkte esantis muitinės Malkų įlankos jūrų uosto postas (Perkėlos g. 1C, Klaipėda) arba Malkų pasienio veterinarijos postas (Perkėlos g. 1B, Klaipėda), arba Klaipėdos jūrų uosto pasienio kontrolės fitosanitarijos punktas (Perkėlos g. 1A, Klaipėda).</text:p>
      <text:p text:style-name="P71"><text:span text:style-name="T72">Tikrinimas</text:span><text:s/>– muitinis, veterinarinis arba fitosanitarinis tikrinimas.</text:p>
      <text:p text:style-name="P73"><text:span text:style-name="T74">Elektroninė sistema</text:span><text:span text:style-name="T75"><text:s/>– valstybės įmonės Klaipėdos valstybinio jūrų uosto direkcijos (toliau – Uos</text:span><text:span text:style-name="T76">to direkcija) krovinių ir prekių, gabenamų per Klaipėdos valstybinį jūrų uostą, informacinė sistema, skirta elektroninių duomenų mainams tarp uoste veiklą vykdančių įmonių ir valstybės institucijų, atliekančių laivų ir krovinių tikrinimą uoste, sudariusių<text:s/></text:span><text:span text:style-name="T77">su Uosto direkcija elektroninės sistemos naudojimo sutartį.</text:span></text:p>
      <text:p text:style-name="P78"><text:span text:style-name="T79">Nukreipimo lapas</text:span><text:span text:style-name="T80"><text:s/>– prekių nukreipimo tikrinimui Malkų įlankos pasienio kontrolės punkte ir po tikrinimo gabenimui į jų pirminę buvimo arba kitą muitinės nurodytą vietą lapas, pateiktas Taisyklių p</text:span><text:span text:style-name="T81">riede.</text:span></text:p>
      <text:p text:style-name="P82">Punkto pakeitimai:</text:p>
      <text:p text:style-name="P83"><text:span text:style-name="T84">Nr.<text:s/></text:span><text:a xlink:href="https://www.e-tar.lt/portal/legalAct.html?documentId=TAR.FB1F1B764EDD" office:target-frame-name="_top" xlink:show="replace"><text:span text:style-name="T85">1B-439</text:span></text:a><text:span text:style-name="T86">, 2011-08-11, Žin., 2011, Nr. 102-4833 (2011-08-12), i. k. 1113030ISAK001B-439</text:span></text:p>
      <text:p text:style-name="Normal"/>
      <text:p text:style-name="P87">4. Taisyklių nuostatos taikomos:</text:p>
      <text:p text:style-name="P88">4.1. prekių<text:s/>išgabenimui iš jų pirminės buvimo vietos (laikinojo saugojimo vietos muitinės prižiūrimoje uosto komplekso zonoje) asmens prašymu, kai teisės aktų nustatyta tvarka būtina atlikti jų veterinarinį arba fitosanitarinį tikrinimą;</text:p>
      <text:p text:style-name="P89">4.2. prekių išgabenimui iš<text:s/>jų pirminės buvimo vietos (laikinojo saugojimo vietos muitinės prižiūrimoje uosto komplekso zonoje) muitinės nurodymu, kai muitinio tikrinimo metu nustatoma, kad prekėms būtina atlikti veterinarinį arba fitosanitarinį tikrinimą;</text:p>
      <text:p text:style-name="P90">4.3. visais kitais<text:s/>atvejais, kai teisės aktų nustatyta tvarka muitinė priima sprendimą prekes ir jas gabenančias kelių transporto priemones tikrinti rentgeno kontrolės sistema arba kitu tikrinimo būdu.</text:p>
      <text:p text:style-name="P91">5. Prekės gali būti išgabentos iš jų pirminės buvimo vietos, jeigu<text:s/>įvykdyti šie reikalavimai:</text:p>
      <text:p text:style-name="P92">5.1. asmuo, turintis teisę disponuoti prekėmis (laikinai saugantis prekes asmuo, deklaranto įgaliotas asmuo), yra gavęs muitinės leidimą jas išgabenti iš jų pirminės buvimo vietos į tikrinimo vietas Malkų įlankos pasienio kontrolės punkte;</text:p>
      <text:p text:style-name="P93">5.2. prekės yra laikinai saugomos muitinės prižiūrimose uosto komplekso zonose įforminus bendrąją deklaraciją arba prekėms yra įforminta muitinės procedūra ar kitas muitinės sankcionuotas veiksmas ir galioja pateikta garantija;<text:s/></text:p>
      <text:p text:style-name="P94">5.3. už prekių gabenimą atsakingas asmuo (laikinai saugančio prekes asmens, deklaranto įgaliotas asmuo) yra parašu patvirtinęs, kad susipažinęs su muitinės reikalavimais prekių gabenimui ir atsakomybe jų nevykdymo atveju.</text:p>
      <text:p text:style-name="P95"><text:span text:style-name="T96">6</text:span><text:span text:style-name="T97">. Taisyklių 5.1 punkte nurodytas<text:s/></text:span><text:span text:style-name="T98">leidimas suteikiamas, įforminus Nukreipimo lapą, muitinės pareigūnui užpildžius jo A dalį „Muitinės leidimas išgabenti prekes ir reikalavimai prekių gabenimui“.</text:span></text:p>
      <text:p text:style-name="P99">Jeigu už prekių gabenimą atsakingas asmuo yra sudaręs su Uosto direkcija elektroninės sistemos<text:s/>naudojimo sutartį, 5.1 punkte nurodytą leidimą gauna naudodamasis šia elektronine sistema ir Nukreipimo lapas pildomas elektroninėje sistemoje.</text:p>
      <text:p text:style-name="P100"><text:span text:style-name="T101">Jeigu už prekių gabenimą atsakingas asmuo nėra sudaręs su Uosto direkcija elektroninės sistemos naudojimo sutart</text:span><text:span text:style-name="T102">ies arba Elektroninė sistema neveikia ilgiau kaip 2 val., 5.1 punkte nurodytas leidimas suteikiamas popieriuje surašant Nukreipimo lapą.<text:s/></text:span></text:p>
      <text:p text:style-name="P103">Punkto pakeitimai:</text:p>
      <text:p text:style-name="P104"><text:span text:style-name="T105">Nr.<text:s/></text:span><text:a xlink:href="https://www.e-tar.lt/portal/legalAct.html?documentId=TAR.FB1F1B764EDD" office:target-frame-name="_top" xlink:show="replace"><text:span text:style-name="T106">1B-439</text:span></text:a><text:span text:style-name="T107">, 2011-</text:span><text:span text:style-name="T108">08-11, Žin., 2011, Nr. 102-4833 (2011-08-12), i. k. 1113030ISAK001B-439</text:span></text:p>
      <text:p text:style-name="Normal"/>
      <text:p text:style-name="P109">7. Nukreipimo lapo A dalis pildoma taip:</text:p>
      <text:p text:style-name="P110">7.1. Skiltyje „Muitinės sprendimas“ muitinės pareigūnas, priėmęs sprendimą leisti išgabenti prekes iš jų pirminės buvimo vietos, įrašo „Išgabenti leista“ (arba deda B grupės spaudą su tokiu įrašu) pasirašo, patvirtina muitinės pareigūno spaudu, įrašo sprendimo priėmimo datą.<text:s/></text:p>
      <text:p text:style-name="P111">Taisyklių 4.2 ir 4.3 punktuose nurodytu atveju skiltyje „Muitinės sprendimas“ muitinės pareigūnas įrašo „Gabenti tikrinimui“ pasirašo, patvirtina muitinės pareigūno spaudu, įrašo sprendimo priėmimo datą.</text:p>
      <text:p text:style-name="P112">7.2. Skilčių „Muitinės nurodymu“, „Asmens prašymu“ kairėje pusėje esantys laukai atitinkamai pažymimi ženklu „X“, jei prekes būtina tikrinti muitinės nurodymu arba<text:s/>asmens prašymu. Skilčių „Į muitinės postą“, „Į veterinarijos postą“ ir „Į fitosanitarijos punktą“ kairėje pusėje esantys laukai pažymimi ženklu „X“, atsižvelgiant į tai, kokį reikia atlikti tikrinimą.</text:p>
      <text:p text:style-name="P113">7.3. Skiltyje „Bendroji deklaracija arba muitinės<text:s/>deklaracija“ nurodomas bendrosios deklaracijos arba muitinės deklaracijos, kuri yra įforminta prekėms ir kuriai galioja pateikta garantija, numeris.</text:p>
      <text:p text:style-name="P114">7.4. Skiltyje „Transporto priemonė“ įrašomi duomenys apie transporto priemonę, į kurią prekės yra<text:s/>pakrautos ir gabenamos (vilkiko, puspriekabės arba priekabos, konteinerio numeriai).</text:p>
      <text:p text:style-name="P115">7.5. Skiltyje „Plombos“ įrašomi uždėtų plombų (ir elektroninių) numeriai.</text:p>
      <text:p text:style-name="P116">7.6. Skiltyje „Pristatymo vieta“ įrašomas muitinės ir (arba) veterinarijos ar fitosanitarijos postų adresai.</text:p>
      <text:p text:style-name="P117">7.7. Skiltyje „Prekes pristatyti iki (data, valanda)“ nurodomas prekių pristatymo į muitinės ir (arba) veterinarijos ar fitosanitarijos postus laikas.</text:p>
      <text:p text:style-name="P118">8. Už prekių gabenimą atsakingas asmuo (laikinai saugančio prekes asmens, deklaranto įgaliotas asmuo), susipažinęs su muitinės reikalavimais prekių gabenimui ir atsakomybe jų nevykdymo atveju, užpildo Nukreipimo lapo apačioje jam skirtą eilutę.</text:p>
      <text:p text:style-name="P119">9. Prekių išgabenimas į tikrinimo vietas Malkų įlankos pasienio kontrolės punkte bei grąžinimas atgal į jų pirminę buvimo vietą turi būti registruojamas uosto komplekso naudotojo tvarkomoje prekių apskaitoje.</text:p>
      <text:p text:style-name="P120">10. Į tikrinimo vietas Malkų įlankos pasienio kontrolės punkte išgabentos prekės laikomos laikinai saugomomis toje Klaipėdos<text:s/>valstybinio jūrų uosto pasienio kontrolės punkto teritorijoje esančioje muitinės prižiūrimoje uosto komplekso zonoje, iš kurios jos išgabentos, kol toms prekėms teisės aktų nustatyta tvarka neįforminami muitinės sankcionuoti veiksmai.</text:p>
      <text:p text:style-name="P121">11. Asmuo, atgabenęs prekes į tikrinimo vietą Malkų įlankos pasienio kontrolės punkte, privalo nedelsdamas pateikti Nukreipimo lapą institucijos, į kurią pirmiausia bus pristatytos prekės, pareigūnui, kuris užpildo Nukreipimo lapo B dalį „Duomenys apie prekių atgabenimą į<text:s/>tikrinimo vietą“.</text:p>
      <text:p text:style-name="P122">12. Nukreipimo lapo B dalis pildoma taip:</text:p>
      <text:p text:style-name="P123">12.1. Skiltyje „Pristatymo laikas (data, valanda)“ įrašomas prekių pristatymo į muitinės, veterinarijos arba fitosanitarijos postą laikas.</text:p>
      <text:p text:style-name="P124">12.2. Skiltyje „Institucijos, į kurią<text:s/>pristatytos prekės, pareigūno parašas ir spaudas“ muitinės pareigūnas arba veterinarijos posto, arba fitosanitarijos punkto darbuotojas pasirašo ir patvirtina savo spaudu.</text:p>
      <text:p text:style-name="P125">13. Prekės iš tikrinimo vietos Malkų įlankos pasienio kontrolės punkte grąžinamos į jų pirminę buvimo vietą arba gabenamos į kitą muitinės nurodytą vietą, gavus Malkų įlankos pasienio kontrolės punkte dirbančio muitinės pareigūno leidimą jas išgabenti.<text:s/></text:p>
      <text:p text:style-name="P126">14. Muitinės pareigūnas, suteikdamas leidimą prekėms išgabenti, užpildo Nukreipimo lapo C dalį „Reikalavimai prekių gabenimui į jų pirminę buvimo arba kitą muitinės nurodytą vietą“.</text:p>
      <text:p text:style-name="P127">15. Nukreipimo lapo C dalis pildoma taip:</text:p>
      <text:p text:style-name="P128">15.1. Skiltys „Transporto priemonė“, „Plombos“, „Prekes pristatyti iki (data, valanda)“ pildomos analogiškai 7.4, 7.5 ir 7.7 punktams.</text:p>
      <text:p text:style-name="P129">15.2. Skiltyje „Pristatymo vieta“ įrašomas muitinės posto (padalinio), kuris aptarnauja prekių pirminę buvimo vietą, iš kurios buvo prekės išgabentos, arba Taisyklių 4.3 punkte nurodytu atveju įrašomas muitinės postas (padalinys) ir jo adresas, kur turi būti nugabentos prekės.</text:p>
      <text:p text:style-name="P130">15.3. Skiltyje „Muitinės pareigūno parašas ir spaudas, data“ muitinės pareigūnas pasirašo, patvirtina muitinės pareigūno spaudu, įrašo datą.</text:p>
      <text:p text:style-name="P131">16. Prekes grąžinęs į jų pirminę buvimo vietą<text:s/>asmuo privalo Nukreipimo lapą pateikti uosto komplekso naudotojo apsaugos darbuotojui prie Klaipėdos valstybinio jūrų uosto automobilių vartų. Apsaugos darbuotojas užpildo Nukreipimo lapo D dalį „Duomenys apie prekių atgabenimą į jų pirminę buvimo arba kitą muitinės nurodytą vietą“. Kai prekės gabenamos ne į uosto kompleksą, Nukreipimo lapas pateikiamas C dalyje nurodytam muitinės postui (padaliniui) ir D dalį pildo muitinės pareigūnas.</text:p>
      <text:p text:style-name="P132">17. Nukreipimo lapo D dalis pildoma taip:<text:s/></text:p>
      <text:p text:style-name="P133">17.1. Skiltyje „Pristatymo laikas (data, valanda)“ įrašomas prekių atgabenimo laikas.</text:p>
      <text:p text:style-name="P134">17.2. Skiltyje „Prekių atgabenimą patvirtinančio asmens parašas ir spaudas“ asmuo, patvirtinantis prekių atgabenimo laiką, įrašo savo vardą, pavardę, pasirašo ir patvirtina antspaudu.</text:p>
      <text:p text:style-name="P135">18. Tais atvejais, kai prekėms po tikrinimo yra įforminti visi muitinės sankcionuoti veiksmai Malkų įlankos pasienio kontrolės punkte, prekės į jų pirminę buvimo vietą negrąžinamos, Nukreipimo lapo C ir D dalys nepildomos.<text:s/></text:p>
      <text:p text:style-name="P136">19. Atlikus prekių tikrinimą Nukreipimo lapai pridedami prie muitinei skirtų atitinkamos muitinės deklaracijos arba bendrosios deklaracijos egzempliorių ir saugomi nustatyta tvarka.</text:p>
      <text:p text:style-name="P137"/>
      <text:p text:style-name="P138">_________________</text:p>
      <text:p text:style-name="P139"/>
      <text:p text:style-name="P140"/>
      <text:soft-page-break/>
      <text:p text:style-name="P141">Prekių nukreipimo į tikrinimo vietas Malkų įlankos pasienio kontrolės punkte taisyklių<text:span text:style-name="T142"><text:s/>priedas</text:span></text:p>
      <text:p text:style-name="Normal"/>
      <text:p text:style-name="P143"/>
      <text:p text:style-name="P144"><text:span text:style-name="T145">NUKREIPIMo lapas</text:span></text:p>
      <text:p text:style-name="P146"/>
      <text:p text:style-name="P147"><text:span text:style-name="T148">(Prekių nukreipimo tikrinimui Malkų įlankos pasienio kontrolės punkte ir po tikrinimo<text:s/></text:span><text:span text:style-name="T149">gabenimui</text:span><text:span text:style-name="T150"><text:s/>į jų<text:s/></text:span><text:span text:style-name="T151">pirminę buvimo arba kitą muitinės nurodytą vietą lapas)</text:span></text:p>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7">
            <text:p text:style-name="P165"/>
            <text:p text:style-name="P166">A dalis. Muitinės leidimas išgabenti prekes ir reikalavimai prekių gabenimui<text:s/></text:p>
          </table:table-cell>
          <table:covered-table-cell/>
          <table:covered-table-cell/>
          <table:covered-table-cell/>
          <table:covered-table-cell/>
          <table:covered-table-cell/>
          <table:covered-table-cell/>
        </table:table-row>
        <table:table-row table:style-name="TableRow167">
          <table:table-cell table:style-name="TableCell168" table:number-columns-spanned="5" table:number-rows-spanned="5">
            <text:p text:style-name="Normal"><text:span text:style-name="T169">Muitinės sprendimas<text:s/></text:span></text:p>
            <text:p text:style-name="P170"/>
            <text:p text:style-name="P171"/>
            <text:p text:style-name="P172"/>
            <text:p text:style-name="P173"/>
            <text:p text:style-name="P174"/>
            <text:p text:style-name="P175">(pareigūno parašas ir spaudas, data)</text:p>
          </table:table-cell>
          <table:covered-table-cell/>
          <table:covered-table-cell/>
          <table:covered-table-cell/>
          <table:covered-table-cell/>
          <table:table-cell table:style-name="TableCell176">
            <text:p text:style-name="P177"/>
            <text:p text:style-name="P178"/>
          </table:table-cell>
          <table:table-cell table:style-name="TableCell179">
            <text:p text:style-name="P180"/>
            <text:p text:style-name="P181">Muitinės nurodymu</text:p>
          </table:table-cell>
        </table:table-row>
        <table:table-row table:style-name="TableRow182">
          <table:covered-table-cell>
            <text:p text:style-name="P183"/>
            <text:p text:style-name="P184"/>
          </table:covered-table-cell>
          <table:covered-table-cell/>
          <table:covered-table-cell/>
          <table:covered-table-cell/>
          <table:covered-table-cell/>
          <table:table-cell table:style-name="TableCell185">
            <text:p text:style-name="P186"/>
            <text:p text:style-name="P187"/>
          </table:table-cell>
          <table:table-cell table:style-name="TableCell188">
            <text:p text:style-name="P189"/>
            <text:p text:style-name="P190">Asmens prašymu</text:p>
          </table:table-cell>
        </table:table-row>
        <table:table-row table:style-name="TableRow191">
          <table:covered-table-cell>
            <text:p text:style-name="P192"/>
            <text:p text:style-name="P193"/>
          </table:covered-table-cell>
          <table:covered-table-cell/>
          <table:covered-table-cell/>
          <table:covered-table-cell/>
          <table:covered-table-cell/>
          <table:table-cell table:style-name="TableCell194">
            <text:p text:style-name="P195"/>
            <text:p text:style-name="P196"/>
          </table:table-cell>
          <table:table-cell table:style-name="TableCell197">
            <text:p text:style-name="P198"/>
            <text:p text:style-name="Normal"><text:span text:style-name="T199">Į muitinės postą</text:span></text:p>
          </table:table-cell>
        </table:table-row>
        <table:table-row table:style-name="TableRow200">
          <table:covered-table-cell>
            <text:p text:style-name="P201"/>
            <text:p text:style-name="P202"/>
          </table:covered-table-cell>
          <table:covered-table-cell/>
          <table:covered-table-cell/>
          <table:covered-table-cell/>
          <table:covered-table-cell/>
          <table:table-cell table:style-name="TableCell203">
            <text:p text:style-name="P204"/>
            <text:p text:style-name="P205"/>
          </table:table-cell>
          <table:table-cell table:style-name="TableCell206">
            <text:p text:style-name="P207"/>
            <text:p text:style-name="P208">Į veterinarijos postą</text:p>
          </table:table-cell>
        </table:table-row>
        <table:table-row table:style-name="TableRow209">
          <table:covered-table-cell>
            <text:p text:style-name="P210"/>
            <text:p text:style-name="P211"/>
          </table:covered-table-cell>
          <table:covered-table-cell/>
          <table:covered-table-cell/>
          <table:covered-table-cell/>
          <table:covered-table-cell/>
          <table:table-cell table:style-name="TableCell212">
            <text:p text:style-name="P213"/>
            <text:p text:style-name="P214"/>
          </table:table-cell>
          <table:table-cell table:style-name="TableCell215">
            <text:p text:style-name="P216"/>
            <text:p text:style-name="P217">Į<text:s/>fitosanitarijos punktą</text:p>
          </table:table-cell>
        </table:table-row>
        <table:table-row table:style-name="TableRow218">
          <table:table-cell table:style-name="TableCell219" table:number-columns-spanned="7">
            <text:p text:style-name="P220"/>
            <text:p text:style-name="Normal"><text:span text:style-name="T221">Bendroji deklaracija arba muitinės deklaracija</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
            <text:p text:style-name="P225">Transporto priemonė</text:p>
          </table:table-cell>
          <table:table-cell table:style-name="TableCell226" table:number-columns-spanned="3">
            <text:p text:style-name="P227"/>
            <text:p text:style-name="P228">Plombos</text:p>
          </table:table-cell>
          <table:covered-table-cell/>
          <table:covered-table-cell/>
          <table:table-cell table:style-name="TableCell229" table:number-columns-spanned="2">
            <text:p text:style-name="P230"/>
            <text:p text:style-name="P231">Pristatymo vieta</text:p>
          </table:table-cell>
          <table:covered-table-cell/>
          <table:table-cell table:style-name="TableCell232">
            <text:p text:style-name="P233"/>
            <text:p text:style-name="P234">Prekes pristatyti iki<text:line-break/>(data, valanda)</text:p>
          </table:table-cell>
        </table:table-row>
        <table:table-row table:style-name="TableRow235">
          <table:table-cell table:style-name="TableCell236" table:number-columns-spanned="7">
            <text:p text:style-name="P237"/>
            <text:p text:style-name="P238">B dalis. Duomenys apie prekių atgabenimą į tikrinimo vietą</text:p>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
            <text:p text:style-name="P242">Pristatymo laikas<text:line-break/>(data, valanda)</text:p>
            <text:p text:style-name="P243"/>
            <text:p text:style-name="P244"/>
            <text:p text:style-name="P245"/>
            <text:p text:style-name="P246"/>
            <text:p text:style-name="P247"/>
            <text:p text:style-name="P248"/>
          </table:table-cell>
          <table:covered-table-cell/>
          <table:table-cell table:style-name="TableCell249" table:number-columns-spanned="5">
            <text:p text:style-name="P250"/>
            <text:p text:style-name="P251">Institucijos, į kurią pristatytos prekės,</text:p>
            <text:p text:style-name="P252">pareigūno parašas ir spaudas</text:p>
            <text:p text:style-name="P253"/>
            <text:p text:style-name="P254"/>
          </table:table-cell>
          <table:covered-table-cell/>
          <table:covered-table-cell/>
          <table:covered-table-cell/>
          <table:covered-table-cell/>
        </table:table-row>
        <table:table-row table:style-name="TableRow255">
          <table:table-cell table:style-name="TableCell256" table:number-columns-spanned="3">
            <text:p text:style-name="P257"/>
            <text:p text:style-name="Normal"><text:span text:style-name="T258">C dalis.<text:s/></text:span><text:span text:style-name="T259">Reikalavimai prekių gabenimui<text:s/></text:span><text:span text:style-name="T260">į jų<text:s/></text:span><text:span text:style-name="T261">pirminę buvimo arba kitą muitinės nurodytą vietą</text:span></text:p>
          </table:table-cell>
          <table:covered-table-cell/>
          <table:covered-table-cell/>
          <table:table-cell table:style-name="TableCell262" table:number-columns-spanned="4">
            <text:p text:style-name="P263"/>
            <text:p text:style-name="Normal"><text:span text:style-name="T264">D dalis. Duomenys apie prekių atgabenimą į jų<text:s/></text:span><text:span text:style-name="T265">pirminę buvimo arba kitą muitinės</text:span><text:span text:style-name="T266"><text:s/>nurodytą vietą</text:span></text:p>
          </table:table-cell>
          <table:covered-table-cell/>
          <table:covered-table-cell/>
          <table:covered-table-cell/>
        </table:table-row>
        <table:table-row table:style-name="TableRow267">
          <table:table-cell table:style-name="TableCell268" table:number-columns-spanned="2">
            <text:p text:style-name="P269"/>
            <text:p text:style-name="P270">Transporto priemonė</text:p>
            <text:p text:style-name="P271"/>
            <text:p text:style-name="P272"/>
            <text:p text:style-name="P273"/>
            <text:p text:style-name="P274"/>
          </table:table-cell>
          <table:covered-table-cell/>
          <table:table-cell table:style-name="TableCell275" table:number-rows-spanned="4">
            <text:p text:style-name="P276"/>
            <text:p text:style-name="P277">Muitinės pareigūno parašas ir spaudas, data</text:p>
          </table:table-cell>
          <table:table-cell table:style-name="TableCell278" table:number-columns-spanned="3" table:number-rows-spanned="2">
            <text:p text:style-name="P279"/>
            <text:p text:style-name="P280">Pristatymo laikas<text:line-break/>(data, valanda)</text:p>
          </table:table-cell>
          <table:covered-table-cell/>
          <table:covered-table-cell/>
          <table:table-cell table:style-name="TableCell281" table:number-rows-spanned="2">
            <text:p text:style-name="P282"/>
            <text:p text:style-name="P283">Prekių atgabenimą patvirtinančio asmens parašas ir spaudas</text:p>
          </table:table-cell>
        </table:table-row>
        <table:table-row table:style-name="TableRow284">
          <table:table-cell table:style-name="TableCell285" table:number-columns-spanned="2">
            <text:p text:style-name="P286"/>
            <text:p text:style-name="P287">Plombos</text:p>
            <text:p text:style-name="P288"/>
            <text:p text:style-name="P289"/>
            <text:p text:style-name="P290"/>
            <text:p text:style-name="P291"/>
          </table:table-cell>
          <table:covered-table-cell/>
          <table:covered-table-cell>
            <text:p text:style-name="P292"/>
            <text:p text:style-name="P293"/>
          </table:covered-table-cell>
          <table:covered-table-cell>
            <text:p text:style-name="P294"/>
            <text:p text:style-name="P295"/>
          </table:covered-table-cell>
          <table:covered-table-cell/>
          <table:covered-table-cell/>
          <table:covered-table-cell>
            <text:p text:style-name="P296"/>
            <text:p text:style-name="P297"/>
          </table:covered-table-cell>
        </table:table-row>
        <table:table-row table:style-name="TableRow298">
          <table:table-cell table:style-name="TableCell299" table:number-columns-spanned="2">
            <text:p text:style-name="P300"/>
            <text:p text:style-name="P301">Pristatymo vieta</text:p>
            <text:p text:style-name="P302"/>
            <text:p text:style-name="P303"/>
            <text:p text:style-name="P304"/>
            <text:p text:style-name="P305"/>
          </table:table-cell>
          <table:covered-table-cell/>
          <table:covered-table-cell>
            <text:p text:style-name="P306"/>
            <text:p text:style-name="P307"/>
          </table:covered-table-cell>
          <table:table-cell table:style-name="TableCell308" table:number-columns-spanned="4" table:number-rows-spanned="2">
            <text:p text:style-name="P309"/>
          </table:table-cell>
          <table:covered-table-cell/>
          <table:covered-table-cell/>
          <table:covered-table-cell/>
        </table:table-row>
        <table:table-row table:style-name="TableRow310">
          <table:table-cell table:style-name="TableCell311" table:number-columns-spanned="2">
            <text:p text:style-name="P312"/>
            <text:p text:style-name="P313">Prekes pristatyti iki<text:s/><text:line-break/>(data, valanda)</text:p>
            <text:p text:style-name="P314"/>
            <text:p text:style-name="P315"/>
            <text:p text:style-name="P316"/>
            <text:p text:style-name="P317"/>
          </table:table-cell>
          <table:covered-table-cell/>
          <table:covered-table-cell>
            <text:p text:style-name="P318"/>
            <text:p text:style-name="P319"/>
          </table:covered-table-cell>
          <table:covered-table-cell>
            <text:p text:style-name="P320"/>
          </table:covered-table-cell>
          <table:covered-table-cell/>
          <table:covered-table-cell/>
          <table:covered-table-cell/>
        </table:table-row>
      </table:table>
      <text:p text:style-name="P321"/>
      <text:p text:style-name="P322">Su pirmiau išdėstytais muitinės reikalavimais prekių gabenimui ir atsakomybe jų nevykdymo atveju esu susipažinęs:<text:s/></text:p>
      <text:p text:style-name="P323"/>
      <text:p text:style-name="P324"/>
      <text:p text:style-name="P325">.<text:tab/><text:s/>200.....-.....-</text:p>
      <text:p text:style-name="P326">(prekes laikinai saugančio asmens/deklaranto įgalioto asmens vardas ir pavardė, parašas)<text:tab/>(data)<text:s/></text:p>
      <text:p text:style-name="Normal"/>
      <text:p text:style-name="P327">_________________</text:p>
      <text:p text:style-name="P328"/>
      <text:p text:style-name="P329"/>
      <text:p text:style-name="P330"><text:span text:style-name="T331">Pakeitimai:</text:span></text:p>
      <text:p text:style-name="P332"/>
      <text:soft-page-break/>
      <text:p text:style-name="P333"><text:span text:style-name="T334">1.</text:span></text:p>
      <text:p text:style-name="P335"><text:span text:style-name="T336">Muitinės departamentas prie Lietuvos Respublikos finansų ministerijos, Įsakymas</text:span></text:p>
      <text:p text:style-name="P337"><text:span text:style-name="T338">Nr.<text:s/></text:span><text:a xlink:href="https://www.e-tar.lt/portal/legalAct.html?documentId=TAR.FB1F1B764EDD" office:target-frame-name="_top" xlink:show="replace"><text:span text:style-name="T339">1B-439</text:span></text:a><text:span text:style-name="T340">, 2011-08-11, Žin., 2011, Nr.<text:s/></text:span><text:span text:style-name="T341">102-4833 (2011-08-12), i. k. 1113030ISAK001B-439</text:span></text:p>
      <text:p text:style-name="P342"><text:span text:style-name="T343">Dėl Muitinės departamento prie Lietuvos Respublikos finansų ministerijos generalinio direktoriaus 2007 m. gruodžio 22 d. įsakymo Nr. 1B-883 "Dėl Prekių nukreipimo į tikrinimo vietas Malkų įlankos pasienio ko</text:span><text:span text:style-name="T344">ntrolės punkte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 User</dc:creator>
    <meta:creation-date>2016-03-15T19:20:00Z</meta:creation-date>
    <dc:date>2016-03-15T19:20:00Z</dc:date>
    <meta:template xlink:href="Normal" xlink:type="simple"/>
    <meta:editing-cycles>2</meta:editing-cycles>
    <meta:editing-duration>PT0S</meta:editing-duration>
    <meta:document-statistic meta:page-count="7" meta:paragraph-count="133" meta:word-count="2100" meta:character-count="16064" meta:row-count="522" meta:non-whitespace-character-count="14097"/>
  </office:meta>
</office:document-meta>
</file>