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style:tab-stops>
          <style:tab-stop style:type="right" style:position="6.6937in"/>
        </style:tab-stops>
      </style:paragraph-properties>
    </style:style>
    <style:style style:name="T217" style:parent-style-name="DefaultParagraphFont" style:family="text">
      <style:text-properties fo:text-transform="uppercase"/>
    </style:style>
    <style:style style:name="T218" style:parent-style-name="DefaultParagraphFont" style:family="text">
      <style:text-properties fo:text-transform="uppercase"/>
    </style:style>
    <style:style style:name="P219"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3 M. VASARIO 12 D. ĮSAKYMO NR. 76 „DĖL LIETUVOS MIŠKOTVARKOS TAISYKLIŲ TVIRTINIMO“ PAKEITIMO</text:p>
      <text:p text:style-name="P9"/>
      <text:p text:style-name="P10">2005 m. rugsėjo 28 d. Nr. D1-472</text:p>
      <text:p text:style-name="P11">Vilnius</text:p>
      <text:p text:style-name="P12"/>
      <text:p text:style-name="P13"><text:span text:style-name="T14">Vad</text:span><text:span text:style-name="T15">ovaudamasis Lietuvos Respublikos miškų įstatymo (Žin., 1994, Nr.<text:s/></text:span><text:a xlink:href="https://www.e-tar.lt/portal/lt/legalAct/TAR.5D6D055CC00C" office:target-frame-name="_blank" xlink:show="new"><text:span text:style-name="T16">96-1872</text:span></text:a><text:span text:style-name="T17">; 2001, Nr.<text:s/></text:span><text:a xlink:href="https://www.e-tar.lt/portal/lt/legalAct/TAR.960DBFBF5981" office:target-frame-name="_blank" xlink:show="new"><text:span text:style-name="T18">35</text:span><text:span text:style-name="T19">-1161</text:span></text:a><text:span text:style-name="T20">) 5 straipsnio 2 dalies 3 punktu,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6.40 punktu,</text:span></text:p>
      <text:p text:style-name="P25"><text:span text:style-name="T26">Pakeičiu</text:span><text:span text:style-name="T27"><text:s/>Lietuvos miškotvarkos taisykles, patvirtintas Lietuvos Respublikos aplinkos ministro 2003 m. vas</text:span><text:span text:style-name="T28">ario 12 d. įsakymu Nr. 76 „Dėl Lietuvos miškotvarkos taisyklių tvirtinimo“ (Žin., 2003, Nr.<text:s/></text:span><text:a xlink:href="https://www.e-tar.lt/portal/lt/legalAct/TAR.6A1C23CBE647" office:target-frame-name="_blank" xlink:show="new"><text:span text:style-name="T29">27-1102</text:span></text:a><text:span text:style-name="T30">):</text:span></text:p>
      <text:p text:style-name="P31"><text:span text:style-name="T32">1</text:span><text:span text:style-name="T33">. Išdėstau Lietuvos miškotvarkos taisyklių (toliau – Taisyklių)<text:s/></text:span><text:span text:style-name="T34">4 punktą taip:</text:span></text:p>
      <text:p text:style-name="P35"><text:span text:style-name="T36">„</text:span><text:span text:style-name="T37">4</text:span><text:span text:style-name="T38">. Miškotvarkos projektų samprata</text:span></text:p>
      <text:p text:style-name="P39">Miškotvarkos projektas – tai specialiojo teritorijų planavimo dokumentas, pagal kurį organizuojamas miškų ūkis ir atliekami visi miškų atkūrimo, naudojimo ir miško žemių tvarkymo darbai. Miškotvarkos projektas turi užtikrinti miško išteklių ir miško žemių nepertraukiamą daugiatikslį naudojimą, patenkinant socialines, ekonomines, ekologines, kultūrines ir dvasines dabartinės ir ateinančių kartų reikmes. Skiriami dviejų tipų miškotvarkos projektai:</text:p>
      <text:p text:style-name="P40">miškų tvarkymo schemos – rengiamos miško valdytojų bei regionų teritorijoms ir skiriamos bendrajai miško žemių naudojimo politikai nustatyti, jų tvarkymo koncepcijai parengti, atsižvelgiant į perspektyvinius regiono plėtros poreikius;</text:p>
      <text:p text:style-name="P41"><text:span text:style-name="T42">vidinės miškotvarkos projektai</text:span><text:span text:style-name="T43"><text:s/>– rengiami miško valdytojų bei privačioms miškų valdoms ir skiriami konkrečių tvarkymo priemonių sistemai jose nustatyti, atsižvelgiant į bendruosius regiono miškų tvarkymo schemos reikalavimus.“.</text:span></text:p>
      <text:p text:style-name="P44"><text:span text:style-name="T45">2</text:span><text:span text:style-name="T46">. Išdėstau Taisyklių 9 punktą taip:</text:span></text:p>
      <text:p text:style-name="P47"><text:span text:style-name="T48">„</text:span><text:span text:style-name="T49">9</text:span><text:span text:style-name="T50">. Miškų t</text:span><text:span text:style-name="T51">varkymo schemos tikslas</text:span></text:p>
      <text:p text:style-name="P52"><text:span text:style-name="T53">Miškų tvarkymo schemos tikslas yra regiono miškų ūkio ir infrastruktūros plėtros gamtosauginių, ekonominių ir socialinių aspektų darna ne trumpesniam kaip 20 metų strateginiam laikotarpiui.“.</text:span></text:p>
      <text:p text:style-name="P54"><text:span text:style-name="T55">3</text:span><text:span text:style-name="T56">. Išdėstau Taisyklių 10 punktą<text:s/></text:span><text:span text:style-name="T57">taip:</text:span></text:p>
      <text:p text:style-name="P58"><text:span text:style-name="T59">„</text:span><text:span text:style-name="T60">10</text:span><text:span text:style-name="T61">. Miškų tvarkymo schemos uždaviniai</text:span></text:p>
      <text:p text:style-name="P62">Miškų tvarkymo schemos uždaviniai yra:</text:p>
      <text:p text:style-name="P63"><text:span text:style-name="T64">1</text:span><text:span text:style-name="T65">) nustatyti miškų ūkio plėtros kryptis;</text:span></text:p>
      <text:p text:style-name="P66"><text:span text:style-name="T67">2</text:span><text:span text:style-name="T68">) įvertinti miškų ploto didinimo galimybes;</text:span></text:p>
      <text:p text:style-name="P69"><text:span text:style-name="T70">3</text:span><text:span text:style-name="T71">) įvertinti miško žemių pavertimo kitomis naudmenomis poreikius ir galimy</text:span><text:span text:style-name="T72">bes;</text:span></text:p>
      <text:p text:style-name="P73"><text:span text:style-name="T74">4</text:span><text:span text:style-name="T75">) įvertinti esamą miškų priskyrimą miškų grupei, pateikti siūlymus jam tobulinti;</text:span></text:p>
      <text:p text:style-name="P76"><text:span text:style-name="T77">5</text:span><text:span text:style-name="T78">) įvertinti esamą ūkinį ir administracinį miškų suskirstymą ir pateikti siūlymus jam tobulinti;</text:span></text:p>
      <text:p text:style-name="P79"><text:span text:style-name="T80">6</text:span><text:span text:style-name="T81">) nustatyti miškų inventorizacijos ir miško ūkinių<text:s/></text:span><text:span text:style-name="T82">priemonių projektavimo ypatumus;</text:span></text:p>
      <text:p text:style-name="P83"><text:span text:style-name="T84">7</text:span><text:span text:style-name="T85">) įvertinti miško išteklių kokybę charakterizuojančių rodiklių dinamiką.“.</text:span></text:p>
      <text:p text:style-name="P86"><text:span text:style-name="T87">4</text:span><text:span text:style-name="T88">. Išdėstau Taisyklių 14.2.7 punktą taip:</text:span></text:p>
      <text:p text:style-name="P89"><text:span text:style-name="T90">„</text:span><text:span text:style-name="T91">14.2.7</text:span><text:span text:style-name="T92">. Miško išteklių kokybės gerinimas</text:span></text:p>
      <text:p text:style-name="P93"><text:span text:style-name="T94">Pateikiamos priemonės miško išteklių kokybei ge</text:span><text:span text:style-name="T95">rinti, jei pagal miško išteklių kokybę charakterizuojančius rodiklius jų būklė yra gerintina.“.</text:span></text:p>
      <text:p text:style-name="P96"><text:span text:style-name="T97">5</text:span><text:span text:style-name="T98">. Išdėstau Taisyklių 14.3 punktą taip:</text:span></text:p>
      <text:p text:style-name="P99"><text:span text:style-name="T100">„</text:span><text:span text:style-name="T101">14.3</text:span><text:span text:style-name="T102">. Kartografinė medžiaga</text:span></text:p>
      <text:p text:style-name="P103"><text:span text:style-name="T104">Pagrindinis</text:span><text:span text:style-name="T105"><text:s/></text:span><text:span text:style-name="T106">miškų tvarkymo schemos</text:span><text:span text:style-name="T107"><text:s/></text:span><text:span text:style-name="T108">kartografinės</text:span><text:span text:style-name="T109"><text:s/></text:span><text:span text:style-name="T110">medžiagos dokumentas yra<text:s/></text:span><text:span text:style-name="T111">žemėlapis M 1:50000. Jo pagrindas yra Miškų informacinės sistemos duomenų bazių, kosminio vaizdo žemėlapio (M1:50000) ir miško sklypų (M1:10000) geografiniai bei taksaciniai duomenys. Plane turi būti georeferenciniai duomenys apie magistralinius, krašto, v</text:span><text:span text:style-name="T112">ietinės reikšmės ir pagerintos dangos miško kelius, geležinkelius, vandenis (upės, ežerai, tvenkiniai), miestus, miestelius, kitus kadastro vietovių centrus, savivaldybių teritorijų ir kadastro vietovių ribas.</text:span></text:p>
      <text:p text:style-name="P113">Plane sutartiniais ženklais pažymima:</text:p>
      <text:p text:style-name="P114">miško masyvai (kontūrai, kvartalinės linijos ir kvartalų numeriai), suskirstyti pagal miškų nuosavybę;</text:p>
      <text:p text:style-name="P115">valstybinės reikšmės miško valdų ribos, valdytojų pavadinimai;</text:p>
      <text:p text:style-name="P116">saugomų teritorijų ribos ir pavadinimai, funkcinių ir tvarkymo zonų ribos bei jų pavadinimai, buferinių apsaugos zonų ribos;</text:p>
      <text:p text:style-name="P117">vertingi gamtos ir kultūros paveldo objektai;</text:p>
      <text:p text:style-name="P118">Raudonosios knygos gyvūnų, augalų ir grybų rūšių bei augalų bendrijų radvietės, Europos Bendrijos svarbos buveinių ar paukščių apsaugai svarbios teritorijos, kertinės miško buveinės;</text:p>
      <text:p text:style-name="P119">miškų grupės ir pogrupiai (miško sklypo lygmenyje);</text:p>
      <text:p text:style-name="P120">žemės ūkiui netinkamos žemės (našumo balai £ 27), menkavertės žemės (našumo balai 28–31) bei jose suprojektuoti ir įteisinti sklypai miškui įveisti;</text:p>
      <text:p text:style-name="P121">išžvalgyti (nenaudojami), naudojami, išnaudoti (nerekultivuoti) naudingųjų iškasenų telkiniai arba palikti renatūralizacijai karjerai ir durpynai;</text:p>
      <text:p text:style-name="P122"><text:span text:style-name="T123">teritorijos, kuriose būtų galima miško žemę paversti kitomis naudmenomis.“.</text:span></text:p>
      <text:p text:style-name="P124"><text:span text:style-name="T125">6</text:span><text:span text:style-name="T126">. Išdėstau Taisyklių 17.4 punktą taip:</text:span></text:p>
      <text:p text:style-name="P127"><text:span text:style-name="T128">„</text:span><text:span text:style-name="T129">17.4</text:span><text:span text:style-name="T130">. Darbų ir jų kontrolės metodikų<text:s/></text:span><text:span text:style-name="T131">rengimas ir tvirtinimas</text:span></text:p>
      <text:p text:style-name="P132">Aplinkos ministerija ar jos įgaliotos institucijos rengia ir tvirtina: medynų taksacinių rodiklių nustatymo normatyviniu ar užsakovo pageidaujamu tikslumu metodikas, sklypų ribų (kvartalų vidaus situacijos) skyrimo metodikas, techninių treniruočių metodikas, duomenų rinkimo miškų inventorizacijos metu instrukciją, tyrinėjimų metodikas, duomenų bazių formavimo ir atnaujinimo metodikas, informacinių technologijų panaudojimo metodikas.</text:p>
      <text:p text:style-name="P133"><text:span text:style-name="T134">Aplinkos ministerija tvirtina miškų inventorizacijo</text:span><text:span text:style-name="T135">s tikslumo, ūkinių priemonių projektavimo ir jų kokybės vertinimo normatyvus bei vieningą miškotvarkos darbų kontrolės metodiką.“.</text:span></text:p>
      <text:p text:style-name="P136"><text:span text:style-name="T137">7</text:span><text:span text:style-name="T138">. Išdėstau Taisyklių 18 punktą taip:</text:span></text:p>
      <text:p text:style-name="P139"><text:span text:style-name="T140">„</text:span><text:span text:style-name="T141">18</text:span><text:span text:style-name="T142">. Tikslas ir uždaviniai</text:span></text:p>
      <text:p text:style-name="P143">Inventorizacijos tikslas yra įvertinti valdos miško išteklius pagal kiekybinius ir kokybinius rodiklius.</text:p>
      <text:p text:style-name="P144">Inventorizacijos uždaviniai:</text:p>
      <text:p text:style-name="P145">nustatyti sklypų ribas;</text:p>
      <text:p text:style-name="P146">aprašyti (įtaksuoti) visus sklypus nustatytu tikslumu pagal augavietes, funkcinę paskirtį, medynų rodiklius, duomenų bazių reikalavimus;</text:p>
      <text:p text:style-name="P147">parengti<text:s/>duomenis apie valdos miško išteklius, jų našumą bei produktyvumą, funkcinę, erdvinę, amžiaus ir rūšinę struktūras, miško įrenginius ir techninį aprūpinimą, Raudonosios knygos objektų (lizdaviečių, gyvūnų, augalų) radvietes, Europos Bendrijos svarbos buveinių ar paukščių apsaugai svarbias teritorijas, esančias miško žemėje, kertines miško buveines, vykdytas ūkines priemones.</text:p>
      <text:p text:style-name="P148"><text:span text:style-name="T149">Inventorizacijos duomenys (atributiniai ir grafiniai) sudaro Miško informacinės sistemos pagrindą.“.</text:span></text:p>
      <text:p text:style-name="P150"><text:span text:style-name="T151">8</text:span><text:span text:style-name="T152">. Išdėstau Taisyklių 30 p</text:span><text:span text:style-name="T153">unktą taip:</text:span></text:p>
      <text:p text:style-name="P154"><text:span text:style-name="T155">„</text:span><text:span text:style-name="T156">30</text:span><text:span text:style-name="T157">.<text:s/></text:span><text:span text:style-name="T158">Sklypo lygmenyje projektuojamas miško naudojimas, miško atkūrimas ir kitoks žemių bei medynų pagerinimas</text:span><text:span text:style-name="T159">“.</text:span></text:p>
      <text:p text:style-name="P160"><text:span text:style-name="T161">9</text:span><text:span text:style-name="T162">. Išdėstau Taisyklių 30.1 punktą taip:</text:span></text:p>
      <text:p text:style-name="P163"><text:span text:style-name="T164">„</text:span><text:span text:style-name="T165">30.1</text:span><text:span text:style-name="T166">. Medynų žemės sklypuose projektuojamas daugiatikslis miško naudojimas</text:span></text:p>
      <text:p text:style-name="P167"><text:span text:style-name="T168">Daugiatikslis miško naudojimas apima medieną, maisto produktus (vaisius, uogas, grybus, riešutus), rekreaciją, vaistinius augalus, retų augalų ir gyvūnų buveines, anglies kaupimą, socialines, kultūrines ir apsaugines miško funkcijas, kitus miško produktus<text:s/></text:span><text:span text:style-name="T169">ir paslaugas.“.</text:span></text:p>
      <text:p text:style-name="P170"><text:span text:style-name="T171">10</text:span><text:span text:style-name="T172">. Išdėstau Taisyklių 30.1.8 punktą taip:</text:span></text:p>
      <text:p text:style-name="P173"><text:span text:style-name="T174">„</text:span><text:span text:style-name="T175">30.1.8</text:span><text:span text:style-name="T176">. Biologinės įvairovės apsauga ir gausinimas</text:span></text:p>
      <text:p text:style-name="P177">Rezervatinės apyrubės yra projektuojamos pagal Aplinkos ministerijos patvirtintas rekomendacijas ir normatyvus:</text:p>
      <text:p text:style-name="P178">medynuose bei neapaugusiuose mišku sklypuose ar jų dalyse, kur yra išskirtos kertinės buveinės, retų ar nykstančių augalų bei gyvūnų rūšių radvietės;</text:p>
      <text:p text:style-name="P179">natūraliuose ir artimuose natūraliems pelkiniuose III–IV miško grupių medynuose.</text:p>
      <text:p text:style-name="P180"><text:span text:style-name="T181">Europos Bendrijos svarbos buveinių ar paukščių a</text:span><text:span text:style-name="T182">psaugai svarbiose teritorijose, esančiose miško žemėje, gamtotvarkinės priemonės projektuojamos atsižvelgiant į Bendrųjų buveinių ar paukščių apsaugai svarbių teritorijų nuostatuose, patvirtintuose Lietuvos Respublikos Vyriausybės 2004 m. kovo 15 d. nutari</text:span><text:span text:style-name="T183">mu Nr. 276 (Žin., 2004, Nr.<text:s/></text:span><text:a xlink:href="https://www.e-tar.lt/portal/lt/legalAct/TAR.F86F53DCDB04" office:target-frame-name="_blank" xlink:show="new"><text:span text:style-name="T184">41-1335</text:span></text:a><text:span text:style-name="T185">) išdėstytus reikalavimus, pritaikant juos pagal konkrečios vietovės sąlygas.</text:span></text:p>
      <text:p text:style-name="P186">Kitos priemonės biologinės įvairovės apsaugai bei gausinimui atskiruose sklypuose yra projektuojamos, vadovaujantis Pagrindinių miško kirtimų taisyklėmis, Miško ugdymo ir sanitarinių kirtimų taisyklėmis, Miško atkūrimo ir įveisimo nuostatais, Lietuvos Respublikos biologinės įvairovės išsaugojimo strategija ir veiksmų planu bei tokiais reikalavimais ir normatyvais:</text:p>
      <text:p text:style-name="P187">projektuojant plynus, ugdymo ar sanitarinius kirtimus, numatoma kirtavietėse bei medynuose palikti pavienius stuobrius, senus, uoksinius, drevėtus medžius (7–10 vnt./ha), retų medžių ar krūmų rūšių biologines grupes, neliestas medžių juostas ar grupes prie pelkių ar upelių;</text:p>
      <text:p text:style-name="P188">projektuojant miško atkūrimą ar įveisimą, ne ūkinės prioritetinės funkcinės paskirties miškuose pirmenybė teikiama savaiminiam žėlimui, intensyvesniam želdinių mišrinimui bei entomofiliniams ir ornitofiliniams želdiniams miško–lauko sandūroje;</text:p>
      <text:p text:style-name="P189"><text:span text:style-name="T190">projektuojant specialias priemones, numatoma: apsaugos zonos gamtos paminklams, biotechniniai kirtimai ir želdiniai, pašarų aikštelės ir slėpimosi vietos medžiojamajai faunai, dirbtinės lizdavietė</text:span><text:span text:style-name="T191">s, inkilai paukščiams ir kamanėms, skruzdėlynų aptvėrimas, plynumų valymas, kūdrų ir tvenkinėlių įrengimas, priešgaisrinės priemonės, karjerų, durpynų renatūralizacija ar rekultivacija.“.</text:span></text:p>
      <text:p text:style-name="P192"><text:span text:style-name="T193">11</text:span><text:span text:style-name="T194">. Išdėstau Taisyklių 32.11 punktą taip:</text:span></text:p>
      <text:p text:style-name="P195"><text:span text:style-name="T196">„</text:span><text:span text:style-name="T197">32.11</text:span><text:span text:style-name="T198">. Biologin</text:span><text:span text:style-name="T199">ės įvairovės apsauga ir gausinimas</text:span></text:p>
      <text:p text:style-name="P200"><text:span text:style-name="T201">Biologinės įvairovės apsauga ir gausinimas valdos lygmenyje yra užtikrinama, priskiriant miškus grupėms, pogrupėms bei įvairioms saugomoms teritorijoms (draustiniams, valstybiniams parkams, rezervatams, Europos Bendrijos<text:s/></text:span><text:span text:style-name="T202">svarbos buveinių ar paukščių apsaugai svarbioms teritorijoms), kurių gamtinių išteklių naudojimo tvarka yra numatyta įstatymais, kitais normatyviniais aktais, bei apibendrinant šios krypties projektinius sprendimus sklypų lygmenyje.“.</text:span></text:p>
      <text:p text:style-name="P203"><text:span text:style-name="T204">12</text:span><text:span text:style-name="T205">. Išdėstau<text:s/></text:span><text:span text:style-name="T206">Taisyklių 37 punktą taip:</text:span></text:p>
      <text:p text:style-name="P207"><text:span text:style-name="T208">„</text:span><text:span text:style-name="T209">37</text:span><text:span text:style-name="T210">. Vidinės miškotvarkos projekto turinys</text:span></text:p>
      <text:p text:style-name="P211">Vidinės miškotvarkos projekto turinys valstybinei valdai: aiškinamasis raštas, taksoraštis, suvestinės miško inventorizacijos duomenų lentelės, ūkinių priemonių projektavimo bei plotų apskaitos žiniaraščiai ir kartografinė medžiaga.</text:p>
      <text:p text:style-name="P212">Vidinės miškotvarkos projekto turinys privačiai valdai: aiškinamasis raštas, taksoraštis, suvestinės miško inventorizacijos duomenų lentelės, miško kirtimų norma, ūkinių priemonių projektavimo žiniaraščiai, ūkinės veiklos apribojimai, valdos miško žemės ir ūkinių priemonių planai (M1:5000 arba M1:10000). Pateikiama miškų bazinio žemėlapio (M1:10000) kopija su teritorijos situacija 300–500 m spinduliu apie valdą.</text:p>
      <text:soft-page-break/>
      <text:p text:style-name="P213">Vidinės miškotvarkos projektuose yra projektuojamos papildomos gamtotvarkinės priemonės Europos Bendrijos svarbos buveinių ar paukščių apsaugai svarbiose teritorijose, jeigu esamas saugomų teritorijų apsaugos ir naudojimo režimas neužtikrina esančių saugomų natūralių buveinių ir rūšių palankios apsaugos<text:s/>būklės.“.</text:p>
      <text:p text:style-name="P214"/>
      <text:p text:style-name="P215"/>
      <text:p text:style-name="P216"><text:span text:style-name="T217">APLINKOS MINISTRAS</text:span><text:span text:style-name="T218"><text:tab/>ARŪNAS KUNDROTAS</text:span></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10:06:00Z</meta:creation-date>
    <dc:date>2016-10-26T10:06:00Z</dc:date>
    <meta:template xlink:href="Normal.dotm" xlink:type="simple"/>
    <meta:editing-cycles>2</meta:editing-cycles>
    <meta:editing-duration>PT0S</meta:editing-duration>
    <meta:document-statistic meta:page-count="4" meta:paragraph-count="92" meta:word-count="1319" meta:character-count="10922" meta:row-count="269" meta:non-whitespace-character-count="9695"/>
  </office:meta>
</office:document-meta>
</file>