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language-asian="lt" style:country-asian="LT"/>
    </style:style>
    <style:style style:name="P41" style:parent-style-name="Normal" style:family="paragraph">
      <style:paragraph-properties fo:text-align="justify"/>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break-before="page" fo:text-align="justify">
        <style:tab-stops>
          <style:tab-stop style:type="right" style:position="6.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indent="3.6812in">
        <style:tab-stops>
          <style:tab-stop style:type="left" style:position="3.6812in"/>
        </style:tab-stops>
      </style:paragraph-properties>
      <style:text-properties fo:font-weight="bold" style:font-weight-asian="bold" fo:color="#000000" style:letter-kerning="true" style:font-size-complex="12pt"/>
    </style:style>
    <style:style style:name="P479" style:parent-style-name="Normal" style:family="paragraph">
      <style:paragraph-properties fo:text-align="justify" fo:text-indent="0.4923in">
        <style:tab-stops>
          <style:tab-stop style:type="center" style:position="5.225in"/>
        </style:tab-stops>
      </style:paragraph-properties>
    </style:style>
    <style:style style:name="T480" style:parent-style-name="DefaultParagraphFont" style:family="text">
      <style:text-properties fo:font-weight="bold" style:font-weight-asian="bold" fo:font-style="italic" style:font-style-asian="italic"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justify" fo:text-indent="0.4923in">
        <style:tab-stops>
          <style:tab-stop style:type="center" style:position="5.225in"/>
        </style:tab-stops>
      </style:paragraph-properties>
      <style:text-properties fo:font-weight="bold" style:font-weight-asian="bold" fo:color="#000000" style:font-size-complex="12pt"/>
    </style:style>
    <style:style style:name="P483" style:parent-style-name="Normal" style:family="paragraph">
      <style:paragraph-properties fo:text-align="justify" fo:text-indent="0.4923in">
        <style:tab-stops>
          <style:tab-stop style:type="center" style:position="5.225in"/>
        </style:tab-stops>
      </style:paragraph-properties>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text-indent="0.4923in">
        <style:tab-stops>
          <style:tab-stop style:type="center" style:position="4.6708in"/>
          <style:tab-stop style:type="left" style:position="6.0562in"/>
        </style:tab-stops>
      </style:paragraph-properties>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493" style:parent-style-name="Normal" style:family="paragraph">
      <style:paragraph-properties fo:text-align="justify" fo:text-indent="3.6416in">
        <style:tab-stops>
          <style:tab-stop style:type="left" style:position="3.6416in"/>
        </style:tab-stops>
      </style:paragraph-properties>
    </style:style>
    <style:style style:name="T494" style:parent-style-name="DefaultParagraphFont" style:family="text">
      <style:text-properties fo:text-transform="uppercase" fo:color="#000000" style:font-size-complex="12pt"/>
    </style:style>
    <style:style style:name="P495" style:parent-style-name="Normal" style:family="paragraph">
      <style:paragraph-properties fo:text-align="justify" fo:text-indent="0.4923in">
        <style:tab-stops>
          <style:tab-stop style:type="left" style:position="3.6416in"/>
        </style:tab-stops>
      </style:paragraph-properties>
    </style:style>
    <style:style style:name="T496" style:parent-style-name="DefaultParagraphFont" style:family="text">
      <style:text-properties fo:font-weight="bold" style:font-weight-asian="bold" fo:font-style="italic" style:font-style-asian="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3.6416in"/>
        </style:tab-stops>
      </style:paragraph-properties>
    </style:style>
    <style:style style:name="T499" style:parent-style-name="DefaultParagraphFont" style:family="text">
      <style:text-properties fo:font-weight="bold" style:font-weight-asian="bold" fo:font-style="italic" style:font-style-asian="italic" fo:color="#000000" style:font-size-complex="12pt"/>
    </style:style>
    <style:style style:name="T500" style:parent-style-name="DefaultParagraphFont" style:family="text">
      <style:text-properties fo:font-weight="bold" style:font-weight-asian="bold"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3.6416in"/>
        </style:tab-stops>
      </style:paragraph-properties>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indent="3.6416in">
        <style:tab-stops>
          <style:tab-stop style:type="left" style:position="3.6416in"/>
          <style:tab-stop style:type="left" style:position="5.541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3.6416in">
        <style:tab-stops>
          <style:tab-stop style:type="left" style:position="3.6416in"/>
          <style:tab-stop style:type="left" style:position="5.5416in"/>
        </style:tab-stops>
      </style:paragraph-properties>
      <style:text-properties fo:color="#000000" style:font-size-complex="12pt"/>
    </style:style>
    <style:style style:name="P513" style:parent-style-name="Normal" style:family="paragraph">
      <style:paragraph-properties fo:text-indent="3.6416in">
        <style:tab-stops>
          <style:tab-stop style:type="left" style:position="3.6416in"/>
          <style:tab-stop style:type="left" style:position="5.541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517"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518"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TableColumn520" style:family="table-column">
      <style:table-column-properties style:column-width="0.2972in" style:use-optimal-column-width="false"/>
    </style:style>
    <style:style style:name="TableColumn521" style:family="table-column">
      <style:table-column-properties style:column-width="1.0013in" style:use-optimal-column-width="false"/>
    </style:style>
    <style:style style:name="TableColumn522" style:family="table-column">
      <style:table-column-properties style:column-width="0.4881in" style:use-optimal-column-width="false"/>
    </style:style>
    <style:style style:name="TableColumn523" style:family="table-column">
      <style:table-column-properties style:column-width="0.5222in" style:use-optimal-column-width="false"/>
    </style:style>
    <style:style style:name="TableColumn524" style:family="table-column">
      <style:table-column-properties style:column-width="0.5229in" style:use-optimal-column-width="false"/>
    </style:style>
    <style:style style:name="TableColumn525" style:family="table-column">
      <style:table-column-properties style:column-width="0.5229in" style:use-optimal-column-width="false"/>
    </style:style>
    <style:style style:name="TableColumn526" style:family="table-column">
      <style:table-column-properties style:column-width="0.8625in" style:use-optimal-column-width="false"/>
    </style:style>
    <style:style style:name="TableColumn527" style:family="table-column">
      <style:table-column-properties style:column-width="0.8631in" style:use-optimal-column-width="false"/>
    </style:style>
    <style:style style:name="TableColumn528" style:family="table-column">
      <style:table-column-properties style:column-width="0.8625in" style:use-optimal-column-width="false"/>
    </style:style>
    <style:style style:name="TableColumn529" style:family="table-column">
      <style:table-column-properties style:column-width="0.7493in" style:use-optimal-column-width="false"/>
    </style:style>
    <style:style style:name="Table519" style:family="table">
      <style:table-properties style:width="6.6923in" fo:margin-left="0in" table:align="left"/>
    </style:style>
    <style:style style:name="TableRow530" style:family="table-row">
      <style:table-row-properties style:min-row-height="0.0486in" style:use-optimal-row-height="false" fo:keep-together="always"/>
    </style:style>
    <style:style style:name="TableCell531" style:family="table-cell">
      <style:table-cell-properties fo:border="0.0104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min-row-height="0.0215in" style:use-optimal-row-height="false" fo:keep-together="always"/>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104in solid #000000" fo:border-left="none" fo:border-bottom="0.0104in solid #000000" fo:border-right="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104in solid #000000" fo:border-left="none" fo:border-bottom="0.0104in solid #000000" fo:border-right="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min-row-height="0.0215in" style:use-optimal-row-height="false" fo:keep-together="always"/>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none" fo:border-bottom="0.0104in solid #000000" fo:border-right="0.0104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104in solid #000000" fo:border-left="none" fo:border-bottom="0.0104in solid #000000" fo:border-right="0.0104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104in solid #000000" fo:border-left="none" fo:border-bottom="0.0104in solid #000000" fo:border-right="0.0104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104in solid #000000" fo:border-left="none" fo:border-bottom="0.0104in solid #000000" fo:border-right="0.0104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min-row-height="0.0215in" style:use-optimal-row-height="false" fo:keep-together="always"/>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0.0104in solid #000000"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0.0104in solid #000000" fo:border-bottom="0.0104in solid #000000" fo:border-right="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104in solid #000000" fo:border-bottom="0.0104in solid #000000" fo:border-right="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min-row-height="0.0215in" style:use-optimal-row-height="false" fo:keep-together="always"/>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ab-stops>
          <style:tab-stop style:type="left" style:position="1.702in"/>
          <style:tab-stop style:type="left" style:leader-style="solid" style:leader-text="_" style:position="3.1666in"/>
          <style:tab-stop style:type="left" style:position="3.6812in"/>
          <style:tab-stop style:type="left" style:leader-style="solid" style:leader-text="_" style:position="5.4625in"/>
        </style:tab-stops>
      </style:paragraph-properties>
      <style:text-properties fo:color="#000000"/>
    </style:style>
    <style:style style:name="P613" style:parent-style-name="Normal" style:family="paragraph">
      <style:paragraph-properties fo:text-align="justify" fo:text-indent="0.4923in">
        <style:tab-stops>
          <style:tab-stop style:type="center" style:position="2.4937in"/>
          <style:tab-stop style:type="center" style:position="4.552in"/>
        </style:tab-stops>
      </style:paragraph-properties>
      <style:text-properties fo:color="#000000" fo:font-size="10pt" style:font-size-asian="10pt"/>
    </style:style>
    <style:style style:name="P614" style:parent-style-name="Normal" style:family="paragraph">
      <style:paragraph-properties fo:text-align="justify" fo:text-indent="0.4923in">
        <style:tab-stops>
          <style:tab-stop style:type="left" style:position="1.7812in"/>
          <style:tab-stop style:type="left" style:leader-style="solid" style:leader-text="_" style:position="3.1666in"/>
          <style:tab-stop style:type="left" style:position="3.7208in"/>
          <style:tab-stop style:type="left" style:leader-style="solid" style:leader-text="_" style:position="5.4625in"/>
        </style:tab-stops>
      </style:paragraph-properties>
      <style:text-properties fo:color="#000000"/>
    </style:style>
    <style:style style:name="P615" style:parent-style-name="Normal" style:family="paragraph">
      <style:paragraph-properties fo:text-align="justify" fo:text-indent="0.4923in">
        <style:tab-stops>
          <style:tab-stop style:type="center" style:position="2.4937in"/>
          <style:tab-stop style:type="center" style:position="4.5916in"/>
        </style:tab-stops>
      </style:paragraph-properties>
      <style:text-properties fo:color="#000000" fo:font-size="10pt" style:font-size-asian="10pt"/>
    </style:style>
    <style:style style:name="P616" style:parent-style-name="Normal" style:family="paragraph">
      <style:paragraph-properties fo:text-align="justify" fo:text-indent="0.4923in">
        <style:tab-stops>
          <style:tab-stop style:type="left" style:position="1.8208in"/>
          <style:tab-stop style:type="left" style:leader-style="solid" style:leader-text="_" style:position="3.1666in"/>
          <style:tab-stop style:type="left" style:position="3.7604in"/>
          <style:tab-stop style:type="left" style:leader-style="solid" style:leader-text="_" style:position="5.4625in"/>
        </style:tab-stops>
      </style:paragraph-properties>
      <style:text-properties fo:color="#000000"/>
    </style:style>
    <style:style style:name="P617" style:parent-style-name="Normal" style:family="paragraph">
      <style:paragraph-properties fo:text-align="justify" fo:text-indent="0.4923in">
        <style:tab-stops>
          <style:tab-stop style:type="center" style:position="2.4937in"/>
          <style:tab-stop style:type="center" style:position="4.6312in"/>
        </style:tab-stops>
      </style:paragraph-properties>
      <style:text-properties fo:color="#000000" fo:font-size="10pt" style:font-size-asian="10pt"/>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4.9083in">
        <style:tab-stops>
          <style:tab-stop style:type="left" style:position="4.9083in"/>
        </style:tab-stops>
      </style:paragraph-properties>
      <style:text-properties fo:color="#000000"/>
    </style:style>
    <style:style style:name="P623" style:parent-style-name="Normal" style:family="paragraph">
      <style:paragraph-properties fo:text-align="justify" fo:text-indent="5.1854in">
        <style:tab-stops>
          <style:tab-stop style:type="left" style:position="5.1854in"/>
        </style:tab-stops>
      </style:paragraph-properties>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name="P661" style:parent-style-name="Normal" style:family="paragraph">
      <style:paragraph-properties fo:break-before="page"/>
    </style:style>
  </office:automatic-styles>
  <office:body>
    <office:text text:use-soft-page-breaks="true">
      <text:p text:style-name="P1"><text:span text:style-name="T7">Suvestinė redakcija nuo 2000-06-01 iki 2001-04-06</text:span></text:p>
      <text:p text:style-name="P8"/>
      <text:p text:style-name="P9"><text:span text:style-name="T10">Nutarimas paskelbtas: Žin. 1997, Nr.<text:s/></text:span><text:a xlink:href="https://www.e-tar.lt/portal/legalAct.html?documentId=TAR.6FD725E7445F" office:target-frame-name="_top" xlink:show="replace"><text:span text:style-name="T11">78-2004</text:span></text:a><text:span text:style-name="T12">, i. k. 097505ANUTA00000179</text:span></text:p>
      <text:p text:style-name="P13"/>
      <text:p text:style-name="P14"/>
      <text:p text:style-name="P15"><text:span text:style-name="T16"/><text:span text:style-name="T17">LIETUVOS BANKO VALDYBA</text:span></text:p>
      <text:p text:style-name="P18"/>
      <text:p text:style-name="P19">N U T A R I M A S</text:p>
      <text:p text:style-name="P20">DĖL FINANSINIŲ ATASKAITŲ KONSOLIDAVIMO IR KONSOLIDUOTOS PRIEŽIŪROS TAISYKLIŲ PATVIRTINIMO</text:p>
      <text:p text:style-name="P21"/>
      <text:p text:style-name="P22">1997 m. liepos 31 d. Nr. 179</text:p>
      <text:p text:style-name="P23">Vilnius</text:p>
      <text:p text:style-name="P24"/>
      <text:p text:style-name="P25"/>
      <text:p text:style-name="P26"><text:span text:style-name="T27">Vadovaudamasi Lietuvos Respublikos Lietuvos banko</text:span><text:span text:style-name="T28"><text:s/>įstatymo 8 straipsnio 13 punktu, Lietuvos banko valdyba</text:span></text:p>
      <text:p text:style-name="P29"><text:span text:style-name="T30">NUTARI</text:span><text:span text:style-name="T31">A:</text:span></text:p>
      <text:p text:style-name="P32"><text:span text:style-name="T33">1</text:span><text:span text:style-name="T34">. Patvirtinti Finansinių ataskaitų konsolidavimo ir konsoliduotos priežiūros taisykles (pridedamos).</text:span></text:p>
      <text:p text:style-name="P35"><text:span text:style-name="T36">2</text:span><text:span text:style-name="T37">. Patvirtinti ataskaitos „Informacija apie investicijas į akcijas ar kapitalą“<text:s/></text:span><text:span text:style-name="T38">formą Nr. 6003 (pridedama).</text:span></text:p>
      <text:p text:style-name="P39"/>
      <text:p text:style-name="P40"/>
      <text:p text:style-name="P41"/>
      <text:p text:style-name="P42"><text:span text:style-name="T43">Valdybos pirmininko pavaduotojas</text:span><text:span text:style-name="T44"><text:tab/>K. V. Bublys</text:span></text:p>
      <text:p text:style-name="P45"/>
      <text:soft-page-break/>
      <text:p text:style-name="P46">PATVIRTINTA</text:p>
      <text:p text:style-name="P47">Lietuvos banko valdybos</text:p>
      <text:p text:style-name="P48">1997 m. liepos 31 d. nutarimu Nr. 179</text:p>
      <text:p text:style-name="P49">(Lietuvos banko valdybos</text:p>
      <text:p text:style-name="P50">1999 m. rugpjūčio 12 d.</text:p>
      <text:p text:style-name="P51">nutarimo Nr. 123 redakcija)</text:p>
      <text:p text:style-name="P52"/>
      <text:p text:style-name="P53"><text:span text:style-name="T54">FINANSINIŲ<text:s/></text:span><text:span text:style-name="T55">ATASKAITŲ KONSOLIDAVIMO IR KONSOLIDUOTOS PRIEŽIŪROS TAISYKLĖS</text:span></text:p>
      <text:p text:style-name="P56"/>
      <text:p text:style-name="P57"><text:span text:style-name="T58">I</text:span><text:span text:style-name="T59">.<text:s/></text:span><text:span text:style-name="T60">BENDROJI DALIS</text:span></text:p>
      <text:p text:style-name="P61"/>
      <text:p text:style-name="P62"><text:span text:style-name="T63">1</text:span><text:span text:style-name="T64">. Taisyklės parengtos atsižvelgus į Tarptautinius apskaitos standartus, Europos Tarybos direktyvų 83/349/EEC, 86/635/EEC ir 92/30/EEC nuostatas bei Bazelio bankų pri</text:span><text:span text:style-name="T65">ežiūros komiteto patvirtintus „Pagrindinius bankų priežiūros principus“. Šiomis taisyklėmis nustatoma kredito įstaigų konsoliduotų finansinių ataskaitų rengimo, ataskaitų konsolidavimo procedūros bei konsoliduotos priežiūros tvarka.</text:span></text:p>
      <text:p text:style-name="P66"/>
      <text:p text:style-name="P67"><text:span text:style-name="T68">II</text:span><text:span text:style-name="T69">.<text:s/></text:span><text:span text:style-name="T70">PAGRINDINĖS<text:s/></text:span><text:span text:style-name="T71">SĄVOKOS</text:span></text:p>
      <text:p text:style-name="P72"/>
      <text:p text:style-name="P73"><text:span text:style-name="T74">2</text:span><text:span text:style-name="T75">. Patronuojantis bankas – tai Lietuvos banko licenciją turintis bankas, kontroliuojantis kitas kredito įstaigas (komercinius bankus, turinčius Lietuvos banko licenciją, AB Turto banką), taip pat įmones, kurios pagal įstatymus ir Lietuvos bank</text:span><text:span text:style-name="T76">o teisės aktus priskirtos kreditine ir (ar) finansine veikla besiverčiančioms įmonėms, ar kitas įmones (toliau – įmones).</text:span></text:p>
      <text:p text:style-name="P77"><text:span text:style-name="T78">3</text:span><text:span text:style-name="T79">. Kontroliuojamos kredito įstaigos ir įmonės – tai kredito įstaigos ar įmonės, kurias bankas kontroliuoja.</text:span></text:p>
      <text:p text:style-name="P80"><text:span text:style-name="T81">4</text:span><text:span text:style-name="T82">. Kontrolė – teis</text:span><text:span text:style-name="T83">ė valdyti ir paveikti kredito įstaigos ar įmonės finansinę ir kitą veiklą. Kontrolė tiesiogiai ir (ar) netiesiogiai (per kitus asmenis) yra, jei neįrodoma priešingai, kai:</text:span></text:p>
      <text:p text:style-name="P84"><text:span text:style-name="T85">4.1</text:span><text:span text:style-name="T86">. bankas turi kredito įstaigos ar įmonės akcijų (pajų ar kitokių kapitalo dalių</text:span><text:span text:style-name="T87">), suteikiančių teisę į daugiau kaip pusę balsų;</text:span></text:p>
      <text:p text:style-name="P88"><text:span text:style-name="T89">4.2</text:span><text:span text:style-name="T90">. bankas turi kredito įstaigos ar įmonės akcijų (pajų ar kitokių kapitalo dalių), suteikiančių teisę į pusę ar mažiau balsų, tačiau:</text:span></text:p>
      <text:p text:style-name="P91"><text:span text:style-name="T92">4.2.1</text:span><text:span text:style-name="T93">. pagal susitarimą su kitais asmenimis, turinčiais kredito<text:s/></text:span><text:span text:style-name="T94">įstaigos ar įmonės akcijų (pajų ar kitokių kapitalo dalių), valdo akcijų dalį, suteikiančią teisę į daugiau kaip pusę balsų,</text:span></text:p>
      <text:p text:style-name="P95"><text:span text:style-name="T96">4.2.2</text:span><text:span text:style-name="T97">. gali daryti lemiamą įtaką kredito įstaigos ar įmonės finansinės bei kitos veiklos rezultatams, vadovaudamasis įstatais (</text:span><text:span text:style-name="T98">statutu) ir (ar) sudarytomis sutartimis,</text:span></text:p>
      <text:p text:style-name="P99"><text:span text:style-name="T100">4.2.3</text:span><text:span text:style-name="T101">. gali skirti (išrinkti) arba atšaukti kontroliuojamos kredito įstaigos ar įmonės administracijos vadovą ar valdymo organų daugumą.</text:span></text:p>
      <text:p text:style-name="P102"><text:span text:style-name="T103">5</text:span><text:span text:style-name="T104">. Grupė – tai bankas ir kredito įstaigos ar įmonės, kurias bankas</text:span><text:span text:style-name="T105"><text:s/>kontroliuoja arba kuriose jis turi reikšmingos įtakos.</text:span></text:p>
      <text:p text:style-name="P106"><text:span text:style-name="T107">6</text:span><text:span text:style-name="T108">. Reikšminga įtaka – tai galimybė dalyvauti priimant finansinės ir ekonominės veiklos sprendimus, nekontroliuojant kredito įstaigos ar įmonės. Reikšminga įtaka yra tada, kai bankas turi kredito<text:s/></text:span><text:span text:style-name="T109">įstaigos ar įmonės akcijų (pajų ar kitokių kapitalo dalių), suteikiančių teisę į 20 procentų ar daugiau balsų.</text:span></text:p>
      <text:p text:style-name="P110"><text:span text:style-name="T111">7</text:span><text:span text:style-name="T112">. Pilnas konsolidavimas – tai patronuojančio banko ir kontroliuojamų kredito įstaigų ar įmonių finansinių ataskaitų pilnas (100 proc.) sujun</text:span><text:span text:style-name="T113">gimas, sudėjus turto, įsipareigojimų, nuosavybės, pajamų, išlaidų, pelno, nuostolio straipsnius ir eliminavus grupės narių tarpusavio turto, įsipareigojimų, nuosavybės, pajamų, išlaidų, pelno ir nuostolio sumas.</text:span></text:p>
      <text:p text:style-name="P114"><text:span text:style-name="T115">8</text:span><text:span text:style-name="T116">. Nuosavybės metodas – tai apskaitos me</text:span><text:span text:style-name="T117">todas, kai investicija į akcijas (pajus ar kitokias kapitalo dalis) apskaitoje įrašoma nurodant įsigijimo kaštus, po to jos apskaitinė vertė padidinama<text:s/></text:span><text:soft-page-break/><text:span text:style-name="T118">arba sumažinama, kad būtų galima pripažinti ir konsoliduotose finansinėse ataskaitose parodyti po įsigij</text:span><text:span text:style-name="T119">imo datos susidariusią pelno ar nuostolio dalį, t. y. kiekvieną ataskaitinę datą pridedamas bankui tenkantis kredito įstaigos ar įmonės pelnas arba atimami nuostoliai.</text:span></text:p>
      <text:p text:style-name="P120"/>
      <text:p text:style-name="P121"><text:span text:style-name="T122">III</text:span><text:span text:style-name="T123">.<text:s/></text:span><text:span text:style-name="T124">ATASKAITŲ KONSOLIDAVIMAS</text:span></text:p>
      <text:p text:style-name="P125"/>
      <text:p text:style-name="P126"><text:span text:style-name="T127">I</text:span><text:span text:style-name="T128">.<text:s/></text:span><text:span text:style-name="T129">Konsoliduotų finansinių ataskaitų rengimo s</text:span><text:span text:style-name="T130">ąlygos ir būdai</text:span></text:p>
      <text:p text:style-name="P131"/>
      <text:p text:style-name="P132"><text:span text:style-name="T133">9</text:span><text:span text:style-name="T134">. Bankas privalo parengti konsoliduotas finansines atskaitas, esant tokioms sąlygoms:</text:span></text:p>
      <text:p text:style-name="P135"><text:span text:style-name="T136">9.1</text:span><text:span text:style-name="T137">. kai patronuojantis bankas kontroliuoja kredito įstaigas ar įmones (išskyrus draudimo įmones), finansinės ataskaitos konsoliduojamos taikant p</text:span><text:span text:style-name="T138">ilno konsolidavimo metodą;</text:span></text:p>
      <text:p text:style-name="P139"><text:span text:style-name="T140">9.2</text:span><text:span text:style-name="T141">. kai bankas nekontroliuoja kredito įstaigų ar įmonių, bet turi jose reikšmingos įtakos, finansinės ataskaitos konsoliduojamos taikant nuosavybės metodą;</text:span></text:p>
      <text:p text:style-name="P142"><text:span text:style-name="T143">9.3</text:span><text:span text:style-name="T144">. draudimo įmonių finansinės ataskaitos konsoliduojamos taika</text:span><text:span text:style-name="T145">nt tik nuosavybės metodą, neatsižvelgiant į tai, ar jos yra kontroliuojamos, ar bankas jose turi reikšmingos įtakos.</text:span></text:p>
      <text:p text:style-name="P146"/>
      <text:p text:style-name="P147"><text:span text:style-name="T148">II</text:span><text:span text:style-name="T149">.<text:s/></text:span><text:span text:style-name="T150">Išimtys, kai konsoliduotos finansinės ataskaitos nerengiamos</text:span></text:p>
      <text:p text:style-name="P151"/>
      <text:p text:style-name="P152"><text:span text:style-name="T153">10</text:span><text:span text:style-name="T154">. Finansinės ataskaitos nekonsoliduojamos, esant tokioms s</text:span><text:span text:style-name="T155">ąlygoms:</text:span></text:p>
      <text:p text:style-name="P156"><text:span text:style-name="T157">10.1</text:span><text:span text:style-name="T158">. kai patronuojantis bankas valdo daugiau kaip pusę kredito įstaigos ar įmonės akcijų (pajų ar kitokių kapitalo dalių), tačiau turimi balsai nesuteikia teisės kontroliuoti;</text:span></text:p>
      <text:p text:style-name="P159"><text:span text:style-name="T160">10.2</text:span><text:span text:style-name="T161">. kai per ataskaitinį laikotarpį paaiškėja, kad kontrolė yra</text:span><text:span text:style-name="T162"><text:s/>laikino pobūdžio, nes kontroliuojamos kredito įstaigos ar įmonės akcijos ar kapitalas buvo įsigytas ir laikomas, siekiant perleisti (parduoti) tam tikru momentu (pvz., kai pakils akcijų kaina ir pan.);</text:span></text:p>
      <text:p text:style-name="P163"><text:span text:style-name="T164">10.3</text:span><text:span text:style-name="T165">. kai patronuojantis bankas įsigijo<text:s/></text:span><text:span text:style-name="T166">kontroliuojamos kredito įstaigos ar įmonės akcijų (pajų ar kitokių kapitalo dalių) kaip kompensaciją už išduotą ir negrąžintą paskolą, nes pagal Lietuvos Respublikos komercinių bankų įstatymo 27 straipsnio 4 dalį bankas privalo per vienerius metus perleist</text:span><text:span text:style-name="T167">i investicijų į kitų (nepatenkančių į įstatymuose ir Lietuvos banko teisės aktuose patvirtintą kreditine ir (ar) finansine veikla besiverčiančių įmonių sąrašą) įmonių akcijas (pajus ar kitokias kapitalo dalis) dalį, kuri viršija 10 proc. banko pagrindinio<text:s/></text:span><text:span text:style-name="T168">kapitalo;</text:span></text:p>
      <text:p text:style-name="P169"><text:span text:style-name="T170">10.4</text:span><text:span text:style-name="T171">. kai kontroliuojama kredito įstaiga ar įmonė veikia su reikšmingais apribojimais, kurie sudaro kliūtis turto, įsipareigojimų, nuosavybės, pajamų ir išlaidų judėjimui tarp patronuojančio banko ir kontroliuojamos kredito įstaigos ar įmonės</text:span><text:span text:style-name="T172">;</text:span></text:p>
      <text:p text:style-name="P173"><text:span text:style-name="T174">10.5</text:span><text:span text:style-name="T175">. kai kontroliuojamos įmonės veikla visiškai skiriasi nuo patronuojančio banko veiklos (t. y. įmonė nepatenka į įstatymuose ir Lietuvos banko teisės aktuose patvirtintą kreditine ir (ar) finansine veikla besiverčiančių įmonių sąrašą), tačiau, Lie</text:span><text:span text:style-name="T176">tuvos bankui pareikalavus, patronuojantis bankas privalo pateikti informaciją apie turto, įsipareigojimų, nuosavybės, pajamų ir išlaidų judėjimą tarp banko ir šios įmonės. Tam tikrais atvejais Lietuvos bankas savo nuožiūra gali reikalauti tokių įmonių atas</text:span><text:span text:style-name="T177">kaitų konsolidavimo;</text:span></text:p>
      <text:p text:style-name="P178"><text:span text:style-name="T179">10.6</text:span><text:span text:style-name="T180">. kai kontroliuojama įmonė, kurią reikėtų įtraukti į konsoliduotas finansines ataskaitas, nėra svarbi kredito įstaigų priežiūros tikslų atžvilgiu ir tos įmonės turtas sudaro ne daugiau kaip 1 proc. patronuojančio banko turto ar</text:span><text:span text:style-name="T181">ba kai kontroliuojamų įmonių įtraukimas į konsoliduotas finansines ataskaitas būtų nereikšmingas, netinkamas ar klaidinantis.</text:span></text:p>
      <text:p text:style-name="P182"><text:span text:style-name="T183">11</text:span><text:span text:style-name="T184">. Tam tikrais atvejais Lietuvos banko valdyba priima sprendimą konsoliduoti finansines ataskaitas, neatsižvelgiant į šių t</text:span><text:span text:style-name="T185">aisyklių 10 punkte nurodytas sąlygas.</text:span></text:p>
      <text:p text:style-name="P186"/>
      <text:p text:style-name="P187"><text:span text:style-name="T188">III</text:span><text:span text:style-name="T189">.<text:s/></text:span><text:span text:style-name="T190">Finansinių ir priežiūrai skirtų ataskaitų konsolidavimas</text:span></text:p>
      <text:p text:style-name="P191"/>
      <text:p text:style-name="P192"><text:span text:style-name="T193">12</text:span><text:span text:style-name="T194">. Patronuojantis bankas ir kontroliuojamos kredito įstaigos ar įmonės veikia kaip atskiri subjektai, todėl apskaitą tvarko savarankiškai. Dėl<text:s/></text:span><text:span text:style-name="T195">šios priežasties tiek patronuojantis bankas, tiek ir<text:s/></text:span><text:soft-page-break/><text:span text:style-name="T196">kontroliuojamos kredito įstaigos ar įmonės turi atskiras apskaitos politikas, kurių nuostatos sudaro galimybes konsoliduoti finansines ataskaitas. Patronuojantis bankas turi parengti ir pateikti visos gr</text:span><text:span text:style-name="T197">upės konsoliduotas finansines ataskaitas, kad ataskaitų vartotojai būtų informuoti apie grupės finansinius rezultatus.</text:span></text:p>
      <text:p text:style-name="P198"><text:span text:style-name="T199">13</text:span><text:span text:style-name="T200">. Lietuvos bankui turi būti pateikiamos grupės konsoliduotos finansinės ataskaitos:</text:span></text:p>
      <text:p text:style-name="P201"><text:span text:style-name="T202">13.1</text:span><text:span text:style-name="T203">. Balansinė ataskaita;</text:span></text:p>
      <text:p text:style-name="P204"><text:span text:style-name="T205">13.2</text:span><text:span text:style-name="T206">. Pelno<text:s/></text:span><text:span text:style-name="T207">(nuostolio) ataskaita.</text:span></text:p>
      <text:p text:style-name="P208"><text:span text:style-name="T209">14</text:span><text:span text:style-name="T210">. Konsoliduotų finansinių ataskaitų pagrindu sudaromos konsoliduotos priežiūrai skirtos ataskaitos:</text:span></text:p>
      <text:p text:style-name="P211"><text:span text:style-name="T212">14.1</text:span><text:span text:style-name="T213">. Kapitalo pakankamumo ataskaita;</text:span></text:p>
      <text:p text:style-name="P214"><text:span text:style-name="T215">14.2</text:span><text:span text:style-name="T216">. Turto ir nuosavybės struktūros pagal terminus (likvidumo) ataskaita;</text:span></text:p>
      <text:p text:style-name="P217"><text:span text:style-name="T218">14.3</text:span><text:span text:style-name="T219">. Užsienio valiutų pozicijų ataskaita;</text:span></text:p>
      <text:p text:style-name="P220"><text:span text:style-name="T221">14.4</text:span><text:span text:style-name="T222">. Maksimalios paskolos sumos vienam skolininkui ataskaita;</text:span></text:p>
      <text:p text:style-name="P223"><text:span text:style-name="T224">14.5</text:span><text:span text:style-name="T225">. Paskolų, išduotų su banku susijusiems asmenims, ataskaita;</text:span></text:p>
      <text:p text:style-name="P226"><text:span text:style-name="T227">14.6</text:span><text:span text:style-name="T228">. Informacija apie paskolas, išduotas su banku susijusiems asmenims.</text:span></text:p>
      <text:p text:style-name="P229"><text:span text:style-name="T230">15</text:span><text:span text:style-name="T231">. Šios ataskaitos turi būti pateikiamos Lietuvos banko kredito įstaigų priežiūros departamentui kas ketvirtį, pagal Lietuvos banko nustatytą terminą.</text:span></text:p>
      <text:p text:style-name="P232"><text:span text:style-name="T233">16</text:span><text:span text:style-name="T234">. Kapitalo pakankamumo normatyvo vykdymo skaičiavimas atliekamas konsoliduotų ataskaitų<text:s/></text:span><text:span text:style-name="T235">pagrindu, vadovaujantis Lietuvos banko teisės aktais. Grupei taikoma ta pati kapitalo pakankamumo normatyvo skaičiavimo tvarka kaip ir patronuojančiam tos grupės bankui. Lietuvos bankas savo nuožiūra grupėje gali nustatyti skirtingą kapitalo pakankamumo no</text:span><text:span text:style-name="T236">rmatyvo dydį atskiroms kredito įstaigoms, atsižvelgdamas į tokius veiksnius:</text:span></text:p>
      <text:p text:style-name="P237"><text:span text:style-name="T238">16.1</text:span><text:span text:style-name="T239">. kapitalo pasiskirstymą grupėje;</text:span></text:p>
      <text:p text:style-name="P240"><text:span text:style-name="T241">16.2</text:span><text:span text:style-name="T242">. rizikos pasiskirstymo grupėje laipsnį, palyginti su atskirų šios grupės narių rizika;</text:span></text:p>
      <text:p text:style-name="P243"><text:span text:style-name="T244">16.3</text:span><text:span text:style-name="T245">. bet kokią rizikos rūšį, kuri atsi</text:span><text:span text:style-name="T246">randa grupėje, bet nedaro įtakos patronuojančio banko kapitalo pakankamumui.</text:span></text:p>
      <text:p text:style-name="P247"><text:span text:style-name="T248">17</text:span><text:span text:style-name="T249">. Vertindamas kitus veiklos riziką ribojančius normatyvus konsoliduotų ataskaitų pagrindu (likvidumo, maksimalios paskolos sumos vienam skolininkui, didelių paskolų, maksi</text:span><text:span text:style-name="T250">malios atviros pozicijos užsienio valiuta ir tauriaisiais metalais), Lietuvos bankas vadovaujasi atitinkamais Lietuvos banko valdybos nutarimais dėl veiklos riziką ribojančių normatyvų bei atsižvelgia į Europos Tarybos 92/30/EEC direktyvos „Dėl kredito įst</text:span><text:span text:style-name="T251">aigų priežiūros, vykdomos konsoliduotų ataskaitų pagrindu“ nuostatas.</text:span><text:s/></text:p>
      <text:p text:style-name="P252">Punkto pakeitimai:</text:p>
      <text:p text:style-name="P253"><text:span text:style-name="T254">Nr.<text:s/></text:span><text:a xlink:href="https://www.e-tar.lt/portal/legalAct.html?documentId=TAR.C55EC9AFCF95" office:target-frame-name="_top" xlink:show="replace"><text:span text:style-name="T255">77</text:span></text:a><text:span text:style-name="T256">, 2000-05-18, Žin., 2000, Nr. 44-1285 (2000-05-31), i. k. 100505ANUTA00000077</text:span></text:p>
      <text:p text:style-name="Normal"/>
      <text:p text:style-name="P257"><text:span text:style-name="T258">18</text:span><text:span text:style-name="T259">. Kai grupės narių priežiūra vykdoma tuo pačiu konsoliduotų ataskaitų pagrindu ir kai patronuojantis bankas, suteikdamas paskolas, prisiima savo kontroliuojamų kredito įstaigų ar įmonių riziką, Lietuvos bankas, vertindamas maksimalios paskolos sumos</text:span><text:span text:style-name="T260"><text:s/>vienam skolininkui ir didelių paskolų normatyvų vykdymą, iki 2001 m. sausio 1 d. netaiko apribojimų grupės narių tarpusavio skolinimuisi. Nuo 2001 m. sausio 1 d. tarpusavio skolinimas ribojamas vadovaujantis Lietuvos banko valdybos 2000 m. gegužės 18 d. n</text:span><text:span text:style-name="T261">utarimu Nr. 76 patvirtintos Maksimalios paskolos sumos vienam skolininkui ir didelių paskolų normatyvų apskaičiavimo metodikos 14.12 punkto nuostatomis.</text:span><text:s/></text:p>
      <text:p text:style-name="P262">Punkto pakeitimai:</text:p>
      <text:p text:style-name="P263"><text:span text:style-name="T264">Nr.<text:s/></text:span><text:a xlink:href="https://www.e-tar.lt/portal/legalAct.html?documentId=TAR.C55EC9AFCF95" office:target-frame-name="_top" xlink:show="replace"><text:span text:style-name="T265">77</text:span></text:a><text:span text:style-name="T266">, 2000-05-18, Žin., 2000, Nr. 44-1285 (2000-05-31), i. k. 100505ANUTA00000077</text:span></text:p>
      <text:p text:style-name="Normal"/>
      <text:p text:style-name="P267"><text:span text:style-name="T268">IV</text:span><text:span text:style-name="T269">.<text:s/></text:span><text:span text:style-name="T270">Konsoliduotų metinių finansinių ataskaitų publikavimas</text:span></text:p>
      <text:p text:style-name="P271"/>
      <text:p text:style-name="P272"><text:span text:style-name="T273">19</text:span><text:span text:style-name="T274">. Patronuojantis bankas taip pat turi parengti ir Lietuvos banko nustatyta tvarka paskelbti konsolid</text:span><text:span text:style-name="T275">uotas visos grupės veiklos metines finansines ataskaitas, skirtas publikuoti. Metinės konsoliduotos finansinės ataskaitos turi būti patikrintos nepriklausomo auditoriaus. Publikuojant<text:s/></text:span><text:soft-page-break/><text:span text:style-name="T276">metines finansines ataskaitas, greta konsoliduotų finansinių ataskaitų t</text:span><text:span text:style-name="T277">uri būti pateikiamos patronuojančio banko finansinės ataskaitos.</text:span></text:p>
      <text:p text:style-name="P278"><text:span text:style-name="T279">20</text:span><text:span text:style-name="T280">. Publikuojamas konsoliduotas metines finansines ataskaitas sudaro:</text:span></text:p>
      <text:p text:style-name="P281"><text:span text:style-name="T282">20.1</text:span><text:span text:style-name="T283">. Balansinė ataskaita;</text:span></text:p>
      <text:p text:style-name="P284"><text:span text:style-name="T285">20.2</text:span><text:span text:style-name="T286">. Pelno (nuostolio) ataskaita;</text:span></text:p>
      <text:p text:style-name="P287"><text:span text:style-name="T288">20.3</text:span><text:span text:style-name="T289">. Paaiškinamasis raštas;</text:span></text:p>
      <text:p text:style-name="P290"><text:span text:style-name="T291">20.4</text:span><text:span text:style-name="T292">. Audito</text:span><text:span text:style-name="T293"><text:s/>išvada.</text:span></text:p>
      <text:p text:style-name="P294"><text:span text:style-name="T295">21</text:span><text:span text:style-name="T296">. Publikuodamas konsoliduotas metines finansines ataskaitas, patronuojantis bankas laikosi įstatymuose ir Lietuvos banko teisės aktuose nustatytų reikalavimų.</text:span></text:p>
      <text:p text:style-name="P297"><text:span text:style-name="T298">22</text:span><text:span text:style-name="T299">. Paaiškinamajame rašte, greta minimalių reikalavimų, kurie nurodyti Lietu</text:span><text:span text:style-name="T300">vos banko teisės aktuose, turi būti pateikta papildoma informacija, susijusi su konsolidavimu:</text:span></text:p>
      <text:p text:style-name="P301"><text:span text:style-name="T302">22.1</text:span><text:span text:style-name="T303">. duomenys apie grupės struktūrą: visų grupės narių pavadinimai, kontroliuojamų kredito įstaigų ar įmonių centrinių būstinių adresai, patronuojančio banko<text:s/></text:span><text:span text:style-name="T304">kapitalo dalis tose įmonėse ir grupės narių dalyvavimas valdant vienas kito kapitalą;</text:span></text:p>
      <text:p text:style-name="P305"><text:span text:style-name="T306">22.2</text:span><text:span text:style-name="T307">. informacija apie tai, kaip kontroliuojamos kredito įstaigos ar įmonės akcijų (pajų ar kitokių kapitalo dalių) įsigijimas arba pardavimas ataskaitiniu laikotarpi</text:span><text:span text:style-name="T308">u paveikė finansinius grupės rezultatus;</text:span></text:p>
      <text:p text:style-name="P309"><text:span text:style-name="T310">22.3</text:span><text:span text:style-name="T311">. priežastys, dėl kurių kontroliuojamos kredito įstaigos ar įmonės ataskaitos neįtraukiamos į konsoliduotas ataskaitas, ir šių įstaigų ar įmonių bei patronuojančio banko ryšiai;</text:span></text:p>
      <text:p text:style-name="P312"><text:span text:style-name="T313">22.4</text:span><text:span text:style-name="T314">. kontroliuojamų kred</text:span><text:span text:style-name="T315">ito įstaigų ar įmonių, kuriose patronuojantis bankas valdo mažiau negu pusę akcijų (pajų ar kitokių kapitalo dalių), tarpusavio ryšiai;</text:span></text:p>
      <text:p text:style-name="P316"><text:span text:style-name="T317">22.5</text:span><text:span text:style-name="T318">. kontroliuojamose kredito įstaigose ar įmonėse taikomų apskaitos politikos ir apskaitos metodų aprašymas (jei y</text:span><text:span text:style-name="T319">ra kokių nors svarbių skirtumų);</text:span></text:p>
      <text:p text:style-name="P320"><text:span text:style-name="T321">22.6</text:span><text:span text:style-name="T322">. informacija apie tai, kaip vykdomi visos grupės veiklos riziką ribojantys normatyvai;</text:span></text:p>
      <text:p text:style-name="P323"><text:span text:style-name="T324">22.7</text:span><text:span text:style-name="T325">. kredito įstaigų ar įmonių, kuriose bankas valdo ne mažiau kaip 20 procentų bet ne daugiau kaip pusę akcijų (pajų ar k</text:span><text:span text:style-name="T326">itokių kapitalo dalių), centrinių būstinių adresai, banko kapitalo dalis tose įmonėse;</text:span></text:p>
      <text:p text:style-name="P327"><text:span text:style-name="T328">22.8</text:span><text:span text:style-name="T329">. finansinių ataskaitų konsolidavimo metodas.</text:span></text:p>
      <text:p text:style-name="P330"/>
      <text:p text:style-name="P331"><text:span text:style-name="T332">V</text:span><text:span text:style-name="T333">.<text:s/></text:span><text:span text:style-name="T334">Ataskaitų konsolidavimo procedūros</text:span></text:p>
      <text:p text:style-name="P335"/>
      <text:p text:style-name="P336"><text:span text:style-name="T337">23</text:span><text:span text:style-name="T338">. Patronuojantis bankas konsoliduotas ataskaitas privalo suda</text:span><text:span text:style-name="T339">ryti pagal šių taisyklių 9.1, 9.2, 9.3 punktuose numatytas sąlygas nuo to laikotarpio, kada pradėjo kontroliuoti kredito įstaigą ar įmonę arba pradėjo valdyti akcijas (pajus ar kitokias kapitalo dalis).</text:span></text:p>
      <text:p text:style-name="P340"><text:span text:style-name="T341">24</text:span><text:span text:style-name="T342">. Finansinės ataskaitos, skirtos konsoliduoti,<text:s/></text:span><text:span text:style-name="T343">turi atitikti šiuos reikalavimus:</text:span></text:p>
      <text:p text:style-name="P344"><text:span text:style-name="T345">24.1</text:span><text:span text:style-name="T346">. patronuojančio banko ir kontroliuojamų kredito įstaigų ar įmonių finansinės ataskaitos turi būti parengtos už tą patį ataskaitinį laikotarpį. Kai to padaryti nėra galimybių, konsoliduoti galima ir skirtingomis<text:s/></text:span><text:span text:style-name="T347">datomis parengtas ataskaitas, tik skirtumas neturi viršyti trijų mėnesių. Jei tarp ataskaitų parengimo datų įvyko kokių nors reikšmingų įvykių, tai konsoliduojamos ataskaitos turi būti koreguojamos, kad nebūtų iškreipiami grupės rezultatai;</text:span></text:p>
      <text:p text:style-name="P348"><text:span text:style-name="T349">24.2</text:span><text:span text:style-name="T350">. finan</text:span><text:span text:style-name="T351">sinės ataskaitos turi būti parengtos vadovaujantis vienodais apskaitos tvarkymo ir atskaitomybės rengimo principais toms pačioms veiklos sritims. Jei to padaryti neįmanoma, išimtiniais atvejais galima konsoliduoti ataskaitas, parengtas vadovaujantis skirti</text:span><text:span text:style-name="T352">ngais principais. Kiekvienas toks atvejis būtinai turi būti aprašytas ir paaiškintas.</text:span></text:p>
      <text:p text:style-name="P353"><text:span text:style-name="T354">25</text:span><text:span text:style-name="T355">. Kontroliuojamos kredito įstaigos ar įmonės veiklos rezultatai į konsoliduotas finansines ataskaitas įtraukiami ne nuo metų pradžios, o nuo tos datos, kai patron</text:span><text:span text:style-name="T356">uojantis bankas perėmė tos kredito įstaigos ar įmonės kontrolę (įsigijimo datos). Analogiškai kontroliuojamos kredito įstaigos ar įmonės perleidimo (pardavimo) atveju – jų rezultatai į konsoliduotas finansines ataskaitas įtraukiami tik iki kontrolės perlei</text:span><text:span text:style-name="T357">dimo (pardavimo) datos.</text:span></text:p>
      <text:p text:style-name="P358"><text:span text:style-name="T359">26</text:span><text:span text:style-name="T360">. Pelnas arba nuostolis, gautas pardavus kontroliuojamos kredito įstaigos ar įmonės akcijas, turi būti nurodytas to laikotarpio konsoliduotoje pelno (nuostolio) ataskaitoje, kai įvyko akcijų perleidimas (pardavimas).</text:span></text:p>
      <text:p text:style-name="P361"><text:span text:style-name="T362">27</text:span><text:span text:style-name="T363">. K</text:span><text:span text:style-name="T364">ai patronuojantis bankas netenka teisės kontroliuoti kitos kredito įstaigos ar įmonės arba netenka reikšmingos įtakos jose, nuo to momento finansinės ataskaitos nekonsoliduojamos, o investicijos į kredito įstaigą ar įmonę apskaitoje turi būti įrašomos kaip</text:span><text:span text:style-name="T365"><text:s/>banko investicijos.</text:span></text:p>
      <text:p text:style-name="P366"><text:span text:style-name="T367">28</text:span><text:span text:style-name="T368">. Pagrindinės pilno konsolidavimo procedūros yra:</text:span></text:p>
      <text:p text:style-name="P369"><text:span text:style-name="T370">28.1</text:span><text:span text:style-name="T371">. eliminuojama patronuojančio banko investicijų į kiekvieną kontroliuojamą kredito įstaigą ar įmonę bei kiekvienos kontroliuojamos kredito įstaigos ar įmonės akcijų (pajų ar</text:span><text:span text:style-name="T372"><text:s/>kitokių kapitalo dalių) dalies, kurią kontroliuoja patronuojantis bankas, vertė;</text:span></text:p>
      <text:p text:style-name="P373"><text:span text:style-name="T374">28.2</text:span><text:span text:style-name="T375">. eliminuojami visi patronuojančio banko ir kontroliuojamų kredito įstaigų ar įmonių tarpusavio turto, įsipareigojimų bei nuosavybės straipsniai;</text:span></text:p>
      <text:p text:style-name="P376"><text:span text:style-name="T377">28.3</text:span><text:span text:style-name="T378">. eliminuoja</text:span><text:span text:style-name="T379">mos visos patronuojančio banko ir kontroliuojamų kredito įstaigų ar įmonių tarpusavio pajamų, išlaidų, pelno ir nuostolių sumos;</text:span></text:p>
      <text:p text:style-name="P380"><text:span text:style-name="T381">28.4</text:span><text:span text:style-name="T382">. visos kitos patronuojančio banko ir kontroliuojamų kredito įstaigų ar įmonių pajamų, išlaidų, pelno bei nuostolio sum</text:span><text:span text:style-name="T383">os sujungiamos (sumuojamos), kad būtų galima sudaryti konsoliduotą pelno (nuostolio) ataskaitą;</text:span></text:p>
      <text:p text:style-name="P384"><text:span text:style-name="T385">28.5</text:span><text:span text:style-name="T386">. patronuojančio banko ir kontroliuojamų kredito įstaigų ar įmonių turtas ir įsipareigojimai (įvykdžius 6.6.2 punkto reikalavimą) sumuojami, kad būtų<text:s/></text:span><text:span text:style-name="T387">sudarytas konsoliduotas balansas;</text:span></text:p>
      <text:p text:style-name="P388"><text:span text:style-name="T389">28.6</text:span><text:span text:style-name="T390">. remiantis konsoliduotų ataskaitų duomenimis, sudaromos veiklos riziką ribojančių normatyvų vykdymo ataskaitos.</text:span></text:p>
      <text:p text:style-name="P391"><text:span text:style-name="T392">29</text:span><text:span text:style-name="T393">. Taikant nuosavybės metodą, iš pradžių investicija į akcijas (pajus ar kitokias kapitalo dal</text:span><text:span text:style-name="T394">is) apskaitoje įrašoma nurodant įsigijimo kaštus, po to jos apskaitinė vertė padidinama arba sumažinama, kad būtų galima pripažinti po įsigijimo datos susidariusią pelno ar nuostolio dalį, t. y. kiekvieną ataskaitinę datą pridedamas bankui tenkantis kredit</text:span><text:span text:style-name="T395">o įstaigos ar įmonės pelnas arba atimami nuostoliai.</text:span></text:p>
      <text:p text:style-name="P396"/>
      <text:p text:style-name="P397"><text:span text:style-name="T398">IV</text:span><text:span text:style-name="T399">.<text:s/></text:span><text:span text:style-name="T400">KREDITO ĮSTAIGŲ KONSOLIDUOTA PRIEŽIŪRA</text:span></text:p>
      <text:p text:style-name="P401"/>
      <text:p text:style-name="P402"><text:span text:style-name="T403">VI</text:span><text:span text:style-name="T404">.<text:s/></text:span><text:span text:style-name="T405">Konsoliduotos priežiūros vykdymas</text:span></text:p>
      <text:p text:style-name="P406"/>
      <text:p text:style-name="P407"><text:span text:style-name="T408">30</text:span><text:span text:style-name="T409">. Konsoliduota priežiūra – tai visos grupės, kuriai priklauso patronuojantis bankas ir kredito įstaig</text:span><text:span text:style-name="T410">os ar įmonės, kurias bankas kontroliuoja, priežiūra, siekiant nustatyti ir įvertinti banko ir tų kredito įstaigų ar įmonių tarpusavio įtaką bei su tuo susijusią riziką.</text:span></text:p>
      <text:p text:style-name="P411"><text:span text:style-name="T412">31</text:span><text:span text:style-name="T413">. Konsoliduotos priežiūros tikslas yra ne atskirų grupės narių priežiūra, o patro</text:span><text:span text:style-name="T414">nuojančio banko, kaip jungiančio visą grupę vieneto, priežiūra bei riziką ribojančių normatyvų vykdymo kontrolė, siekiant bankų veiklos patikimumo ir stabilumo.</text:span></text:p>
      <text:p text:style-name="P415"><text:span text:style-name="T416">32</text:span><text:span text:style-name="T417">. Konsoliduota patronuojančio banko ir grupės priežiūra vykdoma konsoliduotų finansinių<text:s/></text:span><text:span text:style-name="T418">ir kitų priežiūrai skirtų ataskaitų, kurias sudaro ir pateikia Lietuvos bankui patronuojantis bankas, pagrindu. Konsoliduotoje priežiūroje taip pat atsižvelgiama ir į tokią grupės narių veiklą, kuri negali būti parodyta konsoliduotose ataskaitose (pvz., tu</text:span><text:span text:style-name="T419">rto, įsipareigojimų, nuosavybės, pajamų, išlaidų, pelno bei nuostolio judėjimą tarp grupės narių).</text:span></text:p>
      <text:p text:style-name="P420"><text:span text:style-name="T421">33</text:span><text:span text:style-name="T422">. Kadangi įvykiai grupėje bei atskirų grupės narių veikloje gali sukelti grėsmę patronuojančiam bankui, patronuojantis bankas turi analizuoti kiekvieno</text:span><text:span text:style-name="T423"><text:s/>grupės nario įtaką jo veiklos riziką ribojantiems normatyvams vykdyti.</text:span></text:p>
      <text:p text:style-name="P424"><text:span text:style-name="T425">34</text:span><text:span text:style-name="T426">. Bankai privalo turėti gerą vidaus kontrolės mechanizmą, užtikrinantį priėjimą prie visų grupės narių informacijos, reikalingos konsoliduotoms ataskaitoms sudaryti. Patronuojant</text:span><text:span text:style-name="T427">is bankas turi sudaryti galimybę Lietuvos bankui gauti kredito įstaigų priežiūrai būtiną informaciją apie atskirų grupės narių veiklą (kontroliuojamų įmonių finansines ataskaitas).</text:span></text:p>
      <text:p text:style-name="P428"><text:span text:style-name="T429">35</text:span><text:span text:style-name="T430">. Kai bankas yra ne patronuojantis, bet grupės įmonių, kurių pagrindi</text:span><text:span text:style-name="T431">nė veikla yra finansinė ir (ar) kreditinė, dalis, o patronuojanti šioje grupėje yra įmonė, Lietuvos bankas gali prašyti iš šios įmonės informacijos apie turto, įsipareigojimų, nuosavybės, pajamų ir išlaidų judėjimą tarp grupės narių.</text:span></text:p>
      <text:p text:style-name="P432"><text:span text:style-name="T433">36</text:span><text:span text:style-name="T434">. Konsoliduota p</text:span><text:span text:style-name="T435">riežiūra vykdoma patronuojančiam bankui, jo kontroliuojamoms kredito įstaigoms ar įmonėms. Kai kuriais atvejais Lietuvos bankas per patronuojantį banką savo nuožiūra gali prašyti finansinės informacijos iš šių įmonių apie jų veiklą.</text:span></text:p>
      <text:p text:style-name="P436"><text:span text:style-name="T437">37</text:span><text:span text:style-name="T438">. Kai užsienio ša</text:span><text:span text:style-name="T439">lies banko dukterinis bankas, jo filialas (skyrius) ar atstovybė yra įsteigtas Lietuvoje, jų priežiūra vykdoma vadovaujantis Lietuvos banko valdybos patvirtintomis Užsienio bankų dukterinių bankų bei filialų (skyrių), veikiančių Lietuvos Respublikoje, prie</text:span><text:span text:style-name="T440">žiūros taisyklėmis.</text:span></text:p>
      <text:p text:style-name="P441"><text:span text:style-name="T442">38</text:span><text:span text:style-name="T443">. Kai patronuojančiam bankui ir grupei vykdoma kitos šalies priežiūra tų pačių konsoliduotų ataskaitų pagrindu, Lietuvos banko valdyba gali nuspręsti nevykdyti atskiros priežiūros bet kokiai to patronuojančio banko kontroliuojamai</text:span><text:span text:style-name="T444"><text:s/>kredito įstaigai, įtrauktai į konsoliduotas ataskaitas, o tik stebėti kapitalo pasiskirstymą tarp grupės narių.</text:span></text:p>
      <text:p text:style-name="P445"/>
      <text:p text:style-name="P446"><text:span text:style-name="T447">V</text:span><text:span text:style-name="T448">.<text:s/></text:span><text:span text:style-name="T449">BAIGIAMOSIOS NUOSTATOS</text:span></text:p>
      <text:p text:style-name="P450"/>
      <text:p text:style-name="P451"><text:span text:style-name="T452">39</text:span><text:span text:style-name="T453">. Vadovaujantis tarptautiniais apskaitos standartais, Lietuvos banko teisės aktais bei šiose taisyklė</text:span><text:span text:style-name="T454">se pateiktais finansinių ataskaitų konsolidavimo principais, kiekvienas patronuojantis bankas savo apskaitos politikoje privalo nustatyti ir pasitvirtinti detalesnes finansinių ataskaitų konsolidavimo procedūras. Už teisingą konsoliduotų finansinių ataskai</text:span><text:span text:style-name="T455">tų parengimą atsakingas banko valdybos pirmininkas.</text:span></text:p>
      <text:p text:style-name="P456"><text:span text:style-name="T457">40</text:span><text:span text:style-name="T458">. Patronuojantys bankai privalo papildyti savo vidaus kontrolės procedūras, kurios užtikrintų patikimos informacijos gavimą sudarant konsoliduotas ataskaitas.</text:span></text:p>
      <text:p text:style-name="P459"><text:span text:style-name="T460">41</text:span><text:span text:style-name="T461">. Patronuojantis bankas kas ketvi</text:span><text:span text:style-name="T462">rtį nustatyta tvarka pateikia Lietuvos banko Kredito įstaigų priežiūros departamentui informaciją apie visas didesnes kaip 10 procentų investicijas į akcijas (pajus ar kitokias kapitalo dalis) (6003 forma „Informacija apie investicijas į akcijas ir kapital</text:span><text:span text:style-name="T463">ą“).</text:span></text:p>
      <text:p text:style-name="P464"/>
      <text:p text:style-name="P465"><text:span text:style-name="T466">________________</text:span></text:p>
      <text:p text:style-name="P467">Priedo pakeitimai:</text:p>
      <text:p text:style-name="P468"><text:span text:style-name="T469">Nr.<text:s/></text:span><text:a xlink:href="https://www.e-tar.lt/portal/legalAct.html?documentId=TAR.F748772186F9" office:target-frame-name="_top" xlink:show="replace"><text:span text:style-name="T470">123</text:span></text:a><text:span text:style-name="T471">, 1999-08-12, Žin., 1999, Nr. 71-2239 (1999-08-25), i. k. 099505ANUTA00000123</text:span></text:p>
      <text:p text:style-name="Normal"/>
      <text:soft-page-break/>
      <text:p text:style-name="P472"><text:span text:style-name="T473">Pateikėjas kodas:</text:span><text:span text:style-name="T474"><text:tab/></text:span><text:span text:style-name="T475">Apsaugos<text:s/></text:span><text:span text:style-name="T476">laipsnis...........................</text:span></text:p>
      <text:p text:style-name="P477"/>
      <text:p text:style-name="P478">INFORMACIJA APIE INVESTICIJAS Į<text:s/></text:p>
      <text:p text:style-name="P479"><text:span text:style-name="T480">Banko pavadinimas</text:span><text:span text:style-name="T481"><text:tab/>AKCIJAS AR KAPITALĄ</text:span></text:p>
      <text:p text:style-name="P482"/>
      <text:p text:style-name="P483"><text:span text:style-name="T484">Banko adresas</text:span><text:span text:style-name="T485"><text:tab/></text:span><text:span text:style-name="T486">6003 forma</text:span></text:p>
      <text:p text:style-name="P487"><text:span text:style-name="T488">tel./faks. XX XX XX</text:span><text:span text:style-name="T489"><text:tab/></text:span><text:span text:style-name="T490">1999 m.<text:s/></text:span><text:span text:style-name="T491"><text:tab/>mėn.</text:span></text:p>
      <text:p text:style-name="P492">Gavėjas kodas 1200<text:tab/></text:p>
      <text:p text:style-name="P493"><text:span text:style-name="T494">patvirtinta</text:span></text:p>
      <text:p text:style-name="P495"><text:span text:style-name="T496">Lietuvos bankas</text:span><text:span text:style-name="T497"><text:tab/>Lietuvos banko valdybos</text:span></text:p>
      <text:p text:style-name="P498"><text:span text:style-name="T499">Kredito įstaigų<text:s/></text:span><text:span text:style-name="T500">priežiūros departamentas</text:span><text:span text:style-name="T501"><text:tab/>1999 m</text:span><text:span text:style-name="T502">.</text:span><text:span text:style-name="T503"><text:s/>rugpjūčio 12 d.</text:span><text:span text:style-name="T504"><text:s/></text:span><text:span text:style-name="T505">nutarimu Nr. 123</text:span></text:p>
      <text:p text:style-name="P506"><text:span text:style-name="T507">Jogailos g. 14, Vilnius</text:span><text:span text:style-name="T508"><text:tab/>pateikimo data</text:span></text:p>
      <text:p text:style-name="P509"><text:span text:style-name="T510">pateikimo terminas<text:s/></text:span><text:span text:style-name="T511"><text:tab/>iki mėnesio 10 d.</text:span></text:p>
      <text:p text:style-name="P512">periodiškumas<text:s/><text:tab/>ketvirtinė</text:p>
      <text:p text:style-name="P513"><text:span text:style-name="T514">mato vienetas, tikslumas<text:s/></text:span><text:span text:style-name="T515"><text:tab/>tūkst. Lt</text:span></text:p>
      <text:p text:style-name="P516"/>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3">
            <text:p text:style-name="P532">Eil. Nr.</text:p>
          </table:table-cell>
          <table:table-cell table:style-name="TableCell533" table:number-rows-spanned="3">
            <text:p text:style-name="P534">Kredito įstaigos ar įmonės pavadinimas</text:p>
          </table:table-cell>
          <table:table-cell table:style-name="TableCell535" table:number-rows-spanned="3">
            <text:p text:style-name="P536">Kodas</text:p>
          </table:table-cell>
          <table:table-cell table:style-name="TableCell537" table:number-columns-spanned="7">
            <text:p text:style-name="P538">Investicijos į akcijas ir kapitalą</text:p>
          </table: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able:number-rows-spanned="2">
            <text:p text:style-name="P544">Investicijos data</text:p>
          </table:table-cell>
          <table:table-cell table:style-name="TableCell545" table:number-columns-spanned="2">
            <text:p text:style-name="P546">Investicijos suma</text:p>
          </table:table-cell>
          <table:covered-table-cell/>
          <table:table-cell table:style-name="TableCell547" table:number-columns-spanned="2">
            <text:p text:style-name="P548">Santykis procentais</text:p>
          </table:table-cell>
          <table:covered-table-cell/>
          <table:table-cell table:style-name="TableCell549" table:number-rows-spanned="2">
            <text:p text:style-name="P550">Kredito įstaigos ar įmonės veiklos charakteristika</text:p>
          </table:table-cell>
          <table:table-cell table:style-name="TableCell551" table:number-rows-spanned="2">
            <text:p text:style-name="P552">Kokiu tikslu įsigytos akcijos</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Nominali vertė</text:p>
          </table:table-cell>
          <table:table-cell table:style-name="TableCell560">
            <text:p text:style-name="P561">Balanse parodyta vertė</text:p>
          </table:table-cell>
          <table:table-cell table:style-name="TableCell562">
            <text:p text:style-name="P563">Balanse parodytos investicijų vertės ir pagrindinio banko kapitalo<text:s/></text:p>
          </table:table-cell>
          <table:table-cell table:style-name="TableCell564">
            <text:p text:style-name="P565">Nominalios investicijų vertės ir įmonės, į kurią investuota, kapitalo</text:p>
          </table:table-cell>
          <table:covered-table-cell>
            <text:p text:style-name="P566"/>
          </table:covered-table-cell>
          <table:covered-table-cell>
            <text:p text:style-name="P567"/>
          </table:covered-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cell table:style-name="TableCell581">
            <text:p text:style-name="P582">7</text:p>
          </table:table-cell>
          <table:table-cell table:style-name="TableCell583">
            <text:p text:style-name="P584">8</text:p>
          </table:table-cell>
          <table:table-cell table:style-name="TableCell585">
            <text:p text:style-name="P586">9</text:p>
          </table:table-cell>
          <table:table-cell table:style-name="TableCell587">
            <text:p text:style-name="P588">10</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
      <text:p text:style-name="P612">Vadovas<text:tab/><text:tab/><text:tab/><text:tab/></text:p>
      <text:p text:style-name="P613"><text:tab/>(parašas)<text:tab/>(vardo raidė, pavardė)<text:s/></text:p>
      <text:p text:style-name="P614">Vyr. finansininkas<text:tab/><text:tab/><text:tab/><text:tab/></text:p>
      <text:p text:style-name="P615"><text:tab/>(parašas)<text:tab/>(vardo raidė, pavardė)</text:p>
      <text:p text:style-name="P616">Vykdytojas<text:tab/><text:tab/><text:tab/><text:tab/></text:p>
      <text:p text:style-name="P617"><text:tab/>(parašas)<text:tab/>(vardo raidė, pavardė)</text:p>
      <text:p text:style-name="P618"/>
      <text:p text:style-name="P619">telefonas</text:p>
      <text:p text:style-name="P620"/>
      <text:p text:style-name="P621">data<text:s/></text:p>
      <text:p text:style-name="P622">* – dalyvavimas valdant,<text:s/></text:p>
      <text:p text:style-name="P623">perpardavimo tikslu</text:p>
      <text:p text:style-name="P624">______________</text:p>
      <text:p text:style-name="P625">Formos pakeitimai:</text:p>
      <text:p text:style-name="P626"><text:span text:style-name="T627">Nr.<text:s/></text:span><text:a xlink:href="https://www.e-tar.lt/portal/legalAct.html?documentId=TAR.F748772186F9" office:target-frame-name="_top" xlink:show="replace"><text:span text:style-name="T628">123</text:span></text:a><text:span text:style-name="T629">, 1999-08-12, Žin., 1999, Nr. 71-2239 (1999-08-25), i. k. 099505ANUTA00000123</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banko valdyba, Nutarimas</text:span></text:p>
      <text:soft-page-break/>
      <text:p text:style-name="P639"><text:span text:style-name="T640">Nr.<text:s/></text:span><text:a xlink:href="https://www.e-tar.lt/portal/legalAct.html?documentId=TAR.F748772186F9" office:target-frame-name="_top" xlink:show="replace"><text:span text:style-name="T641">123</text:span></text:a><text:span text:style-name="T642">, 1999-08-12, Žin., 1999, Nr. 71</text:span><text:span text:style-name="T643">-2239 (1999-08-25), i. k. 099505ANUTA00000123</text:span></text:p>
      <text:p text:style-name="P644"><text:span text:style-name="T645">Dėl Lietuvos banko valdybos 1997 m. liepos 31 d. nutarimo Nr.179 "Dėl finansinių ataskaitų konsolidavimo ir konsoliduotos priežiūros taisyklių patvirtinimo" dalinio pakeitimo</text:span></text:p>
      <text:p text:style-name="P646"/>
      <text:p text:style-name="P647"><text:span text:style-name="T648">2.</text:span></text:p>
      <text:p text:style-name="P649"><text:span text:style-name="T650">Lietuvos banko valdyba,<text:s/></text:span><text:span text:style-name="T651">Nutarimas</text:span></text:p>
      <text:p text:style-name="P652"><text:span text:style-name="T653">Nr.<text:s/></text:span><text:a xlink:href="https://www.e-tar.lt/portal/legalAct.html?documentId=TAR.C55EC9AFCF95" office:target-frame-name="_top" xlink:show="replace"><text:span text:style-name="T654">77</text:span></text:a><text:span text:style-name="T655">, 2000-05-18, Žin., 2000, Nr. 44-1285 (2000-05-31), i. k. 100505ANUTA00000077</text:span></text:p>
      <text:p text:style-name="P656"><text:span text:style-name="T657">Dėl Finansinių ataskaitų konsolidavimo ir konsoliduotos priežiūros taisyklių pak</text:span><text:span text:style-name="T658">eitimo</text:span></text:p>
      <text:p text:style-name="P659"/>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6:00Z</meta:creation-date>
    <dc:date>2017-03-09T12:56:00Z</dc:date>
    <meta:template xlink:href="Normal.dotm" xlink:type="simple"/>
    <meta:editing-cycles>2</meta:editing-cycles>
    <meta:editing-duration>PT0S</meta:editing-duration>
    <meta:document-statistic meta:page-count="10" meta:paragraph-count="661" meta:word-count="3599" meta:character-count="22483" meta:row-count="1303" meta:non-whitespace-character-count="19545"/>
  </office:meta>
</office:document-meta>
</file>