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fo:letter-spacing="0.0138in"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text-properties fo:color="#000000" style:language-asian="lt" style:country-asian="LT"/>
    </style:style>
    <style:style style:name="P37" style:parent-style-name="Normal" style:family="paragraph">
      <style:paragraph-properties fo:text-align="justify"/>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font-style="italic" style:font-style-asian="italic"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font-style="italic" style:font-style-asian="italic"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1" style:family="paragraph">
      <style:paragraph-properties fo:break-before="page" fo:text-align="end" fo:text-indent="0.4923in">
        <style:tab-stops>
          <style:tab-stop style:type="right" style:leader-style="dotted" style:leader-text="." style:position="3.9187in"/>
        </style:tab-stops>
      </style:paragraph-properties>
      <style:text-properties fo:color="#000000"/>
    </style:style>
    <style:style style:name="TableColumn570" style:family="table-column">
      <style:table-column-properties style:column-width="5.1333in"/>
    </style:style>
    <style:style style:name="TableColumn571" style:family="table-column">
      <style:table-column-properties style:column-width="5.1347in"/>
    </style:style>
    <style:style style:name="Table569" style:family="table">
      <style:table-properties style:width="10.268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575"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576"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577"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578"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579"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580"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581" style:parent-style-name="Normal" style:family="paragraph">
      <style:paragraph-properties>
        <style:tab-stops>
          <style:tab-stop style:type="center" style:position="1.6229in"/>
          <style:tab-stop style:type="right" style:leader-style="dotted" style:leader-text="." style:position="3.9187in"/>
        </style:tab-stops>
      </style:paragraph-properties>
      <style:text-properties fo:color="#000000" fo:font-size="10pt" style:font-size-asian="10pt"/>
    </style:style>
    <style:style style:name="P582"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583" style:parent-style-name="Normal" style:family="paragraph">
      <style:paragraph-properties>
        <style:tab-stops>
          <style:tab-stop style:type="right" style:leader-style="dotted" style:leader-text="." style:position="3.9187in"/>
        </style:tab-stops>
      </style:paragraph-properties>
      <style:text-properties fo:font-weight="bold" style:font-weight-asian="bold" fo:font-style="italic" style:font-style-asian="italic" fo:color="#000000" fo:font-size="10pt" style:font-size-asian="10pt"/>
    </style:style>
    <style:style style:name="P584" style:parent-style-name="Normal" style:family="paragraph">
      <style:paragraph-properties>
        <style:tab-stops>
          <style:tab-stop style:type="center" style:position="0.8958in"/>
          <style:tab-stop style:type="right" style:leader-style="dotted" style:leader-text="." style:position="3.9187in"/>
        </style:tab-stops>
      </style:paragraph-properties>
      <style:text-properties fo:font-weight="bold" style:font-weight-asian="bold" fo:font-style="italic" style:font-style-asian="italic" fo:color="#000000" fo:font-size="10pt" style:font-size-asian="10pt"/>
    </style:style>
    <style:style style:name="P585" style:parent-style-name="Normal" style:family="paragraph">
      <style:paragraph-properties>
        <style:tab-stops>
          <style:tab-stop style:type="right" style:leader-style="dotted" style:leader-text="." style:position="3.9187in"/>
        </style:tab-stops>
      </style:paragraph-properties>
    </style:style>
    <style:style style:name="T586" style:parent-style-name="DefaultParagraphFont" style:family="text">
      <style:text-properties fo:font-style="italic" style:font-style-asian="italic"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fo:color="#000000" style:letter-kerning="true" fo:font-size="10pt" style:font-size-asian="10pt"/>
    </style:style>
    <style:style style:name="P589" style:parent-style-name="Normal" style:family="paragraph">
      <style:paragraph-properties fo:text-align="center">
        <style:tab-stops>
          <style:tab-stop style:type="right" style:leader-style="dotted" style:leader-text="." style:position="3.9187in"/>
        </style:tab-stops>
      </style:paragraph-properties>
      <style:text-properties fo:font-weight="bold" style:font-weight-asian="bold" fo:color="#000000" fo:font-size="10pt" style:font-size-asian="10pt"/>
    </style:style>
    <style:style style:name="P590" style:parent-style-name="Normal" style:family="paragraph">
      <style:paragraph-properties fo:text-align="center">
        <style:tab-stops>
          <style:tab-stop style:type="right" style:leader-style="dotted" style:leader-text="." style:position="3.9187in"/>
        </style:tab-stops>
      </style:paragraph-properties>
    </style:style>
    <style:style style:name="T591" style:parent-style-name="DefaultParagraphFont" style:family="text">
      <style:text-properties fo:color="#000000" fo:font-size="10pt" style:font-size-asian="10pt"/>
    </style:style>
    <style:style style:name="T592" style:parent-style-name="DefaultParagraphFont" style:family="text">
      <style:text-properties fo:font-weight="bold" style:font-weight-asian="bold" fo:color="#000000" fo:font-size="10pt" style:font-size-asian="10pt"/>
    </style:style>
    <style:style style:name="P593" style:parent-style-name="Normal" style:family="paragraph">
      <style:paragraph-properties fo:text-align="center">
        <style:tab-stops>
          <style:tab-stop style:type="right" style:position="0.9222in"/>
          <style:tab-stop style:type="right" style:position="1.7138in"/>
        </style:tab-stops>
      </style:paragraph-properties>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P598" style:parent-style-name="Normal" style:family="paragraph">
      <style:paragraph-properties>
        <style:tab-stops>
          <style:tab-stop style:type="center" style:position="2.3472in"/>
        </style:tab-stops>
      </style:paragraph-properties>
    </style:style>
    <style:style style:name="T599" style:parent-style-name="DefaultParagraphFont" style:family="text">
      <style:text-properties fo:color="#000000" fo:font-size="10pt" style:font-size-asian="10pt"/>
    </style:style>
    <style:style style:name="T600" style:parent-style-name="DefaultParagraphFont" style:family="text">
      <style:text-properties fo:color="#000000" fo:font-size="10pt" style:font-size-asian="10pt"/>
    </style:style>
    <style:style style:name="P601" style:parent-style-name="Normal" style:family="paragraph">
      <style:paragraph-properties>
        <style:tab-stops>
          <style:tab-stop style:type="center" style:position="2.1888in"/>
        </style:tab-stops>
      </style:paragraph-properties>
      <style:text-properties fo:color="#000000" fo:font-size="10pt" style:font-size-asian="10pt"/>
    </style:style>
    <style:style style:name="P602" style:parent-style-name="Normal" style:family="paragraph">
      <style:paragraph-properties>
        <style:tab-stops>
          <style:tab-stop style:type="center" style:position="2.1097in"/>
        </style:tab-stops>
      </style:paragraph-properties>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color="#000000" fo:font-size="10pt" style:font-size-asian="10pt"/>
    </style:style>
    <style:style style:name="P605" style:parent-style-name="Normal" style:family="paragraph">
      <style:paragraph-properties>
        <style:tab-stops>
          <style:tab-stop style:type="right" style:leader-style="dotted" style:leader-text="." style:position="3.9187in"/>
        </style:tab-stops>
      </style:paragraph-properties>
      <style:text-properties fo:color="#000000"/>
    </style:style>
    <style:style style:name="P606" style:parent-style-name="Normal" style:family="paragraph">
      <style:paragraph-properties fo:text-indent="0.4923in">
        <style:tab-stops>
          <style:tab-stop style:type="right" style:leader-style="dotted" style:leader-text="." style:position="3.9187in"/>
        </style:tab-stops>
      </style:paragraph-properties>
      <style:text-properties fo:color="#000000"/>
    </style:style>
    <style:style style:name="TableColumn608" style:family="table-column">
      <style:table-column-properties style:column-width="0.3736in" style:use-optimal-column-width="false"/>
    </style:style>
    <style:style style:name="TableColumn609" style:family="table-column">
      <style:table-column-properties style:column-width="1.4034in" style:use-optimal-column-width="false"/>
    </style:style>
    <style:style style:name="TableColumn610" style:family="table-column">
      <style:table-column-properties style:column-width="0.5493in" style:use-optimal-column-width="false"/>
    </style:style>
    <style:style style:name="TableColumn611" style:family="table-column">
      <style:table-column-properties style:column-width="0.7347in" style:use-optimal-column-width="false"/>
    </style:style>
    <style:style style:name="TableColumn612" style:family="table-column">
      <style:table-column-properties style:column-width="0.7347in" style:use-optimal-column-width="false"/>
    </style:style>
    <style:style style:name="TableColumn613" style:family="table-column">
      <style:table-column-properties style:column-width="0.7347in" style:use-optimal-column-width="false"/>
    </style:style>
    <style:style style:name="TableColumn614" style:family="table-column">
      <style:table-column-properties style:column-width="1.275in" style:use-optimal-column-width="false"/>
    </style:style>
    <style:style style:name="TableColumn615" style:family="table-column">
      <style:table-column-properties style:column-width="1.275in" style:use-optimal-column-width="false"/>
    </style:style>
    <style:style style:name="TableColumn616" style:family="table-column">
      <style:table-column-properties style:column-width="1.2743in" style:use-optimal-column-width="false"/>
    </style:style>
    <style:style style:name="TableColumn617" style:family="table-column">
      <style:table-column-properties style:column-width="1.9326in" style:use-optimal-column-width="false"/>
    </style:style>
    <style:style style:name="Table607" style:family="table">
      <style:table-properties style:width="10.2875in" fo:margin-left="0in" table:align="left"/>
    </style:style>
    <style:style style:name="TableRow618" style:family="table-row">
      <style:table-row-properties style:min-row-height="0.0486in" style:use-optimal-row-height="false"/>
    </style:style>
    <style:style style:name="TableCell61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Row627" style:family="table-row">
      <style:table-row-properties style:min-row-height="0.0215in" style:use-optimal-row-height="false"/>
    </style:style>
    <style:style style:name="TableCell62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none" fo:border-left="none" fo:border-bottom="none" fo:border-right="0.0069in solid #000000" style:vertical-align="bottom"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none" fo:border-left="none" fo:border-bottom="none" fo:border-right="0.0069in solid #000000" style:vertical-align="bottom"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48" style:parent-style-name="Normal" style:family="paragraph">
      <style:text-properties fo:color="#000000" fo:font-size="10pt" style:font-size-asian="10pt"/>
    </style:style>
    <style:style style:name="TableRow649" style:family="table-row">
      <style:table-row-properties style:min-row-height="0.0215in" style:use-optimal-row-height="false"/>
    </style:style>
    <style:style style:name="TableCell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P658" style:parent-style-name="Normal" style:family="paragraph">
      <style:paragraph-properties fo:text-align="center"/>
      <style:text-properties fo:color="#000000" fo:font-size="10pt" style:font-size-asian="10pt"/>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P662" style:parent-style-name="Normal" style:family="paragraph">
      <style:paragraph-properties fo:text-align="center"/>
      <style:text-properties fo:color="#000000" fo:font-size="10pt" style:font-size-asian="10pt"/>
    </style:style>
    <style:style style:name="P663" style:parent-style-name="Normal" style:family="paragraph">
      <style:paragraph-properties fo:text-align="center"/>
      <style:text-properties fo:color="#000000" fo:font-size="10pt" style:font-size-asian="10pt"/>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P678" style:parent-style-name="Normal" style:family="paragraph">
      <style:paragraph-properties fo:text-align="center"/>
      <style:text-properties fo:color="#000000" fo:font-size="10pt" style:font-size-asian="10pt"/>
    </style:style>
    <style:style style:name="P679" style:parent-style-name="Normal" style:family="paragraph">
      <style:paragraph-properties fo:text-align="center"/>
      <style:text-properties fo:color="#000000" fo:font-size="10pt" style:font-size-asian="10pt"/>
    </style:style>
    <style:style style:name="TableRow680" style:family="table-row">
      <style:table-row-properties style:min-row-height="0.0215in" style:use-optimal-row-height="false"/>
    </style:style>
    <style:style style:name="TableCell681" style:family="table-cell">
      <style:table-cell-properties fo:border="0.0069in solid #000000" style:vertical-align="bottom"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style:vertical-align="bottom"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style:vertical-align="bottom"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Row701" style:family="table-row">
      <style:table-row-properties style:min-row-height="0.0215in" style:use-optimal-row-height="false"/>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style:vertical-align="bottom"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style:vertical-align="bottom"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style:vertical-align="bottom"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style:vertical-align="bottom"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text-properties fo:color="#000000" fo:font-size="10pt" style:font-size-asian="10pt"/>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indent="0.4923in">
        <style:tab-stops>
          <style:tab-stop style:type="right" style:position="3.2458in"/>
          <style:tab-stop style:type="right" style:leader-style="solid" style:leader-text="_" style:position="4.75in"/>
          <style:tab-stop style:type="right" style:position="5.7in"/>
          <style:tab-stop style:type="right" style:leader-style="solid" style:leader-text="_" style:position="7.0062in"/>
        </style:tab-stops>
      </style:paragraph-properties>
      <style:text-properties fo:color="#000000" fo:font-size="10pt" style:font-size-asian="10pt"/>
    </style:style>
    <style:style style:name="P724" style:parent-style-name="Normal" style:family="paragraph">
      <style:paragraph-properties fo:text-indent="0.4923in">
        <style:tab-stops>
          <style:tab-stop style:type="center" style:position="4.0375in"/>
          <style:tab-stop style:type="center" style:position="6.3729in"/>
        </style:tab-stops>
      </style:paragraph-properties>
      <style:text-properties fo:color="#000000" fo:font-size="10pt" style:font-size-asian="10pt"/>
    </style:style>
    <style:style style:name="P725" style:parent-style-name="Normal" style:family="paragraph">
      <style:paragraph-properties fo:text-indent="0.4923in">
        <style:tab-stops>
          <style:tab-stop style:type="right" style:position="3.2458in"/>
          <style:tab-stop style:type="right" style:leader-style="solid" style:leader-text="_" style:position="4.7895in"/>
          <style:tab-stop style:type="right" style:position="5.7in"/>
          <style:tab-stop style:type="right" style:leader-style="solid" style:leader-text="_" style:position="7.0062in"/>
        </style:tab-stops>
      </style:paragraph-properties>
      <style:text-properties fo:color="#000000" fo:font-size="10pt" style:font-size-asian="10pt"/>
    </style:style>
    <style:style style:name="P726" style:parent-style-name="Normal" style:family="paragraph">
      <style:paragraph-properties fo:text-indent="0.4923in">
        <style:tab-stops>
          <style:tab-stop style:type="center" style:position="4.077in"/>
          <style:tab-stop style:type="center" style:position="6.4125in"/>
        </style:tab-stops>
      </style:paragraph-properties>
      <style:text-properties fo:color="#000000" fo:font-size="10pt" style:font-size-asian="10pt"/>
    </style:style>
    <style:style style:name="P727" style:parent-style-name="Normal" style:family="paragraph">
      <style:paragraph-properties fo:text-indent="0.4923in">
        <style:tab-stops>
          <style:tab-stop style:type="right" style:position="3.2458in"/>
          <style:tab-stop style:type="right" style:leader-style="solid" style:leader-text="_" style:position="4.75in"/>
          <style:tab-stop style:type="right" style:position="5.7395in"/>
          <style:tab-stop style:type="right" style:leader-style="solid" style:leader-text="_" style:position="7.0458in"/>
        </style:tab-stops>
      </style:paragraph-properties>
      <style:text-properties fo:color="#000000" fo:font-size="10pt" style:font-size-asian="10pt"/>
    </style:style>
    <style:style style:name="P728" style:parent-style-name="Normal" style:family="paragraph">
      <style:paragraph-properties fo:text-indent="0.4923in">
        <style:tab-stops>
          <style:tab-stop style:type="center" style:position="3.9979in"/>
          <style:tab-stop style:type="center" style:position="6.4125in"/>
        </style:tab-stops>
      </style:paragraph-properties>
      <style:text-properties fo:color="#000000" fo:font-size="10pt" style:font-size-asian="10pt"/>
    </style:style>
    <style:style style:name="P729" style:parent-style-name="Normal" style:family="paragraph">
      <style:paragraph-properties fo:text-indent="0.4923in"/>
      <style:text-properties fo:color="#000000" fo:font-size="10pt" style:font-size-asian="10pt"/>
    </style:style>
    <style:style style:name="P730" style:parent-style-name="Normal" style:family="paragraph">
      <style:paragraph-properties fo:text-indent="0.4923in"/>
      <style:text-properties fo:color="#000000" fo:font-size="10pt" style:font-size-asian="10pt"/>
    </style:style>
    <style:style style:name="P731" style:parent-style-name="Normal" style:family="paragraph">
      <style:paragraph-properties fo:text-indent="0.4923in"/>
      <style:text-properties fo:color="#000000" fo:font-size="10pt" style:font-size-asian="10pt"/>
    </style:style>
    <style:style style:name="P732" style:parent-style-name="Normal" style:family="paragraph">
      <style:paragraph-properties fo:text-indent="0.4923in">
        <style:tab-stops>
          <style:tab-stop style:type="center" style:position="8.352in"/>
        </style:tab-stops>
      </style:paragraph-properties>
      <style:text-properties fo:color="#000000" fo:font-size="10pt" style:font-size-asian="10pt"/>
    </style:style>
    <style:style style:name="P733" style:parent-style-name="Normal" style:family="paragraph">
      <style:paragraph-properties fo:text-indent="0.4923in">
        <style:tab-stops>
          <style:tab-stop style:type="center" style:position="8.2333in"/>
        </style:tab-stops>
      </style:paragraph-properties>
      <style:text-properties fo:color="#000000" fo:font-size="10pt" style:font-size-asian="10pt"/>
    </style:style>
    <style:style style:name="P734" style:parent-style-name="Normal" style:family="paragraph">
      <style:paragraph-properties fo:text-align="center">
        <style:tab-stops>
          <style:tab-stop style:type="center" style:position="8.2333in"/>
        </style:tab-stops>
      </style:paragraph-properties>
    </style:style>
    <style:style style:name="T735" style:parent-style-name="DefaultParagraphFont" style:family="text">
      <style:text-properties fo:color="#000000"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3">Suvestinė redakcija nuo 2002-04-06 iki 2003-12-30</text:span></text:p>
      <text:p text:style-name="P4"/>
      <text:p text:style-name="P5"><text:span text:style-name="T6">Nutarimas paskelbtas: Žin. 1997, Nr.<text:s/></text:span><text:a xlink:href="https://www.e-tar.lt/portal/legalAct.html?documentId=TAR.6FD725E7445F" office:target-frame-name="_top" xlink:show="replace"><text:span text:style-name="T7">78-2004</text:span></text:a><text:span text:style-name="T8">, i. k. 097505ANUTA00000179</text:span></text:p>
      <text:p text:style-name="P9"/>
      <text:p text:style-name="P10"/>
      <text:p text:style-name="P11"><text:span text:style-name="T12"/><text:span text:style-name="T13">LIETUVOS BANKO VALDYBA</text:span></text:p>
      <text:p text:style-name="P14"/>
      <text:p text:style-name="P15">N U T A R I M A S</text:p>
      <text:p text:style-name="P16">DĖL FINANSINIŲ ATASKAITŲ KONSOLIDAVIMO IR KONSOLIDUOTOS PRIEŽIŪROS TAISYKLIŲ PATVIRTINIMO</text:p>
      <text:p text:style-name="P17"/>
      <text:p text:style-name="P18">1997 m. liepos 31 d. Nr. 179</text:p>
      <text:p text:style-name="P19">Vilnius</text:p>
      <text:p text:style-name="P20"/>
      <text:p text:style-name="P21"/>
      <text:p text:style-name="P22"><text:span text:style-name="T23">Vadovaudamasi Lietuvos Respublikos Lietuvos banko</text:span><text:span text:style-name="T24"><text:s/>įstatymo 8 straipsnio 13 punktu, Lietuvos banko valdyba</text:span></text:p>
      <text:p text:style-name="P25"><text:span text:style-name="T26">NUTARI</text:span><text:span text:style-name="T27">A:</text:span></text:p>
      <text:p text:style-name="P28"><text:span text:style-name="T29">1</text:span><text:span text:style-name="T30">. Patvirtinti Finansinių ataskaitų konsolidavimo ir konsoliduotos priežiūros taisykles (pridedamos).</text:span></text:p>
      <text:p text:style-name="P31"><text:span text:style-name="T32">2</text:span><text:span text:style-name="T33">. Patvirtinti ataskaitos „Informacija apie investicijas į akcijas ar kapitalą“<text:s/></text:span><text:span text:style-name="T34">formą Nr. 6003 (pridedama).</text:span></text:p>
      <text:p text:style-name="P35"/>
      <text:p text:style-name="P36"/>
      <text:p text:style-name="P37"/>
      <text:p text:style-name="P38"><text:span text:style-name="T39">Valdybos pirmininko pavaduotojas</text:span><text:span text:style-name="T40"><text:tab/>K. V. Bublys</text:span></text:p>
      <text:p text:style-name="P41"/>
      <text:soft-page-break/>
      <text:p text:style-name="P42">PATVIRTINTA</text:p>
      <text:p text:style-name="P43">Lietuvos banko valdybos</text:p>
      <text:p text:style-name="P44">1997 m. liepos 31 d. nutarimu Nr. 179</text:p>
      <text:p text:style-name="P45">(Lietuvos banko valdybos</text:p>
      <text:p text:style-name="P46">1999 m. rugpjūčio 12 d.</text:p>
      <text:p text:style-name="P47">nutarimo Nr. 123 redakcija)</text:p>
      <text:p text:style-name="P48"/>
      <text:p text:style-name="P49"><text:span text:style-name="T50">FINANSINIŲ<text:s/></text:span><text:span text:style-name="T51">ATASKAITŲ KONSOLIDAVIMO IR KONSOLIDUOTOS PRIEŽIŪROS TAISYKLĖS</text:span></text:p>
      <text:p text:style-name="P52"/>
      <text:p text:style-name="P53"><text:span text:style-name="T54">I</text:span><text:span text:style-name="T55">.<text:s/></text:span><text:span text:style-name="T56">BENDROJI DALIS</text:span></text:p>
      <text:p text:style-name="P57"/>
      <text:p text:style-name="P58"><text:span text:style-name="T59">1</text:span><text:span text:style-name="T60">. Taisyklės parengtos atsižvelgus į Tarptautinius apskaitos standartus, Europos Tarybos direktyvų 83/349/EEC, 86/635/EEC ir 2000/12/EC nuostatas bei Bazelio bankų pr</text:span><text:span text:style-name="T61">iežiūros komiteto patvirtintus „Pagrindinius bankų priežiūros principus“. Šiomis taisyklėmis nustatoma kredito įstaigų konsoliduotų finansinių ataskaitų rengimo, ataskaitų konsolidavimo procedūros bei konsoliduotos priežiūros tvarka.</text:span><text:s/></text:p>
      <text:p text:style-name="P62">Punkto pakeitimai:</text:p>
      <text:p text:style-name="P63"><text:span text:style-name="T64">Nr</text:span><text:span text:style-name="T65">.<text:s/></text:span><text:a xlink:href="https://www.e-tar.lt/portal/legalAct.html?documentId=TAR.E78226E97408" office:target-frame-name="_top" xlink:show="replace"><text:span text:style-name="T66">44</text:span></text:a><text:span text:style-name="T67">, 2001-03-29, Žin., 2001, Nr. 30-1005 (2001-04-06), i. k. 101505ANUTA00000044</text:span></text:p>
      <text:p text:style-name="Normal"/>
      <text:p text:style-name="P68"><text:span text:style-name="T69">II</text:span><text:span text:style-name="T70">.<text:s/></text:span><text:span text:style-name="T71">PAGRINDINĖS SĄVOKOS</text:span></text:p>
      <text:p text:style-name="P72"/>
      <text:p text:style-name="P73"><text:span text:style-name="T74">2</text:span><text:span text:style-name="T75">. Patronuojantis bankas – tai Lietuvos banko licenciją<text:s/></text:span><text:span text:style-name="T76">turintis bankas, kontroliuojantis kitas kredito įstaigas (komercinius bankus, turinčius Lietuvos banko licenciją, AB Turto banką), taip pat įmones, kurios pagal įstatymus ir Lietuvos banko teisės aktus priskirtos kreditine ir (ar) finansine veikla besiverč</text:span><text:span text:style-name="T77">iančioms įmonėms, ar kitas įmones (toliau – įmones).</text:span></text:p>
      <text:p text:style-name="P78"><text:span text:style-name="T79">3</text:span><text:span text:style-name="T80">. Kontroliuojamos kredito įstaigos ir įmonės – tai kredito įstaigos ar įmonės, kurias bankas kontroliuoja.</text:span></text:p>
      <text:p text:style-name="P81"><text:span text:style-name="T82">4</text:span><text:span text:style-name="T83">. Kontrolė – teisė valdyti ir paveikti kredito įstaigos ar įmonės finansinę ir kitą ve</text:span><text:span text:style-name="T84">iklą. Kontrolė tiesiogiai ir (ar) netiesiogiai (per kitus asmenis) yra, jei neįrodoma priešingai, kai:</text:span></text:p>
      <text:p text:style-name="P85"><text:span text:style-name="T86">4.1</text:span><text:span text:style-name="T87">. bankas turi kredito įstaigos ar įmonės akcijų (pajų ar kitokių kapitalo dalių), suteikiančių teisę į daugiau kaip pusę balsų;</text:span></text:p>
      <text:p text:style-name="P88"><text:span text:style-name="T89">4.2</text:span><text:span text:style-name="T90">. bankas turi</text:span><text:span text:style-name="T91"><text:s/>kredito įstaigos ar įmonės akcijų (pajų ar kitokių kapitalo dalių), suteikiančių teisę į pusę ar mažiau balsų, tačiau:</text:span></text:p>
      <text:p text:style-name="P92"><text:span text:style-name="T93">4.2.1</text:span><text:span text:style-name="T94">. pagal susitarimą su kitais asmenimis, turinčiais kredito įstaigos ar įmonės akcijų (pajų ar kitokių kapitalo dalių), valdo akci</text:span><text:span text:style-name="T95">jų dalį, suteikiančią teisę į daugiau kaip pusę balsų,</text:span></text:p>
      <text:p text:style-name="P96"><text:span text:style-name="T97">4.2.2</text:span><text:span text:style-name="T98">. gali daryti lemiamą įtaką kredito įstaigos ar įmonės finansinės bei kitos veiklos rezultatams, vadovaudamasis įstatais (statutu) ir (ar) sudarytomis sutartimis,</text:span></text:p>
      <text:p text:style-name="P99"><text:span text:style-name="T100">4.2.3</text:span><text:span text:style-name="T101">. gali skirti<text:s/></text:span><text:span text:style-name="T102">(išrinkti) arba atšaukti kontroliuojamos kredito įstaigos ar įmonės administracijos vadovą ar valdymo organų daugumą.</text:span></text:p>
      <text:p text:style-name="P103"><text:span text:style-name="T104">5</text:span><text:span text:style-name="T105">. Grupė – tai bankas ir kredito įstaigos ar įmonės, kurias bankas kontroliuoja arba kuriose jis turi reikšmingos įtakos.</text:span></text:p>
      <text:p text:style-name="P106"><text:span text:style-name="T107">6</text:span><text:span text:style-name="T108">. R</text:span><text:span text:style-name="T109">eikšminga įtaka – tai galimybė dalyvauti priimant finansinės ir ekonominės veiklos sprendimus, nekontroliuojant kredito įstaigos ar įmonės. Reikšminga įtaka yra tada, kai bankas turi kredito įstaigos ar įmonės akcijų (pajų ar kitokių kapitalo dalių), sutei</text:span><text:span text:style-name="T110">kiančių teisę į 20 procentų ar daugiau balsų.</text:span></text:p>
      <text:p text:style-name="P111"><text:span text:style-name="T112">7</text:span><text:span text:style-name="T113">. Bendrai kontroliuojama įmonė – tai kredito įstaiga ar įmonė, kurios ekonominę veiklą arba turtą pagal sutartį kontroliuoja dvi ar daugiau sutarties šalių (toliau – dalyviai).</text:span><text:s/></text:p>
      <text:p text:style-name="P114">Punkto pakeitimai:</text:p>
      <text:p text:style-name="P115"><text:span text:style-name="T116">Nr.<text:s/></text:span><text:a xlink:href="https://www.e-tar.lt/portal/legalAct.html?documentId=TAR.E78226E97408" office:target-frame-name="_top" xlink:show="replace"><text:span text:style-name="T117">44</text:span></text:a><text:span text:style-name="T118">, 2001-03-29, Žin., 2001, Nr. 30-1005 (2001-04-06), i. k. 101505ANUTA00000044</text:span></text:p>
      <text:p text:style-name="Normal"/>
      <text:p text:style-name="P119"><text:span text:style-name="T120">8</text:span><text:span text:style-name="T121">. Konsoliduotų ataskaitų rengimo metodai:<text:s/></text:span></text:p>
      <text:p text:style-name="P122"><text:span text:style-name="T123">8.1</text:span><text:span text:style-name="T124">. Pilnas konsolidavimas – tai patronuojančio</text:span><text:span text:style-name="T125"><text:s/>banko ir kontroliuojamų kredito įstaigų ar įmonių finansinių ataskaitų pilnas (100 proc.) sujungimas, sudėjus turto, įsipareigojimų, nuosavybės, pajamų, išlaidų, pelno, nuostolio straipsnius ir eliminavus grupės narių tarpusavio turto, įsipareigojimų, nuo</text:span><text:span text:style-name="T126">savybės, pajamų, išlaidų, pelno ir nuostolio sumas.</text:span></text:p>
      <text:p text:style-name="P127"><text:span text:style-name="T128">8.2</text:span><text:span text:style-name="T129">. Nuosavybės metodas – tai apskaitos metodas, kai investicija į akcijas (pajus ar kitokias kapitalo dalis) apskaitoje įrašoma nurodant įsigijimo kaštus, po to jos apskaitinė vertė padidinama arba s</text:span><text:span text:style-name="T130">umažinama, kad būtų galima pripažinti ir konsoliduotose finansinėse ataskaitose parodyti po įsigijimo datos susidariusią pelno ar nuostolio dalį, t. y. kiekvieną ataskaitinę datą pridedamas bankui tenkantis kredito įstaigos ar įmonės pelnas arba atimami nu</text:span><text:span text:style-name="T131">ostoliai.</text:span></text:p>
      <text:p text:style-name="P132"><text:span text:style-name="T133">8.3</text:span><text:span text:style-name="T134">. Proporcinis konsolidavimas – tai apskaitos ir atskaitomybės metodas, kai vieno bendrai kontroliuojamos įmonės dalyvio turto, įsipareigojimų, pajamų ir sąnaudų straipsnių bendrai kontroliuojamoje įmonėje dalis sudedama su panašiais kito d</text:span><text:span text:style-name="T135">alyvio finansinės atskaitomybės straipsniais.</text:span><text:s/></text:p>
      <text:p text:style-name="P136">Punkto pakeitimai:</text:p>
      <text:p text:style-name="P137"><text:span text:style-name="T138">Nr.<text:s/></text:span><text:a xlink:href="https://www.e-tar.lt/portal/legalAct.html?documentId=TAR.E78226E97408" office:target-frame-name="_top" xlink:show="replace"><text:span text:style-name="T139">44</text:span></text:a><text:span text:style-name="T140">, 2001-03-29, Žin., 2001, Nr. 30-1005 (2001-04-06), i. k. 101505ANUTA00000044</text:span></text:p>
      <text:p text:style-name="Normal"/>
      <text:p text:style-name="P141"><text:span text:style-name="T142">III</text:span><text:span text:style-name="T143">.<text:s/></text:span><text:span text:style-name="T144">ATASKAITŲ<text:s/></text:span><text:span text:style-name="T145">KONSOLIDAVIMAS</text:span></text:p>
      <text:p text:style-name="P146"/>
      <text:p text:style-name="P147"><text:span text:style-name="T148">I</text:span><text:span text:style-name="T149">.<text:s/></text:span><text:span text:style-name="T150">Konsoliduotų finansinių ataskaitų rengimo sąlygos ir būdai</text:span></text:p>
      <text:p text:style-name="P151"/>
      <text:p text:style-name="P152"><text:span text:style-name="T153">9</text:span><text:span text:style-name="T154">. Bankas privalo parengti konsoliduotas finansines atskaitas, esant tokioms sąlygoms:</text:span></text:p>
      <text:p text:style-name="P155"><text:span text:style-name="T156">9.1</text:span><text:span text:style-name="T157">. Kai patronuojantis bankas kontroliuoja kredito įstaigas ar įmones, finansin</text:span><text:span text:style-name="T158">ės ataskaitos konsoliduojamos taikant pilno konsolidavimo metodą;</text:span></text:p>
      <text:p text:style-name="P159">Papunkčio pakeitimai:</text:p>
      <text:p text:style-name="P160"><text:span text:style-name="T161">Nr.<text:s/></text:span><text:a xlink:href="https://www.e-tar.lt/portal/legalAct.html?documentId=TAR.E78226E97408" office:target-frame-name="_top" xlink:show="replace"><text:span text:style-name="T162">44</text:span></text:a><text:span text:style-name="T163">, 2001-03-29, Žin., 2001, Nr. 30-1005 (2001-04-06), i. k. 101505ANUTA00000044</text:span></text:p>
      <text:p text:style-name="Normal"/>
      <text:p text:style-name="P164"><text:span text:style-name="T165">9.2</text:span><text:span text:style-name="T166">. kai bankas nekontroliuoja kredito įstaigų ar įmonių, bet turi jose reikšmingos įtakos, finansinės ataskaitos konsoliduojamos taikant nuosavybės metodą;</text:span></text:p>
      <text:p text:style-name="P167"><text:span text:style-name="T168">9.3</text:span><text:span text:style-name="T169">. Bendrai kontroliuojamų įmonių finansinės ataskaitos konsoliduojamos taikant proporcinio</text:span><text:span text:style-name="T170"><text:s/>konsolidavimo metodą.</text:span><text:s/></text:p>
      <text:p text:style-name="P171">Papunkčio pakeitimai:</text:p>
      <text:p text:style-name="P172"><text:span text:style-name="T173">Nr.<text:s/></text:span><text:a xlink:href="https://www.e-tar.lt/portal/legalAct.html?documentId=TAR.E78226E97408" office:target-frame-name="_top" xlink:show="replace"><text:span text:style-name="T174">44</text:span></text:a><text:span text:style-name="T175">, 2001-03-29, Žin., 2001, Nr. 30-1005 (2001-04-06), i. k. 101505ANUTA00000044</text:span></text:p>
      <text:p text:style-name="Normal"/>
      <text:p text:style-name="P176"><text:span text:style-name="T177">II</text:span><text:span text:style-name="T178">.<text:s/></text:span><text:span text:style-name="T179">Išimtys, kai konsoliduotos<text:s/></text:span><text:span text:style-name="T180">finansinės ataskaitos nerengiamos</text:span></text:p>
      <text:p text:style-name="P181"/>
      <text:p text:style-name="P182"><text:span text:style-name="T183">10</text:span><text:span text:style-name="T184">. Finansinės ataskaitos nekonsoliduojamos, esant tokioms sąlygoms:</text:span></text:p>
      <text:p text:style-name="P185"><text:span text:style-name="T186">10.1</text:span><text:span text:style-name="T187">. kai patronuojantis bankas valdo daugiau kaip pusę kredito įstaigos ar įmonės akcijų (pajų ar kitokių kapitalo dalių), tačiau turimi balsai n</text:span><text:span text:style-name="T188">esuteikia teisės kontroliuoti;</text:span></text:p>
      <text:p text:style-name="P189"><text:span text:style-name="T190">10.2</text:span><text:span text:style-name="T191">. kai per ataskaitinį laikotarpį paaiškėja, kad kontrolė yra laikino pobūdžio, nes kontroliuojamos kredito įstaigos ar įmonės akcijos ar kapitalas buvo įsigytas ir laikomas, siekiant perleisti (parduoti) tam tikru mom</text:span><text:span text:style-name="T192">entu (pvz., kai pakils akcijų kaina ir pan.);</text:span></text:p>
      <text:p text:style-name="P193"><text:span text:style-name="T194">10.3</text:span><text:span text:style-name="T195">. kai patronuojantis bankas įsigijo kontroliuojamos kredito įstaigos ar įmonės akcijų (pajų ar kitokių kapitalo dalių) kaip kompensaciją už išduotą ir negrąžintą paskolą, nes pagal Lietuvos Respublikos<text:s/></text:span><text:span text:style-name="T196">komercinių bankų įstatymo 27 straipsnio 4 dalį bankas privalo per vienerius metus perleisti investicijų į kitų (nepatenkančių į įstatymuose ir Lietuvos banko teisės aktuose patvirtintą kreditine ir (ar) finansine veikla besiverčiančių įmonių sąrašą) įmonių</text:span><text:span text:style-name="T197"><text:s/>akcijas (pajus ar kitokias kapitalo dalis) dalį, kuri viršija 10 proc. banko pagrindinio kapitalo;</text:span></text:p>
      <text:p text:style-name="P198"><text:span text:style-name="T199">10.4</text:span><text:span text:style-name="T200">. kai kontroliuojama kredito įstaiga ar įmonė veikia su reikšmingais apribojimais, kurie sudaro kliūtis turto, įsipareigojimų, nuosavybės, pajamų ir</text:span><text:span text:style-name="T201"><text:s/>išlaidų judėjimui tarp patronuojančio banko ir kontroliuojamos kredito įstaigos ar įmonės;</text:span></text:p>
      <text:p text:style-name="P202"><text:span text:style-name="T203">10.5</text:span><text:span text:style-name="T204">. kai kontroliuojamos įmonės veikla visiškai skiriasi nuo patronuojančio banko veiklos (t. y. įmonė nepatenka į įstatymuose ir Lietuvos banko teisės aktuose</text:span><text:span text:style-name="T205"><text:s/>patvirtintą kreditine ir (ar) finansine veikla besiverčiančių įmonių sąrašą), tačiau, Lietuvos bankui pareikalavus, patronuojantis bankas privalo pateikti informaciją apie turto, įsipareigojimų, nuosavybės, pajamų ir išlaidų judėjimą tarp banko ir šios įm</text:span><text:span text:style-name="T206">onės. Tam tikrais atvejais Lietuvos bankas savo nuožiūra gali reikalauti tokių įmonių ataskaitų konsolidavimo;</text:span></text:p>
      <text:p text:style-name="P207"><text:span text:style-name="T208">10.6</text:span><text:span text:style-name="T209">. kai kontroliuojama įmonė, kurią reikėtų įtraukti į konsoliduotas finansines ataskaitas, nėra svarbi kredito įstaigų priežiūros tikslų a</text:span><text:span text:style-name="T210">tžvilgiu ir tos įmonės turtas sudaro ne daugiau kaip 1 proc. patronuojančio banko turto arba kai kontroliuojamų įmonių įtraukimas į konsoliduotas finansines ataskaitas būtų nereikšmingas, netinkamas ar klaidinantis.</text:span></text:p>
      <text:p text:style-name="P211"><text:span text:style-name="T212">11</text:span><text:span text:style-name="T213">. Tam tikrais atvejais Lietuvos<text:s/></text:span><text:span text:style-name="T214">banko valdyba priima sprendimą konsoliduoti finansines ataskaitas, neatsižvelgiant į šių taisyklių 10 punkte nurodytas sąlygas.</text:span></text:p>
      <text:p text:style-name="P215"/>
      <text:p text:style-name="P216"><text:span text:style-name="T217">III</text:span><text:span text:style-name="T218">.<text:s/></text:span><text:span text:style-name="T219">Finansinių ir priežiūrai skirtų ataskaitų konsolidavimas</text:span></text:p>
      <text:p text:style-name="P220"/>
      <text:p text:style-name="P221"><text:span text:style-name="T222">12</text:span><text:span text:style-name="T223">. Patronuojantis bankas ir kontroliuojamos kredito<text:s/></text:span><text:span text:style-name="T224">įstaigos ar įmonės veikia kaip atskiri subjektai, todėl apskaitą tvarko savarankiškai. Dėl šios priežasties tiek patronuojantis bankas, tiek ir kontroliuojamos kredito įstaigos ar įmonės turi atskiras apskaitos politikas, kurių nuostatos sudaro galimybes k</text:span><text:span text:style-name="T225">onsoliduoti finansines ataskaitas. Patronuojantis bankas turi parengti ir pateikti visos grupės konsoliduotas finansines ataskaitas, kad ataskaitų vartotojai būtų informuoti apie grupės finansinius rezultatus.</text:span></text:p>
      <text:p text:style-name="P226"><text:span text:style-name="T227">13</text:span><text:span text:style-name="T228">. Lietuvos bankui turi būti pateikiamos<text:s/></text:span><text:span text:style-name="T229">grupės konsoliduotos finansinės ataskaitos:</text:span></text:p>
      <text:p text:style-name="P230"><text:span text:style-name="T231">13.1</text:span><text:span text:style-name="T232">. Balansinė ataskaita;</text:span></text:p>
      <text:p text:style-name="P233"><text:span text:style-name="T234">13.2</text:span><text:span text:style-name="T235">. Pelno (nuostolio) ataskaita.</text:span></text:p>
      <text:p text:style-name="P236"><text:span text:style-name="T237">14</text:span><text:span text:style-name="T238">. Konsoliduotų finansinių ataskaitų pagrindu sudaromos konsoliduotos priežiūrai skirtos ataskaitos:</text:span></text:p>
      <text:p text:style-name="P239"><text:span text:style-name="T240">14.1</text:span><text:span text:style-name="T241">. Kapitalo pakankamumo ataskai</text:span><text:span text:style-name="T242">ta;</text:span></text:p>
      <text:p text:style-name="P243"><text:span text:style-name="T244">14.2</text:span><text:span text:style-name="T245">. Turto ir nuosavybės struktūros pagal terminus (likvidumo) ataskaita;</text:span></text:p>
      <text:p text:style-name="P246"><text:span text:style-name="T247">14.3</text:span><text:span text:style-name="T248">. Užsienio valiutų pozicijų ataskaita;</text:span></text:p>
      <text:p text:style-name="P249"><text:span text:style-name="T250">14.4</text:span><text:span text:style-name="T251">. Maksimalios paskolos sumos vienam skolininkui ir didelių paskolų ataskaita;</text:span></text:p>
      <text:p text:style-name="P252">Papunkčio pakeitimai:</text:p>
      <text:p text:style-name="P253"><text:span text:style-name="T254">Nr.<text:s/></text:span><text:a xlink:href="https://www.e-tar.lt/portal/legalAct.html?documentId=TAR.E78226E97408" office:target-frame-name="_top" xlink:show="replace"><text:span text:style-name="T255">44</text:span></text:a><text:span text:style-name="T256">, 2001-03-29, Žin., 2001, Nr. 30-1005 (2001-04-06), i. k. 101505ANUTA00000044</text:span></text:p>
      <text:p text:style-name="Normal"/>
      <text:p text:style-name="P257"><text:span text:style-name="T258">14.5</text:span><text:span text:style-name="T259">. Paskolų, išduotų su banku susijusiems asmenims, ataskaita;</text:span></text:p>
      <text:p text:style-name="P260"><text:span text:style-name="T261">14.6</text:span><text:span text:style-name="T262">. Informacija apie paskolas,<text:s/></text:span><text:span text:style-name="T263">išduotas su banku susijusiems asmenims.</text:span></text:p>
      <text:p text:style-name="P264"><text:span text:style-name="T265">15</text:span><text:span text:style-name="T266">. Šios ataskaitos turi būti pateikiamos Lietuvos banko kredito įstaigų priežiūros departamentui kas ketvirtį, pagal Lietuvos banko nustatytą terminą.</text:span></text:p>
      <text:p text:style-name="P267"><text:span text:style-name="T268">16</text:span><text:span text:style-name="T269">. Kapitalo pakankamumo normatyvo vykdymo skaičiavima</text:span><text:span text:style-name="T270">s atliekamas konsoliduotų ataskaitų pagrindu, vadovaujantis Lietuvos banko teisės aktais. Grupei taikoma ta pati kapitalo pakankamumo normatyvo skaičiavimo tvarka ir toks pats normatyvo</text:span><text:span text:style-name="T271"><text:s/></text:span><text:span text:style-name="T272">dydis kaip ir patronuojančiam tos grupės bankui. Lietuvos bankas savo<text:s/></text:span><text:span text:style-name="T273">nuožiūra grupėje gali nustatyti skirtingą kapitalo pakankamumo normatyvo dydį atskiroms kredito įstaigoms, atsižvelgdamas į tokius veiksnius:</text:span><text:s/></text:p>
      <text:p text:style-name="P274">Punkto pakeitimai:</text:p>
      <text:p text:style-name="P275"><text:span text:style-name="T276">Nr.<text:s/></text:span><text:a xlink:href="https://www.e-tar.lt/portal/legalAct.html?documentId=TAR.E78226E97408" office:target-frame-name="_top" xlink:show="replace"><text:span text:style-name="T277">44</text:span></text:a><text:span text:style-name="T278">, 2001</text:span><text:span text:style-name="T279">-03-29, Žin., 2001, Nr. 30-1005 (2001-04-06), i. k. 101505ANUTA00000044</text:span></text:p>
      <text:p text:style-name="P280"><text:span text:style-name="T281">16.1</text:span><text:span text:style-name="T282">. kapitalo pasiskirstymą grupėje;</text:span></text:p>
      <text:p text:style-name="P283"><text:span text:style-name="T284">16.2</text:span><text:span text:style-name="T285">. rizikos pasiskirstymo grupėje laipsnį, palyginti su atskirų šios grupės narių rizika;</text:span></text:p>
      <text:p text:style-name="P286"><text:span text:style-name="T287">16.3</text:span><text:span text:style-name="T288">. bet kokią rizikos rūšį, kuri atsiranda</text:span><text:span text:style-name="T289"><text:s/>grupėje, bet nedaro įtakos patronuojančio banko kapitalo pakankamumui.</text:span></text:p>
      <text:p text:style-name="P290"><text:span text:style-name="T291">17</text:span><text:span text:style-name="T292">. Vertindamas kitų veiklos riziką ribojančių normatyvų vykdymą konsoliduotų ataskaitų pagrindu (likvidumo, maksimalios paskolos sumos vienam skolininkui, didelių paskolų, maksi</text:span><text:span text:style-name="T293">malios atviros pozicijos užsienio valiuta ir tauriaisiais metalais), Lietuvos bankas grupei taiko<text:s/></text:span><text:soft-page-break/><text:span text:style-name="T294">tą pačią normatyvų skaičiavimo tvarką ir tuos pačius normatyvų dydžius kaip ir patronuojančiam tos grupės bankui, vadovaudamasis atitinkamais Lietuvos banko v</text:span><text:span text:style-name="T295">aldybos nutarimais dėl veiklos riziką ribojančių normatyvų ir atsižvelgdamas į Europos Parlamento ir Tarybos 2000/12/EC direktyvos „Dėl kredito įstaigų steigimosi ir veiklos“ nuostatas.</text:span><text:s/></text:p>
      <text:p text:style-name="P296">Punkto pakeitimai:</text:p>
      <text:p text:style-name="P297"><text:span text:style-name="T298">Nr.<text:s/></text:span><text:a xlink:href="https://www.e-tar.lt/portal/legalAct.html?documentId=TAR.C55EC9AFCF95" office:target-frame-name="_top" xlink:show="replace"><text:span text:style-name="T299">77</text:span></text:a><text:span text:style-name="T300">, 2000-05-18, Žin., 2000, Nr. 44-1285 (2000-05-31), i. k. 100505ANUTA00000077</text:span></text:p>
      <text:p text:style-name="P301"><text:span text:style-name="T302">Nr.<text:s/></text:span><text:a xlink:href="https://www.e-tar.lt/portal/legalAct.html?documentId=TAR.E78226E97408" office:target-frame-name="_top" xlink:show="replace"><text:span text:style-name="T303">44</text:span></text:a><text:span text:style-name="T304">, 2001-03-29, Žin., 2001, Nr. 30-1005 (2001-04-06),<text:s/></text:span><text:span text:style-name="T305">i. k. 101505ANUTA00000044</text:span></text:p>
      <text:p text:style-name="Normal"/>
      <text:p text:style-name="P306"><text:span text:style-name="T307">18</text:span><text:span text:style-name="T308">. Lietuvos bankas, vertindamas maksimalios paskolos sumos vienam skolininkui ir didelių paskolų normatyvų vykdymą, grupės narių tarpusavio skolinimąsi riboja vadovaudamasis Lietuvos banko valdybos 2000 m. gegužės 18 d. nuta</text:span><text:span text:style-name="T309">rimu Nr. 76 patvirtintos Maksimalios paskolos sumos vienam skolininkui ir didelių paskolų normatyvų apskaičiavimo metodikos 14.12 punkto nuostatomis.</text:span><text:s/></text:p>
      <text:p text:style-name="P310">Punkto pakeitimai:</text:p>
      <text:p text:style-name="P311"><text:span text:style-name="T312">Nr.<text:s/></text:span><text:a xlink:href="https://www.e-tar.lt/portal/legalAct.html?documentId=TAR.C55EC9AFCF95" office:target-frame-name="_top" xlink:show="replace"><text:span text:style-name="T313">77</text:span></text:a><text:span text:style-name="T314">, 2000-05-18, Žin., 2000, Nr. 44-1285 (2000-05-31), i. k. 100505ANUTA00000077</text:span></text:p>
      <text:p text:style-name="P315"><text:span text:style-name="T316">Nr.<text:s/></text:span><text:a xlink:href="https://www.e-tar.lt/portal/legalAct.html?documentId=TAR.E78226E97408" office:target-frame-name="_top" xlink:show="replace"><text:span text:style-name="T317">44</text:span></text:a><text:span text:style-name="T318">, 2001-03-29, Žin., 2001, Nr. 30-1005 (2001-04-06), i. k. 101505ANUTA00000044</text:span></text:p>
      <text:p text:style-name="Normal"/>
      <text:p text:style-name="P319"><text:span text:style-name="T320">IV</text:span><text:span text:style-name="T321">.</text:span><text:span text:style-name="T322"><text:s/></text:span><text:span text:style-name="T323">Konsoliduotų metinių finansinių ataskaitų publikavimas</text:span></text:p>
      <text:p text:style-name="P324"/>
      <text:p text:style-name="P325"><text:span text:style-name="T326">19</text:span><text:span text:style-name="T327">. Patronuojantis bankas taip pat turi parengti ir Lietuvos banko nustatyta tvarka paskelbti konsoliduotas visos grupės veiklos metines finansines ataskaitas, skirtas publikuoti. Metinės konsoli</text:span><text:span text:style-name="T328">duotos finansinės ataskaitos turi būti patikrintos nepriklausomo auditoriaus. Publikuojant metines finansines ataskaitas, greta konsoliduotų finansinių ataskaitų turi būti pateikiamos patronuojančio banko finansinės ataskaitos.</text:span></text:p>
      <text:p text:style-name="P329"><text:span text:style-name="T330">20</text:span><text:span text:style-name="T331">. Publikuojamas konsol</text:span><text:span text:style-name="T332">iduotas metines finansines ataskaitas sudaro:</text:span></text:p>
      <text:p text:style-name="P333"><text:span text:style-name="T334">20.1</text:span><text:span text:style-name="T335">. Balansinė ataskaita,</text:span></text:p>
      <text:p text:style-name="P336"><text:span text:style-name="T337">20.2</text:span><text:span text:style-name="T338">. Pelno (nuostolio) ataskaita,</text:span></text:p>
      <text:p text:style-name="P339"><text:span text:style-name="T340">20.3</text:span><text:span text:style-name="T341">. Nuosavybės pokyčių ataskaita,</text:span></text:p>
      <text:p text:style-name="P342"><text:span text:style-name="T343">20.4</text:span><text:span text:style-name="T344">. Paaiškinamasis raštas,<text:s/></text:span></text:p>
      <text:p text:style-name="P345"><text:span text:style-name="T346">20.5</text:span><text:span text:style-name="T347">. Audito išvada.</text:span><text:s/></text:p>
      <text:p text:style-name="P348">Punkto pakeitimai:</text:p>
      <text:p text:style-name="P349"><text:span text:style-name="T350">Nr.<text:s/></text:span><text:a xlink:href="https://www.e-tar.lt/portal/legalAct.html?documentId=TAR.E78226E97408" office:target-frame-name="_top" xlink:show="replace"><text:span text:style-name="T351">44</text:span></text:a><text:span text:style-name="T352">, 2001-03-29, Žin., 2001, Nr. 30-1005 (2001-04-06), i. k. 101505ANUTA00000044</text:span></text:p>
      <text:p text:style-name="Normal"/>
      <text:p text:style-name="P353"><text:span text:style-name="T354">21</text:span><text:span text:style-name="T355">. Publikuodamas konsoliduotas metines finansines ataskaitas, patronuojantis bankas<text:s/></text:span><text:span text:style-name="T356">laikosi įstatymuose ir Lietuvos banko teisės aktuose nustatytų reikalavimų.</text:span></text:p>
      <text:p text:style-name="P357"><text:span text:style-name="T358">22</text:span><text:span text:style-name="T359">. Paaiškinamajame rašte, greta minimalių reikalavimų, kurie nurodyti Lietuvos banko teisės aktuose, turi būti pateikta papildoma informacija, susijusi su konsolidavimu:</text:span></text:p>
      <text:p text:style-name="P360"><text:span text:style-name="T361">22.1</text:span><text:span text:style-name="T362">. duomenys apie grupės struktūrą: visų grupės narių pavadinimai, kontroliuojamų kredito įstaigų ar įmonių centrinių būstinių adresai, patronuojančio banko kapitalo dalis tose įmonėse ir grupės narių dalyvavimas valdant vienas kito kapitalą;</text:span></text:p>
      <text:p text:style-name="P363"><text:span text:style-name="T364">22.2</text:span><text:span text:style-name="T365">. info</text:span><text:span text:style-name="T366">rmacija apie tai, kaip kontroliuojamos kredito įstaigos ar įmonės akcijų (pajų ar kitokių kapitalo dalių) įsigijimas arba pardavimas ataskaitiniu laikotarpiu paveikė finansinius grupės rezultatus;</text:span></text:p>
      <text:p text:style-name="P367"><text:span text:style-name="T368">22.3</text:span><text:span text:style-name="T369">. priežastys, dėl kurių kontroliuojamos kredito įst</text:span><text:span text:style-name="T370">aigos ar įmonės ataskaitos neįtraukiamos į konsoliduotas ataskaitas, ir šių įstaigų ar įmonių bei patronuojančio banko ryšiai;</text:span></text:p>
      <text:p text:style-name="P371"><text:span text:style-name="T372">22.4</text:span><text:span text:style-name="T373">. kontroliuojamų kredito įstaigų ar įmonių, kuriose patronuojantis bankas valdo mažiau negu pusę akcijų (pajų ar kitokių<text:s/></text:span><text:span text:style-name="T374">kapitalo dalių), tarpusavio ryšiai;</text:span></text:p>
      <text:p text:style-name="P375"><text:span text:style-name="T376">22.5</text:span><text:span text:style-name="T377">. kontroliuojamose kredito įstaigose ar įmonėse taikomų apskaitos politikos ir apskaitos metodų aprašymas (jei yra kokių nors svarbių skirtumų);</text:span></text:p>
      <text:p text:style-name="P378"><text:span text:style-name="T379">22.6</text:span><text:span text:style-name="T380">. informacija apie tai, kaip vykdomi visos grupės veiklos r</text:span><text:span text:style-name="T381">iziką ribojantys normatyvai;</text:span></text:p>
      <text:p text:style-name="P382"><text:span text:style-name="T383">22.7</text:span><text:span text:style-name="T384">. kredito įstaigų ar įmonių, kuriose bankas valdo ne mažiau kaip 20 procentų bet ne daugiau kaip pusę akcijų (pajų ar kitokių kapitalo dalių), centrinių būstinių adresai, banko kapitalo dalis tose įmonėse;</text:span></text:p>
      <text:p text:style-name="P385"><text:span text:style-name="T386">22.8</text:span><text:span text:style-name="T387">. fin</text:span><text:span text:style-name="T388">ansinių ataskaitų konsolidavimo metodas.</text:span></text:p>
      <text:p text:style-name="P389"/>
      <text:p text:style-name="P390"><text:span text:style-name="T391">V</text:span><text:span text:style-name="T392">.<text:s/></text:span><text:span text:style-name="T393">Ataskaitų konsolidavimo procedūros</text:span></text:p>
      <text:p text:style-name="P394"/>
      <text:p text:style-name="P395"><text:span text:style-name="T396">23</text:span><text:span text:style-name="T397">. Patronuojantis bankas konsoliduotas ataskaitas privalo sudaryti pagal šių taisyklių 9.1, 9.2, 9.3 punktuose numatytas sąlygas nuo to laikotarpio, kada pradėjo<text:s/></text:span><text:span text:style-name="T398">kontroliuoti kredito įstaigą ar įmonę arba pradėjo valdyti akcijas (pajus ar kitokias kapitalo dalis).</text:span></text:p>
      <text:p text:style-name="P399"><text:span text:style-name="T400">24</text:span><text:span text:style-name="T401">. Finansinės ataskaitos, skirtos konsoliduoti, turi atitikti šiuos reikalavimus:</text:span></text:p>
      <text:p text:style-name="P402"><text:span text:style-name="T403">24.1</text:span><text:span text:style-name="T404">. patronuojančio banko ir kontroliuojamų kredito įstaigų ar<text:s/></text:span><text:span text:style-name="T405">įmonių finansinės ataskaitos turi būti parengtos už tą patį ataskaitinį laikotarpį. Kai to padaryti nėra galimybių, konsoliduoti galima ir skirtingomis datomis parengtas ataskaitas, tik skirtumas neturi viršyti trijų mėnesių. Jei tarp ataskaitų parengimo d</text:span><text:span text:style-name="T406">atų įvyko kokių nors reikšmingų įvykių, tai konsoliduojamos ataskaitos turi būti koreguojamos, kad nebūtų iškreipiami grupės rezultatai;</text:span></text:p>
      <text:p text:style-name="P407"><text:span text:style-name="T408">24.2</text:span><text:span text:style-name="T409">. finansinės ataskaitos turi būti parengtos vadovaujantis vienodais apskaitos tvarkymo ir atskaitomybės rengimo</text:span><text:span text:style-name="T410"><text:s/>principais toms pačioms veiklos sritims. Jei to padaryti neįmanoma, išimtiniais atvejais galima konsoliduoti ataskaitas, parengtas vadovaujantis skirtingais principais. Kiekvienas toks atvejis būtinai turi būti aprašytas ir paaiškintas.</text:span></text:p>
      <text:p text:style-name="P411"><text:span text:style-name="T412">25</text:span><text:span text:style-name="T413">. Kontroli</text:span><text:span text:style-name="T414">uojamos kredito įstaigos ar įmonės veiklos rezultatai į konsoliduotas finansines ataskaitas įtraukiami ne nuo metų pradžios, o nuo tos datos, kai patronuojantis bankas perėmė tos kredito įstaigos ar įmonės kontrolę (įsigijimo datos). Analogiškai kontroliuo</text:span><text:span text:style-name="T415">jamos kredito įstaigos ar įmonės perleidimo (pardavimo) atveju – jų rezultatai į konsoliduotas finansines ataskaitas įtraukiami tik iki kontrolės perleidimo (pardavimo) datos.</text:span></text:p>
      <text:p text:style-name="P416"><text:span text:style-name="T417">26</text:span><text:span text:style-name="T418">. Pelnas arba nuostolis, gautas pardavus kontroliuojamos kredito įstaigos<text:s/></text:span><text:span text:style-name="T419">ar įmonės akcijas, turi būti nurodytas to laikotarpio konsoliduotoje pelno (nuostolio) ataskaitoje, kai įvyko akcijų perleidimas (pardavimas).</text:span></text:p>
      <text:p text:style-name="P420"><text:span text:style-name="T421">27</text:span><text:span text:style-name="T422">. Kai patronuojantis bankas netenka teisės kontroliuoti kitos kredito įstaigos ar įmonės arba netenka reikš</text:span><text:span text:style-name="T423">mingos įtakos jose, nuo to momento finansinės ataskaitos nekonsoliduojamos, o investicijos į kredito įstaigą ar įmonę apskaitoje turi būti įrašomos kaip banko investicijos.</text:span></text:p>
      <text:p text:style-name="P424"><text:span text:style-name="T425">28</text:span><text:span text:style-name="T426">. Pagrindinės pilno konsolidavimo procedūros yra:</text:span></text:p>
      <text:p text:style-name="P427"><text:span text:style-name="T428">28.1</text:span><text:span text:style-name="T429">. eliminuojama patron</text:span><text:span text:style-name="T430">uojančio banko investicijų į kiekvieną kontroliuojamą kredito įstaigą ar įmonę bei kiekvienos kontroliuojamos kredito įstaigos ar įmonės akcijų (pajų ar kitokių kapitalo dalių) dalies, kurią kontroliuoja patronuojantis bankas, vertė;</text:span></text:p>
      <text:p text:style-name="P431"><text:span text:style-name="T432">28.2</text:span><text:span text:style-name="T433">. eliminuojami</text:span><text:span text:style-name="T434"><text:s/>visi patronuojančio banko ir kontroliuojamų kredito įstaigų ar įmonių tarpusavio turto, įsipareigojimų bei nuosavybės straipsniai;</text:span></text:p>
      <text:p text:style-name="P435"><text:span text:style-name="T436">28.3</text:span><text:span text:style-name="T437">. eliminuojamos visos patronuojančio banko ir kontroliuojamų kredito įstaigų ar įmonių tarpusavio pajamų, išlaidų,<text:s/></text:span><text:span text:style-name="T438">pelno ir nuostolių sumos;</text:span></text:p>
      <text:p text:style-name="P439"><text:span text:style-name="T440">28.4</text:span><text:span text:style-name="T441">. visos kitos patronuojančio banko ir kontroliuojamų kredito įstaigų ar įmonių pajamų, išlaidų, pelno bei nuostolio sumos sujungiamos (sumuojamos), kad būtų galima sudaryti konsoliduotą pelno (nuostolio) ataskaitą;</text:span></text:p>
      <text:p text:style-name="P442"><text:span text:style-name="T443">28.5</text:span><text:span text:style-name="T444">. patronuojančio banko ir kontroliuojamų kredito įstaigų ar įmonių turtas ir įsipareigojimai sumuojami, kad būtų sudarytas konsoliduotas balansas;</text:span></text:p>
      <text:p text:style-name="P445">Papunkčio pakeitimai:</text:p>
      <text:p text:style-name="P446"><text:span text:style-name="T447">Nr.<text:s/></text:span><text:a xlink:href="https://www.e-tar.lt/portal/legalAct.html?documentId=TAR.E78226E97408" office:target-frame-name="_top" xlink:show="replace"><text:span text:style-name="T448">44</text:span></text:a><text:span text:style-name="T449">, 2001-03-29, Žin., 2001, Nr. 30-1005 (2001-04-06), i. k. 101505ANUTA00000044</text:span></text:p>
      <text:p text:style-name="Normal"/>
      <text:p text:style-name="P450"><text:span text:style-name="T451">28.6</text:span><text:span text:style-name="T452">. remiantis konsoliduotų ataskaitų duomenimis, sudaromos veiklos riziką ribojančių normatyvų vykdymo ataskaitos.</text:span></text:p>
      <text:p text:style-name="P453"><text:span text:style-name="T454">29</text:span><text:span text:style-name="T455">. Kitų konsoliduotų ataskaitų rengimo metodų t</text:span><text:span text:style-name="T456">aikymas:</text:span></text:p>
      <text:p text:style-name="P457"><text:span text:style-name="T458">29.1</text:span><text:span text:style-name="T459">. Taikant nuosavybės metodą, iš pradžių investicija į akcijas (pajus ar kitokias kapitalo dalis) apskaitoje įrašoma nurodant įsigijimo kaštus, po to jos apskaitinė vertė padidinama arba sumažinama, kad būtų galima pripažinti po įsigijimo dat</text:span><text:span text:style-name="T460">os susidariusią pelno ar nuostolio dalį, t. y. kiekvieną ataskaitinę datą pridedamas bankui tenkantis kredito įstaigos ar įmonės pelnas arba atimami nuostoliai.</text:span></text:p>
      <text:p text:style-name="P461"><text:span text:style-name="T462">29.2</text:span><text:span text:style-name="T463">. Taikant proporcinio konsolidavimo metodą, atsižvelgiant į tai, kad yra bendrai<text:s/></text:span><text:span text:style-name="T464">kontroliuojama ekonominė veikla arba turtas, tiek konsoliduotas, tiek ir atskiras įmonės dalyvio balansas apima tik tą turto dalį, kurią jis bendrai kontroliuoja, ir įsipareigojimų dalį, už kurią jis yra bendrai atsakingas. Bendrai kontroliuojamos įmonės d</text:span><text:span text:style-name="T465">alyvio konsoliduotoji pelno (nuostolio) ataskaita apima jo pajamų ir sąnaudų dalį bendrai kontroliuojamoje įmonėje.</text:span><text:s/></text:p>
      <text:p text:style-name="P466">Punkto pakeitimai:</text:p>
      <text:p text:style-name="P467"><text:span text:style-name="T468">Nr.<text:s/></text:span><text:a xlink:href="https://www.e-tar.lt/portal/legalAct.html?documentId=TAR.E78226E97408" office:target-frame-name="_top" xlink:show="replace"><text:span text:style-name="T469">44</text:span></text:a><text:span text:style-name="T470">, 2001-03-29, Žin., 2001, Nr.<text:s/></text:span><text:span text:style-name="T471">30-1005 (2001-04-06), i. k. 101505ANUTA00000044</text:span></text:p>
      <text:p text:style-name="Normal"/>
      <text:p text:style-name="P472"><text:span text:style-name="T473">IV</text:span><text:span text:style-name="T474">.<text:s/></text:span><text:span text:style-name="T475">KREDITO ĮSTAIGŲ KONSOLIDUOTA PRIEŽIŪRA</text:span></text:p>
      <text:p text:style-name="P476"/>
      <text:p text:style-name="P477"><text:span text:style-name="T478">VI</text:span><text:span text:style-name="T479">.<text:s/></text:span><text:span text:style-name="T480">Konsoliduotos priežiūros vykdymas</text:span></text:p>
      <text:p text:style-name="P481"/>
      <text:p text:style-name="P482"><text:span text:style-name="T483">30</text:span><text:span text:style-name="T484">. Konsoliduota priežiūra – tai visos grupės, kuriai priklauso patronuojantis bankas ir kredito įstaigos ar</text:span><text:span text:style-name="T485"><text:s/>įmonės, kurias bankas kontroliuoja, priežiūra, siekiant nustatyti ir įvertinti banko ir tų kredito įstaigų ar įmonių tarpusavio įtaką bei su tuo susijusią riziką.</text:span></text:p>
      <text:p text:style-name="P486"><text:span text:style-name="T487">31</text:span><text:span text:style-name="T488">. Konsoliduotos priežiūros tikslas yra ne atskirų grupės narių priežiūra, o patronuoja</text:span><text:span text:style-name="T489">nčio banko, kaip jungiančio visą grupę vieneto, priežiūra bei riziką ribojančių normatyvų vykdymo kontrolė, siekiant bankų veiklos patikimumo ir stabilumo.</text:span></text:p>
      <text:p text:style-name="P490"><text:span text:style-name="T491">32</text:span><text:span text:style-name="T492">. Konsoliduota patronuojančio banko ir grupės priežiūra vykdoma konsoliduotų finansinių ir kit</text:span><text:span text:style-name="T493">ų priežiūrai skirtų ataskaitų, kurias sudaro ir pateikia Lietuvos bankui patronuojantis bankas, pagrindu. Konsoliduotoje priežiūroje taip pat atsižvelgiama ir į tokią grupės narių veiklą, kuri negali būti parodyta konsoliduotose ataskaitose (pvz., turto, į</text:span><text:span text:style-name="T494">sipareigojimų, nuosavybės, pajamų, išlaidų, pelno bei nuostolio judėjimą tarp grupės narių).</text:span></text:p>
      <text:p text:style-name="P495"><text:span text:style-name="T496">33</text:span><text:span text:style-name="T497">. Kadangi įvykiai grupėje bei atskirų grupės narių veikloje gali sukelti grėsmę patronuojančiam bankui, patronuojantis bankas turi analizuoti kiekvieno grupė</text:span><text:span text:style-name="T498">s nario įtaką jo veiklos riziką ribojantiems normatyvams vykdyti.</text:span></text:p>
      <text:p text:style-name="P499"><text:span text:style-name="T500">34</text:span><text:span text:style-name="T501">. Bankai privalo turėti gerą vidaus kontrolės mechanizmą, užtikrinantį priėjimą prie visų grupės narių informacijos, reikalingos konsoliduotoms ataskaitoms sudaryti. Patronuojantis ban</text:span><text:span text:style-name="T502">kas Lietuvos banko Kredito įstaigų priežiūros departamento reikalavimu pateikia</text:span><text:span text:style-name="T503"><text:s/></text:span><text:span text:style-name="T504">kredito įstaigų priežiūrai būtiną informaciją apie atskirų grupės narių veiklą (kontroliuojamų įmonių finansines ataskaitas).</text:span><text:s/></text:p>
      <text:p text:style-name="P505">Punkto pakeitimai:</text:p>
      <text:p text:style-name="P506"><text:span text:style-name="T507">Nr.<text:s/></text:span><text:a xlink:href="https://www.e-tar.lt/portal/legalAct.html?documentId=TAR.E78226E97408" office:target-frame-name="_top" xlink:show="replace"><text:span text:style-name="T508">44</text:span></text:a><text:span text:style-name="T509">, 2001-03-29, Žin., 2001, Nr. 30-1005 (2001-04-06), i. k. 101505ANUTA00000044</text:span></text:p>
      <text:p text:style-name="Normal"/>
      <text:p text:style-name="P510"><text:span text:style-name="T511">35</text:span><text:span text:style-name="T512">. Kai bankas yra ne patronuojantis, bet grupės įmonių, kurių pagrindinė veikla yra finansinė ir (ar) kreditinė,<text:s/></text:span><text:span text:style-name="T513">dalis, o patronuojanti šioje grupėje yra įmonė, Lietuvos bankas gali prašyti iš šios įmonės informacijos apie turto, įsipareigojimų, nuosavybės, pajamų ir išlaidų judėjimą tarp grupės narių.</text:span></text:p>
      <text:p text:style-name="P514"><text:span text:style-name="T515">36</text:span><text:span text:style-name="T516">. Konsoliduota priežiūra vykdoma patronuojančiam bankui, jo</text:span><text:span text:style-name="T517"><text:s/>kontroliuojamoms kredito įstaigoms ir įmonėms. Lietuvos bankas per patronuojantį banką savo nuožiūra gali prašyti finansinės informacijos iš šių įmonių apie jų veiklą.</text:span><text:s/></text:p>
      <text:p text:style-name="P518">Punkto pakeitimai:</text:p>
      <text:p text:style-name="P519"><text:span text:style-name="T520">Nr.<text:s/></text:span><text:a xlink:href="https://www.e-tar.lt/portal/legalAct.html?documentId=TAR.E78226E97408" office:target-frame-name="_top" xlink:show="replace"><text:span text:style-name="T521">44</text:span></text:a><text:span text:style-name="T522">, 2001-03-29, Žin., 2001, Nr. 30-1005 (2001-04-06), i. k. 101505ANUTA00000044</text:span></text:p>
      <text:p text:style-name="Normal"/>
      <text:p text:style-name="P523"><text:span text:style-name="T524">37</text:span><text:span text:style-name="T525">. Kai užsienio šalies banko dukterinis bankas, jo filialas (skyrius) ar atstovybė yra įst</text:span><text:span text:style-name="T526">eigtas Lietuvoje, jų priežiūra vykdoma vadovaujantis Lietuvos banko valdybos patvirtintomis Užsienio<text:s/></text:span><text:soft-page-break/><text:span text:style-name="T527">bankų dukterinių bankų bei filialų (skyrių), veikiančių Lietuvos Respublikoje, priežiūros taisyklėmis.</text:span></text:p>
      <text:p text:style-name="P528"><text:span text:style-name="T529">38</text:span><text:span text:style-name="T530">. Kai patronuojančiam bankui ir grupei vykdoma</text:span><text:span text:style-name="T531"><text:s/>kitos šalies priežiūra tų pačių konsoliduotų ataskaitų pagrindu, Lietuvos banko valdyba gali nuspręsti nevykdyti atskiros priežiūros bet kokiai to patronuojančio banko kontroliuojamai kredito įstaigai, įtrauktai į konsoliduotas ataskaitas, o tik stebėti k</text:span><text:span text:style-name="T532">apitalo pasiskirstymą tarp grupės narių.</text:span></text:p>
      <text:p text:style-name="P533"/>
      <text:p text:style-name="P534"><text:span text:style-name="T535">V</text:span><text:span text:style-name="T536">.<text:s/></text:span><text:span text:style-name="T537">BAIGIAMOSIOS NUOSTATOS</text:span></text:p>
      <text:p text:style-name="P538"/>
      <text:p text:style-name="P539"><text:span text:style-name="T540">39</text:span><text:span text:style-name="T541">. Vadovaujantis tarptautiniais apskaitos standartais, Lietuvos banko teisės aktais bei šiose taisyklėse pateiktais finansinių ataskaitų konsolidavimo principais, kiekvienas<text:s/></text:span><text:span text:style-name="T542">patronuojantis bankas savo apskaitos politikoje privalo nustatyti ir pasitvirtinti detalesnes finansinių ataskaitų konsolidavimo procedūras. Už teisingą konsoliduotų finansinių ataskaitų parengimą atsakingas banko valdybos pirmininkas.</text:span></text:p>
      <text:p text:style-name="P543"><text:span text:style-name="T544">40</text:span><text:span text:style-name="T545">. Patronuojant</text:span><text:span text:style-name="T546">ys bankai privalo papildyti savo vidaus kontrolės procedūras, kurios užtikrintų patikimos informacijos gavimą sudarant konsoliduotas ataskaitas.</text:span></text:p>
      <text:p text:style-name="P547"><text:span text:style-name="T548">41</text:span><text:span text:style-name="T549">. Komercinis bankas kas mėnesį nustatyta tvarka pateikia Lietuvos banko Kredito įstaigų priežiūros depart</text:span><text:span text:style-name="T550">amentui informaciją apie visas investicijas į akcijas (pajus ar kitokias kapitalo dalis) (6003 forma „Informacija apie investicijas į akcijas ir kapitalą“).</text:span><text:s/></text:p>
      <text:p text:style-name="P551">Punkto pakeitimai:</text:p>
      <text:p text:style-name="P552"><text:span text:style-name="T553">Nr.<text:s/></text:span><text:a xlink:href="https://www.e-tar.lt/portal/legalAct.html?documentId=TAR.E78226E97408" office:target-frame-name="_top" xlink:show="replace"><text:span text:style-name="T554">44</text:span></text:a><text:span text:style-name="T555">, 2001-03-29, Žin., 2001, Nr. 30-1005 (2001-04-06), i. k. 101505ANUTA00000044</text:span></text:p>
      <text:p text:style-name="P556"><text:span text:style-name="T557">Nr.<text:s/></text:span><text:a xlink:href="https://www.e-tar.lt/portal/legalAct.html?documentId=TAR.88BCE5EA5A9D" office:target-frame-name="_top" xlink:show="replace"><text:span text:style-name="T558">36</text:span></text:a><text:span text:style-name="T559">, 2002-03-14, Žin., 2002, Nr. 29-1067 (2002-03-20), i. k. 102505ANUTA00000036</text:span></text:p>
      <text:p text:style-name="Normal"/>
      <text:p text:style-name="P560"><text:span text:style-name="T561">________________</text:span></text:p>
      <text:p text:style-name="P562">Priedo pakeitimai:</text:p>
      <text:p text:style-name="P563"><text:span text:style-name="T564">Nr.<text:s/></text:span><text:a xlink:href="https://www.e-tar.lt/portal/legalAct.html?documentId=TAR.F748772186F9" office:target-frame-name="_top" xlink:show="replace"><text:span text:style-name="T565">123</text:span></text:a><text:span text:style-name="T566">, 1999-08-12, Žin., 1999, Nr. 71-2239 (1999-08-25), i. k. 099505ANUTA00000123</text:span></text:p>
      <text:p text:style-name="Normal"/>
      <text:soft-page-break/>
      <text:p text:style-name="P567">Apsaugos laipsnis<text:tab/></text:p>
      <table:table table:style-name="Table569">
        <table:table-columns>
          <table:table-column table:style-name="TableColumn570"/>
          <table:table-column table:style-name="TableColumn571"/>
        </table:table-columns>
        <table:table-row table:style-name="TableRow572">
          <table:table-cell table:style-name="TableCell573">
            <text:p text:style-name="P574">Pateikėjo kodas:</text:p>
            <text:p text:style-name="P575"/>
            <text:p text:style-name="P576">Banko pavadinimas</text:p>
            <text:p text:style-name="P577"/>
            <text:p text:style-name="P578">Banko adresas</text:p>
            <text:p text:style-name="P579">Tel./faks. XX XX XX</text:p>
            <text:p text:style-name="P580"/>
            <text:p text:style-name="P581">Gavėjo kodas:<text:tab/>1200</text:p>
            <text:p text:style-name="P582"/>
            <text:p text:style-name="P583">Lietuvos banko</text:p>
            <text:p text:style-name="P584">Kredito įstaigų priežiūros departamentas</text:p>
            <text:p text:style-name="P585"><text:span text:style-name="T586">Vilnius, Jogailos g. 14</text:span></text:p>
          </table:table-cell>
          <table:table-cell table:style-name="TableCell587">
            <text:p text:style-name="P588">INFORMACIJA<text:s/>APIE INVESTICIJAS Į</text:p>
            <text:p text:style-name="P589">AKCIJAS AR KAPITALĄ</text:p>
            <text:p text:style-name="P590"><text:span text:style-name="T591">forma Nr.<text:s/></text:span><text:span text:style-name="T592">6003</text:span></text:p>
            <text:p text:style-name="P593">200<text:s/><text:tab/>m.<text:s/><text:tab/>mėn.</text:p>
            <text:p text:style-name="P594">Patvirtinta</text:p>
            <text:p text:style-name="P595">Lietuvos banko valdybos<text:s/></text:p>
            <text:p text:style-name="P596">2001 m. kovo 29 d. nutarimu Nr. 44</text:p>
            <text:p text:style-name="P597">pateikimo data<text:s/></text:p>
            <text:p text:style-name="P598"><text:span text:style-name="T599">pateikimo terminas</text:span><text:span text:style-name="T600"><text:tab/>iki mėnesio 10 d.</text:span></text:p>
            <text:p text:style-name="P601">periodiškumas<text:s/><text:tab/>kas mėnesį</text:p>
            <text:p text:style-name="P602"><text:span text:style-name="T603">mato vienetas, tikslumas<text:s/></text:span><text:span text:style-name="T604"><text:tab/>tūkst. Lt</text:span></text:p>
            <text:p text:style-name="P605"/>
          </table:table-cell>
        </table:table-row>
      </table:table>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columns-spanned="7">
            <text:p text:style-name="P626">Investicijos į akcijas ir kapitalą</text:p>
          </table:table-cell>
          <table:covered-table-cell/>
          <table:covered-table-cell/>
          <table:covered-table-cell/>
          <table:covered-table-cell/>
          <table:covered-table-cell/>
          <table:covered-table-cell/>
        </table:table-row>
        <table:table-row table:style-name="TableRow627">
          <table:table-cell table:style-name="TableCell628">
            <text:p text:style-name="P629">Eil.</text:p>
            <text:p text:style-name="P630">Nr.</text:p>
          </table:table-cell>
          <table:table-cell table:style-name="TableCell631">
            <text:p text:style-name="P632">Kredito įstaigos ar įmonės</text:p>
            <text:p text:style-name="P633">pavadinimas</text:p>
          </table:table-cell>
          <table:table-cell table:style-name="TableCell634">
            <text:p text:style-name="P635">Kodas</text:p>
            <text:p text:style-name="P636"/>
          </table:table-cell>
          <table:table-cell table:style-name="TableCell637">
            <text:p text:style-name="P638"/>
          </table:table-cell>
          <table:table-cell table:style-name="TableCell639" table:number-columns-spanned="2">
            <text:p text:style-name="P640">Investicijos suma</text:p>
            <text:p text:style-name="P641"/>
          </table:table-cell>
          <table:covered-table-cell/>
          <table:table-cell table:style-name="TableCell642" table:number-columns-spanned="2">
            <text:p text:style-name="P643">Santykis procentais</text:p>
            <text:p text:style-name="P644"/>
          </table:table-cell>
          <table:covered-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Investicijos</text:p>
            <text:p text:style-name="P658">data</text:p>
            <text:p text:style-name="P659"/>
          </table:table-cell>
          <table:table-cell table:style-name="TableCell660">
            <text:p text:style-name="P661">Nominalioji</text:p>
            <text:p text:style-name="P662">vertė</text:p>
            <text:p text:style-name="P663"/>
            <text:p text:style-name="P664"/>
          </table:table-cell>
          <table:table-cell table:style-name="TableCell665">
            <text:p text:style-name="P666">Balanse parodyta vertė</text:p>
            <text:p text:style-name="P667"/>
          </table:table-cell>
          <table:table-cell table:style-name="TableCell668">
            <text:p text:style-name="P669">Balanse parodytos investicijų vertės ir banko<text:s/>kapitalo</text:p>
            <text:p text:style-name="P670"/>
          </table:table-cell>
          <table:table-cell table:style-name="TableCell671">
            <text:p text:style-name="P672">Nominaliosios investicijų vertės ir įmonės, į kurią investuota, kapitalo</text:p>
          </table:table-cell>
          <table:table-cell table:style-name="TableCell673">
            <text:p text:style-name="P674">Kredito įstaigos ar įmonės veiklos charakteristika</text:p>
            <text:p text:style-name="P675"/>
          </table:table-cell>
          <table:table-cell table:style-name="TableCell676">
            <text:p text:style-name="P677">Kokiu tikslu įsigytos akcijos*</text:p>
            <text:p text:style-name="P678"/>
            <text:p text:style-name="P679"/>
          </table:table-cell>
        </table:table-row>
        <table:table-row table:style-name="TableRow680">
          <table:table-cell table:style-name="TableCell681">
            <text:p text:style-name="P682">1</text:p>
          </table:table-cell>
          <table:table-cell table:style-name="TableCell683">
            <text:p text:style-name="P684">2</text:p>
          </table:table-cell>
          <table:table-cell table:style-name="TableCell685">
            <text:p text:style-name="P686">3</text:p>
          </table:table-cell>
          <table:table-cell table:style-name="TableCell687">
            <text:p text:style-name="P688">4</text:p>
          </table:table-cell>
          <table:table-cell table:style-name="TableCell689">
            <text:p text:style-name="P690">5</text:p>
          </table:table-cell>
          <table:table-cell table:style-name="TableCell691">
            <text:p text:style-name="P692">6</text:p>
          </table:table-cell>
          <table:table-cell table:style-name="TableCell693">
            <text:p text:style-name="P694">7</text:p>
          </table:table-cell>
          <table:table-cell table:style-name="TableCell695">
            <text:p text:style-name="P696">8</text:p>
          </table:table-cell>
          <table:table-cell table:style-name="TableCell697">
            <text:p text:style-name="P698">9</text:p>
          </table:table-cell>
          <table:table-cell table:style-name="TableCell699">
            <text:p text:style-name="P700">10</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Vadovas<text:tab/><text:tab/><text:tab/><text:tab/></text:p>
      <text:p text:style-name="P724"><text:tab/>(parašas)<text:tab/>(vardo raidė, pavardė)<text:s/></text:p>
      <text:p text:style-name="P725">Vyr.<text:s/>buhalteris (buhalteris)<text:tab/><text:tab/><text:tab/><text:tab/></text:p>
      <text:p text:style-name="P726"><text:tab/>(parašas)<text:tab/>(vardo raidė, pavardė)</text:p>
      <text:p text:style-name="P727">Vykdytojas<text:tab/><text:tab/><text:tab/><text:tab/></text:p>
      <text:p text:style-name="P728"><text:tab/>(parašas)<text:tab/><text:s/>(vardo raidė, pavardė)</text:p>
      <text:p text:style-name="P729"/>
      <text:p text:style-name="P730">Telefonas</text:p>
      <text:p text:style-name="P731"/>
      <text:p text:style-name="P732">Data<text:s/><text:tab/>* – dalyvavimas valdant,</text:p>
      <text:p text:style-name="P733"><text:tab/>perpardavimo tikslu</text:p>
      <text:p text:style-name="P734"><text:span text:style-name="T735">__________________</text:span></text:p>
      <text:p text:style-name="P736">Formos pakeitimai:</text:p>
      <text:p text:style-name="P737"><text:span text:style-name="T738">Nr.<text:s/></text:span><text:a xlink:href="https://www.e-tar.lt/portal/legalAct.html?documentId=TAR.F748772186F9" office:target-frame-name="_top" xlink:show="replace"><text:span text:style-name="T739">123</text:span></text:a><text:span text:style-name="T740">, 1999-08-12, Žin., 1999, Nr. 71-2239 (1999-08-25), i. k. 099505ANUTA00000123</text:span></text:p>
      <text:p text:style-name="P741"><text:span text:style-name="T742">Nr.<text:s/></text:span><text:a xlink:href="https://www.e-tar.lt/portal/legalAct.html?documentId=TAR.E78226E97408" office:target-frame-name="_top" xlink:show="replace"><text:span text:style-name="T743">44</text:span></text:a><text:span text:style-name="T744">,<text:s/></text:span><text:span text:style-name="T745">2001-03-29, Žin., 2001, Nr. 30-1005 (2001-04-06), i. k. 101505ANUTA00000044</text:span></text:p>
      <text:soft-page-break/>
      <text:p text:style-name="P746"><text:span text:style-name="T747">Nr.<text:s/></text:span><text:a xlink:href="https://www.e-tar.lt/portal/legalAct.html?documentId=TAR.54DC7C2F40B8" office:target-frame-name="_top" xlink:show="replace"><text:span text:style-name="T748">45</text:span></text:a><text:span text:style-name="T749">, 2002-03-28, Žin., 2002, Nr. 35-1338 (2002-04-05), i. k. 102505ANUTA00000045</text:span></text:p>
      <text:p text:style-name="Normal"/>
      <text:p text:style-name="P750"/>
      <text:p text:style-name="P751"/>
      <text:p text:style-name="P752"><text:span text:style-name="T753">Pakeitimai:</text:span></text:p>
      <text:p text:style-name="P754"/>
      <text:p text:style-name="P755"><text:span text:style-name="T756">1.</text:span></text:p>
      <text:p text:style-name="P757"><text:span text:style-name="T758">Lietuvos banko valdyba, Nutarimas</text:span></text:p>
      <text:p text:style-name="P759"><text:span text:style-name="T760">Nr.<text:s/></text:span><text:a xlink:href="https://www.e-tar.lt/portal/legalAct.html?documentId=TAR.F748772186F9" office:target-frame-name="_top" xlink:show="replace"><text:span text:style-name="T761">123</text:span></text:a><text:span text:style-name="T762">, 1999-08-12, Žin., 1999, Nr. 71-2239 (1999-08-25), i. k. 099505ANUTA00000123</text:span></text:p>
      <text:p text:style-name="P763"><text:span text:style-name="T764">Dėl Lietuvos banko valdybos 1997 m. liepos 31 d. n</text:span><text:span text:style-name="T765">utarimo Nr.179 "Dėl finansinių ataskaitų konsolidavimo ir konsoliduotos priežiūros taisyklių patvirtinimo" dalinio pakeitimo</text:span></text:p>
      <text:p text:style-name="P766"/>
      <text:p text:style-name="P767"><text:span text:style-name="T768">2.</text:span></text:p>
      <text:p text:style-name="P769"><text:span text:style-name="T770">Lietuvos banko valdyba, Nutarimas</text:span></text:p>
      <text:p text:style-name="P771"><text:span text:style-name="T772">Nr.<text:s/></text:span><text:a xlink:href="https://www.e-tar.lt/portal/legalAct.html?documentId=TAR.C55EC9AFCF95" office:target-frame-name="_top" xlink:show="replace"><text:span text:style-name="T773">77</text:span></text:a><text:span text:style-name="T774">,<text:s/></text:span><text:span text:style-name="T775">2000-05-18, Žin., 2000, Nr. 44-1285 (2000-05-31), i. k. 100505ANUTA00000077</text:span></text:p>
      <text:p text:style-name="P776"><text:span text:style-name="T777">Dėl Finansinių ataskaitų konsolidavimo ir konsoliduotos priežiūros taisyklių pakeitimo</text:span></text:p>
      <text:p text:style-name="P778"/>
      <text:p text:style-name="P779"><text:span text:style-name="T780">3.</text:span></text:p>
      <text:p text:style-name="P781"><text:span text:style-name="T782">Lietuvos banko valdyba, Nutarimas</text:span></text:p>
      <text:p text:style-name="P783"><text:span text:style-name="T784">Nr.<text:s/></text:span><text:a xlink:href="https://www.e-tar.lt/portal/legalAct.html?documentId=TAR.E78226E97408" office:target-frame-name="_top" xlink:show="replace"><text:span text:style-name="T785">44</text:span></text:a><text:span text:style-name="T786">, 2001-03-29, Žin., 2001, Nr. 30-1005 (2001-04-06), i. k. 101505ANUTA00000044</text:span></text:p>
      <text:p text:style-name="P787"><text:span text:style-name="T788">Dėl Finansinių ataskaitų konsolidavimo ir konsoliduotos priežiūros taisyklių pakeitimo</text:span></text:p>
      <text:p text:style-name="P789"/>
      <text:p text:style-name="P790"><text:span text:style-name="T791">4.</text:span></text:p>
      <text:p text:style-name="P792"><text:span text:style-name="T793">Lietuvos banko valdyba, Nutarimas</text:span></text:p>
      <text:p text:style-name="P794"><text:span text:style-name="T795">Nr.<text:s/></text:span><text:a xlink:href="https://www.e-tar.lt/portal/legalAct.html?documentId=TAR.88BCE5EA5A9D" office:target-frame-name="_top" xlink:show="replace"><text:span text:style-name="T796">36</text:span></text:a><text:span text:style-name="T797">, 2002-03-14, Žin., 2002, Nr. 29-1067 (2002-03-20), i. k. 102505ANUTA00000036</text:span></text:p>
      <text:p text:style-name="P798"><text:span text:style-name="T799">Dėl Lietuvos banko valdybos 1997 m. liepos 31 d. nutarimo Nr. 179 "Dėl Finansinių ataskaitų kons</text:span><text:span text:style-name="T800">olidavimo ir konsoliduotos priežiūros taisyklių patvirtinimo" dalinio pakeitimo</text:span></text:p>
      <text:p text:style-name="P801"/>
      <text:p text:style-name="P802"><text:span text:style-name="T803">5.</text:span></text:p>
      <text:p text:style-name="P804"><text:span text:style-name="T805">Lietuvos banko valdyba, Nutarimas</text:span></text:p>
      <text:p text:style-name="P806"><text:span text:style-name="T807">Nr.<text:s/></text:span><text:a xlink:href="https://www.e-tar.lt/portal/legalAct.html?documentId=TAR.54DC7C2F40B8" office:target-frame-name="_top" xlink:show="replace"><text:span text:style-name="T808">45</text:span></text:a><text:span text:style-name="T809">, 2002-03-28, Žin., 2002, Nr. 35-1338 (2002-04-05)</text:span><text:span text:style-name="T810">, i. k. 102505ANUTA00000045</text:span></text:p>
      <text:p text:style-name="P811"><text:span text:style-name="T812">Dėl Lietuvos banko teisės aktų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Header"/>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2:56:00Z</meta:creation-date>
    <dc:date>2017-03-09T12:56:00Z</dc:date>
    <meta:template xlink:href="Normal.dotm" xlink:type="simple"/>
    <meta:editing-cycles>2</meta:editing-cycles>
    <meta:editing-duration>PT0S</meta:editing-duration>
    <meta:document-statistic meta:page-count="10" meta:paragraph-count="380" meta:word-count="3154" meta:character-count="27756" meta:row-count="1469" meta:non-whitespace-character-count="24982"/>
  </office:meta>
</office:document-meta>
</file>