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2" style:parent-style-name="Normal" style:family="paragraph">
      <style:paragraph-properties fo:text-align="justify"/>
      <style:text-properties fo:language="lt" fo:country="LT"/>
    </style:style>
    <style:style style:name="P3" style:parent-style-name="Normal" style:family="paragraph">
      <style:paragraph-properties fo:text-align="justify"/>
      <style:text-properties fo:language="lt" fo:country="LT"/>
    </style:style>
    <style:style style:name="P4" style:parent-style-name="Normal" style:family="paragraph">
      <style:paragraph-properties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P19" style:parent-style-name="Normal" style:family="paragraph">
      <style:paragraph-properties fo:text-align="justify"/>
      <style:text-properties fo:language="lt" fo:country="LT"/>
    </style:style>
    <style:style style:name="P20" style:parent-style-name="Normal" style:family="paragraph">
      <style:paragraph-properties fo:text-align="justify"/>
      <style:text-properties fo:language="lt" fo:country="LT"/>
    </style:style>
    <style:style style:name="P21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2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3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4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5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6" style:parent-style-name="Normal" style:family="paragraph">
      <style:paragraph-properties fo:text-align="center"/>
      <style:text-properties fo:font-size="12pt" style:font-size-asian="12pt" fo:language="lt" fo:country="LT"/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fo:language="lt" fo:country="LT"/>
    </style:style>
    <style:style style:name="P2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2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3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4" style:parent-style-name="Normal" style:family="paragraph">
      <style:paragraph-properties fo:text-align="justify"/>
      <style:text-properties fo:language="lt" fo:country="LT"/>
    </style:style>
    <style:style style:name="P35" style:parent-style-name="Normal" style:family="paragraph">
      <style:paragraph-properties fo:text-align="justify"/>
      <style:text-properties fo:language="lt" fo:country="LT"/>
    </style:style>
    <style:style style:name="P36" style:parent-style-name="Normal" style:family="paragraph">
      <style:paragraph-properties fo:text-align="justify"/>
      <style:text-properties fo:language="lt" fo:country="LT"/>
    </style:style>
    <style:style style:name="P3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3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1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2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fo:font-size="12pt" style:font-size-asian="12pt" fo:language="lt" fo:country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2pt" style:font-size-asian="12pt" fo:language="lt" fo:country="LT"/>
    </style:style>
  </office:automatic-styles>
  <office:body>
    <office:text text:use-soft-page-breaks="true">
      <text:p text:style-name="P1">Redagavo: Angonita Rupšytė (1999.08.19)</text:p>
      <text:p text:style-name="P2"><text:s/></text:p>
      <text:p text:style-name="P3">Nutarimas paskelbtas: Žin., 1991, Nr.32-887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Vyriausybė, Nutarimas</text:p>
      <text:p text:style-name="P11">Nr. 460, 91.11.11</text:p>
      <text:p text:style-name="P12">DĖL LIETUVOS RESPUBLIKOS VYRIAUSYBĖS 1991 M. SPALIO 18 D. NUTARIMO NR.434 DALINIO PAKEITIMO</text:p>
      <text:p text:style-name="P13"/>
      <text:p text:style-name="P14">2.</text:p>
      <text:p text:style-name="P15">Lietuvos Respublikos Vyriausybė, Nutarimas</text:p>
      <text:p text:style-name="P16">Nr. 505, 91.11.30</text:p>
      <text:p text:style-name="P17">DĖL LIETUVOS RESPUBLIKOS VYRIAUSYBĖS 1991 M. SPALIO 18 D. NUTARIMO NR.434 DALINIO PAKEITIMO</text:p>
      <text:p text:style-name="P18"/>
      <text:p text:style-name="P19">*** Pabaiga ***</text:p>
      <text:p text:style-name="P20"/>
      <text:p text:style-name="P21">LIETUVOS RESPUBLIKOS VYRIAUSYBĖ</text:p>
      <text:p text:style-name="P22">N U T A R I M A S</text:p>
      <text:p text:style-name="P23"/>
      <text:p text:style-name="P24">1991 m. spalio 18 d. Nr. 434</text:p>
      <text:p text:style-name="P25">Vilnius<text:s/></text:p>
      <text:p text:style-name="P26"/>
      <text:p text:style-name="P27">DĖL LIETUVOS VADYBOS AKADEMIJOS VEIKLOS NUTRAUKIMO</text:p>
      <text:p text:style-name="P28"/>
      <text:p text:style-name="P29"><text:tab/>Lietuvos Respublikos Vyriausybė n u t a r i a:</text:p>
      <text:p text:style-name="P30"><text:tab/>1. Nutraukti Lietuvos vadybos akademijos veiklą.</text:p>
      <text:p text:style-name="P31"/>
      <text:p text:style-name="P32"><text:tab/>2. Sudaryti šią Lietuvos vadybos akademijos likvidacinę komisiją:<text:s/>J.A.Staškevičius (pirmininkas), P.Dzikaras, V.Gontis, J.Jakaitis, A.Malakauskas, I.Meilutė, B.Melniku, B.Merčaičiu R.Miškinis, J.Pečkaitis, A.Velykis .</text:p>
      <text:p text:style-name="P33"/>
      <text:p text:style-name="P34">Punkto pakeitimai:</text:p>
      <text:p text:style-name="P35">Nr. 460, 91.11.11</text:p>
      <text:p text:style-name="P36">Nr. 505, 91.11.30</text:p>
      <text:p text:style-name="P37"/>
      <text:p text:style-name="P38"><text:tab/>3. Įpareigoti Lietuvos vadybos akademijos likvidacinę komisiją pateikti Lietuvos Respublikos Vyriausybei akademijos turto inventorizavimo medžiagą ir pasiūlymus dėl jo tolesnio panaudojimo.</text:p>
      <text:p text:style-name="P39"><text:tab/>4. Rekomenduoti Lietuvos bankui kontroliuoti, kad Lietuvos vadybos akademijos finansinės lėšos būtų naudojamos<text:s/>tik su jos likvidavimu susijusiems reikalams.</text:p>
      <text:p text:style-name="P40"/>
      <text:p text:style-name="P41"><text:tab/>5. Lietuvos Respublikos Vyriausybės 1991 m. rugsėjo 5 d. potvarkiu Nr. 613p sudaryta vyriausybinė administracinių pastatų skirstymo komisija, spręsdama priklausančių Lietuvos vadybos akademijai pastatų panaudojimo klausimą, turi atsižvelgti į šio nutarimo 6 punkte nurodytos darbo grupės pasiūlymus.</text:p>
      <text:p text:style-name="P42"/>
      <text:soft-page-break/>
      <text:p text:style-name="P43">Punkto pakeitimai:</text:p>
      <text:p text:style-name="P44">Nr. 460, 91.11.11</text:p>
      <text:p text:style-name="P45"/>
      <text:p text:style-name="P46"><text:tab/>6. Sudaryti šią darbo grupę valstybinio valdymo aparato darbuotojų ir vadybos specialistų rengimo, tobulinimosi ir perkvalifikavimo programai parengti: A.Dobravolskas (grupės vadovas), A.Abišala, V.Andriulis, V.Ažušilis, A.Blažys, Z.Kamaitis, J.Karlavičienė, E.Lekevičius, A.Lukoševičius, V.Radvilavičiūtė, M.Stankevičius, V.Vadapalas, S.Zareckas.</text:p>
      <text:p text:style-name="P47"><text:tab/>7. Pavesti šiai darbo grupei iki 1991 m. lapkričio 15 d. pateikti Lietuvos Respublikos Vyriausybei nurodytosios programos projektą.<text:s/></text:p>
      <text:p text:style-name="P48"/>
      <text:p text:style-name="P49"/>
      <text:p text:style-name="P50">Lietuvos Respublikos Ministro Pirmininko pavaduotojas<text:tab/>V.Pakalniškis</text:p>
      <text:p text:style-name="P51"><text:span text:style-name="T52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LIETUVOS  RESPUBLIKOS  VYRIAUSYBĖ</dc:title>
    <dc:description> </dc:description>
    <dc:subject/>
    <meta:initial-creator>ITS</meta:initial-creator>
    <dc:creator>Adlib User</dc:creator>
    <meta:creation-date>2015-02-14T02:19:00Z</meta:creation-date>
    <dc:date>2015-02-14T02:19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2" meta:paragraph-count="9" meta:word-count="285" meta:character-count="2228" meta:row-count="28" meta:non-whitespace-character-count="1952"/>
  </office:meta>
</office:document-meta>
</file>