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style>
    <style:style style:name="P903" style:parent-style-name="Normal" style:master-page-name="MP1" style:family="paragraph">
      <style:paragraph-properties fo:break-before="page" fo:margin-left="6.3333in">
        <style:tab-stops/>
      </style:paragraph-properties>
    </style:style>
    <style:style style:name="P906" style:parent-style-name="Normal" style:family="paragraph">
      <style:paragraph-properties fo:margin-left="6.3333in">
        <style:tab-stops/>
      </style:paragraph-properties>
    </style:style>
    <style:style style:name="P907" style:parent-style-name="Normal" style:family="paragraph">
      <style:paragraph-properties fo:margin-left="6.3333in">
        <style:tab-stops/>
      </style:paragraph-properties>
    </style:style>
    <style:style style:name="T908" style:parent-style-name="DefaultParagraphFont" style:family="text">
      <style:text-properties style:font-weight-complex="bold"/>
    </style:style>
    <style:style style:name="P909" style:parent-style-name="Normal" style:family="paragraph">
      <style:paragraph-properties fo:margin-left="6.3333in">
        <style:tab-stops/>
      </style:paragraph-properties>
    </style:style>
    <style:style style:name="P910" style:parent-style-name="Normal" style:family="paragraph">
      <style:paragraph-properties fo:margin-left="6.333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917" style:parent-style-name="Normal" style:family="paragraph">
      <style:paragraph-properties fo:text-align="justify">
        <style:tab-stops>
          <style:tab-stop style:type="right" style:leader-style="dotted" style:leader-text="." style:position="6.3in"/>
        </style:tab-stops>
      </style:paragraph-properties>
    </style:style>
    <style:style style:name="TableColumn919" style:family="table-column">
      <style:table-column-properties style:column-width="1.1013in"/>
    </style:style>
    <style:style style:name="TableColumn920" style:family="table-column">
      <style:table-column-properties style:column-width="2.5097in"/>
    </style:style>
    <style:style style:name="TableColumn921" style:family="table-column">
      <style:table-column-properties style:column-width="0.343in"/>
    </style:style>
    <style:style style:name="TableColumn922" style:family="table-column">
      <style:table-column-properties style:column-width="2.1319in"/>
    </style:style>
    <style:style style:name="TableColumn923" style:family="table-column">
      <style:table-column-properties style:column-width="2.1576in"/>
    </style:style>
    <style:style style:name="TableColumn924" style:family="table-column">
      <style:table-column-properties style:column-width="1.9923in"/>
    </style:style>
    <style:style style:name="Table918" style:family="table">
      <style:table-properties style:width="10.2361in" fo:margin-left="0in" table:align="left"/>
    </style:style>
    <style:style style:name="TableRow925" style:family="table-row">
      <style:table-row-properties style:min-row-height="0.1562in"/>
    </style:style>
    <style:style style:name="TableCell926" style:family="table-cell">
      <style:table-cell-properties fo:border="none" style:vertical-align="bottom" fo:padding-top="0in" fo:padding-left="0.075in" fo:padding-bottom="0in" fo:padding-right="0.075in" fo:wrap-option="no-wrap"/>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416in"/>
    </style:style>
    <style:style style:name="TableCell929" style:family="table-cell">
      <style:table-cell-properties fo:border="none" style:vertical-align="bottom" fo:padding-top="0in" fo:padding-left="0.075in" fo:padding-bottom="0in" fo:padding-right="0.075in" fo:wrap-option="no-wrap"/>
    </style:style>
    <style:style style:name="TableCell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text-indent="0.0416in"/>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justify">
        <style:tab-stops>
          <style:tab-stop style:type="right" style:leader-style="dotted" style:leader-text="." style:position="6.3in"/>
        </style:tab-stops>
      </style:paragraph-properties>
    </style:style>
    <style:style style:name="TableColumn937" style:family="table-column">
      <style:table-column-properties style:column-width="1.1013in"/>
    </style:style>
    <style:style style:name="TableColumn938" style:family="table-column">
      <style:table-column-properties style:column-width="2.5097in"/>
    </style:style>
    <style:style style:name="TableColumn939" style:family="table-column">
      <style:table-column-properties style:column-width="0.343in"/>
    </style:style>
    <style:style style:name="TableColumn940" style:family="table-column">
      <style:table-column-properties style:column-width="2.1319in"/>
    </style:style>
    <style:style style:name="TableColumn941" style:family="table-column">
      <style:table-column-properties style:column-width="2.1576in"/>
    </style:style>
    <style:style style:name="TableColumn942" style:family="table-column">
      <style:table-column-properties style:column-width="1.9923in"/>
    </style:style>
    <style:style style:name="Table936" style:family="table">
      <style:table-properties style:width="10.2361in" fo:margin-left="0in" table:align="left"/>
    </style:style>
    <style:style style:name="TableRow943" style:family="table-row">
      <style:table-row-properties style:min-row-height="0.1562in"/>
    </style:style>
    <style:style style:name="TableCell944" style:family="table-cell">
      <style:table-cell-properties fo:border="none" style:vertical-align="bottom" fo:padding-top="0in" fo:padding-left="0.075in" fo:padding-bottom="0in" fo:padding-right="0.075in" fo:wrap-option="no-wrap"/>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416in"/>
    </style:style>
    <style:style style:name="TableCell947" style:family="table-cell">
      <style:table-cell-properties fo:border="none" style:vertical-align="bottom" fo:padding-top="0in" fo:padding-left="0.075in" fo:padding-bottom="0in" fo:padding-right="0.075in" fo:wrap-option="no-wrap"/>
    </style:style>
    <style:style style:name="TableCell948" style:family="table-cell">
      <style:table-cell-properties fo:border="none" style:vertical-align="bottom" fo:padding-top="0in" fo:padding-left="0.075in" fo:padding-bottom="0in" fo:padding-right="0.075in" fo:wrap-option="no-wrap"/>
    </style:style>
    <style:style style:name="TableCell949" style:family="table-cell">
      <style:table-cell-properties fo:border="none" style:vertical-align="bottom" fo:padding-top="0in" fo:padding-left="0.075in" fo:padding-bottom="0in" fo:padding-right="0.075in" fo:wrap-option="no-wrap"/>
    </style:style>
    <style:style style:name="TableCell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break-before="page"/>
    </style:style>
    <style:style style:name="TableColumn958" style:family="table-column">
      <style:table-column-properties style:column-width="0.9069in"/>
    </style:style>
    <style:style style:name="TableColumn959" style:family="table-column">
      <style:table-column-properties style:column-width="1.5847in"/>
    </style:style>
    <style:style style:name="TableColumn960" style:family="table-column">
      <style:table-column-properties style:column-width="0.1666in"/>
    </style:style>
    <style:style style:name="TableColumn961" style:family="table-column">
      <style:table-column-properties style:column-width="3.8333in"/>
    </style:style>
    <style:style style:name="TableColumn962" style:family="table-column">
      <style:table-column-properties style:column-width="0.1638in"/>
    </style:style>
    <style:style style:name="TableColumn963" style:family="table-column">
      <style:table-column-properties style:column-width="0.75in"/>
    </style:style>
    <style:style style:name="TableColumn964" style:family="table-column">
      <style:table-column-properties style:column-width="1.1666in"/>
    </style:style>
    <style:style style:name="TableColumn965" style:family="table-column">
      <style:table-column-properties style:column-width="0.8333in"/>
    </style:style>
    <style:style style:name="TableColumn966" style:family="table-column">
      <style:table-column-properties style:column-width="0.9111in"/>
    </style:style>
    <style:style style:name="Table957" style:family="table">
      <style:table-properties style:width="10.3166in" fo:margin-left="0in" table:align="left"/>
    </style:style>
    <style:style style:name="TableRow967" style:family="table-row">
      <style:table-row-properties style:min-row-height="0.4583in"/>
    </style:style>
    <style:style style:name="TableCell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9" style:parent-style-name="Normal" style:family="paragraph">
      <style:text-properties fo:font-weight="bold" style:font-weight-asian="bold" style:font-weight-complex="bold" fo:font-size="8pt" style:font-size-asian="8pt" style:font-size-complex="8pt"/>
    </style:style>
    <style:style style:name="P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992" style:parent-style-name="DefaultParagraphFont" style:family="text">
      <style:text-properties fo:font-weight="bold" style:font-weight-asian="bold" style:font-weight-complex="bold" fo:font-size="8pt" style:font-size-asian="8pt" style:font-size-complex="8pt"/>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text-properties fo:font-size="8pt" style:font-size-asian="8pt" style:font-size-complex="8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font-size="8pt" style:font-size-asian="8pt" style:font-size-complex="8pt"/>
    </style:style>
    <style:style style:name="P997" style:parent-style-name="Normal" style:family="paragraph">
      <style:paragraph-properties fo:text-align="end"/>
    </style:style>
    <style:style style:name="T998" style:parent-style-name="DefaultParagraphFont" style:family="text">
      <style:text-properties fo:font-weight="bold" style:font-weight-asian="bold" style:font-weight-complex="bold" fo:font-size="8pt" style:font-size-asian="8pt" style:font-size-complex="8pt"/>
    </style:style>
    <style:style style:name="TableRow999" style:family="table-row">
      <style:table-row-properties style:min-row-height="0.3229in"/>
    </style:style>
    <style:style style:name="TableCell10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TableCell10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min-row-height="0.1875in"/>
    </style:style>
    <style:style style:name="TableCell101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17" style:parent-style-name="Normal" style:family="paragraph">
      <style:text-properties fo:font-size="8pt" style:font-size-asian="8pt" style:font-size-complex="8pt"/>
    </style:style>
    <style:style style:name="TableCell101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align="center" fo:text-indent="0.0284in"/>
      <style:text-properties fo:font-size="8pt" style:font-size-asian="8pt" style:font-size-complex="8pt"/>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8pt" style:font-size-asian="8pt" style:font-size-complex="8pt"/>
    </style:style>
    <style:style style:name="TableCell102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026" style:parent-style-name="Normal" style:family="paragraph">
      <style:paragraph-properties fo:text-align="center" fo:text-indent="0.0284in"/>
      <style:text-properties fo:font-size="8pt" style:font-size-asian="8pt" style:font-size-complex="8pt"/>
    </style:style>
    <style:style style:name="TableCell10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style>
    <style:style style:name="TableCell102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style>
    <style:style style:name="TableRow1031" style:family="table-row">
      <style:table-row-properties style:min-row-height="0.1562in"/>
    </style:style>
    <style:style style:name="TableCell10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3" style:parent-style-name="Normal" style:family="paragraph">
      <style:text-properties fo:font-size="8pt" style:font-size-asian="8pt" style:font-size-complex="8pt"/>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align="center" fo:text-indent="0.0284in"/>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Cell10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style>
    <style:style style:name="TableCell104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fo:text-align="center" fo:text-indent="0.0284in"/>
      <style:text-properties fo:font-size="8pt" style:font-size-asian="8pt" style:font-size-complex="8pt"/>
    </style:style>
    <style:style style:name="TableCell10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text-properties fo:font-size="8pt" style:font-size-asian="8pt" style:font-size-complex="8pt"/>
    </style:style>
    <style:style style:name="TableCell1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Row1047" style:family="table-row">
      <style:table-row-properties style:min-row-height="0.177in"/>
    </style:style>
    <style:style style:name="TableCell10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49" style:parent-style-name="Normal" style:family="paragraph">
      <style:text-properties fo:font-size="8pt" style:font-size-asian="8pt" style:font-size-complex="8pt"/>
    </style:style>
    <style:style style:name="TableCell10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1" style:parent-style-name="Normal" style:family="paragraph">
      <style:paragraph-properties fo:text-align="center" fo:text-indent="0.0284in"/>
      <style:text-properties fo:font-size="8pt" style:font-size-asian="8pt" style:font-size-complex="8pt"/>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TableCell10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56" style:parent-style-name="Normal" style:family="paragraph">
      <style:text-properties fo:font-size="8pt" style:font-size-asian="8pt" style:font-size-complex="8pt"/>
    </style:style>
    <style:style style:name="TableCell105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58" style:parent-style-name="Normal" style:family="paragraph">
      <style:paragraph-properties fo:text-align="center" fo:text-indent="0.0284in"/>
      <style:text-properties fo:font-size="8pt" style:font-size-asian="8pt" style:font-size-complex="8pt"/>
    </style:style>
    <style:style style:name="TableCell10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Row1063" style:family="table-row">
      <style:table-row-properties style:min-row-height="0.177in"/>
    </style:style>
    <style:style style:name="TableCell10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align="center" fo:text-indent="0.0284in"/>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72" style:parent-style-name="Normal" style:family="paragraph">
      <style:text-properties fo:font-size="8pt" style:font-size-asian="8pt" style:font-size-complex="8pt"/>
    </style:style>
    <style:style style:name="TableCell107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74" style:parent-style-name="Normal" style:family="paragraph">
      <style:paragraph-properties fo:text-align="center" fo:text-indent="0.0284in"/>
      <style:text-properties fo:font-size="8pt" style:font-size-asian="8pt" style:font-size-complex="8pt"/>
    </style:style>
    <style:style style:name="TableCell10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76" style:parent-style-name="Normal" style:family="paragraph">
      <style:text-properties fo:font-size="8pt" style:font-size-asian="8pt" style:font-size-complex="8pt"/>
    </style:style>
    <style:style style:name="TableCell1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style>
    <style:style style:name="TableRow1079" style:family="table-row">
      <style:table-row-properties style:min-row-height="0.177in"/>
    </style:style>
    <style:style style:name="TableCell10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81" style:parent-style-name="Normal" style:family="paragraph">
      <style:text-properties fo:font-size="8pt" style:font-size-asian="8pt" style:font-size-complex="8pt"/>
    </style:style>
    <style:style style:name="TableCell10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3" style:parent-style-name="Normal" style:family="paragraph">
      <style:paragraph-properties fo:text-align="center" fo:text-indent="0.0284in"/>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size="8pt" style:font-size-asian="8pt" style:font-size-complex="8pt"/>
    </style:style>
    <style:style style:name="TableCell10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4" style:parent-style-name="Normal" style:family="paragraph">
      <style:paragraph-properties fo:text-indent="0.0284in"/>
      <style:text-properties fo:font-size="8pt" style:font-size-asian="8pt" style:font-size-complex="8pt"/>
    </style:style>
    <style:style style:name="TableRow1095" style:family="table-row">
      <style:table-row-properties style:min-row-height="0.1875in"/>
    </style:style>
    <style:style style:name="TableCell10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97" style:parent-style-name="Normal" style:family="paragraph">
      <style:text-properties fo:font-size="8pt" style:font-size-asian="8pt" style:font-size-complex="8pt"/>
    </style:style>
    <style:style style:name="TableCell10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text-align="center" fo:text-indent="0.0284in"/>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04" style:parent-style-name="Normal" style:family="paragraph">
      <style:text-properties fo:font-size="8pt" style:font-size-asian="8pt" style:font-size-complex="8pt"/>
    </style:style>
    <style:style style:name="TableCell110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06" style:parent-style-name="Normal" style:family="paragraph">
      <style:paragraph-properties fo:text-align="center" fo:text-indent="0.0284in"/>
      <style:text-properties fo:font-size="8pt" style:font-size-asian="8pt" style:font-size-complex="8pt"/>
    </style:style>
    <style:style style:name="TableCell11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indent="0.0284in"/>
      <style:text-properties fo:font-size="8pt" style:font-size-asian="8pt" style:font-size-complex="8pt"/>
    </style:style>
    <style:style style:name="TableRow1111" style:family="table-row">
      <style:table-row-properties style:min-row-height="0.1875in"/>
    </style:style>
    <style:style style:name="TableCell1112" style:family="table-cell">
      <style:table-cell-properties fo:border-top="0.0138in solid #000000" fo:border-left="none" fo:border-bottom="none" fo:border-right="none" style:vertical-align="bottom"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TableCell11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23" style:parent-style-name="Normal" style:family="paragraph">
      <style:text-properties fo:font-size="8pt" style:font-size-asian="8pt" style:font-size-complex="8pt"/>
    </style:style>
    <style:style style:name="TableCell11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25" style:parent-style-name="Normal" style:family="paragraph">
      <style:paragraph-properties fo:text-align="center" fo:text-indent="0.0284in"/>
      <style:text-properties fo:font-size="8pt" style:font-size-asian="8pt" style:font-size-complex="8pt"/>
    </style:style>
    <style:style style:name="TableCell11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27" style:parent-style-name="Normal" style:family="paragraph">
      <style:text-properties fo:font-size="8pt" style:font-size-asian="8pt" style:font-size-complex="8pt"/>
    </style:style>
    <style:style style:name="TableCell1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text-indent="0.0284in"/>
      <style:text-properties fo:font-size="8pt" style:font-size-asian="8pt" style:font-size-complex="8pt"/>
    </style:style>
    <style:style style:name="TableRow1130" style:family="table-row">
      <style:table-row-properties style:min-row-height="0.1666in"/>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size="8pt" style:font-size-asian="8pt" style:font-size-complex="8pt"/>
    </style:style>
    <style:style style:name="TableCell113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fo:text-indent="0.0284in"/>
      <style:text-properties fo:font-size="8pt" style:font-size-asian="8pt" style:font-size-complex="8pt"/>
    </style:style>
    <style:style style:name="TableCell11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140" style:parent-style-name="Normal" style:family="paragraph">
      <style:text-properties fo:font-size="8pt" style:font-size-asian="8pt" style:font-size-complex="8p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indent="0.0284in"/>
      <style:text-properties fo:font-size="8pt" style:font-size-asian="8pt" style:font-size-complex="8pt"/>
    </style:style>
    <style:style style:name="TableRow1143" style:family="table-row">
      <style:table-row-properties style:min-row-height="0.177in"/>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53" style:parent-style-name="Normal" style:family="paragraph">
      <style:text-properties fo:font-size="8pt" style:font-size-asian="8pt" style:font-size-complex="8pt"/>
    </style:style>
    <style:style style:name="TableCell1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5" style:parent-style-name="Normal" style:family="paragraph">
      <style:paragraph-properties fo:text-indent="0.0284in"/>
      <style:text-properties fo:font-size="8pt" style:font-size-asian="8pt" style:font-size-complex="8pt"/>
    </style:style>
    <style:style style:name="TableRow1156" style:family="table-row">
      <style:table-row-properties style:min-row-height="0.6284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P1167" style:parent-style-name="Normal" style:family="paragraph">
      <style:paragraph-properties fo:text-align="end"/>
    </style:style>
    <style:style style:name="T1168" style:parent-style-name="DefaultParagraphFont" style:family="text">
      <style:text-properties fo:font-weight="bold" style:font-weight-asian="bold" style:font-weight-complex="bold" fo:font-size="8pt" style:font-size-asian="8pt" style:font-size-complex="8pt"/>
    </style:style>
    <style:style style:name="TableColumn1170" style:family="table-column">
      <style:table-column-properties style:column-width="0.8902in"/>
    </style:style>
    <style:style style:name="TableColumn1171" style:family="table-column">
      <style:table-column-properties style:column-width="2.3083in"/>
    </style:style>
    <style:style style:name="TableColumn1172" style:family="table-column">
      <style:table-column-properties style:column-width="1.043in"/>
    </style:style>
    <style:style style:name="TableColumn1173" style:family="table-column">
      <style:table-column-properties style:column-width="0.6819in"/>
    </style:style>
    <style:style style:name="TableColumn1174" style:family="table-column">
      <style:table-column-properties style:column-width="1.7458in"/>
    </style:style>
    <style:style style:name="TableColumn1175" style:family="table-column">
      <style:table-column-properties style:column-width="1.6118in"/>
    </style:style>
    <style:style style:name="TableColumn1176" style:family="table-column">
      <style:table-column-properties style:column-width="1.9604in"/>
    </style:style>
    <style:style style:name="Table1169" style:family="table">
      <style:table-properties style:width="10.2416in" fo:margin-left="0in" table:align="left"/>
    </style:style>
    <style:style style:name="TableRow1177" style:family="table-row">
      <style:table-row-properties style:min-row-height="0.177in"/>
    </style:style>
    <style:style style:name="TableCell1178" style:family="table-cell">
      <style:table-cell-properties fo:border-top="none" fo:border-left="none" fo:border-bottom="0.0138in solid #000000" fo:border-right="none" style:vertical-align="bottom" fo:padding-top="0in" fo:padding-left="0.075in" fo:padding-bottom="0in" fo:padding-right="0.075in"/>
    </style:style>
    <style:style style:name="P1179" style:parent-style-name="Normal" style:family="paragraph">
      <style:text-properties fo:font-weight="bold" style:font-weight-asian="bold" style:font-weight-complex="bold" fo:font-size="8pt" style:font-size-asian="8pt" style:font-size-complex="8pt"/>
    </style:style>
    <style:style style:name="TableCell1180" style:family="table-cell">
      <style:table-cell-properties fo:border-top="none" fo:border-left="none" fo:border-bottom="0.0138in solid #000000" fo:border-right="none" style:vertical-align="bottom" fo:padding-top="0in" fo:padding-left="0.075in" fo:padding-bottom="0in" fo:padding-right="0.075in"/>
    </style:style>
    <style:style style:name="P1181" style:parent-style-name="Normal" style:family="paragraph">
      <style:text-properties fo:font-size="8pt" style:font-size-asian="8pt" style:font-size-complex="8pt"/>
    </style:style>
    <style:style style:name="TableRow1182" style:family="table-row">
      <style:table-row-properties style:min-row-height="0.1875in"/>
    </style:style>
    <style:style style:name="P1183" style:parent-style-name="Normal" style:family="paragraph">
      <style:text-properties fo:font-weight="bold" style:font-weight-asian="bold" style:font-weight-complex="bold" fo:font-size="8pt" style:font-size-asian="8pt" style:font-size-complex="8pt"/>
    </style:style>
    <style:style style:name="P1184" style:parent-style-name="Normal" style:family="paragraph">
      <style:text-properties fo:font-size="8pt" style:font-size-asian="8pt" style:font-size-complex="8pt"/>
    </style:style>
    <style:style style:name="TableRow1185" style:family="table-row">
      <style:table-row-properties style:min-row-height="0.177in"/>
    </style:style>
    <style:style style:name="TableCell11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Row1198" style:family="table-row">
      <style:table-row-properties style:min-row-height="0.4062in"/>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TableRow1205" style:family="table-row">
      <style:table-row-properties style:min-row-height="0.1562in"/>
    </style:style>
    <style:style style:name="TableCell12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09" style:parent-style-name="Normal" style:family="paragraph">
      <style:paragraph-properties fo:text-align="center" fo:text-indent="0.0284in"/>
      <style:text-properties fo:font-size="8pt" style:font-size-asian="8pt" style:font-size-complex="8pt"/>
    </style:style>
    <style:style style:name="TableCell121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284in"/>
      <style:text-properties fo:font-size="8pt" style:font-size-asian="8pt" style:font-size-complex="8pt"/>
    </style:style>
    <style:style style:name="TableCell121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13" style:parent-style-name="Normal" style:family="paragraph">
      <style:paragraph-properties fo:text-align="center" fo:text-indent="0.0284in"/>
      <style:text-properties fo:font-size="8pt" style:font-size-asian="8pt" style:font-size-complex="8pt"/>
    </style:style>
    <style:style style:name="TableCell12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size="8pt" style:font-size-asian="8pt" style:font-size-complex="8pt"/>
    </style:style>
    <style:style style:name="TableCell121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size="8pt" style:font-size-asian="8pt" style:font-size-complex="8pt"/>
    </style:style>
    <style:style style:name="TableRow1218" style:family="table-row">
      <style:table-row-properties style:min-row-height="0.1562in"/>
    </style:style>
    <style:style style:name="TableCell12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fo:text-indent="0.0284in"/>
      <style:text-properties fo:font-size="8pt" style:font-size-asian="8pt" style:font-size-complex="8p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284in"/>
      <style:text-properties fo:font-size="8pt" style:font-size-asian="8pt" style:font-size-complex="8pt"/>
    </style:style>
    <style:style style:name="TableCell122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align="center" fo:text-indent="0.0284in"/>
      <style:text-properties fo:font-size="8pt" style:font-size-asian="8pt" style:font-size-complex="8pt"/>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84in"/>
      <style:text-properties fo:font-size="8pt" style:font-size-asian="8pt" style:font-size-complex="8pt"/>
    </style:style>
    <style:style style:name="TableCell122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align="center" fo:text-indent="0.0284in"/>
      <style:text-properties fo:font-size="8pt" style:font-size-asian="8pt" style:font-size-complex="8pt"/>
    </style:style>
    <style:style style:name="TableRow1231" style:family="table-row">
      <style:table-row-properties style:min-row-height="0.1666in"/>
    </style:style>
    <style:style style:name="TableCell12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fo:text-align="center" fo:text-indent="0.0284in"/>
      <style:text-properties fo:font-size="8pt" style:font-size-asian="8pt" style:font-size-complex="8pt"/>
    </style:style>
    <style:style style:name="TableCell12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284in"/>
      <style:text-properties fo:font-size="8pt" style:font-size-asian="8pt" style:font-size-complex="8pt"/>
    </style:style>
    <style:style style:name="TableCell123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39" style:parent-style-name="Normal" style:family="paragraph">
      <style:paragraph-properties fo:text-align="center" fo:text-indent="0.0284in"/>
      <style:text-properties fo:font-size="8pt" style:font-size-asian="8pt" style:font-size-complex="8pt"/>
    </style:style>
    <style:style style:name="TableCell12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size="8pt" style:font-size-asian="8pt" style:font-size-complex="8pt"/>
    </style:style>
    <style:style style:name="TableCell124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style>
    <style:style style:name="TableRow1244" style:family="table-row">
      <style:table-row-properties style:min-row-height="0.1666in"/>
    </style:style>
    <style:style style:name="TableCell124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fo:text-align="center" fo:text-indent="0.0284in"/>
      <style:text-properties fo:font-size="8pt" style:font-size-asian="8pt" style:font-size-complex="8pt"/>
    </style:style>
    <style:style style:name="TableCell12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84in"/>
      <style:text-properties fo:font-size="8pt" style:font-size-asian="8pt" style:font-size-complex="8pt"/>
    </style:style>
    <style:style style:name="TableCell125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align="center" fo:text-indent="0.0284in"/>
      <style:text-properties fo:font-size="8pt" style:font-size-asian="8pt" style:font-size-complex="8pt"/>
    </style:style>
    <style:style style:name="TableCell12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style>
    <style:style style:name="TableCell12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style>
    <style:style style:name="TableColumn1258" style:family="table-column">
      <style:table-column-properties style:column-width="3.1875in"/>
    </style:style>
    <style:style style:name="TableColumn1259" style:family="table-column">
      <style:table-column-properties style:column-width="1.7208in"/>
    </style:style>
    <style:style style:name="TableColumn1260" style:family="table-column">
      <style:table-column-properties style:column-width="5.3277in"/>
    </style:style>
    <style:style style:name="Table1257" style:family="table">
      <style:table-properties style:width="10.2361in" fo:margin-left="0in" table:align="left"/>
    </style:style>
    <style:style style:name="TableRow1261" style:family="table-row">
      <style:table-row-properties style:min-row-height="0.1562in"/>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style>
    <style:style style:name="P1270" style:parent-style-name="Normal" style:family="paragraph">
      <style:paragraph-properties fo:text-align="end"/>
      <style:text-properties fo:font-size="8pt" style:font-size-asian="8pt" style:font-size-complex="8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reak-before="page" fo:margin-left="6.25in">
        <style:tab-stops/>
      </style:paragraph-properties>
    </style:style>
    <style:style style:name="P1278" style:parent-style-name="Normal" style:family="paragraph">
      <style:paragraph-properties fo:margin-left="6.25in">
        <style:tab-stops/>
      </style:paragraph-properties>
    </style:style>
    <style:style style:name="P1279" style:parent-style-name="Normal" style:family="paragraph">
      <style:paragraph-properties fo:margin-left="0.0645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style:font-weight-complex="bold"/>
    </style:style>
    <style:style style:name="P1283" style:parent-style-name="Normal" style:family="paragraph">
      <style:paragraph-properties>
        <style:tab-stops>
          <style:tab-stop style:type="right" style:leader-style="dotted" style:leader-text="." style:position="10.0833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style:tab-stops>
          <style:tab-stop style:type="right" style:leader-style="dotted" style:leader-text="." style:position="10.0833in"/>
        </style:tab-stops>
      </style:paragraph-properties>
    </style:style>
    <style:style style:name="TableColumn1288" style:family="table-column">
      <style:table-column-properties style:column-width="2.0333in"/>
    </style:style>
    <style:style style:name="TableColumn1289" style:family="table-column">
      <style:table-column-properties style:column-width="2.0333in"/>
    </style:style>
    <style:style style:name="TableColumn1290" style:family="table-column">
      <style:table-column-properties style:column-width="2.0347in"/>
    </style:style>
    <style:style style:name="TableColumn1291" style:family="table-column">
      <style:table-column-properties style:column-width="2.0347in"/>
    </style:style>
    <style:style style:name="TableColumn1292" style:family="table-column">
      <style:table-column-properties style:column-width="2.0347in"/>
    </style:style>
    <style:style style:name="Table1287" style:family="table">
      <style:table-properties style:width="10.1708in" fo:margin-left="0in" table:align="left"/>
    </style:style>
    <style:style style:name="TableRow1293" style:family="table-row">
      <style:table-row-properties style:min-row-height="0.177in"/>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min-row-height="0.177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right" style:leader-style="dotted" style:leader-text="." style:position="10in"/>
        </style:tab-stops>
      </style:paragraph-properties>
    </style:style>
    <style:style style:name="TableRow1302" style:family="table-row">
      <style:table-row-properties style:min-row-height="0.1875in"/>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fo:margin-left="0.0645in">
        <style:tab-stops/>
      </style:paragraph-properties>
    </style:style>
    <style:style style:name="P1312" style:parent-style-name="Normal" style:family="paragraph">
      <style:paragraph-properties fo:text-align="center" fo:margin-left="0.0645in">
        <style:tab-stops/>
      </style:paragraph-properties>
      <style:text-properties fo:font-size="11pt" style:font-size-asian="11pt"/>
    </style:style>
    <style:style style:name="TableColumn1314" style:family="table-column">
      <style:table-column-properties style:column-width="0.6645in" style:use-optimal-column-width="false"/>
    </style:style>
    <style:style style:name="TableColumn1315" style:family="table-column">
      <style:table-column-properties style:column-width="2.0736in" style:use-optimal-column-width="false"/>
    </style:style>
    <style:style style:name="TableColumn1316" style:family="table-column">
      <style:table-column-properties style:column-width="0.1868in" style:use-optimal-column-width="false"/>
    </style:style>
    <style:style style:name="TableColumn1317" style:family="table-column">
      <style:table-column-properties style:column-width="0.6687in" style:use-optimal-column-width="false"/>
    </style:style>
    <style:style style:name="TableColumn1318" style:family="table-column">
      <style:table-column-properties style:column-width="1.0041in" style:use-optimal-column-width="false"/>
    </style:style>
    <style:style style:name="TableColumn1319" style:family="table-column">
      <style:table-column-properties style:column-width="1.6548in" style:use-optimal-column-width="false"/>
    </style:style>
    <style:style style:name="TableColumn1320" style:family="table-column">
      <style:table-column-properties style:column-width="0.2048in" style:use-optimal-column-width="false"/>
    </style:style>
    <style:style style:name="TableColumn1321" style:family="table-column">
      <style:table-column-properties style:column-width="1.8597in" style:use-optimal-column-width="false"/>
    </style:style>
    <style:style style:name="TableColumn1322" style:family="table-column">
      <style:table-column-properties style:column-width="1.8597in" style:use-optimal-column-width="false"/>
    </style:style>
    <style:style style:name="Table1313" style:family="table">
      <style:table-properties style:width="10.177in" fo:margin-left="0.0645in" table:align="left"/>
    </style:style>
    <style:style style:name="TableRow1323" style:family="table-row">
      <style:table-row-properties style:min-row-height="0.1951in" style:use-optimal-row-height="false"/>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1pt" style:font-size-asian="11pt" style:font-size-complex="11p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1pt" style:font-size-asian="11pt" style:font-size-complex="11pt"/>
    </style:style>
    <style:style style:name="TableRow1336" style:family="table-row">
      <style:table-row-properties style:min-row-height="0.1743in" style:use-optimal-row-height="false"/>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1pt" style:font-size-asian="11pt" style:font-size-complex="11pt"/>
    </style:style>
    <style:style style:name="TableRow1349" style:family="table-row">
      <style:table-row-properties style:min-row-height="0.1847in" style:use-optimal-row-height="false"/>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1pt" style:font-size-asian="11pt" style:font-size-complex="11pt"/>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1pt" style:font-size-asian="11pt" style:font-size-complex="11p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TableRow1362" style:family="table-row">
      <style:table-row-properties style:min-row-height="0.1847in" style:use-optimal-row-height="false"/>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fo:font-size="11pt" style:font-size-asian="11pt" style:font-size-complex="11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Row1375" style:family="table-row">
      <style:table-row-properties style:min-row-height="0.1847in" style:use-optimal-row-height="false"/>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88" style:family="table-row">
      <style:table-row-properties style:min-row-height="0.1638in" style:use-optimal-row-height="false"/>
    </style:style>
    <style:style style:name="TableCell1389"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1"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9" style:family="table-row">
      <style:table-row-properties style:min-row-height="0.3284in" style:use-optimal-row-height="false"/>
    </style:style>
    <style:style style:name="TableCell140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3694in" style:use-optimal-row-height="false"/>
    </style:style>
    <style:style style:name="TableCell141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none" fo:border-right="0.0069in solid #000000"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3694in" style:use-optimal-row-height="false"/>
    </style:style>
    <style:style style:name="TableCell142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3486in" style:use-optimal-row-height="false"/>
    </style:style>
    <style:style style:name="TableCell143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2979in" style:use-optimal-row-height="false"/>
    </style:style>
    <style:style style:name="TableCell145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3076in" style:use-optimal-row-height="false"/>
    </style:style>
    <style:style style:name="TableCell146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min-row-height="0.318in" style:use-optimal-row-height="false"/>
    </style:style>
    <style:style style:name="TableCell147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318in" style:use-optimal-row-height="false"/>
    </style:style>
    <style:style style:name="TableCell149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4513in" style:use-optimal-row-height="false"/>
    </style:style>
    <style:style style:name="TableCell1504"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3284in" style:use-optimal-row-height="false"/>
    </style:style>
    <style:style style:name="TableCell151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Column1530" style:family="table-column">
      <style:table-column-properties style:column-width="3.6604in"/>
    </style:style>
    <style:style style:name="TableColumn1531" style:family="table-column">
      <style:table-column-properties style:column-width="0.45in"/>
    </style:style>
    <style:style style:name="TableColumn1532" style:family="table-column">
      <style:table-column-properties style:column-width="2.2208in"/>
    </style:style>
    <style:style style:name="TableColumn1533" style:family="table-column">
      <style:table-column-properties style:column-width="0.4444in"/>
    </style:style>
    <style:style style:name="TableColumn1534" style:family="table-column">
      <style:table-column-properties style:column-width="3.4972in"/>
    </style:style>
    <style:style style:name="Table1529" style:family="table">
      <style:table-properties style:width="10.2729in" fo:margin-left="0.0645in" table:align="left"/>
    </style:style>
    <style:style style:name="TableRow1535" style:family="table-row">
      <style:table-row-properties style:min-row-height="0.1645in"/>
    </style:style>
    <style:style style:name="TableCell1536"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4">Suvestinė redakcija nuo 2012-07-20 iki 2014-12-17</text:span></text:p>
      <text:p text:style-name="P5"/>
      <text:p text:style-name="P6"><text:span text:style-name="T7">Įsakymas paskelbtas: Žin. 2010, Nr.<text:s/></text:span><text:a xlink:href="https://www.e-tar.lt/portal/legalAct.html?documentId=TAR.6FDEFAC58A32" office:target-frame-name="_top" xlink:show="replace"><text:span text:style-name="T8">23-1111</text:span></text:a><text:span text:style-name="T9">, i. k. 110223VISAK0000V-94</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DRAUDĖJŲ FINANSINIŲ ATASKAITŲ SUDARYMO IR PATVIRTINIMO TAISYKLIŲ PATVIRTINIMO</text:p>
      <text:p text:style-name="P18"/>
      <text:p text:style-name="P19">2010 m. vasario 19 d. Nr. V-94</text:p>
      <text:p text:style-name="P20">Vilnius</text:p>
      <text:p text:style-name="P21"/>
      <text:p text:style-name="P22"/>
      <text:p text:style-name="P23"><text:span text:style-name="T24">Vadovaudamasi Lietuvos Respublikos valstybinio socialinio draudimo įstatymu (Žin., 1991, Nr.<text:s/></text:span><text:a xlink:href="https://www.e-tar.lt/portal/lt/legalAct/TAR.0F9036415DBD" office:target-frame-name="_blank" xlink:show="new"><text:span text:style-name="T25">17-447</text:span></text:a><text:span text:style-name="T26">; 2004, Nr.</text:span><text:a xlink:href="https://www.e-tar.lt/portal/lt/legalAct/TAR.AB8D4779ABE1" office:target-frame-name="_blank" xlink:show="new"><text:span text:style-name="T27">171-6295</text:span></text:a><text:span text:style-name="T28">), Lietuvos Respublikos valstybinio socialinio draudimo fondo biudžeto sudarymo ir vykdymo taisyklėmis, patvirtintomis Lietuvos Respublikos Vyriausybės 2005 m. birže</text:span><text:span text:style-name="T29">lio 14 d. nutarimu Nr. 647 (Žin., 2005, Nr.<text:s/></text:span><text:a xlink:href="https://www.e-tar.lt/portal/lt/legalAct/TAR.56FC8DE08483" office:target-frame-name="_blank" xlink:show="new"><text:span text:style-name="T30">75-2725</text:span></text:a><text:span text:style-name="T31">), Lietuvos Respublikos apdraustųjų valstybiniu socialiniu draudimu ir valstybinio socialinio draudimo išmokų gavėjų reg</text:span><text:span text:style-name="T32">istro nuostatais, patvirtintais Lietuvos Respublikos Vyriausybės 2007 m. balandžio 25 d. nutarimu Nr. 435 (Žin., 2007, Nr.<text:s/></text:span><text:a xlink:href="https://www.e-tar.lt/portal/lt/legalAct/TAR.7E923CD43F33" office:target-frame-name="_blank" xlink:show="new"><text:span text:style-name="T33">50-1932</text:span></text:a><text:span text:style-name="T34">):</text:span></text:p>
      <text:p text:style-name="P35"><text:span text:style-name="T36">1</text:span><text:span text:style-name="T37">.<text:s/></text:span><text:span text:style-name="T38">Tvirtinu</text:span><text:span text:style-name="T39"><text:s/>pridedamas Draudėjų fi</text:span><text:span text:style-name="T40">nansinių ataskaitų sudarymo ir patvirtinimo taisykles (toliau –Taisyklės);</text:span></text:p>
      <text:p text:style-name="P41"><text:span text:style-name="T42">2</text:span><text:span text:style-name="T43">.<text:s/></text:span><text:span text:style-name="T44">Įpareigoj</text:span><text:span text:style-name="T45">u:</text:span></text:p>
      <text:p text:style-name="P46"><text:span text:style-name="T47">2.1</text:span><text:span text:style-name="T48">. Valstybinio socialinio draudimo fondo valdybos prie Socialinės apsaugos ir darbo ministerijos (toliau – Fondo valdyba) Teisės skyrių šį įsakymą paskelbti l</text:span><text:span text:style-name="T49">eidinyje „Valstybės žinios“;</text:span></text:p>
      <text:p text:style-name="P50"><text:span text:style-name="T51">2.2</text:span><text:span text:style-name="T52">. Fondo valdybos Komunikacijos skyrių šį įsakymą paskelbti Fondo valdybos interneto svetainėje ir Valstybinio socialinio draudimo fondo administravimo įstaigų intraneto svetainėje;</text:span></text:p>
      <text:p text:style-name="P53"><text:span text:style-name="T54">2.3</text:span><text:span text:style-name="T55">. Fondo valdybos Informacinės si</text:span><text:span text:style-name="T56">stemos plėtros skyrių paskelbti šį įsakymą Fondo valdybos Draudėjų portale;</text:span></text:p>
      <text:p text:style-name="P57"><text:span text:style-name="T58">2.4</text:span><text:span text:style-name="T59">. Fondo valdybos Dokumentų tvarkymo skyrių šio įsakymo elektroninius nuorašus išsiųsti Fondo valdybos direktoriaus pavaduotojams, Fondo valdybos skyriams, Fondo valdybos Vid</text:span><text:span text:style-name="T60">aus audito departamentui, Valstybinio socialinio draudimo fondo valdybos teritoriniams skyriams ir kitoms Valstybinio socialinio draudimo fondo administravimo įstaigoms bei įsakymo nuorašą išsiųsti Lietuvos Respublikos socialinės apsaugos ir darbo minister</text:span><text:span text:style-name="T61">ijai.</text:span></text:p>
      <text:p text:style-name="P62"/>
      <text:p text:style-name="P63"/>
      <text:p text:style-name="P64"/>
      <text:p text:style-name="P65"><text:span text:style-name="T66">L. e. direktoriaus pareigas<text:s/></text:span><text:span text:style-name="T67"><text:tab/>Česlava Zabulėnienė</text:span></text:p>
      <text:soft-page-break/>
      <text:p text:style-name="P68"><text:span text:style-name="T69">PATVIRTINTA</text:span></text:p>
      <text:p text:style-name="P70">Valstybinio socialinio draudimo fondo<text:s/></text:p>
      <text:p text:style-name="P71">valdybos prie Socialinės apsaugos ir darbo<text:s/></text:p>
      <text:p text:style-name="P72">ministerijos direktoriaus<text:s/></text:p>
      <text:p text:style-name="P73">2010 m. vasario 19 d. įsakymu Nr. V-94</text:p>
      <text:p text:style-name="P74"/>
      <text:p text:style-name="P75"><text:span text:style-name="T76">DRAUDĖJŲ FINANSINIŲ<text:s/></text:span><text:span text:style-name="T77">ATASKAITŲ SUDARYMO IR PATVI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raudėjų finansinių ataskaitų sudarymo ir patvirtinimo taisyklės (toliau – Taisyklės) nustato duomenų paruošimo Valstybinio socialinio draudimo ir sveikatos draudimo fondų<text:s/></text:span><text:span text:style-name="T87">lėšų finansinės ataskaitos F4 (Taisyklių 1 priedas) ir Valstybinio socialinio draudimo įmokų, delspinigių ir baudų įsiskolinimo sumokėjimo atidėjimo ataskaitos F4-1 (Taisyklių 2 priedas) parengimui, jų pildymo, patvirtinimo ir pateikimo tvarką.</text:span></text:p>
      <text:p text:style-name="P88"><text:span text:style-name="T89">2</text:span><text:span text:style-name="T90">. Tais</text:span><text:span text:style-name="T91">yklės parengtos, vadovaujantis Lietuvos Respublikos valstybinio socialinio draudimo įstatymu (Žin., 1991, Nr.<text:s/></text:span><text:a xlink:href="https://www.e-tar.lt/portal/lt/legalAct/TAR.0F9036415DBD" office:target-frame-name="_blank" xlink:show="new"><text:span text:style-name="T92">17-447</text:span></text:a><text:span text:style-name="T93">; 2004, Nr.<text:s/></text:span><text:a xlink:href="https://www.e-tar.lt/portal/lt/legalAct/TAR.AB8D4779ABE1" office:target-frame-name="_blank" xlink:show="new"><text:span text:style-name="T94">171-6295</text:span></text:a><text:span text:style-name="T95">), Lietuvos Respublikos valstybinio socialinio draudimo fondo biudžeto sudarymo ir vykdymo taisyklėmis, patvirtintomis Lietuvos Respublikos Vyriausybės 2005 m. birželio 14 d. nutarimu Nr. 647 (Žin., 2005, N</text:span><text:span text:style-name="T96">r.<text:s/></text:span><text:a xlink:href="https://www.e-tar.lt/portal/lt/legalAct/TAR.56FC8DE08483" office:target-frame-name="_blank" xlink:show="new"><text:span text:style-name="T97">75-2725</text:span></text:a><text:span text:style-name="T98">), Lietuvos Respublikos apdraustųjų valstybiniu socialiniu draudimu ir valstybinio socialinio draudimo išmokų gavėjų registro nuostatais, patvirtintais Lietuvos<text:s/></text:span><text:span text:style-name="T99">Respublikos Vyriausybės 2007 m. balandžio 25 d. nutarimu Nr. 435 (Žin., 2007, Nr.<text:s/></text:span><text:a xlink:href="https://www.e-tar.lt/portal/lt/legalAct/TAR.7E923CD43F33" office:target-frame-name="_blank" xlink:show="new"><text:span text:style-name="T100">50-1932</text:span></text:a><text:span text:style-name="T101">).</text:span></text:p>
      <text:p text:style-name="P102"><text:span text:style-name="T103">3</text:span><text:span text:style-name="T104">. Šiose Taisyklėse vartojamos sąvokos suprantamos taip, kaip jos apibrėžto</text:span><text:span text:style-name="T105">s šių Taisyklių 2 punkte nurodytuose teisės aktuose.</text:span></text:p>
      <text:p text:style-name="P106"><text:span text:style-name="T107">4</text:span><text:span text:style-name="T108">. Šiomis Taisyklėmis turi vadovautis:</text:span></text:p>
      <text:p text:style-name="P109"><text:span text:style-name="T110">4.1</text:span><text:span text:style-name="T111">. Valstybinio socialinio draudimo fondo valdyba prie Socialinės apsaugos ir darbo ministerijos (toliau – Fondo valdyba), Valstybinio socialinio draudimo fo</text:span><text:span text:style-name="T112">ndo valdybos teritoriniai skyriai bei Valstybinio socialinio draudimo fondo valdybos Karinių ir joms prilygintų struktūrų skyrius (toliau – Fondo valdybos teritoriniai skyriai);</text:span></text:p>
      <text:p text:style-name="P113"><text:span text:style-name="T114">4.2</text:span><text:span text:style-name="T115">. visi juridiniai asmenys bei jų filialai ir atstovybės, taip pat fizin</text:span><text:span text:style-name="T116">iai asmenys, kurie įstatymų nustatyta tvarka privalo mokėti valstybinio socialinio draudimo ir sveikatos draudimo (toliau – socialinio draudimo) įmokas (toliau – draudėjai).</text:span></text:p>
      <text:p text:style-name="P117"><text:span text:style-name="T118">5</text:span><text:span text:style-name="T119">. Draudėjų finansinės ataskaitos skirtos draudėjo ir Fondo valdybos informa</text:span><text:span text:style-name="T120">cinėje sistemoje esančių duomenų sutikrinimui ir jų teisingumo patvirtinimui. Šiose Taisyklėse nustatytais būdais draudėjų patvirtintos finansinės ataskaitos laikomos draudėjo ir Fondo valdybos teritorinio skyriaus tarpusavio įsiskolinimų suderinimo aktais</text:span><text:span text:style-name="T121">.</text:span></text:p>
      <text:p text:style-name="P122"/>
      <text:p text:style-name="P123"><text:span text:style-name="T124">II</text:span><text:span text:style-name="T125">.<text:s/></text:span><text:span text:style-name="T126">DRAUDĖJŲ FINANSINIŲ ATASKAITŲ PARENGIMAS fondo valdybos informacinėje sistemoje ir pateikimas draudėjams</text:span></text:p>
      <text:p text:style-name="P127"/>
      <text:p text:style-name="P128"><text:span text:style-name="T129">6</text:span><text:span text:style-name="T130">. Valstybinio socialinio draudimo ir sveikatos draudimo fondų lėšų finansinės ataskaitos F4 (toliau – finansinės ataskaitos F4) ir V</text:span><text:span text:style-name="T131">alstybinio socialinio draudimo įmokų, delspinigių ir baudų įsiskolinimo sumokėjimo atidėjimo ataskaitos F4-1 (toliau – finansinės ataskaitos F4-1) suformuojamos automatiškai Fondo valdybos informacinėje sistemoje iš duomenų, esančių Lietuvos Respublikos ap</text:span><text:span text:style-name="T132">draustųjų valstybiniu socialiniu draudimu ir valstybinio socialinio draudimo išmokų gavėjų registro duomenų bazėje, ir per Elektroninę draudėjų aptarnavimo sistemą pateikiamos draudėjams.</text:span></text:p>
      <text:p text:style-name="P133"><text:span text:style-name="T134">7</text:span><text:span text:style-name="T135">. Finansinės ataskaitos F4 parengiamos kiekvienam draudėjui už<text:s/></text:span><text:span text:style-name="T136">kiekvieną apdraustųjų asmenų, draudžiamų skirtingomis socialinio draudimo rūšimis ir (ar) už kuriuos mokamos skirtingo dydžio socialinio draudimo įmokos pagal skirtingus įmokų kodus, grupę.</text:span></text:p>
      <text:soft-page-break/>
      <text:p text:style-name="P137"><text:span text:style-name="T138">Finansinės ataskaitos F4-1 parengiamos tiems draudėjams, kurie su<text:s/></text:span><text:span text:style-name="T139">Fondo valdybos teritoriniu skyriumi yra sudarę socialinio draudimo įmokų, delspinigių ir (ar) baudų įsiskolinimo sumokėjimo atidėjimo sutartį (-is).</text:span></text:p>
      <text:p text:style-name="P140"><text:span text:style-name="T141">8</text:span><text:span text:style-name="T142">. Draudėjams parengiamos ir pateikiamos ketvirčio bei metų draudėjų finansinės ataskaitos. Draudėjas<text:s/></text:span><text:span text:style-name="T143">bet kurią dieną iš Fondo valdybos informacinėje sistemoje užklausos dieną esančių duomenų taip pat gali susiformuoti preliminarias draudėjų finansines ataskaitas.</text:span></text:p>
      <text:p text:style-name="P144"><text:span text:style-name="T145">9</text:span><text:span text:style-name="T146">. Draudėjo prašymu jo finansines ataskaitas taip pat gali suformuoti ir atspausdinti Fon</text:span><text:span text:style-name="T147">do valdybos teritorinio skyriaus specialistas, vykdantis draudėjo apskaitą.</text:span></text:p>
      <text:p text:style-name="P148"><text:span text:style-name="T149">10</text:span><text:span text:style-name="T150">. Ketvirčio draudėjų finansinės ataskaitos Fondo valdybos informacinėje sistemoje suformuojamos kito po ataskaitinio ketvirčio mėnesio 26 dieną, metų draudėjų finansinės atas</text:span><text:span text:style-name="T151">kaitos – kitų po ataskaitinių metų sausio 26 dieną.</text:span></text:p>
      <text:p text:style-name="P152"/>
      <text:p text:style-name="P153"><text:span text:style-name="T154">III</text:span><text:span text:style-name="T155">.<text:s/></text:span><text:span text:style-name="T156">DRAUDĖJŲ FINANSINIŲ ATASKAITŲ PATVIRTINIMAS IR KLAIDŲ TAISYMAS</text:span></text:p>
      <text:p text:style-name="P157"/>
      <text:p text:style-name="P158"><text:span text:style-name="T159">11</text:span><text:span text:style-name="T160">. Draudėjas turi patvirtinti tik metų finansines ataskaitas. Jos tvirtinamos iki kitų po ataskaitinių metų sausio 31 d.</text:span></text:p>
      <text:p text:style-name="P161"><text:span text:style-name="T162">12</text:span><text:span text:style-name="T163">. Metų draudėjų finansinės ataskaitos gali būti tvirtinamos šiais būdais:</text:span></text:p>
      <text:p text:style-name="P164"><text:span text:style-name="T165">12.1</text:span><text:span text:style-name="T166">. jas pasirašant saugiu elektroniniu parašu, sukurtu saugia parašo formavimo įranga ir patvirtintu galiojančiu kvalifikuotu sertifikatu (toliau – elektroninis parašas) – El</text:span><text:span text:style-name="T167">ektroninėje draudėjų aptarnavimo sistemoje, vadovaujantis Elektroninės draudėjų aptarnavimo sistemos naudojimo taisyklėmis, patvirtintomis Valstybinio socialinio draudimo fondo valdybos prie Socialinės apsaugos ir darbo ministerijos direktoriaus 2007 m. gr</text:span><text:span text:style-name="T168">uodžio 20 d. įsakymu Nr. V-665 (Žin., 2007, Nr.<text:s/></text:span><text:a xlink:href="https://www.e-tar.lt/portal/lt/legalAct/TAR.5B98B417E564" office:target-frame-name="_blank" xlink:show="new"><text:span text:style-name="T169">139-5742</text:span></text:a><text:span text:style-name="T170">);</text:span></text:p>
      <text:p text:style-name="P171"><text:span text:style-name="T172">12.2</text:span><text:span text:style-name="T173">. pateikiant pasirašytą popierinę finansinę ataskaitą tiesiogiai Fondo valdybos teritoriniam skyriui;</text:span></text:p>
      <text:p text:style-name="P174"><text:span text:style-name="T175">12.3</text:span><text:span text:style-name="T176">. netiesiogiai – iki šių taisyklių 11 punkte nustatyto termino jų nepatvirtinant.</text:span></text:p>
      <text:p text:style-name="P177"><text:span text:style-name="T178">13</text:span><text:span text:style-name="T179">. Jei draudėjas iki šių Taisyklių 11 punkte nurodyto termino 12.1–12.2 punktuose nurodytais būdais nepatvirtina metų finansinių ataskaitų, laikoma, kad duomenys</text:span><text:span text:style-name="T180"><text:s/>Fondo valdybos informacinėje sistemoje suformuotose draudėjo finansinėse ataskaitose yra teisingi.</text:span></text:p>
      <text:p text:style-name="P181"><text:span text:style-name="T182">14</text:span><text:span text:style-name="T183">. Pastebėjęs klaidas finansinėse ataskaitose, draudėjas privalo kreiptis į Fondo valdybos teritorinį skyrių dėl klaidų išsiaiškinimo ir finansinių ata</text:span><text:span text:style-name="T184">skaitų patikslinimo. Klaidos preliminariose draudėjų finansinėse ataskaitose gali būti taisomos iki terminų, nurodytų 10 punkte, tai yra iki ketvirčio ir metų finansinių ataskaitų suformavimo Fondo valdybos informacinėje sistemoje dienos. Klaidos, pastebėt</text:span><text:span text:style-name="T185">os suformuotose ketvirčio ar metų finansinėse ataskaitose, taisomos kito ataskaitinio ketvirčio finansinėse ataskaitose.</text:span></text:p>
      <text:p text:style-name="P186"/>
      <text:p text:style-name="P187"><text:span text:style-name="T188">IV</text:span><text:span text:style-name="T189">.<text:s/></text:span><text:span text:style-name="T190">DUOMENŲ PARENGIMAS DRAUDĖJŲ FINANSINĖMS ATASKAITOMS SUDARYTI</text:span></text:p>
      <text:p text:style-name="P191"/>
      <text:p text:style-name="P192"><text:span text:style-name="T193">15</text:span><text:span text:style-name="T194">. Fondo valdybos teritorinių skyrių specialistai iki kie</text:span><text:span text:style-name="T195">kvieno mėnesio 25 dienos Fondo valdybos informacinėje sistemoje turi sutvarkyti praėjusio mėnesio duomenis. Turi būti atlikti tokie veiksmai:</text:span></text:p>
      <text:p text:style-name="P196"><text:span text:style-name="T197">15.1</text:span><text:span text:style-name="T198">. kiekvienam draudėjui suteiktas draudėjo kodas;</text:span></text:p>
      <text:p text:style-name="P199"><text:span text:style-name="T200">15.2</text:span><text:span text:style-name="T201">. sutvarkyti draudėjų, keičiančių buveinės vietą, d</text:span><text:span text:style-name="T202">uomenys;</text:span></text:p>
      <text:p text:style-name="P203"><text:span text:style-name="T204">15.3</text:span><text:span text:style-name="T205">. į Fondo valdybos informacinę sistemą nustatytais terminais įrašyti duomenys iš draudėjų pateiktų socialinio draudimo pranešimų: 1-SD pranešimo apie apdraustųjų valstybiniu socialiniu draudimu pradžią, 2-SD pranešimo apie apdraustųjų<text:s/></text:span><text:span text:style-name="T206">valstybinio socialinio draudimo pabaigą, 6-SD pranešimo apie draudėjo reorganizavimą, 13-SD pranešimo apie asmenis, gaunančius pajamas pagal autorines sutartis, taip pat apie asmenis, gaunančius pajamas iš sporto ar atlikėjo veiklos (toliau – 13-SD praneši</text:span><text:span text:style-name="T207">mas), SAM pranešimo apie apdraustuosius už ataskaitinį laikotarpį (toliau – SAM pranešimas) ir SAV pranešimo<text:s/></text:span><text:soft-page-break/><text:span text:style-name="T208">apie savarankiškai dirbančius asmenis (toliau – SAV pranešimas);</text:span></text:p>
      <text:p text:style-name="P209"><text:span text:style-name="T210">15.4</text:span><text:span text:style-name="T211">. patikslinti duomenys apie gautas įmokas, netesybas, dėl klaidos patekusi</text:span><text:span text:style-name="T212">as sumas, sugrąžintas permokėtas sumas draudėjams;</text:span></text:p>
      <text:p text:style-name="P213"><text:span text:style-name="T214">15.5</text:span><text:span text:style-name="T215">. įrašyti duomenys apie draudėjų patikrinimo aktuose ir pažymose priskaičiuotus delspinigius ir baudas;</text:span></text:p>
      <text:p text:style-name="P216"><text:span text:style-name="T217">15.6</text:span><text:span text:style-name="T218">. įrašyti duomenys apie nurašomas skolas draudėjui mirus, pasibaigus bankroto procedū</text:span><text:span text:style-name="T219">rai, likvidavus įmonę ar beviltiškomis pripažintas draudėjų skolas;</text:span></text:p>
      <text:p text:style-name="P220"><text:span text:style-name="T221">15.7</text:span><text:span text:style-name="T222">. sutvarkyti duomenys apie įsiskolinimų sumokėjimo atidėjimo sutartis;</text:span></text:p>
      <text:p text:style-name="P223"><text:span text:style-name="T224">15.8</text:span><text:span text:style-name="T225">. atlikti apdraustųjų pajamų, nuo kurių skaičiuojamos socialinio draudimo įmokos, ir nuo jų<text:s/></text:span><text:span text:style-name="T226">priskaičiuotų socialinio draudimo įmokų tikslinimai;</text:span></text:p>
      <text:p text:style-name="P227"><text:span text:style-name="T228">15.9</text:span><text:span text:style-name="T229">. įrašyti duomenis iš socialinio draudimo įmokų įsiskolinimo įskaitos aktų, pasirašytų su asmens sveikatos priežiūros įstaigomis, bei duomenis iš Valstybinės mokesčių inspekcijos prie Finansų min</text:span><text:span text:style-name="T230">isterijos (toliau – VMI) gautų sąrašų, kuriuose pateikiama informacija apie į VMI klaidingai sumokėtas privalomojo sveikatos draudimo įmokas (toliau – PSD įmokos), kai draudėjas PSD įmokas turėjo mokėti į Valstybinio socialinio draudimo fondo biudžetą;</text:span></text:p>
      <text:p text:style-name="P231">Punkto pakeitimai:</text:p>
      <text:p text:style-name="P232"><text:span text:style-name="T233">Nr.<text:s/></text:span><text:a xlink:href="https://www.e-tar.lt/portal/legalAct.html?documentId=TAR.F45D48612B44" office:target-frame-name="_top" xlink:show="replace"><text:span text:style-name="T234">V-331</text:span></text:a><text:span text:style-name="T235">, 2012-07-09, Žin., 2012, Nr. 85-4474 (2012-07-19), i. k. 112223VISAK000V-331</text:span></text:p>
      <text:p text:style-name="Normal"/>
      <text:p text:style-name="P236"><text:span text:style-name="T237">15.10</text:span><text:span text:style-name="T238">. sutvarkyti duomenys apie teisę nemokėti įmokų.</text:span></text:p>
      <text:p text:style-name="P239"/>
      <text:p text:style-name="P240"><text:span text:style-name="T241">V</text:span><text:span text:style-name="T242">.<text:s/></text:span><text:span text:style-name="T243">bendrieji DRAUDĖJŲ FINANSINIŲ ATASKAITŲ pildymo reikalavimai</text:span></text:p>
      <text:p text:style-name="P244"/>
      <text:p text:style-name="P245"><text:span text:style-name="T246">16</text:span><text:span text:style-name="T247">. Draudėjų finansinėse ataskaitose duomenys pateikiami litais cento tikslumu pagal ataskaitinio laikotarpio paskutinės dienos duomenis.</text:span></text:p>
      <text:p text:style-name="P248"><text:span text:style-name="T249">17</text:span><text:span text:style-name="T250">. Draudėjų finansinės ataskaitos spausdinamos<text:s/></text:span><text:span text:style-name="T251">vienoje lapo pusėje.</text:span></text:p>
      <text:p text:style-name="P252"><text:span text:style-name="T253">18</text:span><text:span text:style-name="T254">.Tekstiniai duomenys (draudėjo pavadinimas, adresas ir kiti) įrašomi didžiosiomis spausdintinėmis raidėmis.</text:span></text:p>
      <text:p text:style-name="P255"><text:span text:style-name="T256">19</text:span><text:span text:style-name="T257">. Kai įrašomas rodiklis turi mažiau ženklų, negu atitinkamame laukelyje jam yra skirta vietų, tai tuščios vietos (t</text:span><text:span text:style-name="T258">ušti langeliai) gali būti paliekamos tiek dešinėje, tiek kairėje pusėje, išskyrus laukelius, kuriuose įrašomos pajamų, nuo kurių skaičiuojamos socialinio draudimo įmokos ir socialinio draudimo įmokų sumos. Pajamų, nuo kurių skaičiuojamos socialinio draudim</text:span><text:span text:style-name="T259">o įmokos, sumos ir socialinio draudimo įmokų sumos turi būti įrašomos tik dešinėje laukelio pusėje (tai yra tušti langeliai gali būti paliekami tik kairėje pusėje).</text:span></text:p>
      <text:p text:style-name="P260"><text:span text:style-name="T261">20</text:span><text:span text:style-name="T262">. Nepildomuose laukeliuose neturi būti jokių brūkšnelių ar kitų simbolių. Tarp žodžių</text:span><text:span text:style-name="T263"><text:s/>turi būti paliekami tarpai.</text:span></text:p>
      <text:p text:style-name="P264"/>
      <text:p text:style-name="P265"><text:span text:style-name="T266">VI</text:span><text:span text:style-name="T267">.<text:s/></text:span><text:span text:style-name="T268">FINANSINĖS ATASKAITOS F4 PILDYMAS</text:span></text:p>
      <text:p text:style-name="P269"/>
      <text:p text:style-name="P270"><text:span text:style-name="T271">21</text:span><text:span text:style-name="T272">. Finansinės ataskaitos F4 bendrojoje dalyje pateikiami šie duomenys:</text:span></text:p>
      <text:p text:style-name="P273"><text:span text:style-name="T274">21.1</text:span><text:span text:style-name="T275">. Fondo valdybos teritorinio skyriaus, parengusio Finansinę ataskaitą F4, pavadinimas;</text:span></text:p>
      <text:p text:style-name="P276"><text:span text:style-name="T277">21.2</text:span><text:span text:style-name="T278">. dr</text:span><text:span text:style-name="T279">audėjo pavadinimas (draudėjo – fizinio asmens vardas ir pavardė);</text:span></text:p>
      <text:p text:style-name="P280"><text:span text:style-name="T281">21.3</text:span><text:span text:style-name="T282">. draudėjo kodas;</text:span></text:p>
      <text:p text:style-name="P283"><text:span text:style-name="T284">21.4</text:span><text:span text:style-name="T285">. asmens kodas – juridinio asmens arba fizinio asmens kodas;</text:span></text:p>
      <text:p text:style-name="P286"><text:span text:style-name="T287">21.5</text:span><text:span text:style-name="T288">. draudėjo adresas;</text:span></text:p>
      <text:p text:style-name="P289"><text:span text:style-name="T290">21.6</text:span><text:span text:style-name="T291">. socialinio draudimo įmokų tarifas, kuris taikomas įstatym</text:span><text:span text:style-name="T292">ų nustatyta tvarka skaičiuojant socialinio draudimo įmokas;</text:span></text:p>
      <text:p text:style-name="P293"><text:span text:style-name="T294">21.7</text:span><text:span text:style-name="T295">. finansinės ataskaitos F4 pavadinime nurodoma ataskaitinio laikotarpio paskutinės dienos data, tai yra: užklausos diena, kai formuojama preliminari finansinė ataskaita F4, kovo 31 d. – ka</text:span><text:span text:style-name="T296">i formuojama pirmo ketvirčio finansinė ataskaita F4, birželio 30 d. – kai formuojama pusmečio finansinė ataskaita F4, rugsėjo 30 d. – kai formuojama 9 mėnesių<text:s/></text:span><text:soft-page-break/><text:span text:style-name="T297">finansinė ataskaita F4, gruodžio 31 d. – kai formuojama metų finansinė ataskaita F4;</text:span></text:p>
      <text:p text:style-name="P298"><text:span text:style-name="T299">21.8</text:span><text:span text:style-name="T300">.<text:s/></text:span><text:span text:style-name="T301">finansinės ataskaitos F4 formavimo data (metai, mėnuo, diena).</text:span></text:p>
      <text:p text:style-name="P302"><text:span text:style-name="T303">22</text:span><text:span text:style-name="T304">. Finansinę ataskaitą F4 sudaro trys duomenų lentelės:</text:span></text:p>
      <text:p text:style-name="P305"><text:span text:style-name="T306">22.1</text:span><text:span text:style-name="T307">.</text:span><text:span text:style-name="T308"><text:s/>1 lentelėje</text:span><text:span text:style-name="T309"><text:s/>„Apdraustųjų skaičius ir pajamų, nuo kurių skaičiuojamos įmokos, suma“ pateikiamas apdraustųjų skaičiaus pokyt</text:span><text:span text:style-name="T310">is per ataskaitinį ketvirtį ir ataskaitinio ketvirčio pajamų suma, nuo kurios skaičiuojamos socialinio draudimo įmokos, bei praėjusių laikotarpių tokių pajamų sumos, išaiškintos per ataskaitinį ketvirtį. Rengiant finansinę ataskaitą, lentelėje pateikiami t</text:span><text:span text:style-name="T311">ik to ataskaitinio ketvirčio, kuriame pateikiama užklausa, duomenys;</text:span></text:p>
      <text:p text:style-name="P312"><text:span text:style-name="T313">22.2</text:span><text:span text:style-name="T314">.<text:s/></text:span><text:span text:style-name="T315">2 lentelėje</text:span><text:span text:style-name="T316"><text:s/>„Valstybinio socialinio draudimo ir sveikatos draudimo įmokos“ pateikiama socialinio draudimo įmokų įsiskolinimo prieš metų pradžią suma, apskaičiuotų socialinio draudimo įmokų sumos, sumokėtų, grąžintų, įskaitytų bei nurašytų socialinio draudimo įmokų su</text:span><text:span text:style-name="T317">mos bei socialinio draudimo įmokų įsiskolinimo ataskaitinio laikotarpio pabaigoje suma;</text:span></text:p>
      <text:p text:style-name="P318"><text:span text:style-name="T319">22.3</text:span><text:span text:style-name="T320">.</text:span><text:span text:style-name="T321"><text:s/>3 lentelėje</text:span><text:span text:style-name="T322"><text:s/>„Papildomos valstybinio socialinio draudimo ir sveikatos draudimo fondų pajamos“ pateikiamos papildomos valstybinio socialinio draudimo ir sveikat</text:span><text:span text:style-name="T323">os draudimo fondų pajamos.</text:span></text:p>
      <text:p text:style-name="P324"><text:span text:style-name="T325">23</text:span><text:span text:style-name="T326">.</text:span><text:span text:style-name="T327"><text:s/>1 lentelėje<text:s/></text:span><text:span text:style-name="T328">pateikiama:</text:span></text:p>
      <text:p text:style-name="P329"><text:span text:style-name="T330">23.1</text:span><text:span text:style-name="T331">.</text:span><text:span text:style-name="T332"><text:s/>F1 eilutėje –<text:s/></text:span><text:span text:style-name="T333">apdraustųjų prieš ataskaitinio ketvirčio pradžią skaičius. Duomenys turi būti perkelti iš praėjusio ketvirčio 1 lentelės<text:s/></text:span><text:span text:style-name="T334">F4 eilutės<text:s/></text:span><text:span text:style-name="T335">„Apdraustųjų ketvirčio pabaigoje skaičius</text:span><text:span text:style-name="T336">“;</text:span></text:p>
      <text:p text:style-name="P337"><text:span text:style-name="T338">23.2</text:span><text:span text:style-name="T339">.</text:span><text:span text:style-name="T340"><text:s/>F2 eilutėje</text:span><text:span text:style-name="T341"><text:s/>– apdraustųjų asmenų, kuriems pradėtas draudimas, skaičius pagal pateiktus<text:s/></text:span><text:span text:style-name="T342">1-SD</text:span><text:span text:style-name="T343"><text:s/>pranešimus apie apdraustųjų valstybinio socialinio draudimo pradžią;</text:span></text:p>
      <text:p text:style-name="P344"><text:span text:style-name="T345">23.3</text:span><text:span text:style-name="T346">.<text:s/></text:span><text:span text:style-name="T347">F3 eilutėje –<text:s/></text:span><text:span text:style-name="T348">apdraustųjų asmenų, kuriems baigėsi draudimas, skaičius pa</text:span><text:span text:style-name="T349">gal pateiktus<text:s/></text:span><text:span text:style-name="T350">2-SD</text:span><text:span text:style-name="T351"><text:s/>pranešimus apie apdraustųjų valstybinio socialinio draudimo pabaigą;</text:span></text:p>
      <text:p text:style-name="P352"><text:span text:style-name="T353">23.4</text:span><text:span text:style-name="T354">.<text:s/></text:span><text:span text:style-name="T355">F4 eilutėje –<text:s/></text:span><text:span text:style-name="T356">apdraustųjų ataskaitinio ketvirčio pabaigoje skaičius<text:s/></text:span><text:span text:style-name="T357">(F1+F2-F3)</text:span><text:span text:style-name="T358">;</text:span></text:p>
      <text:p text:style-name="P359"><text:span text:style-name="T360">23.5</text:span><text:span text:style-name="T361">.<text:s/></text:span><text:span text:style-name="T362">F6 eilutėje –<text:s/></text:span><text:span text:style-name="T363">visa ataskaitinio ketvirčio pajamų, nuo kurių skaičiuo</text:span><text:span text:style-name="T364">jamos socialinio draudimo įmokos, suma, įskaitant ir per ataskaitinį ketvirtį papildomai išaiškintas praėjusių laikotarpių tokių pajamų sumas (</text:span><text:span text:style-name="T365">F6.1 eilutė</text:span><text:span text:style-name="T366">).</text:span></text:p>
      <text:p text:style-name="P367"><text:span text:style-name="T368">F6 eilutėje</text:span><text:span text:style-name="T369"><text:s/>nurodyta pajamų suma turi būti lygi pajamų, nurodytų per ataskaitinį ketvirtį pateiktuo</text:span><text:span text:style-name="T370">se<text:s/></text:span><text:span text:style-name="T371">13-SD</text:span><text:span text:style-name="T372"><text:s/>pranešimuose,<text:s/></text:span><text:span text:style-name="T373">2-SD</text:span><text:span text:style-name="T374"><text:s/>pranešimuose apie apdraustųjų valstybinio socialinio draudimo pabaigą,<text:s/></text:span><text:span text:style-name="T375">SAM</text:span><text:span text:style-name="T376"><text:s/>pranešimuose ir (ar)<text:s/></text:span><text:span text:style-name="T377">SAV</text:span><text:span text:style-name="T378"><text:s/>pranešimuose, pateiktuose už ataskaitinio laikotarpio mėnesius, sumai;</text:span></text:p>
      <text:p text:style-name="P379"><text:span text:style-name="T380">23.6</text:span><text:span text:style-name="T381">.<text:s/></text:span><text:span text:style-name="T382">F6.1 eilutėje</text:span><text:span text:style-name="T383"><text:s/>– per ataskaitinį ketvirtį išaišk</text:span><text:span text:style-name="T384">inta praėjusių laikotarpių pajamų, nuo kurių skaičiuojamos socialinio draudimo įmokos, suma.</text:span></text:p>
      <text:p text:style-name="P385"><text:span text:style-name="T386">F6.1 eilutėje</text:span><text:span text:style-name="T387"><text:s/>nurodyta papildomai išaiškinta pajamų suma turi būti lygi per ataskaitinio ketvirčio mėnesius pateiktuose<text:s/></text:span><text:span text:style-name="T388">SAM<text:s/></text:span><text:span text:style-name="T389">ir (ar)<text:s/></text:span><text:span text:style-name="T390">SAV</text:span><text:span text:style-name="T391"><text:s/>pranešimuose patikslintų pr</text:span><text:span text:style-name="T392">aėjusių ataskaitinių laikotarpių pajamų ir už tuos pačius praėjusius ataskaitinius laikotarpius anksčiau pateiktuose<text:s/></text:span><text:span text:style-name="T393">SAM</text:span><text:span text:style-name="T394"><text:s/>ir (ar)<text:s/></text:span><text:span text:style-name="T395">SAV</text:span><text:span text:style-name="T396"><text:s/>pranešimuose</text:span><text:span text:style-name="T397"><text:s/></text:span><text:span text:style-name="T398">nurodytų pajamų skirtumui.</text:span></text:p>
      <text:p text:style-name="P399"><text:span text:style-name="T400">24</text:span><text:span text:style-name="T401">.</text:span><text:span text:style-name="T402"><text:s/>2</text:span><text:span text:style-name="T403"><text:s/></text:span><text:span text:style-name="T404">lentelėje<text:s/></text:span><text:span text:style-name="T405">„Valstybinio socialinio draudimo ir sveikatos draudimo<text:s/></text:span><text:span text:style-name="T406">įmokos“ pateikiama:</text:span></text:p>
      <text:p text:style-name="P407"><text:span text:style-name="T408">24.1</text:span><text:span text:style-name="T409"><text:s/></text:span><text:span text:style-name="T410">S12 stulpelio</text:span><text:span text:style-name="T411"><text:s/></text:span><text:span text:style-name="T412">eilutėse</text:span><text:span text:style-name="T413"><text:s/></text:span><text:span text:style-name="T414">M1–M5 –<text:s/></text:span><text:span text:style-name="T415">apskaičiuotų socialinio draudimo įmokų sumos:</text:span></text:p>
      <text:p text:style-name="P416"><text:span text:style-name="T417">24.1.1</text:span><text:span text:style-name="T418">.</text:span><text:span text:style-name="T419"><text:s/>M1 eilutėje –<text:s/></text:span><text:span text:style-name="T420">socialinio draudimo įmokų įsiskolinimo prieš metų pradžią suma. Ši suma turi būti perkelta iš praėjusių metų finansinės ataskait</text:span><text:span text:style-name="T421">os<text:s/></text:span><text:span text:style-name="T422">2 lentelės M11 eilutės:</text:span></text:p>
      <text:p text:style-name="P423"><text:span text:style-name="T424">24.1.1.1</text:span><text:span text:style-name="T425">. 2010 metų finansinėje ataskaitoje F4 – iš 2009 metų SAM pranešimo priedo SAMF4 2 lentelės M11 eilutės;</text:span></text:p>
      <text:p text:style-name="P426"><text:span text:style-name="T427">24.1.1.2</text:span><text:span text:style-name="T428">. 2011 (ir vėlesnių) metų finansinėje ataskaitoje F4 – iš praėjusių metų finansinės ataskaitos F4 2 le</text:span><text:span text:style-name="T429">ntelės M11 eilutės;</text:span></text:p>
      <text:p text:style-name="P430"><text:span text:style-name="T431">24.1.2</text:span><text:span text:style-name="T432">.</text:span><text:span text:style-name="T433"><text:s/>M2 eilutėje –<text:s/></text:span><text:span text:style-name="T434">apskaičiuotų socialinio draudimo įmokų iki ataskaitinio ketvirčio pradžios suma:</text:span></text:p>
      <text:p text:style-name="P435"><text:span text:style-name="T436">24.1.2.1</text:span><text:span text:style-name="T437">. pirmo ketvirčio finansinėje ataskaitoje F4<text:s/></text:span><text:span text:style-name="T438">M2 eilutė</text:span><text:span text:style-name="T439"><text:s/>nepildoma;</text:span></text:p>
      <text:p text:style-name="P440"><text:span text:style-name="T441">24.1.2.2</text:span><text:span text:style-name="T442">. kitų ketvirčių finansinėse ataskaitos</text:span><text:span text:style-name="T443">e F4 į<text:s/></text:span><text:span text:style-name="T444">M2 eilutę</text:span><text:span text:style-name="T445"><text:s/>turi būti perkelta sumos iš<text:s/></text:span><text:soft-page-break/><text:span text:style-name="T446">praėjusių ketvirčių finansinių ataskaitų F4<text:s/></text:span><text:span text:style-name="T447">2 lentelės</text:span><text:span text:style-name="T448"><text:s/></text:span><text:span text:style-name="T449">M4</text:span><text:span text:style-name="T450"><text:s/></text:span><text:span text:style-name="T451">eilutės</text:span><text:span text:style-name="T452">;</text:span></text:p>
      <text:p text:style-name="P453"><text:span text:style-name="T454">24.1.3</text:span><text:span text:style-name="T455">.</text:span><text:span text:style-name="T456"><text:s/>M3 eilutėje</text:span><text:span text:style-name="T457"><text:s/>– per ataskaitinį ketvirtį apskaičiuotų socialinio draudimo įmokų suma (</text:span><text:span text:style-name="T458">M3.1+M3.2+M3.3).</text:span></text:p>
      <text:p text:style-name="P459"><text:span text:style-name="T460">M3 eilutėje nurodyta</text:span><text:span text:style-name="T461"><text:s/>įmokų su</text:span><text:span text:style-name="T462">ma turi būti lygi per ataskaitinį ketvirtį pateiktuose<text:s/></text:span><text:span text:style-name="T463">13-SD</text:span><text:span text:style-name="T464"><text:s/>pranešimuose,<text:s/></text:span><text:span text:style-name="T465">2-SD</text:span><text:span text:style-name="T466"><text:s/>pranešimuose apie apdraustųjų valstybinio socialinio draudimo pabaigą apskaičiuotų socialinio draudimo įmokų (</text:span><text:span text:style-name="T467">P6 eilutė</text:span><text:span text:style-name="T468">),<text:s/></text:span><text:span text:style-name="T469">SAM<text:s/></text:span><text:span text:style-name="T470">ir<text:s/></text:span><text:span text:style-name="T471">SAV</text:span><text:span text:style-name="T472"><text:s/>pranešimuose apskaičiuotų socialinio draudimo įmokų bei papildomai išaiškintų socialinio draudimo įmokų sumai (kai socialinio draudimo įmokos buvo tikslinamos už praėjusius laikotarpius);</text:span></text:p>
      <text:p text:style-name="P473"><text:span text:style-name="T474">24.1.4</text:span><text:span text:style-name="T475">.<text:s/></text:span><text:span text:style-name="T476">M3.1–M3.3 eilutėse<text:s/></text:span><text:span text:style-name="T477">nurodomos per ataskaitinio ketvirčio</text:span><text:span text:style-name="T478"><text:s/>mėnesius apskaičiuotų socialinio draudimo įmokų sumos:</text:span></text:p>
      <text:p text:style-name="P479"><text:span text:style-name="T480">24.1.4.1</text:span><text:span text:style-name="T481">.</text:span><text:span text:style-name="T482"><text:s/>M3.1 eilutėje –</text:span><text:span text:style-name="T483"><text:s/>per pirmą ketvirčio mėnesį apskaičiuotų socialinio draudimo įmokų suma;</text:span></text:p>
      <text:p text:style-name="P484"><text:span text:style-name="T485">24.1.4.2</text:span><text:span text:style-name="T486">.</text:span><text:span text:style-name="T487"><text:s/>M3.2 eilutėje –</text:span><text:span text:style-name="T488"><text:s/>per antrą ketvirčio mėnesį apskaičiuotų socialinio draudimo įmokų suma</text:span><text:span text:style-name="T489">;</text:span></text:p>
      <text:p text:style-name="P490"><text:span text:style-name="T491">24.1.4.3</text:span><text:span text:style-name="T492">.</text:span><text:span text:style-name="T493"><text:s/>M3.3 eilutėje –</text:span><text:span text:style-name="T494"><text:s/>per trečią ketvirčio mėnesį apskaičiuotų socialinio draudimo įmokų suma;</text:span></text:p>
      <text:p text:style-name="P495"><text:span text:style-name="T496">24.1.5</text:span><text:span text:style-name="T497">.<text:s/></text:span><text:span text:style-name="T498">M4 eilutėje –<text:s/></text:span><text:span text:style-name="T499">apskaičiuotų socialinio draudimo įmokų nuo metų pradžios suma (</text:span><text:span text:style-name="T500">M2 +</text:span><text:span text:style-name="T501"><text:s/></text:span><text:span text:style-name="T502">M3</text:span><text:span text:style-name="T503">);</text:span></text:p>
      <text:p text:style-name="P504"><text:span text:style-name="T505">24.1.6</text:span><text:span text:style-name="T506">.</text:span><text:span text:style-name="T507"><text:s/>M5 eilutėje –</text:span><text:span text:style-name="T508"><text:s/>visa apskaičiuotų socialinio draudimo įmokų suma nuo metų pradžios, įskaitant įsiskolinimą prieš ataskaitinių metų pradžią (</text:span><text:span text:style-name="T509">M1</text:span><text:span text:style-name="T510"><text:s/>+<text:s/></text:span><text:span text:style-name="T511">M4</text:span><text:span text:style-name="T512">);</text:span></text:p>
      <text:p text:style-name="P513"><text:span text:style-name="T514">24.2</text:span><text:span text:style-name="T515">.</text:span><text:span text:style-name="T516"><text:s/>S14 stulpelio</text:span><text:span text:style-name="T517"><text:s/></text:span><text:span text:style-name="T518">M6, M7, M8, M9, M10 eilutėse</text:span><text:span text:style-name="T519"><text:s/>pateikiamos</text:span><text:span text:style-name="T520"><text:s/></text:span><text:span text:style-name="T521">sumokėtų, įskaitytų ir nurašytų socialinio draudimo įm</text:span><text:span text:style-name="T522">okų sumos:</text:span></text:p>
      <text:p text:style-name="P523"><text:span text:style-name="T524">24.2.1</text:span><text:span text:style-name="T525">.<text:s/></text:span><text:span text:style-name="T526">M6<text:s/></text:span><text:span text:style-name="T527">eilutėje</text:span><text:span text:style-name="T528"><text:s/>–</text:span><text:span text:style-name="T529"><text:s/>sumokėtų iki ataskaitinio ketvirčio pradžios socialinio draudimo įmokų suma:</text:span></text:p>
      <text:p text:style-name="P530"><text:span text:style-name="T531">24.2.1.1</text:span><text:span text:style-name="T532">. pirmo ketvirčio finansinėje ataskaitoje F4<text:s/></text:span><text:span text:style-name="T533">M6 eilutė</text:span><text:span text:style-name="T534"><text:s/>nepildoma;</text:span></text:p>
      <text:p text:style-name="P535"><text:span text:style-name="T536">24.2.1.2</text:span><text:span text:style-name="T537">. kitų ketvirčių finansinėse ataskaitose F4 į<text:s/></text:span><text:span text:style-name="T538">M6 eilutę</text:span><text:span text:style-name="T539"><text:s/></text:span><text:span text:style-name="T540">turi būti perrašytos sumos iš praėjusių ketvirčių finansinių ataskaitų F4</text:span><text:span text:style-name="T541"><text:s/>2 lentelės</text:span><text:span text:style-name="T542"><text:s/></text:span><text:span text:style-name="T543">M8 eilutės</text:span><text:span text:style-name="T544">;</text:span></text:p>
      <text:p text:style-name="P545"><text:span text:style-name="T546">24.2.2</text:span><text:span text:style-name="T547">.<text:s/></text:span><text:span text:style-name="T548">M7 eilutėje<text:s/></text:span><text:span text:style-name="T549">– sumokėtų socialinio draudimo įmokų per ataskaitinį ketvirtį suma (</text:span><text:span text:style-name="T550">M7.1+M7.2+M7.3</text:span><text:span text:style-name="T551">). Jei, draudėjui permokėjus socialinio draudimo<text:s/></text:span><text:span text:style-name="T552">įmokas, jam buvo grąžinta permoka, ji turi būti įvertinta įrašant to mėnesio, kada tai įvyko, duomenis;</text:span></text:p>
      <text:p text:style-name="P553"><text:span text:style-name="T554">24.2.3</text:span><text:span text:style-name="T555">.<text:s/></text:span><text:span text:style-name="T556">M7.1–M7.3 eilutėse<text:s/></text:span><text:span text:style-name="T557">nurodomos per ataskaitinio ketvirčio mėnesius sumokėtos socialinio draudimo įmokų sumos:</text:span></text:p>
      <text:p text:style-name="P558"><text:span text:style-name="T559">24.2.3.1</text:span><text:span text:style-name="T560">.<text:s/></text:span><text:span text:style-name="T561">M7.1 eilutėje –<text:s/></text:span><text:span text:style-name="T562">per<text:s/></text:span><text:span text:style-name="T563">pirmą ketvirčio mėnesį sumokėtų socialinio draudimo įmokų suma;</text:span></text:p>
      <text:p text:style-name="P564"><text:span text:style-name="T565">24.2.3.2</text:span><text:span text:style-name="T566">.<text:s/></text:span><text:span text:style-name="T567">M7.2 eilutėje –<text:s/></text:span><text:span text:style-name="T568">per antrą ketvirčio mėnesį sumokėtų socialinio draudimo įmokų suma;</text:span></text:p>
      <text:p text:style-name="P569"><text:span text:style-name="T570">24.2.3.3</text:span><text:span text:style-name="T571">.<text:s/></text:span><text:span text:style-name="T572">M7.3 eilutėje –<text:s/></text:span><text:span text:style-name="T573">per trečią ketvirčio mėnesį sumokėtų socialinio draudimo įmokų s</text:span><text:span text:style-name="T574">uma;</text:span></text:p>
      <text:p text:style-name="P575"><text:span text:style-name="T576">24.2.4</text:span><text:span text:style-name="T577">.<text:s/></text:span><text:span text:style-name="T578">M8 eilutėje</text:span><text:span text:style-name="T579"><text:s/>– iš viso nuo metų pradžios sumokėtų socialinio draudimo įmokų suma (</text:span><text:span text:style-name="T580">M6+M7</text:span><text:span text:style-name="T581">);</text:span></text:p>
      <text:p text:style-name="P582"><text:span text:style-name="T583">24.2.5</text:span><text:span text:style-name="T584">.</text:span><text:span text:style-name="T585"><text:s/>M9 eilutėje –<text:s/></text:span><text:span text:style-name="T586">iš viso nuo metų pradžios įskaitytų</text:span><text:span text:style-name="T587"><text:s/></text:span><text:span text:style-name="T588">socialinio draudimo įmokų suma;</text:span></text:p>
      <text:p text:style-name="P589"><text:span text:style-name="T590">24.2.6</text:span><text:span text:style-name="T591">.<text:s/></text:span><text:span text:style-name="T592">M10 eilutėje –<text:s/></text:span><text:span text:style-name="T593">iš viso nuo metų pradžios n</text:span><text:span text:style-name="T594">urašytų socialinio draudimo įmokų suma;</text:span></text:p>
      <text:p text:style-name="P595"><text:span text:style-name="T596">24.2.7</text:span><text:span text:style-name="T597">.</text:span><text:span text:style-name="T598"><text:s/>M11 eilutėje –<text:s/></text:span><text:span text:style-name="T599">draudėjo įsiskolinimo valstybinio socialinio draudimo fondui ataskaitinio laikotarpio pabaigoje suma (</text:span><text:span text:style-name="T600">M5-M8-M9-M10</text:span><text:span text:style-name="T601">).</text:span></text:p>
      <text:p text:style-name="P602"><text:span text:style-name="T603">25</text:span><text:span text:style-name="T604">.</text:span><text:span text:style-name="T605"><text:s/>3 lentelėje</text:span><text:span text:style-name="T606"><text:s/>nurodomos papildomos valstybinio socialinio drau</text:span><text:span text:style-name="T607">dimo ir sveikatos draudimo fondų pajamos – delspinigiai, baudos, neįskaitytos neteisėtai padarytos išlaidos praėjusiais metais bei apskaičiuotos palūkanos už atidėtas įmokas, baudas ir delspinigius</text:span><text:span text:style-name="T608">:</text:span></text:p>
      <text:p text:style-name="P609"><text:span text:style-name="T610">25.1</text:span><text:span text:style-name="T611">.</text:span><text:span text:style-name="T612"><text:s/>S16 stulpelio</text:span><text:span text:style-name="T613"><text:s/></text:span><text:span text:style-name="T614">E1, E2, E3<text:s/></text:span><text:span text:style-name="T615">ir<text:s/></text:span><text:span text:style-name="T616">E4 eilutėse –<text:s/></text:span><text:span text:style-name="T617">draudėj</text:span><text:span text:style-name="T618">o įsiskolinimo prieš metų pradžią sumos, kurios perrašomos iš praėjusių metų draudėjo finansinės ataskaitos:</text:span></text:p>
      <text:p text:style-name="P619"><text:span text:style-name="T620">25.1.1</text:span><text:span text:style-name="T621">. 2010 metų finansinėse ataskaitose F4 – iš 2009 metų SAM pranešimo priedo<text:s/></text:span><text:soft-page-break/><text:span text:style-name="T622">SAMF4<text:s/></text:span><text:span text:style-name="T623">3 lentelės</text:span><text:span text:style-name="T624"><text:s/></text:span><text:span text:style-name="T625">S20 stulpelio</text:span><text:span text:style-name="T626"><text:s/></text:span><text:span text:style-name="T627">E1, E2, E3<text:s/></text:span><text:span text:style-name="T628">ir<text:s/></text:span><text:span text:style-name="T629">E4 eilučių</text:span><text:span text:style-name="T630">;</text:span></text:p>
      <text:p text:style-name="P631"><text:span text:style-name="T632">25.1.2</text:span><text:span text:style-name="T633">. 2011 (ir vėlesnių) metų finansinėse ataskaitose – iš praėjusių metų finansinės ataskaitos F4<text:s/></text:span><text:span text:style-name="T634">3 lentelės</text:span><text:span text:style-name="T635"><text:s/></text:span><text:span text:style-name="T636">S20 stulpelio</text:span><text:span text:style-name="T637"><text:s/></text:span><text:span text:style-name="T638">E1, E2, E3<text:s/></text:span><text:span text:style-name="T639">ir<text:s/></text:span><text:span text:style-name="T640">E4 eilučių;</text:span></text:p>
      <text:p text:style-name="P641"><text:span text:style-name="T642">25.2</text:span><text:span text:style-name="T643">.</text:span><text:span text:style-name="T644"><text:s/>S17 stulpelio</text:span><text:span text:style-name="T645"><text:s/></text:span><text:span text:style-name="T646">E1, E2, E3<text:s/></text:span><text:span text:style-name="T647">ir<text:s/></text:span><text:span text:style-name="T648">E4 eilutėse<text:s/></text:span><text:span text:style-name="T649">– per ataskaitinį laikotarpį apskaičiuotos sumos;</text:span></text:p>
      <text:p text:style-name="P650"><text:span text:style-name="T651">25.3</text:span><text:span text:style-name="T652">.</text:span><text:span text:style-name="T653"><text:s/>S18 stulpelio</text:span><text:span text:style-name="T654"><text:s/></text:span><text:span text:style-name="T655">E1, E2, E3<text:s/></text:span><text:span text:style-name="T656">ir<text:s/></text:span><text:span text:style-name="T657">E4 eilutėse</text:span><text:span text:style-name="T658"><text:s/>– sumos, kurios per ataskaitinį laikotarpį nurašytos ar nuo kurių mokėjimo draudėjas atleistas;</text:span></text:p>
      <text:p text:style-name="P659"><text:span text:style-name="T660">25.4</text:span><text:span text:style-name="T661">.<text:s/></text:span><text:span text:style-name="T662">S19 stulpelio E1, E2, E3 ir E4 eilutėse</text:span><text:span text:style-name="T663"><text:s/>– per ataskaitinį laikotarpį sumokėtos sumos;</text:span></text:p>
      <text:p text:style-name="P664"><text:span text:style-name="T665">25.5</text:span><text:span text:style-name="T666">.<text:s/></text:span><text:span text:style-name="T667">S20<text:s/></text:span><text:span text:style-name="T668">stulpelyje –<text:s/></text:span><text:span text:style-name="T669">draudėjo įsiskolinimų ataskaitinio laikotarpio pabaigoje sumos:</text:span></text:p>
      <text:p text:style-name="P670"><text:span text:style-name="T671">25.5.1</text:span><text:span text:style-name="T672">.<text:s/></text:span><text:span text:style-name="T673">E1 eilutėje –<text:s/></text:span><text:span text:style-name="T674">valstybinio socialinio draudimo ir sveikatos draudimo fondų naudai apskaičiuotų delspinigių sumos;</text:span></text:p>
      <text:p text:style-name="P675"><text:span text:style-name="T676">25.5.2</text:span><text:span text:style-name="T677">.<text:s/></text:span><text:span text:style-name="T678">E2 eilutėje –<text:s/></text:span><text:span text:style-name="T679">valstybinio socialinio draudim</text:span><text:span text:style-name="T680">o ir sveikatos draudimo fondų naudai apskaičiuotų baudų sumos;</text:span></text:p>
      <text:p text:style-name="P681"><text:span text:style-name="T682">25.5.3</text:span><text:span text:style-name="T683">.<text:s/></text:span><text:span text:style-name="T684">E3 eilutėje</text:span><text:span text:style-name="T685"><text:s/>– apskaičiuotos neįskaitytų neteisėtai padarytų išlaidų praėjusiais metais sumos bei palūkanos už atidėtas įmokas, baudas ir delspinigius;</text:span></text:p>
      <text:p text:style-name="P686"><text:span text:style-name="T687">25.5.4</text:span><text:span text:style-name="T688">.<text:s/></text:span><text:span text:style-name="T689">E4 eilutėje</text:span><text:span text:style-name="T690"><text:s/>– vals</text:span><text:span text:style-name="T691">tybinio socialinio draudimo ir sveikatos draudimo fondų naudai apskaičiuotų delspinigių, baudų ir neįskaitytų neteisėtai padarytų išlaidų praėjusiais metais bei palūkanų už atidėtas įmokas, baudas ir delspinigius bendra suma</text:span><text:span text:style-name="T692">.</text:span></text:p>
      <text:p text:style-name="P693">Punkto pakeitimai:</text:p>
      <text:p text:style-name="P694"><text:span text:style-name="T695">Nr.<text:s/></text:span><text:a xlink:href="https://www.e-tar.lt/portal/legalAct.html?documentId=TAR.F45D48612B44" office:target-frame-name="_top" xlink:show="replace"><text:span text:style-name="T696">V-331</text:span></text:a><text:span text:style-name="T697">, 2012-07-09, Žin., 2012, Nr. 85-4474 (2012-07-19), i. k. 112223VISAK000V-331</text:span></text:p>
      <text:p text:style-name="Normal"/>
      <text:p text:style-name="P698"><text:span text:style-name="T699">VII</text:span><text:span text:style-name="T700">.<text:s/></text:span><text:span text:style-name="T701">FINANSINĖS ATASKAITOS F4-1 PILDYMAS</text:span></text:p>
      <text:p text:style-name="P702"/>
      <text:p text:style-name="P703"><text:span text:style-name="T704">26</text:span><text:span text:style-name="T705">.</text:span><text:span text:style-name="T706"><text:s/></text:span><text:span text:style-name="T707">Finansinėje ataskaitoje F4-1 pateiki</text:span><text:span text:style-name="T708">ami</text:span><text:span text:style-name="T709"><text:s/></text:span><text:span text:style-name="T710">duomenys:</text:span></text:p>
      <text:p text:style-name="P711"><text:span text:style-name="T712">26.1</text:span><text:span text:style-name="T713">. Fondo valdybos teritorinio skyriaus, parengusio finansinę ataskaitą F4-1, pavadinimas;</text:span></text:p>
      <text:p text:style-name="P714"><text:span text:style-name="T715">26.2</text:span><text:span text:style-name="T716"><text:s/>draudėjo pavadinimas (draudėjo – fizinio asmens vardas ir pavardė);</text:span></text:p>
      <text:p text:style-name="P717"><text:span text:style-name="T718">26.3</text:span><text:span text:style-name="T719">. draudėjo kodas;</text:span></text:p>
      <text:p text:style-name="P720"><text:span text:style-name="T721">26.4</text:span><text:span text:style-name="T722">. asmens kodas – juridinio asmens ar</text:span><text:span text:style-name="T723">ba fizinio asmens kodas;</text:span></text:p>
      <text:p text:style-name="P724"><text:span text:style-name="T725">26.5</text:span><text:span text:style-name="T726">. draudėjo adresas;</text:span></text:p>
      <text:p text:style-name="P727"><text:span text:style-name="T728">26.6</text:span><text:span text:style-name="T729">. socialinio draudimo įmokų tarifas, kuris taikomas įstatymų nustatyta tvarka skaičiuojant socialinio draudimo įmokas;</text:span></text:p>
      <text:p text:style-name="P730"><text:span text:style-name="T731">26.7</text:span><text:span text:style-name="T732">. finansinės ataskaitos F4-1 pavadinime nurodoma ataskaitinio<text:s/></text:span><text:span text:style-name="T733">laikotarpio paskutinės dienos data, tai yra: užklausos diena, kai formuojama preliminari finansinė ataskaita F4-1, kovo 31 d. – kai formuojama pirmo ketvirčio finansinė ataskaita F4-1, birželio 30 d. – kai formuojama pusmečio finansinė ataskaita F4-1, rugs</text:span><text:span text:style-name="T734">ėjo 30 d. – kai formuojama 9 mėnesių finansinė ataskaita F4-1, gruodžio 31 d. – kai formuojama metų finansinė ataskaita F4-1;</text:span></text:p>
      <text:p text:style-name="P735"><text:span text:style-name="T736">26.8</text:span><text:span text:style-name="T737">. Finansinės ataskaitos F4-1 formavimo data (metai, mėnuo, diena);</text:span></text:p>
      <text:p text:style-name="P738"><text:span text:style-name="T739">26.9</text:span><text:span text:style-name="T740">. l</text:span><text:span text:style-name="T741">aukelyje P28 –<text:s/></text:span><text:span text:style-name="T742">sutarties dėl socialinio drau</text:span><text:span text:style-name="T743">dimo įmokų įsiskolinimo sumokėjimo atidėjimo data (metai, mėnuo, diena);</text:span></text:p>
      <text:p text:style-name="P744"><text:span text:style-name="T745">26.10</text:span><text:span text:style-name="T746">.<text:s/></text:span><text:span text:style-name="T747">laukelyje P29</text:span><text:span text:style-name="T748"><text:s/>– sutarties dėl socialinio draudimo įmokų įsiskolinimo sumokėjimo atidėjimo registracijos numeris;</text:span></text:p>
      <text:p text:style-name="P749"><text:span text:style-name="T750">26.11</text:span><text:span text:style-name="T751">.<text:s/></text:span><text:span text:style-name="T752">laukelyje P30</text:span><text:span text:style-name="T753"><text:s/>– sutarties dėl valstybinio social</text:span><text:span text:style-name="T754">inio draudimo ir sveikatos draudimo fondų naudai apskaičiuotų delspinigių įsiskolinimo sumokėjimo atidėjimo data (metai, mėnuo, diena);</text:span></text:p>
      <text:p text:style-name="P755"><text:span text:style-name="T756">26.12</text:span><text:span text:style-name="T757">.<text:s/></text:span><text:span text:style-name="T758">laukelyje P31</text:span><text:span text:style-name="T759"><text:s/>– sutarties dėl valstybinio socialinio draudimo ir sveikatos draudimo fondų naudai apskaičiuotų</text:span><text:span text:style-name="T760"><text:s/>delspinigių įsiskolinimo atidėjimo registracijos numeris;</text:span></text:p>
      <text:p text:style-name="P761"><text:span text:style-name="T762">26.13</text:span><text:span text:style-name="T763">.<text:s/></text:span><text:span text:style-name="T764">laukelyje P32</text:span><text:span text:style-name="T765"><text:s/>– sutarties dėl valstybinio socialinio draudimo ir sveikatos draudimo fondų naudai apskaičiuotų baudų įsiskolinimo sumokėjimo atidėjimo data (metai, mėnuo, diena);</text:span></text:p>
      <text:p text:style-name="P766"><text:span text:style-name="T767">26.14</text:span><text:span text:style-name="T768">.<text:s/></text:span><text:span text:style-name="T769">laukelyje P33</text:span><text:span text:style-name="T770"><text:s/>– sutarties dėl valstybinio socialinio draudimo ir sveikatos<text:s/></text:span><text:soft-page-break/><text:span text:style-name="T771">draudimo fondų naudai apskaičiuotų baudų įsiskolinimo atidėjimo registracijos numeris;</text:span></text:p>
      <text:p text:style-name="P772"><text:span text:style-name="T773">26.15</text:span><text:span text:style-name="T774">.<text:s/></text:span><text:span text:style-name="T775">S22 stulpelyje –<text:s/></text:span><text:span text:style-name="T776">socialinio draudimo įmokų apskaitos duomenys pagal<text:s/></text:span><text:span text:style-name="T777">S21 stulpely</text:span><text:span text:style-name="T778">je</text:span><text:span text:style-name="T779"><text:s/>išvardytus rodiklius eilutėse nuo<text:s/></text:span><text:span text:style-name="T780">T1</text:span><text:span text:style-name="T781"><text:s/>iki<text:s/></text:span><text:span text:style-name="T782">T7;</text:span></text:p>
      <text:p text:style-name="P783"><text:span text:style-name="T784">26.16</text:span><text:span text:style-name="T785">.<text:s/></text:span><text:span text:style-name="T786">S23 stulpelyje</text:span><text:span text:style-name="T787"><text:s/>– apskaičiuoti delspinigiai valstybinio socialinio draudimo ir sveikatos draudimo fondų naudai pagal<text:s/></text:span><text:span text:style-name="T788">S21 stulpelyje</text:span><text:span text:style-name="T789"><text:s/>išvardytus rodiklius eilutėse nuo<text:s/></text:span><text:span text:style-name="T790">T1</text:span><text:span text:style-name="T791"><text:s/>iki<text:s/></text:span><text:span text:style-name="T792">T7;</text:span></text:p>
      <text:p text:style-name="P793"><text:span text:style-name="T794">26.17</text:span><text:span text:style-name="T795">.</text:span><text:span text:style-name="T796"><text:s/>S24 stulpe</text:span><text:span text:style-name="T797">lyje</text:span><text:span text:style-name="T798"><text:s/>– apskaičiuotos baudos valstybinio socialinio draudimo ir sveikatos draudimo fondų naudai pagal<text:s/></text:span><text:span text:style-name="T799">S21 stulpelyje</text:span><text:span text:style-name="T800"><text:s/>išvardytus rodiklius eilutėse nuo<text:s/></text:span><text:span text:style-name="T801">T1</text:span><text:span text:style-name="T802"><text:s/>iki<text:s/></text:span><text:span text:style-name="T803">T7;</text:span></text:p>
      <text:p text:style-name="P804"><text:span text:style-name="T805">26.18</text:span><text:span text:style-name="T806">.<text:s/></text:span><text:span text:style-name="T807">S25 stulpelyje –<text:s/></text:span><text:span text:style-name="T808">apskaičiuotos</text:span><text:span text:style-name="T809"><text:s/></text:span><text:span text:style-name="T810">valstybinio socialinio draudimo ir sveikatos draudimo fondų naudai socialinio draudimo įmokų, delspinigių ir baudų sumos iš viso, kurios buvo pateiktos<text:s/></text:span><text:span text:style-name="T811">S22, S23, S24</text:span><text:span text:style-name="T812"><text:s/></text:span><text:span text:style-name="T813">stulpelių</text:span><text:span text:style-name="T814"><text:s/>atitinkamose eilutėse nuo<text:s/></text:span><text:span text:style-name="T815">T1</text:span><text:span text:style-name="T816"><text:s/>iki<text:s/></text:span><text:span text:style-name="T817">T7;</text:span></text:p>
      <text:p text:style-name="P818"><text:span text:style-name="T819">26.19</text:span><text:span text:style-name="T820">.<text:s/></text:span><text:span text:style-name="T821">S22, S23, S24</text:span><text:span text:style-name="T822"><text:s/>ir<text:s/></text:span><text:span text:style-name="T823">S25</text:span><text:span text:style-name="T824"><text:s/></text:span><text:span text:style-name="T825">stulpelių</text:span><text:span text:style-name="T826"><text:s/></text:span><text:span text:style-name="T827">T</text:span><text:span text:style-name="T828">1, T2, T3, T4, T5, T6 ir</text:span><text:span text:style-name="T829"><text:s/></text:span><text:span text:style-name="T830">T7 eilutėse<text:s/></text:span><text:span text:style-name="T831">pateikiama</text:span><text:span text:style-name="T832">:</text:span></text:p>
      <text:p text:style-name="P833"><text:span text:style-name="T834">26.19.1</text:span><text:span text:style-name="T835">.<text:s/></text:span><text:span text:style-name="T836">T1 eilutėje</text:span><text:span text:style-name="T837"><text:s/>– atidėto įsiskolinimo valstybinio socialinio draudimo ir sveikatos draudimo fondams prieš metų pradžią suma;</text:span></text:p>
      <text:p text:style-name="P838"><text:span text:style-name="T839">26.19.2</text:span><text:span text:style-name="T840">.<text:s/></text:span><text:span text:style-name="T841">T2 eilutėje –<text:s/></text:span><text:span text:style-name="T842">per ataskaitinį laikotarpį atidėto įsiskolinimo</text:span><text:span text:style-name="T843"><text:s/>valstybinio socialinio draudimo ir sveikatos draudimo fondams suma;</text:span></text:p>
      <text:p text:style-name="P844"><text:span text:style-name="T845">26.19.3</text:span><text:span text:style-name="T846">.<text:s/></text:span><text:span text:style-name="T847">T3 eilutėje –<text:s/></text:span><text:span text:style-name="T848">iki ataskaitinio ketvirčio pradžios sumokėtos skolos valstybinio socialinio draudimo ir sveikatos draudimo fondams suma;</text:span></text:p>
      <text:p text:style-name="P849"><text:span text:style-name="T850">26.19.4</text:span><text:span text:style-name="T851">.<text:s/></text:span><text:span text:style-name="T852">T4 eilutėje</text:span><text:span text:style-name="T853"><text:s/>– per ataskaitinį ketvirtį sumokėtos skolos valstybinio socialinio draudimo ir sveikatos draudimo fondams suma (</text:span><text:span text:style-name="T854">T4.1 + T4.2 +</text:span><text:span text:style-name="T855"><text:s/></text:span><text:span text:style-name="T856">T4.3</text:span><text:span text:style-name="T857">);</text:span></text:p>
      <text:p text:style-name="P858"><text:span text:style-name="T859">26.19.5</text:span><text:span text:style-name="T860">. Per atitinkamus ataskaitinio ketvirčio mėnesius sumokėtos skolos valstybinio socialinio draudimo ir sveikatos</text:span><text:span text:style-name="T861"><text:s/>draudimo fondams sumos:</text:span></text:p>
      <text:p text:style-name="P862"><text:span text:style-name="T863">26.19.5.1</text:span><text:span text:style-name="T864">.<text:s/></text:span><text:span text:style-name="T865">T4.1 eilutėje –<text:s/></text:span><text:span text:style-name="T866">per ataskaitinio ketvirčio pirmą mėnesį sumokėtos skolos valstybinio socialinio draudimo ir sveikatos draudimo fondams suma;</text:span></text:p>
      <text:p text:style-name="P867"><text:span text:style-name="T868">26.19.5.2</text:span><text:span text:style-name="T869">.<text:s/></text:span><text:span text:style-name="T870">T4.2 eilutėje</text:span><text:span text:style-name="T871"><text:s/>– per ataskaitinio ketvirčio antrą mėnesį sumokė</text:span><text:span text:style-name="T872">tos skolos valstybinio socialinio draudimo ir sveikatos draudimo fondams suma;</text:span></text:p>
      <text:p text:style-name="P873"><text:span text:style-name="T874">26.19.5.3</text:span><text:span text:style-name="T875">.<text:s/></text:span><text:span text:style-name="T876">T4.3 eilutėje</text:span><text:span text:style-name="T877"><text:s/>– per ataskaitinio ketvirčio trečią mėnesį sumokėtos skolos valstybinio socialinio draudimo ir sveikatos draudimo fondams suma;</text:span></text:p>
      <text:p text:style-name="P878"><text:span text:style-name="T879">26.19.6</text:span><text:span text:style-name="T880">.<text:s/></text:span><text:span text:style-name="T881">T5 eilutėje –<text:s/></text:span><text:span text:style-name="T882">visa</text:span><text:span text:style-name="T883"><text:s/></text:span><text:span text:style-name="T884">sumokėtos skolos valstybinio socialinio draudimo ir sveikatos draudimo fondams suma (</text:span><text:span text:style-name="T885">T3</text:span><text:span text:style-name="T886"><text:s/>+<text:s/></text:span><text:span text:style-name="T887">T4)</text:span><text:span text:style-name="T888">;</text:span></text:p>
      <text:p text:style-name="P889"><text:span text:style-name="T890">26.19.7</text:span><text:span text:style-name="T891">.<text:s/></text:span><text:span text:style-name="T892">T6 eilutėje –<text:s/></text:span><text:span text:style-name="T893">atidėto įsiskolinimo valstybinio socialinio draudimo ir sveikatos draudimo fondams suma, nutraukiant įsiskolinimo s</text:span><text:span text:style-name="T894">umokėjimo atidėjimo sutartį (-is);</text:span></text:p>
      <text:p text:style-name="P895"><text:span text:style-name="T896">26.19.8</text:span><text:span text:style-name="T897">.<text:s/></text:span><text:span text:style-name="T898">T7 eilutėje –<text:s/></text:span><text:span text:style-name="T899">atidėto įsiskolinimo valstybinio socialinio draudimo ir sveikatos draudimo fondams ataskaitinio laikotarpio pabaigoje suma.</text:span></text:p>
      <text:p text:style-name="P900"/>
      <text:p text:style-name="P901"><text:span text:style-name="T902">_________________</text:span></text:p>
      <text:p text:style-name="Normal"/>
      <text:soft-page-break/>
      <text:p text:style-name="P903">Draudėjų finansinių ataskaitų sudarymo ir patvirtinimo taisyklių<text:s/></text:p>
      <text:p text:style-name="P906">1<text:s/>priedas</text:p>
      <text:p text:style-name="P907"><text:span text:style-name="T908">(</text:span>Valstybinio socialinio draudimo fondo valdybos prie<text:s/></text:p>
      <text:p text:style-name="P909">Socialinės apsaugos ir darbo ministerijos direktoriaus<text:s/></text:p>
      <text:p text:style-name="P910">2012 m. liepos<text:s/>9 d. įsakymo Nr. V-331 redakcija)</text:p>
      <text:p text:style-name="Normal"/>
      <text:p text:style-name="P911"><text:span text:style-name="T912">(Valstybinio socialinio draudimo ir sveikatos draudimo fondų lėšų finansinės ataskaitos F4 forma)</text:span></text:p>
      <text:p text:style-name="P913"/>
      <text:p text:style-name="P914"><text:span text:style-name="T915">VALSTYBINIO SOCIALINIO DRAUDIMO FONDO VALDYBOS<text:s/></text:span>...................... SKYRIUS</text:p>
      <text:p text:style-name="P916"/>
      <text:p text:style-name="P917">Draudėjas<text:s/><text:tab/></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Normal">Draudėjo kodas</text:p>
          </table:table-cell>
          <table:table-cell table:style-name="TableCell927">
            <text:p text:style-name="P928"/>
          </table:table-cell>
          <table:table-cell table:style-name="TableCell929">
            <text:p text:style-name="Normal"/>
          </table:table-cell>
          <table:table-cell table:style-name="TableCell930">
            <text:p text:style-name="P931">Asmens kodas</text:p>
          </table:table-cell>
          <table:table-cell table:style-name="TableCell932">
            <text:p text:style-name="P933"/>
          </table:table-cell>
          <table:table-cell table:style-name="TableCell934">
            <text:p text:style-name="Normal"/>
          </table:table-cell>
        </table:table-row>
      </table:table>
      <text:p text:style-name="P935">Adresas<text:s/><text:tab/></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Normal">Tarifas</text:p>
          </table:table-cell>
          <table:table-cell table:style-name="TableCell945">
            <text:p text:style-name="P946"/>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
      <text:p text:style-name="P951"/>
      <text:p text:style-name="P952">VALSTYBINIO SOCIALINIO DRAUDIMO IR SVEIKATOS DRAUDIMO FONDŲ LĖŠŲ FINANSINĖ ATASKAITA F4</text:p>
      <text:p text:style-name="P953">PAGAL 20... M. ........D. DUOMENIS</text:p>
      <text:p text:style-name="P954">____________________________</text:p>
      <text:p text:style-name="P955">(data)</text:p>
      <text:p text:style-name="P956"/>
      <text:p text:style-name="Normal"/>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Apdraustųjų skaičius ir pajamų, nuo kurių skaičiuojamos įmokos, suma (Lt, ct)<text:s/></text:p>
            <text:p text:style-name="P970">1 lentelė</text:p>
          </table:table-cell>
          <table:covered-table-cell/>
          <table:table-cell table:style-name="TableCell971" table:number-rows-spanned="12">
            <text:p text:style-name="P972"/>
          </table:table-cell>
          <table:table-cell table:style-name="TableCell973" table:number-rows-spanned="12">
            <text:p text:style-name="P974">M1 – įmokų įsiskolinimo prieš metų pradžią suma;</text:p>
            <text:p text:style-name="P975">M2 – apskaičiuotų įmokų iki ataskaitinio ketvirčio pradžios suma;</text:p>
            <text:p text:style-name="P976">M3 – per ataskaitinį ketvirtį apskaičiuotų įmokų<text:s/>suma;</text:p>
            <text:p text:style-name="P977">M3.1–M3.3 – per ataskaitinio ketvirčio mėnesius apskaičiuotų įmokų sumos;</text:p>
            <text:p text:style-name="P978">M4 – iš viso apskaičiuotų įmokų nuo metų pradžios suma (M2+M3);</text:p>
            <text:p text:style-name="P979">M5 – visa apskaičiuotų įmokų suma (M1+M4);</text:p>
            <text:p text:style-name="P980">M6 – sumokėtų įmokų iki ataskaitinio ketvirčio<text:s/></text:p>
            <text:p text:style-name="P981">pradžios suma;</text:p>
            <text:p text:style-name="P982">M7 – sumokėtų įmokų per ataskaitinį ketvirtį<text:s/></text:p>
            <text:p text:style-name="P983">suma;</text:p>
            <text:p text:style-name="P984">M7.1–M7.3 – per ataskaitinio ketvirčio mėnesius sumokėtų įmokų sumos;</text:p>
            <text:p text:style-name="P985">M8 – iš viso nuo metų pradžios sumokėtų įmokų suma (M6+M7);<text:s/></text:p>
            <text:p text:style-name="P986">M9 – įmokų įskaitų suma;</text:p>
            <text:p text:style-name="P987">M10 – nurašytų įmokų suma;</text:p>
            <text:p text:style-name="P988">M11 – draudėjo įsiskolinimo<text:s/>ataskaitinio laikotarpio pabaigoje suma (M5-M8-M9-M10).</text:p>
          </table:table-cell>
          <table:table-cell table:style-name="TableCell989" table:number-rows-spanned="12">
            <text:p text:style-name="P990"/>
          </table:table-cell>
          <table:table-cell table:style-name="TableCell991" table:number-columns-spanned="2">
            <text:p text:style-name="Normal"><text:span text:style-name="T992">Valstybinio socialinio draudimo ir sveikatos draudimo įmokos (Lt, ct)</text:span></text:p>
          </table:table-cell>
          <table:covered-table-cell/>
          <table:table-cell table:style-name="TableCell993">
            <text:p text:style-name="P994"/>
          </table:table-cell>
          <table:table-cell table:style-name="TableCell995">
            <text:p text:style-name="P996"/>
            <text:p text:style-name="P997"><text:span text:style-name="T998">2 lentelė</text:span></text:p>
          </table:table-cell>
        </table:table-row>
        <table:table-row table:style-name="TableRow999">
          <table:table-cell table:style-name="TableCell1000">
            <text:p text:style-name="P1001">S9 Rodikliai</text:p>
          </table:table-cell>
          <table:table-cell table:style-name="TableCell1002">
            <text:p text:style-name="P1003">S10 Apdraustųjų skaičius ir pajamų suma per ataskaitinį ketvirtį</text:p>
          </table: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S11 Rodikliai</text:p>
          </table:table-cell>
          <table:table-cell table:style-name="TableCell1009">
            <text:p text:style-name="P1010">S12 Apskaičiuotų įmokų sumos<text:s/></text:p>
          </table:table-cell>
          <table:table-cell table:style-name="TableCell1011">
            <text:p text:style-name="P1012">S13 Rodikliai</text:p>
          </table:table-cell>
          <table:table-cell table:style-name="TableCell1013">
            <text:p text:style-name="P1014">S14 Sumokėtų, įskaitytų ir nurašytų įmokų sumos<text:s/></text:p>
          </table:table-cell>
        </table:table-row>
        <table:table-row table:style-name="TableRow1015">
          <table:table-cell table:style-name="TableCell1016">
            <text:p text:style-name="P1017">F1</text:p>
          </table:table-cell>
          <table:table-cell table:style-name="TableCell1018">
            <text:p text:style-name="P1019"/>
          </table: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M1</text:p>
          </table:table-cell>
          <table:table-cell table:style-name="TableCell1025">
            <text:p text:style-name="P1026"/>
          </table:table-cell>
          <table:table-cell table:style-name="TableCell1027">
            <text:p text:style-name="P1028">M6</text:p>
          </table:table-cell>
          <table:table-cell table:style-name="TableCell1029">
            <text:p text:style-name="P1030"/>
          </table:table-cell>
        </table:table-row>
        <table:table-row table:style-name="TableRow1031">
          <table:table-cell table:style-name="TableCell1032">
            <text:p text:style-name="P1033">F2</text:p>
          </table:table-cell>
          <table:table-cell table:style-name="TableCell1034">
            <text:p text:style-name="P1035"/>
          </table: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M2</text:p>
          </table:table-cell>
          <table:table-cell table:style-name="TableCell1041">
            <text:p text:style-name="P1042"/>
          </table:table-cell>
          <table:table-cell table:style-name="TableCell1043">
            <text:p text:style-name="P1044">M7</text:p>
          </table:table-cell>
          <table:table-cell table:style-name="TableCell1045">
            <text:p text:style-name="P1046"/>
          </table:table-cell>
        </table:table-row>
        <table:table-row table:style-name="TableRow1047">
          <table:table-cell table:style-name="TableCell1048">
            <text:p text:style-name="P1049">F3</text:p>
          </table:table-cell>
          <table:table-cell table:style-name="TableCell1050">
            <text:p text:style-name="P1051"/>
          </table: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M3</text:p>
          </table:table-cell>
          <table:table-cell table:style-name="TableCell1057">
            <text:p text:style-name="P1058"/>
          </table:table-cell>
          <table:table-cell table:style-name="TableCell1059">
            <text:p text:style-name="P1060">M7.1</text:p>
          </table:table-cell>
          <table:table-cell table:style-name="TableCell1061">
            <text:p text:style-name="P1062"/>
          </table:table-cell>
        </table:table-row>
        <table:table-row table:style-name="TableRow1063">
          <table:table-cell table:style-name="TableCell1064">
            <text:p text:style-name="P1065">F4</text:p>
          </table:table-cell>
          <table:table-cell table:style-name="TableCell1066">
            <text:p text:style-name="P1067"/>
          </table: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M3.1</text:p>
          </table:table-cell>
          <table:table-cell table:style-name="TableCell1073">
            <text:p text:style-name="P1074"/>
          </table:table-cell>
          <table:table-cell table:style-name="TableCell1075">
            <text:p text:style-name="P1076">M7.2</text:p>
          </table:table-cell>
          <table:table-cell table:style-name="TableCell1077">
            <text:p text:style-name="P1078"/>
          </table:table-cell>
        </table:table-row>
        <table:table-row table:style-name="TableRow1079">
          <table:table-cell table:style-name="TableCell1080">
            <text:p text:style-name="P1081">F6</text:p>
          </table:table-cell>
          <table:table-cell table:style-name="TableCell1082">
            <text:p text:style-name="P1083"/>
          </table: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M3.2</text:p>
          </table:table-cell>
          <table:table-cell table:style-name="TableCell1089">
            <text:p text:style-name="P1090"/>
          </table:table-cell>
          <table:table-cell table:style-name="TableCell1091">
            <text:p text:style-name="P1092">M7.3</text:p>
          </table:table-cell>
          <table:table-cell table:style-name="TableCell1093">
            <text:p text:style-name="P1094"/>
          </table:table-cell>
        </table:table-row>
        <table:table-row table:style-name="TableRow1095">
          <table:table-cell table:style-name="TableCell1096">
            <text:p text:style-name="P1097">F6.1</text:p>
          </table:table-cell>
          <table:table-cell table:style-name="TableCell1098">
            <text:p text:style-name="P1099"/>
          </table: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M3.3</text:p>
          </table:table-cell>
          <table:table-cell table:style-name="TableCell1105">
            <text:p text:style-name="P1106"/>
          </table:table-cell>
          <table:table-cell table:style-name="TableCell1107">
            <text:p text:style-name="P1108">M8</text:p>
          </table:table-cell>
          <table:table-cell table:style-name="TableCell1109">
            <text:p text:style-name="P1110"/>
          </table:table-cell>
        </table:table-row>
        <table:table-row table:style-name="TableRow1111">
          <table:table-cell table:style-name="TableCell1112" table:number-columns-spanned="2" table:number-rows-spanned="4">
            <text:p text:style-name="P1113">F1 – apdraustųjų prieš ataskaitinio ketvirčio pradžą skaičius;</text:p>
            <text:p text:style-name="P1114">F2 – apdraustųjų, kuriems pradėtas draudimas, skaičius;</text:p>
            <text:p text:style-name="P1115">F3 – apdraustųjų, kuriems baigėsi draudimas, skaičius;</text:p>
            <text:p text:style-name="P1116">F4 – apdraustųjų ketvirčio pabaigoje skaičius;</text:p>
            <text:p text:style-name="P1117">F6 – pajamų, nuo kurių skaičiuojamos įmokos, suma;<text:s/></text:p>
            <text:p text:style-name="P1118">F6.1 – per ataskaitinį ketvirtį išaiškinta praėjusių laikotarpių pajamų, nuo kurių skaičiuojamos įmokos, suma.</text:p>
          </table:table-cell>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M4</text:p>
          </table:table-cell>
          <table:table-cell table:style-name="TableCell1124">
            <text:p text:style-name="P1125"/>
          </table:table-cell>
          <table:table-cell table:style-name="TableCell1126">
            <text:p text:style-name="P1127">M9</text:p>
          </table:table-cell>
          <table:table-cell table:style-name="TableCell1128">
            <text:p text:style-name="P1129"/>
          </table:table-cell>
        </table:table-row>
        <table:table-row table:style-name="TableRow1130">
          <table:covered-table-cell>
            <text:p text:style-name="P1131"/>
          </table:covered-table-cell>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M5</text:p>
          </table:table-cell>
          <table:table-cell table:style-name="TableCell1137">
            <text:p text:style-name="P1138"/>
          </table:table-cell>
          <table:table-cell table:style-name="TableCell1139">
            <text:p text:style-name="P1140">M10</text:p>
          </table:table-cell>
          <table:table-cell table:style-name="TableCell1141">
            <text:p text:style-name="P1142"/>
          </table:table-cell>
        </table:table-row>
        <table:table-row table:style-name="TableRow1143">
          <table:covered-table-cell>
            <text:p text:style-name="P1144"/>
          </table:covered-table-cell>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
          </table:table-cell>
          <table:table-cell table:style-name="TableCell1150" table:number-rows-spanned="2">
            <text:p text:style-name="P1151"/>
          </table:table-cell>
          <table:table-cell table:style-name="TableCell1152">
            <text:p text:style-name="P1153">M11</text:p>
          </table:table-cell>
          <table:table-cell table:style-name="TableCell1154">
            <text:p text:style-name="P1155"/>
          </table:table-cell>
        </table:table-row>
        <table:table-row table:style-name="TableRow1156">
          <table:covered-table-cell>
            <text:p text:style-name="P1157"/>
          </table:covered-table-cell>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row>
      </table:table>
      <text:p text:style-name="P1167"><text:span text:style-name="T1168">3 lentelė</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able:number-rows-spanned="2">
            <text:p text:style-name="P1179">Papildomos valstybinio socialinio draudimo ir sveikatos draudimo<text:s/>fondų pajamos (Lt, ct)</text:p>
          </table:table-cell>
          <table:covered-table-cell/>
          <table:covered-table-cell/>
          <table:table-cell table:style-name="TableCell1180" table:number-columns-spanned="4" table:number-rows-spanned="2">
            <text:p text:style-name="P1181">E1 – delspinigiai; E2 – baudos; E3 – neįskaitytos neteisėtai padarytos išlaidos praėjusiais metais, palūkanos už atidėtas įmokas, baudas ir delspinigius; E4 – iš viso – (E1+E2+E3)</text:p>
          </table:table-cell>
          <table:covered-table-cell/>
          <table:covered-table-cell/>
          <table:covered-table-cell/>
        </table:table-row>
        <table:table-row table:style-name="TableRow1182">
          <table:covered-table-cell>
            <text:p text:style-name="P1183"/>
          </table:covered-table-cell>
          <table:covered-table-cell/>
          <table:covered-table-cell/>
          <table:covered-table-cell>
            <text:p text:style-name="P1184"/>
          </table:covered-table-cell>
          <table:covered-table-cell/>
          <table:covered-table-cell/>
          <table:covered-table-cell/>
        </table:table-row>
        <table:table-row table:style-name="TableRow1185">
          <table:table-cell table:style-name="TableCell1186" table:number-rows-spanned="2">
            <text:p text:style-name="P1187">S15 rodikliai</text:p>
          </table:table-cell>
          <table:table-cell table:style-name="TableCell1188" table:number-rows-spanned="2">
            <text:p text:style-name="P1189">S16 Draudėjo įsiskolinimo prieš<text:s/>metų pradžią sumos</text:p>
          </table:table-cell>
          <table:table-cell table:style-name="TableCell1190" table:number-columns-spanned="2" table:number-rows-spanned="2">
            <text:p text:style-name="P1191">S17 Per ataskaitinį laikotarpį apskaičiuotos sumos</text:p>
          </table:table-cell>
          <table:covered-table-cell/>
          <table:table-cell table:style-name="TableCell1192" table:number-rows-spanned="2">
            <text:p text:style-name="P1193">S18 Sumos, kurios per ataskaitinį laikotarpį nurašytos arba nuo kurių mokėjimo draudėjas atleistas</text:p>
          </table:table-cell>
          <table:table-cell table:style-name="TableCell1194" table:number-rows-spanned="2">
            <text:p text:style-name="P1195">S19 Per ataskaitinį laikotarpį sumokėtos sumos<text:s/></text:p>
          </table:table-cell>
          <table:table-cell table:style-name="TableCell1196" table:number-rows-spanned="2">
            <text:p text:style-name="P1197">S20 Draudėjo įsiskolinimo ataskaitinio<text:s/>laikotarpio pabaigoje sumos (S16+S17-S18-S19)</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E1</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E2</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E3</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E4</text:p>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text:p>
            <text:p text:style-name="P1264">(Vadovo pareigų pavadinimas)</text:p>
          </table:table-cell>
          <table:table-cell table:style-name="TableCell1265">
            <text:p text:style-name="P1266">..........</text:p>
            <text:p text:style-name="P1267">(Parašas)</text:p>
          </table:table-cell>
          <table:table-cell table:style-name="TableCell1268">
            <text:p text:style-name="P1269">..........................</text:p>
            <text:p text:style-name="P1270">(Vardas ir pavardė)</text:p>
          </table:table-cell>
        </table:table-row>
      </table:table>
      <text:p text:style-name="P1271">_________________</text:p>
      <text:p text:style-name="P1272">Priedo pakeitimai:</text:p>
      <text:p text:style-name="P1273"><text:span text:style-name="T1274">Nr.<text:s/></text:span><text:a xlink:href="https://www.e-tar.lt/portal/legalAct.html?documentId=TAR.F45D48612B44" office:target-frame-name="_top" xlink:show="replace"><text:span text:style-name="T1275">V-331</text:span></text:a><text:span text:style-name="T1276">, 2012-07-09, Žin., 2012, Nr. 85-4474 (2012-07-19), i. k. 112223VISAK000V-331</text:span></text:p>
      <text:p text:style-name="Normal"/>
      <text:soft-page-break/>
      <text:p text:style-name="P1277">Draudėjų finansinių ataskaitų sudarymo ir patvirtinimo taisyklių</text:p>
      <text:p text:style-name="P1278">2<text:s/>priedas</text:p>
      <text:p text:style-name="P1279"/>
      <text:p text:style-name="P1280"><text:span text:style-name="T1281">(Valstybinio socialinio draudimo įmokų, delspinigių ir baudų įsiskolinimo sumokėjimo atidėjimo ataskaitos F4-1 forma)</text:span></text:p>
      <text:p text:style-name="P1282"/>
      <text:p text:style-name="P1283"><text:span text:style-name="T1284">VALSTYBINIO SOCIALINIO DRAUDIMO FONDO VALDYBOS</text:span><text:tab/><text:span text:style-name="T1285">SKYRIUS</text:span></text:p>
      <text:p text:style-name="P1286">Draudėjas<text:tab/></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Normal">Draudėjo kodas</text:p>
          </table:table-cell>
          <table:table-cell table:style-name="TableCell1295">
            <text:p text:style-name="Normal"/>
          </table:table-cell>
          <table:table-cell table:style-name="TableCell1296">
            <text:p text:style-name="Normal"/>
          </table:table-cell>
          <table:table-cell table:style-name="TableCell1297">
            <text:p text:style-name="Normal">Asmens kodas</text:p>
          </table:table-cell>
          <table:table-cell table:style-name="TableCell1298">
            <text:p text:style-name="Normal"/>
          </table:table-cell>
        </table:table-row>
        <table:table-row table:style-name="TableRow1299">
          <table:table-cell table:style-name="TableCell1300" table:number-columns-spanned="5">
            <text:p text:style-name="P1301">Adresas<text:s/><text:tab/></text:p>
          </table:table-cell>
          <table:covered-table-cell/>
          <table:covered-table-cell/>
          <table:covered-table-cell/>
          <table:covered-table-cell/>
        </table:table-row>
        <table:table-row table:style-name="TableRow1302">
          <table:table-cell table:style-name="TableCell1303">
            <text:p text:style-name="Normal">Tarifas</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
      <text:p text:style-name="Normal"/>
      <text:p text:style-name="P1308">VALSTYBINIO SOCIALINIO DRAUDIMO ĮMOKŲ, DELSPINIGIŲ IR<text:s/></text:p>
      <text:p text:style-name="P1309">BAUDŲ ĮSISKOLINIMO SUMOKĖJIMO ATIDĖJIMO ATASKAITA F4-1</text:p>
      <text:p text:style-name="P1310">PAGAL 20... M. ............................... D. DUOMENIS</text:p>
      <text:p text:style-name="Normal"/>
      <text:p text:style-name="P1311">________________________________</text:p>
      <text:p text:style-name="P1312">(data)</text:p>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28</text:p>
          </table:table-cell>
          <table:table-cell table:style-name="TableCell1326">
            <text:p text:style-name="P1327"/>
          </table:table-cell>
          <table:table-cell table:style-name="TableCell1328">
            <text:p text:style-name="P1329"/>
          </table:table-cell>
          <table:table-cell table:style-name="TableCell1330">
            <text:p text:style-name="P1331">P29</text:p>
          </table:table-cell>
          <table:table-cell table:style-name="TableCell1332" table:number-columns-spanned="2">
            <text:p text:style-name="P1333"/>
          </table:table-cell>
          <table:covered-table-cell/>
          <table:table-cell table:style-name="TableCell1334" table:number-columns-spanned="3">
            <text:p text:style-name="P1335">Sutartis dėl įmokų įsiskolinimo sumokėjimo atidėjimo<text:s/></text:p>
          </table:table-cell>
          <table:covered-table-cell/>
          <table:covered-table-cell/>
        </table:table-row>
        <table:table-row table:style-name="TableRow1336">
          <table:table-cell table:style-name="TableCell1337">
            <text:p text:style-name="P1338">P30</text:p>
          </table:table-cell>
          <table:table-cell table:style-name="TableCell1339">
            <text:p text:style-name="P1340"/>
          </table:table-cell>
          <table:table-cell table:style-name="TableCell1341">
            <text:p text:style-name="P1342"/>
          </table:table-cell>
          <table:table-cell table:style-name="TableCell1343">
            <text:p text:style-name="P1344">P31</text:p>
          </table:table-cell>
          <table:table-cell table:style-name="TableCell1345" table:number-columns-spanned="2">
            <text:p text:style-name="P1346"/>
          </table:table-cell>
          <table:covered-table-cell/>
          <table:table-cell table:style-name="TableCell1347" table:number-columns-spanned="3">
            <text:p text:style-name="P1348">Sutartis dėl delspinigių įsiskolinimo sumokėjimo atidėjimo<text:s/></text:p>
          </table:table-cell>
          <table:covered-table-cell/>
          <table:covered-table-cell/>
        </table:table-row>
        <table:table-row table:style-name="TableRow1349">
          <table:table-cell table:style-name="TableCell1350">
            <text:p text:style-name="P1351">P32</text:p>
          </table:table-cell>
          <table:table-cell table:style-name="TableCell1352">
            <text:p text:style-name="P1353"/>
          </table:table-cell>
          <table:table-cell table:style-name="TableCell1354">
            <text:p text:style-name="P1355"/>
          </table:table-cell>
          <table:table-cell table:style-name="TableCell1356">
            <text:p text:style-name="P1357">P33</text:p>
          </table:table-cell>
          <table:table-cell table:style-name="TableCell1358" table:number-columns-spanned="2">
            <text:p text:style-name="P1359"/>
          </table:table-cell>
          <table:covered-table-cell/>
          <table:table-cell table:style-name="TableCell1360" table:number-columns-spanned="3">
            <text:p text:style-name="P1361">Sutartis dėl baudų įsiskolinimo sumokėjimo atidėjimo<text:s/></text:p>
          </table:table-cell>
          <table:covered-table-cell/>
          <table:covered-table-cell/>
        </table:table-row>
        <table:table-row table:style-name="TableRow1362">
          <table:table-cell table:style-name="TableCell1363">
            <text:p text:style-name="P1364"/>
          </table:table-cell>
          <table:table-cell table:style-name="TableCell1365">
            <text:p text:style-name="P1366">(sutarties data)</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sutarties Nr.)</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3">
            <text:p text:style-name="P1387">(Lt, ct)</text:p>
          </table:table-cell>
          <table:covered-table-cell/>
          <table:covered-table-cell/>
        </table:table-row>
        <table:table-row table:style-name="TableRow1388">
          <table:table-cell table:style-name="TableCell1389" table:number-columns-spanned="2">
            <text:p text:style-name="P1390">S21<text:s/>Rodikliai</text:p>
          </table:table-cell>
          <table:covered-table-cell/>
          <table:table-cell table:style-name="TableCell1391" table:number-columns-spanned="3">
            <text:p text:style-name="P1392">S22 Įmokos</text:p>
          </table:table-cell>
          <table:covered-table-cell/>
          <table:covered-table-cell/>
          <table:table-cell table:style-name="TableCell1393" table:number-columns-spanned="2">
            <text:p text:style-name="P1394">S23 Delspinigiai</text:p>
          </table:table-cell>
          <table:covered-table-cell/>
          <table:table-cell table:style-name="TableCell1395">
            <text:p text:style-name="P1396">S24 Baudos</text:p>
          </table:table-cell>
          <table:table-cell table:style-name="TableCell1397">
            <text:p text:style-name="P1398">S25 Iš viso<text:s/></text:p>
          </table:table-cell>
        </table:table-row>
        <table:table-row table:style-name="TableRow1399">
          <table:table-cell table:style-name="TableCell1400">
            <text:p text:style-name="P1401">T1</text:p>
          </table:table-cell>
          <table:table-cell table:style-name="TableCell1402">
            <text:p text:style-name="P1403">Atidėto įsiskolinimo prieš metų pradžią suma</text:p>
          </table: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2</text:p>
          </table:table-cell>
          <table:table-cell table:style-name="TableCell1415">
            <text:p text:style-name="P1416">Per ataskaitinį laikotarpį atidėto įsiskolinimo suma</text:p>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3</text:p>
          </table:table-cell>
          <table:table-cell table:style-name="TableCell1428">
            <text:p text:style-name="P1429">Iki ataskaitinio ketvirčio pradžios sumokėta suma</text:p>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4</text:p>
          </table:table-cell>
          <table:table-cell table:style-name="TableCell1441">
            <text:p text:style-name="P1442">Per ataskaitinį ketvirtį sumokėtos <text:s/>sumos<text:s/></text:p>
          </table: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4.1</text:p>
          </table:table-cell>
          <table:table-cell table:style-name="TableCell1454">
            <text:p text:style-name="P1455">Per pirmą ataskaitinio ketvirčio mėnesį sumokėta suma</text:p>
          </table: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T4.2</text:p>
          </table:table-cell>
          <table:table-cell table:style-name="TableCell1467">
            <text:p text:style-name="P1468">Per antrą ataskaitinio ketvirčio mėnesį sumokėta suma</text:p>
          </table: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4.3</text:p>
          </table:table-cell>
          <table:table-cell table:style-name="TableCell1480">
            <text:p text:style-name="P1481">Per trečią ataskaitinio ketvirčio mėnesį sumokėta suma</text:p>
          </table: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5</text:p>
          </table:table-cell>
          <table:table-cell table:style-name="TableCell1493">
            <text:p text:style-name="P1494">Visa<text:s/>sumokėtos skolos suma</text:p>
          </table: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6</text:p>
          </table:table-cell>
          <table:table-cell table:style-name="TableCell1506">
            <text:p text:style-name="P1507">Atidėto įsiskolinimo suma, nutraukiant įsiskolinimo sumokėjimo atidėjimo sutartį</text:p>
          </table: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7</text:p>
          </table:table-cell>
          <table:table-cell table:style-name="TableCell1519">
            <text:p text:style-name="P1520">Atidėto įsiskolinimo ataskaitinio laikotarpio pabaigoje suma</text:p>
          </table: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row>
      </table:table>
      <text:p text:style-name="Normal"/>
      <text:p text:style-name="Normal"/>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Vadovo pareigų pavadinimas)</text:p>
          </table:table-cell>
          <table:table-cell table:style-name="TableCell1538">
            <text:p text:style-name="P1539"/>
          </table:table-cell>
          <table:table-cell table:style-name="TableCell1540">
            <text:p text:style-name="P1541">(Parašas)</text:p>
          </table:table-cell>
          <table:table-cell table:style-name="TableCell1542">
            <text:p text:style-name="P1543"/>
          </table:table-cell>
          <table:table-cell table:style-name="TableCell1544">
            <text:p text:style-name="P1545">(Vardas ir pavardė)</text:p>
          </table:table-cell>
        </table:table-row>
      </table:table>
      <text:p text:style-name="Normal"/>
      <text:p text:style-name="P1546">_________________</text:p>
      <text:p text:style-name="P1547"/>
      <text:p text:style-name="P1548"/>
      <text:p text:style-name="P1549"><text:span text:style-name="T1550">Pakeitimai:</text:span></text:p>
      <text:p text:style-name="P1551"/>
      <text:p text:style-name="P1552"><text:span text:style-name="T1553">1.</text:span></text:p>
      <text:p text:style-name="P1554"><text:span text:style-name="T1555">Valstybinio socialinio draudimo fondo valdyba prie Socialinės apsaugos ir darbo ministerijos, Įsakymas</text:span></text:p>
      <text:p text:style-name="P1556"><text:span text:style-name="T1557">Nr.<text:s/></text:span><text:a xlink:href="https://www.e-tar.lt/portal/legalAct.html?documentId=TAR.F45D48612B44" office:target-frame-name="_top" xlink:show="replace"><text:span text:style-name="T1558">V-331</text:span></text:a><text:span text:style-name="T1559">, 2012-07-09, Žin.,<text:s/></text:span><text:span text:style-name="T1560">2012, Nr. 85-4474 (2012-07-19), i. k. 112223VISAK000V-331</text:span></text:p>
      <text:p text:style-name="P1561"><text:span text:style-name="T1562">Dėl Valstybinio socialinio draudimo fondo valdybos prie Socialinės apsaugos ir darbo ministerijos direktoriaus 2010 m. vasario 19 d. įsakymo Nr. V-94 "Dėl Draudėjų finansinių ataskaitų sudarymo ir p</text:span><text:span text:style-name="T1563">atvirtinimo taisykli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3T11:00:00Z</meta:creation-date>
    <dc:date>2016-07-13T11:00:00Z</dc:date>
    <meta:template xlink:href="Normal" xlink:type="simple"/>
    <meta:editing-cycles>2</meta:editing-cycles>
    <meta:editing-duration>PT0S</meta:editing-duration>
    <meta:document-statistic meta:page-count="13" meta:paragraph-count="385" meta:word-count="3974" meta:character-count="31608" meta:row-count="1218" meta:non-whitespace-character-count="28019"/>
  </office:meta>
</office:document-meta>
</file>