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break-before="page" fo:margin-left="3.543in">
        <style:tab-stops/>
      </style:paragraph-properties>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0.4923in">
        <style:tab-stops>
          <style:tab-stop style:type="right" style:position="6.6937in"/>
        </style:tab-stops>
      </style:paragraph-properties>
      <style:text-properties fo:text-transform="uppercase"/>
    </style:style>
    <style:style style:name="P372"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373" style:parent-style-name="Normal" style:family="paragraph">
      <style:paragraph-properties fo:text-align="justify">
        <style:tab-stops>
          <style:tab-stop style:type="center" style:position="0.8861in"/>
          <style:tab-stop style:type="left" style:position="3.9375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fo:letter-spacing="0.0416in"/>
    </style:style>
    <style:style style:name="T376" style:parent-style-name="DefaultParagraphFont" style:family="text">
      <style:text-properties fo:font-weight="bold" style:font-weight-asian="bold" fo:letter-spacing="0.0138in"/>
    </style:style>
    <style:style style:name="P377" style:parent-style-name="Normal" style:family="paragraph">
      <style:paragraph-properties fo:text-align="justify"/>
    </style:style>
    <style:style style:name="P378" style:parent-style-name="Normal" style:family="paragraph">
      <style:paragraph-properties fo:text-align="justify">
        <style:tab-stops>
          <style:tab-stop style:type="right" style:leader-style="solid" style:leader-text="_" style:position="1.9687in"/>
          <style:tab-stop style:type="left" style:position="3.8395in"/>
          <style:tab-stop style:type="left" style:leader-style="solid" style:leader-text="_" style:position="5.2173in"/>
          <style:tab-stop style:type="right" style:position="6.6937in"/>
        </style:tab-stops>
      </style:paragraph-properties>
      <style:text-properties fo:text-transform="uppercase"/>
    </style:style>
    <style:style style:name="P379" style:parent-style-name="Normal" style:family="paragraph">
      <style:paragraph-properties fo:text-align="justify">
        <style:tab-stops>
          <style:tab-stop style:type="right" style:leader-style="solid" style:leader-text="_" style:position="1.9687in"/>
          <style:tab-stop style:type="left" style:position="4.4298in"/>
          <style:tab-stop style:type="right" style:position="6.6937in"/>
        </style:tab-stops>
      </style:paragraph-properties>
    </style:style>
    <style:style style:name="T380" style:parent-style-name="DefaultParagraphFont" style:family="text">
      <style:text-properties fo:text-transform="uppercase"/>
    </style:style>
    <style:style style:name="T381" style:parent-style-name="DefaultParagraphFont" style:family="text">
      <style:text-properties fo:text-transform="uppercase"/>
    </style:style>
    <style:style style:name="P382" style:parent-style-name="Normal" style:family="paragraph">
      <style:paragraph-properties fo:text-align="justify">
        <style:tab-stops>
          <style:tab-stop style:type="center" style:position="0.8861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385"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386" style:parent-style-name="Normal" style:family="paragraph">
      <style:paragraph-properties fo:text-align="justify">
        <style:tab-stops>
          <style:tab-stop style:type="right" style:leader-style="solid" style:leader-text="_" style:position="1.9687in"/>
          <style:tab-stop style:type="right" style:position="6.6937in"/>
        </style:tab-stops>
      </style:paragraph-properties>
      <style:text-properties fo:text-transform="uppercase"/>
    </style:style>
    <style:style style:name="P387" style:parent-style-name="Normal" style:family="paragraph">
      <style:paragraph-properties fo:text-align="justify">
        <style:tab-stops>
          <style:tab-stop style:type="center" style:position="0.8861in"/>
        </style:tab-stops>
      </style:paragraph-properties>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tab-stops>
          <style:tab-stop style:type="center" style:position="1.9791in"/>
          <style:tab-stop style:type="center" style:position="4.75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margin-left="3.543in" fo:margin-right="0.1972in">
        <style:tab-stops>
          <style:tab-stop style:type="left" style:position="-3.54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margin-right="0.1972in" fo:text-indent="3.543in">
        <style:tab-stops>
          <style:tab-stop style:type="left" style:position="0in"/>
        </style:tab-stops>
      </style:paragraph-properties>
      <style:text-properties fo:color="#000000"/>
    </style:style>
    <style:style style:name="P408" style:parent-style-name="Normal" style:family="paragraph">
      <style:paragraph-properties fo:margin-right="0.1972in" fo:text-indent="3.54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letter-spacing="0.0416in"/>
    </style:style>
    <style:style style:name="P4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7"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1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left" style:leader-style="solid" style:leader-text="_" style:position="1.3784in"/>
          <style:tab-stop style:type="right" style:leader-style="solid" style:leader-text="_" style:position="6.6937in"/>
        </style:tab-stops>
      </style:paragraph-properties>
    </style:style>
    <style:style style:name="T420" style:parent-style-name="DefaultParagraphFont" style:family="text">
      <style:text-properties fo:text-transform="uppercase"/>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4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ize="10pt" style:font-size-asian="10pt"/>
    </style:style>
    <style:style style:name="P428"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justify">
        <style:tab-stops>
          <style:tab-stop style:type="center" style:position="1.1479in"/>
          <style:tab-stop style:type="right" style:leader-style="solid" style:leader-text="_" style:position="6.3in"/>
        </style:tab-stops>
      </style:paragraph-properties>
      <style:text-properties fo:font-size="10pt" style:font-size-asian="10pt"/>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center" style:position="3.127in"/>
          <style:tab-stop style:type="center" style:position="5.5416in"/>
        </style:tab-stops>
      </style:paragraph-properties>
    </style:style>
    <style:style style:name="P435" style:parent-style-name="Normal" style:family="paragraph">
      <style:paragraph-properties fo:text-align="justify">
        <style:tab-stops>
          <style:tab-stop style:type="left" style:leader-style="solid" style:leader-text="_" style:position="1.9395in"/>
          <style:tab-stop style:type="left" style:position="2.2645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436" style:parent-style-name="Normal" style:family="paragraph">
      <style:paragraph-properties fo:text-align="justify">
        <style:tab-stops>
          <style:tab-stop style:type="center" style:position="0.9895in"/>
          <style:tab-stop style:type="center" style:position="3.2458in"/>
          <style:tab-stop style:type="center" style:position="5.6208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P442" style:parent-style-name="Normal" style:family="paragraph">
      <style:paragraph-properties fo:text-align="justify"/>
    </style:style>
    <style:style style:name="TableColumn444" style:family="table-column">
      <style:table-column-properties style:column-width="0.8618in"/>
    </style:style>
    <style:style style:name="TableColumn445" style:family="table-column">
      <style:table-column-properties style:column-width="3.2888in"/>
    </style:style>
    <style:style style:name="TableColumn446" style:family="table-column">
      <style:table-column-properties style:column-width="2.5416in"/>
    </style:style>
    <style:style style:name="Table443"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02-08-15 iki 2003-02-14</text:span></text:p>
      <text:p text:style-name="P10"/>
      <text:p text:style-name="P11"><text:span text:style-name="T12">Įsakymas paskelbtas: Žin. 2002, Nr.<text:s/></text:span><text:a xlink:href="https://www.e-tar.lt/portal/legalAct.html?documentId=TAR.6FE3FABA9D34" office:target-frame-name="_top" xlink:show="replace"><text:span text:style-name="T13">31-1188</text:span></text:a><text:span text:style-name="T14">, i. k. 1023030ISAK00000153</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NAUDOTŲ AUTOMOBILIŲ MUITINIO ĮVERTINIMO METODIKOS PATVIRTINIMO</text:p>
      <text:p text:style-name="P23"/>
      <text:p text:style-name="P24">2002 m. kovo 22 d. Nr. 153</text:p>
      <text:p text:style-name="P25">Vilnius</text:p>
      <text:p text:style-name="P26"/>
      <text:p text:style-name="P27"/>
      <text:p text:style-name="P28"><text:span text:style-name="T29">Vadovaudamasis fi</text:span><text:span text:style-name="T30">nansų ministro 2002 m. sausio 16 d. įsakymu Nr. 14 „Dėl Automobilių kainų žinynų (katalogų) naudojimo naudotų automobilių muitiniam įvertinimui tvarkos patvirtinimo“ (Žin., 2002, Nr.<text:s/></text:span><text:a xlink:href="https://www.e-tar.lt/portal/lt/legalAct/TAR.4C1FD3585475" office:target-frame-name="_blank" xlink:show="new"><text:span text:style-name="T31">6-244</text:span></text:a><text:span text:style-name="T32">),</text:span></text:p>
      <text:p text:style-name="P33"><text:span text:style-name="T34">1</text:span><text:span text:style-name="T35">.<text:s/></text:span><text:span text:style-name="T36">Tvirtinu</text:span><text:span text:style-name="T37"><text:s/>pridedamą Naudotų automobilių muitinio įvertinimo metodiką.</text:span></text:p>
      <text:p text:style-name="P38"><text:span text:style-name="T39">2</text:span><text:span text:style-name="T40">.<text:s/></text:span><text:span text:style-name="T41">Paved</text:span><text:span text:style-name="T42">u:</text:span></text:p>
      <text:p text:style-name="P43"><text:span text:style-name="T44">2.1</text:span><text:span text:style-name="T45">. Ūkio ir aprūpinimo skyriui (R. Kavarskas) kartu su Finansų ir apskaitos (A. Bartaška) bei Muitinio įvertinimo kontrolės (H. Černiauskienė)</text:span><text:span text:style-name="T46"><text:s/>skyriais organizuoti teritorinių muitinių aprūpinimą automobilių kainų žinynais (katalogais);</text:span></text:p>
      <text:p text:style-name="P47"><text:span text:style-name="T48">2.2</text:span><text:span text:style-name="T49">. Muitų teisės derinimo skyriui (Š. Avižienis) šį įsakymą paskelbti oficialiame leidinyje „Valstybės žinios“ ir interneto Muitinės departamento tinklapyje</text:span><text:span text:style-name="T50">;</text:span></text:p>
      <text:p text:style-name="P51"><text:span text:style-name="T52">2.3</text:span><text:span text:style-name="T53">. šio įsakymo vykdymą kontroliuoti direktoriaus pavaduotojui J. Miškiniui ir teritorinių muitinių viršininkams.</text:span></text:p>
      <text:p text:style-name="P54"><text:span text:style-name="T55">3</text:span><text:span text:style-name="T56">.<text:s/></text:span><text:span text:style-name="T57">Laikau</text:span><text:span text:style-name="T58"><text:s/>netekusiu galios Muitinės departamento direktoriaus 2000 m. gruodžio 29 d. įsakymą Nr. 566 „Dėl Naudotų automobilių mui</text:span><text:span text:style-name="T59">tinės vertės nustatymo metodikos patvirtinimo“ (Žin., 2001, Nr.<text:s/></text:span><text:a xlink:href="https://www.e-tar.lt/portal/lt/legalAct/TAR.DC1D70EE08A4" office:target-frame-name="_blank" xlink:show="new"><text:span text:style-name="T60">3-63</text:span></text:a><text:span text:style-name="T61">).</text:span></text:p>
      <text:p text:style-name="P62"><text:span text:style-name="T63">4</text:span><text:span text:style-name="T64">. Šis įsakymas, išskyrus 2 punktą, įsigalioja nuo 2002 m. balandžio 1 d.</text:span></text:p>
      <text:p text:style-name="P65"/>
      <text:p text:style-name="P66"/>
      <text:p text:style-name="P67"/>
      <text:p text:style-name="P68"><text:span text:style-name="T69">DIREKTORIUS</text:span><text:span text:style-name="T70"><text:tab/></text:span><text:span text:style-name="T71">VALERIJONAS VALICKAS</text:span></text:p>
      <text:soft-page-break/>
      <text:p text:style-name="P72"><text:span text:style-name="T73">PATVIRTINTA</text:span></text:p>
      <text:p text:style-name="P74">Muitinės departamento prie</text:p>
      <text:p text:style-name="P75">Finansų ministerijos direktoriaus</text:p>
      <text:p text:style-name="P76">2002 m. kovo 22 d. įsakymu Nr. 153</text:p>
      <text:p text:style-name="P77"/>
      <text:p text:style-name="P78"><text:span text:style-name="T79">NAUDOTŲ AUTOMOBILIŲ MUITINIO ĮVERTINIMO METODI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audotų automobilių muitinio įverti</text:span><text:span text:style-name="T89">nimo metodika (toliau – metodika) reglamentuoja muitinio įvertinimo metodų taikymo importuojamų naudotų automobilių muitiniam įvertinimui tvarką, sąlygas ir aplinkybes.</text:span></text:p>
      <text:p text:style-name="P90"><text:span text:style-name="T91">2</text:span><text:span text:style-name="T92">. Metodika taikoma fizinių ir juridinių asmenų importuojamų naudotų automobilių, k</text:span><text:span text:style-name="T93">lasifikuojamų Kombinuotosios prekių nomenklatūros 2002 m. versijos 8701.20 subpozicijoje ir 87.03 bei 87.04 pozicijose (lengvųjų automobilių, mikroautobusų ir krovininių automobilių), kuriems įforminama išleidimo laisvai cirkuliuoti muitinės procedūra, mui</text:span><text:span text:style-name="T94">tiniam įvertinimui.</text:span></text:p>
      <text:p text:style-name="P95"><text:span text:style-name="T96">3</text:span><text:span text:style-name="T97">. Vadovaujantis šia metodika nustatoma importuojamų naudotų automobilių, nusidėvėjusių dėl įprastinio naudojimo, sužalotų autoavarijos metu ar dėl vandens, ugnies ar kitokio poveikio, netinkamų toliau eksploatuoti dėl nusidėvėjimo<text:s/></text:span><text:span text:style-name="T98">ar kitų priežasčių ir panašių importuojamų naudotų automobilių muitinė vertė.</text:span></text:p>
      <text:p text:style-name="P99"><text:span text:style-name="T100">4</text:span><text:span text:style-name="T101">. Ši metodika parengta vadovaujantis Muitinės kodekso VI skyriaus „Prekių muitinis įvertinimas“ (Žin., 1996, Nr.<text:s/></text:span><text:a xlink:href="https://www.e-tar.lt/portal/lt/legalAct/TAR.446480A0D145" office:target-frame-name="_blank" xlink:show="new"><text:span text:style-name="T102">52-1239</text:span></text:a><text:span text:style-name="T103">), Prekių muitinio įvertinimo tvarkos, patvirtintos Lietuvos Respublikos Vyriausybės 1999 m. birželio 9 d. nutarimu Nr. 748 (Žin., 1999, Nr.<text:s/></text:span><text:a xlink:href="https://www.e-tar.lt/portal/lt/legalAct/TAR.6FBFE4650BDA" office:target-frame-name="_blank" xlink:show="new"><text:span text:style-name="T104">52-1686</text:span></text:a><text:span text:style-name="T105">) ir Automobilių kainų žinynų (katalogų) naudojimo naudotų automobilių muitiniam įvertinimui tvarkos, patvirtintos finansų ministro 2002 m. sausio 16 d. įsakymu Nr. 14 (Žin., 2002, Nr.<text:s/></text:span><text:a xlink:href="https://www.e-tar.lt/portal/lt/legalAct/TAR.4C1FD3585475" office:target-frame-name="_blank" xlink:show="new"><text:span text:style-name="T106">6-244</text:span></text:a><text:span text:style-name="T107">), nuostatomis.</text:span></text:p>
      <text:p text:style-name="P108"/>
      <text:p text:style-name="P109"><text:span text:style-name="T110">II</text:span><text:span text:style-name="T111">.<text:s/></text:span><text:span text:style-name="T112">IMPORTUOJAMŲ NAUDOTŲ AUTOMOBILIŲ MUITINIS ĮVERTINIMAS</text:span></text:p>
      <text:p text:style-name="P113"/>
      <text:p text:style-name="P114"><text:span text:style-name="T115">5</text:span><text:span text:style-name="T116">. Importuojamų naudotų automobilių muitiniam įvertinimui taikomi tie patys muitinio įvertinimo principai ir metodai, kurie taikomi ir kitų im</text:span><text:span text:style-name="T117">portuojamų prekių muitiniam įvertinimui, atsižvelgiant į naudotų automobilių specifiką ir jų prekybos sąlygas. Taikant šiuos metodus turi būti vadovaujamasi Muitinės kodekso VI skyriaus „Prekių muitinis įvertinimas“ ir Prekių muitinio įvertinimo tvarkos, p</text:span><text:span text:style-name="T118">atvirtintos Lietuvos Respublikos Vyriausybės 1999 m. birželio 9 d. nutarimu Nr. 748, nuostatomis. Naudotų automobilių muitiniam įvertinimui gali būti taikomi sandorio vertės, tapačių ar panašių prekių sandorio vertės ir dedukcinis metodai. Sumavimo metodas</text:span><text:span text:style-name="T119">, kurį taikant importuojamų prekių muitinė vertė apskaičiuojama pagal jų gamybos sąnaudas, šiuo atveju negali būti taikomas, nes minėtu metodu galima nustatyti tik naujų, o ne naudotų automobilių muitinę vertę.</text:span></text:p>
      <text:p text:style-name="P120">Jeigu importuojamų naudotų automobilių muitinės vertės neįmanoma nustatyti pritaikius minėtus muitinio įvertinimo metodus, jų muitinis įvertinimas turi būti atliekamas vadovaujantis Muitinės kodekso 32 straipsniu ir taikant naudotų automobilių importo kainas, apskaičiuotas vadovaujantis Automobilių kainų žinynų (katalogų) naudojimo naudotų automobilių muitiniam įvertinimui tvarkos, patvirtintos finansų ministro 2002 m. sausio 16 d. įsakymu Nr. 14, nuostatomis.</text:p>
      <text:p text:style-name="P121"><text:span text:style-name="T122">Minėtos naudotų automobilių importo kainos (toliau – importo kainos pagal katalogą) apskaiči</text:span><text:span text:style-name="T123">uojamos vadovaujantis nurodyta tvarka pagal bendros įmonės „Transporto mokslinis tiriamasis centras“ kas ketvirtį rengiamame žinyne „Automobilių katalogo importo kainos“ arba kitame teisės aktų nustatyta tvarka aprobuotame automobilių kainų žinyne (katalog</text:span><text:span text:style-name="T124">e) (toliau – katalogas) nurodytas atitinkamų markių ir modelių naudotų automobilių rinkos kainas. Importo kainos pagal katalogą taip pat gali būti atskirai nurodytos kataloge arba jo priede pagal katalogo duomenis sudarytoje duomenų bazėje arba kituose inf</text:span><text:span text:style-name="T125">ormacijos šaltiniuose (juose turi būti pateikta nuoroda į katalogą).</text:span></text:p>
      <text:p text:style-name="P126"><text:span text:style-name="T127">6</text:span><text:span text:style-name="T128">. Jeigu importuojamų naudotų automobilių muitiniam įvertinimui taikomas sandorio vertės metodas, jų muitinė vertė yra sandorio vertė, t. y. pinigų suma, sumokėta ar priklausanti sumo</text:span><text:span text:style-name="T129">kėti už automobilį, pridėjus jo transportavimo iki Lietuvos Respublikos muitų teritorijos ir draudimo išlaidas.</text:span></text:p>
      <text:p text:style-name="P130"><text:span text:style-name="T131">Šiuo atveju importuojamų naudotų automobilių sandorio vertė apskaičiuojama remiantis automobilio pirkimo-pardavimo dokumentais, t. y. sąskaita-f</text:span><text:span text:style-name="T132">aktūra (</text:span><text:span text:style-name="T133">invoice</text:span><text:span text:style-name="T134">), sutartimi (kontraktu), transporto paslaugų sąskaita-faktūra arba transporto išlaidų kalkuliacija, kai automobiliai gabenami pirkėjo transportu.</text:span></text:p>
      <text:p text:style-name="P135"><text:span text:style-name="T136">7</text:span><text:span text:style-name="T137">. Sandorio vertės metodas netaikomas importuojamų naudotų automobilių muitiniam<text:s/></text:span><text:span text:style-name="T138">įvertinimui, jeigu, vadovaujantis Muitinės kodekso 30 straipsnio 1 dalies 2 punktu, nustatoma, kad jų pardavimui arba kainai turėjo įtakos tam tikros sąlygos ir aplinkybės, kurių poveikio automobilių pardavimo sandorio vertei neįmanoma nustatyti. Šių sąlyg</text:span><text:span text:style-name="T139">ų ir aplinkybių poveikis pasireiškia tuo, kad pirkėjas deklaruotos ir faktiškai sumokėtos automobilio kainos skirtumą sumoka pardavėjui grynaisiais pinigais (tai ypač būdinga, kai importuojami naudoti automobiliai, įsigyti iš fizinių asmenų), atsiskaito pr</text:span><text:span text:style-name="T140">ekėmis ar paslaugomis ir pan. Šių sąlygų ir aplinkybių poveikio rezultatas yra pasikeitusi importuotojo deklaruojama naudoto automobilio sandorio vertė, kuri akivaizdžiai skiriasi nuo kitų importuotų deklaruotų, tačiau dėl tokių aplinkybių poveikio nepakit</text:span><text:span text:style-name="T141">usių panašių naudotų automobilių sandorio verčių.</text:span></text:p>
      <text:p text:style-name="P142"><text:span text:style-name="T143">Šiuo atveju, jeigu muitinei kyla pagrįstų abejonių, ar deklaruojama naudoto automobilio vertė lygi visai sumokėtai arba priklausančiai sumokėti pinigų sumai, ir deklarantas nepateikia informacijos, pagrindž</text:span><text:span text:style-name="T144">iančios šios vertės teisingumą, ji turi teisę, vadovaudamasi Prekių muitinio įvertinimo tvarkos 59 punktu, netaikyti automobilio muitiniam įvertinimui sandorio vertės metodo.</text:span></text:p>
      <text:p text:style-name="P145"><text:span text:style-name="T146">8</text:span><text:span text:style-name="T147">. Nustatydami, ar deklaruota naudoto automobilio sandorio vertė nėra pasikei</text:span><text:span text:style-name="T148">tusi dėl šios metodikos 7 punkte nurodytų aplinkybių, muitinės pareigūnai privalo šią vertę palyginti su atitinkamos markės ir modelio bei atitinkamo senumo naudoto automobilio importo kaina pagal katalogą, o jeigu tokio automobilio rinkos (importo) kaina<text:s/></text:span><text:span text:style-name="T149">kataloge nenurodyta, – su panašaus naudoto automobilio importo kaina pagal katalogą.</text:span></text:p>
      <text:p text:style-name="P150"><text:span text:style-name="T151">Vertinant, ar deklaruota naudoto automobilio sandorio vertė nėra pasikeitusi dėl minėtų aplinkybių, turi būti atsižvelgiama į įvairius veiksnius, galėjusius turėti įtakos<text:s/></text:span><text:span text:style-name="T152">šiai vertei: papildomą automobilio įrangą, prekinę išvaizdą, bendrą techninę būklę (nusidėvėjimą ir defektus), šalį, kurioje automobilis buvo eksploatuojamas prieš eksportuojant į Lietuvos Respubliką ir kt. Priklausomai nuo šių veiksnių poveikio importuoja</text:span><text:span text:style-name="T153">mo naudoto automobilio sandorio vertė gali būti didesnė ar mažesnė,</text:span><text:span text:style-name="T154"><text:s/></text:span><text:span text:style-name="T155">palyginti su atitinkamo naudoto automobilio importo kaina pagal katalogą. Prireikus muitinė gali reikalauti, kad deklarantas pateiktų informaciją (pvz., kilnojamojo turto vertintojų ar eks</text:span><text:span text:style-name="T156">pertų išvadas arba kitus turimus dokumentus), pagrindžiančią nurodytųjų veiksnių poveikį importuojamo naudoto automobilio sandorio vertei.</text:span></text:p>
      <text:p text:style-name="P157"><text:span text:style-name="T158">Jeigu deklaruota naudoto automobilio sandorio vertė nėra artima atitinkamos markės ir modelio bei atitinkamo senumo n</text:span><text:span text:style-name="T159">audoto automobilio importo kainai pagal katalogą</text:span><text:span text:style-name="T160"><text:s/></text:span><text:span text:style-name="T161">ir muitinė turi pagrindo manyti, kad deklaruota sandorio vertė nėra lygi pinigų sumai, sumokėtai arba priklausančiai sumokėti už šį automobilį, sandorio vertės metodas jo muitiniam įvertinimui neatlikus papi</text:span><text:span text:style-name="T162">ldomo deklaruotos vertės patikrinimo</text:span><text:span text:style-name="T163"><text:s/></text:span><text:span text:style-name="T164">netaikomas.</text:span></text:p>
      <text:p text:style-name="P165"><text:span text:style-name="T166">9</text:span><text:span text:style-name="T167">. Jeigu vadovaujantis šios metodikos 7 ir 8 punktais pripažįstama, kad sandorio vertės metodas negali būti taikomas importuojamo naudoto automobilio muitiniam įvertinimui, jo muitinė vertė gali būti nustatoma tapačių arba panašių prekių sandorio vertės mui</text:span><text:span text:style-name="T168">tinio įvertinimo metodais, kurie taikomi vadovaujantis Muitinės kodekso 31 straipsnio 2 dalies 1 ir 2 punktais ir Prekių muitinio įvertinimo tvarkos, patvirtintos Lietuvos Respublikos Vyriausybės 1999 m. birželio 9 d. nutarimu Nr. 748, 18–20 punktais.</text:span></text:p>
      <text:p text:style-name="P169"><text:span text:style-name="T170">Kada</text:span><text:span text:style-name="T171">ngi dėl skirtingo naudotų automobilių nusidėvėjimo, jų techninės būklės, papildomai automobilyje įrengtos įrangos sudėtinga nustatyti, ar automobilis atitinka tapačios ar panašios prekės apibrėžimą, pateiktą Prekių muitinio įvertinimo tvarkos 2 punkte, šie</text:span><text:span text:style-name="T172"><text:s/>metodai gali būti taikomi tik įmonių, kurių pagrindinė veikla yra automobilių prekyba, importuojamų naudotų automobilių muitiniam įvertinimui, kai importuotojai pateikia patikimą informaciją (anksčiau<text:s/></text:span><text:soft-page-break/><text:span text:style-name="T173">įformintą muitinės deklaraciją, sąskaitą-faktūrą arba<text:s/></text:span><text:span text:style-name="T174">sutartį (kontraktą), įmonės registracijos pažymėjimą, liudijantį, kad įmonės pagrindinė veikla yra automobilių prekyba, ir pan.) apie jo paties tuo pačiu ar beveik tuo pačiu metu importuotą tapatų arba panašų naudotą automobilį, kurio muitinė vertė buvo nu</text:span><text:span text:style-name="T175">statyta sandorio vertės metodu.</text:span></text:p>
      <text:p text:style-name="P176"><text:span text:style-name="T177">10</text:span><text:span text:style-name="T178">. Dėl šios metodikos 9 punkte nurodytų priežasčių Muitinės kodekso 31 straipsnio 2 dalies 3 punkto ir Prekių muitinio įvertinimo tvarkos 21–23 punktų nuostatos (dedukcinis muitinio įvertinimo metodas) gali būti taikomo</text:span><text:span text:style-name="T179">s tik įmonių, kurių pagrindinė veikla yra automobilių prekyba, importuojamų naudotų automobilių muitiniam įvertinimui, kai importuotojai pateikia patikimą informaciją (anksčiau įformintą muitinės deklaraciją, įmonės registracijos pažymėjimą, liudijantį, ka</text:span><text:span text:style-name="T180">d įmonės pagrindinė veikla yra automobilių prekyba, automobilio pardavimo Lietuvos Respublikos muitų teritorijoje PVM sąskaitą-faktūrą, remonto išlaidų kalkuliaciją, jeigu automobilis buvo remontuojamas, ir pan.). Lietuvos Respublikos muitų teritorijoje re</text:span><text:span text:style-name="T181">montuotų automobilių muitiniam įvertinimui naudojamos remonto išlaidų kalkuliacijos turi būti sudarytos įmonių, įregistruotų turto vertintojų registre, kuriose dirba nustatyta tvarka atestuoti kilnojamojo turto vertintojai (toliau – kilnojamojo turto verti</text:span><text:span text:style-name="T182">ntojai).</text:span></text:p>
      <text:p text:style-name="P183"><text:span text:style-name="T184">11</text:span><text:span text:style-name="T185">. Jeigu naudotų automobilių muitinės vertės neįmanoma nustatyti vadovaujantis šios metodikos 6–10 punktų nuostatomis, jų muitiniam įvertinimui taikomos atitinkamų markių ir modelių naudotų automobilių importo kainos pagal katalogą.</text:span></text:p>
      <text:p text:style-name="P186"><text:span text:style-name="T187">12</text:span><text:span text:style-name="T188">. J</text:span><text:span text:style-name="T189">eigu atitinkamos markės ir modelio bei senumo automobilio rinkos (importo) kaina kataloge nepateikta, importuojamo automobilio muitinei vertei nustatyti taikoma kataloge pateikta į importuojamą automobilį panašaus (atitinkamo galingumo, senumo ir techninių</text:span><text:span text:style-name="T190"><text:s/>charakteristikų) automobilio rinkos (importo) kaina.</text:span></text:p>
      <text:p text:style-name="P191"><text:span text:style-name="T192">13</text:span><text:span text:style-name="T193">. Jeigu kataloge nepateikta ir į importuojamą automobilį panašaus (atitinkamo galingumo, senumo ir techninių charakteristikų) automobilio rinkos (importo) kaina, naudoto automobilio muitiniam įver</text:span><text:span text:style-name="T194">tinimui gali būti naudojama šio automobilio arba į jį panašaus naudoto automobilio importo kaina, apskaičiuota vadovaujantis Automobilių kainų žinynų (katalogų) naudojimo naudotų automobilių muitiniam įvertinimui tvarkos 6 ir 7 punktų nuostatomis, remianti</text:span><text:span text:style-name="T195">s muitinės turimais duomenimis (kitų automobilių kainų žinynų (katalogų), kainynų, automobilių rinkos kainų ir kitais duomenimis).</text:span></text:p>
      <text:p text:style-name="P196"><text:span text:style-name="T197">14</text:span><text:span text:style-name="T198">. Jeigu taikant šios metodikos 12 punktą nustatoma, kad importuojamas naudotas automobilis yra senesnis ar naujesnis už</text:span><text:span text:style-name="T199"><text:s/>tos pačios markės ir modelio automobilį, kurio rinkos (importo) kaina pateikta kataloge, jo importo kaina gali būti nustatoma ekstrapoliacijos būdu: apskaičiuojant vieneriems metams tenkantį dviejų pagal savo senumą šiam automobiliui artimiausių tos pačio</text:span><text:span text:style-name="T200">s markės ir modelio automobilių importo kainų pagal katalogą skirtumą, išreikštą procentais, jį padauginant iš pagal senumą artimiausio automobilio importo kainos pagal katalogą ir priklausomai nuo to, ar šis automobilis senesnis, ar naujesnis, pridedant p</text:span><text:span text:style-name="T201">rie šios kainos arba iš jos atimant.</text:span></text:p>
      <text:p text:style-name="P202">Šį importuojamų naudotų automobilių importo kainos nustatymo būdą iliustruoja tokie pavyzdžiai:</text:p>
      <text:p text:style-name="P203"><text:span text:style-name="T204">1 pavyzdys.</text:span><text:span text:style-name="T205"><text:s/>Automobilio „Audi 80“, modelis 1,6 D, pagaminimo metai – 1986 m., importo kainos apskaičiavimas.</text:span></text:p>
      <text:p text:style-name="P206">Pagal kataloge<text:s/>nurodytas rinkos kainas apskaičiuotos tos pačios markės ir modelio automobilių importo kainos pagal katalogą: 1987 m. pagaminto automobilio – 2,7 tūkst. Lt, 1988 m. pagaminto automobilio – 3,2 tūkst. Lt.</text:p>
      <text:p text:style-name="P207">((3,2 - 2,7) / 3,2) tūkst. Lt x 100 = 15,6 proc.</text:p>
      <text:p text:style-name="P208">2,7 tūkst. Lt – 2,7 tūkst. Lt x 15,6 proc. = 2 278, 8 Lt.</text:p>
      <text:p text:style-name="P209">Ekstrapoliacijos būdu apskaičiuota automobilio „Audi 80“, modelis 1,6 D, pagaminimo metai – 1986 m., importo kaina: 2 278, 8 Lt.</text:p>
      <text:p text:style-name="P210"><text:span text:style-name="T211">2 pavyzdys.</text:span><text:span text:style-name="T212"><text:s/>Automobilio „BMW 525td“, modelis E34, 85 kW galingumo, paga</text:span><text:span text:style-name="T213">minimo metai – 1996 m., importo kainos apskaičiavimas.</text:span></text:p>
      <text:soft-page-break/>
      <text:p text:style-name="P214">Pagal kataloge nurodytas rinkos kainas apskaičiuotos tos pačios markės ir modelio automobilių importo kainos pagal katalogą: 1995 m. pagaminto automobilio – 16,3 tūkst. Lt, 1994 m. pagaminto automobilio – 14,0 tūkst. Lt.</text:p>
      <text:p text:style-name="P215">((16,3 - 14,0) / 16,3) tūkst. Lt x 100 = 14,1 proc.</text:p>
      <text:p text:style-name="P216">16,4 tūkst. Lt + 16,4 tūkst. Lt x 14,1 proc. = 18,7 tūkst. Lt.</text:p>
      <text:p text:style-name="P217"><text:span text:style-name="T218">Ekstrapoliacijos būdu apskaičiuota automobilio „BMW td“, modelis E34, 85 kW galingumo, pagaminimo metai – 1996 m., import</text:span><text:span text:style-name="T219">o kaina: 18,7 tūkst. Lt.</text:span></text:p>
      <text:p text:style-name="P220"><text:span text:style-name="T221">15</text:span><text:span text:style-name="T222">. Jeigu automobiliai per laikotarpį nuo jų pardavimo iki importo deklaracijos išleidimo laisvai cirkuliuoti muitinės procedūrai įforminti pateikimo buvo naudojami užsienyje ir nusidėvėjo, deklaranto prašymu jų muitiniam įvert</text:span><text:span text:style-name="T223">inimui vadovaujantis šios metodikos 11–14 punktų nuostatomis taip pat gali būti taikomos atitinkamų markių ir modelių naudotų automobilių importo kainos pagal katalogą.</text:span></text:p>
      <text:p text:style-name="P224"/>
      <text:p text:style-name="P225"><text:span text:style-name="T226">III</text:span><text:span text:style-name="T227">.<text:s/></text:span><text:span text:style-name="T228">KITI NAUDOTŲ AUTOMOBILIŲ MUITINIO ĮVERTINIMO ATVEJAI</text:span></text:p>
      <text:p text:style-name="P229"/>
      <text:p text:style-name="P230"><text:span text:style-name="T231">16</text:span><text:span text:style-name="T232">. Importuojamų<text:s/></text:span><text:span text:style-name="T233">automobilių, sužalotų autoavarijos metu ar dėl vandens, ugnies ir kito poveikio, netinkamų toliau eksploatuoti dėl nusidėvėjimo ar kitų priežasčių, kurie šalies eksportuotojos kelių transporto priemonių registravimo įstaigos galutinai išregistruoti ir turi</text:span><text:span text:style-name="T234"><text:s/>žymą, kad transporto priemonės techninis pasas yra negaliojantis, muitinė vertė gali būti nustatoma remiantis kilnojamojo turto vertintojų apskaičiuota importuoto automobilio rinkos verte.</text:span></text:p>
      <text:p text:style-name="P235"><text:span text:style-name="T236">Kilnojamojo turto vertintojai šiame punkte nurodytų automobilių rinkos vertę nustato vadovaudamiesi Kelių transporto priemonių vertės nustatymo tvarka, patvirtinta susisiekimo ministro 2000 m. balandžio 17 d. įsakymu Nr. 120 ir finansų ministro 2000 m. bal</text:span><text:span text:style-name="T237">andžio 14 d. įsakymu Nr. 101 (Žin., 2000, Nr.<text:s/></text:span><text:a xlink:href="https://www.e-tar.lt/portal/lt/legalAct/TAR.F034D78F74FD" office:target-frame-name="_blank" xlink:show="new"><text:span text:style-name="T238">33-946</text:span></text:a><text:span text:style-name="T239">).</text:span></text:p>
      <text:p text:style-name="P240"><text:span text:style-name="T241">17</text:span><text:span text:style-name="T242">. Jeigu vadovaujantis šios metodikos 7 ir 8 punktais nustatoma, kad 16 punkte nurodyto automobilio muitiniam<text:s/></text:span><text:span text:style-name="T243">įvertinimui sandorio vertės metodas negali būti taikomas ir deklarantas nesutinka, kad muitinė perskaičiuotų jo muitinę vertę taikydama kitus muitinio įvertinimo metodus, automobilis išleidžiamas laisvai cirkuliuoti tik po to, kai vadovaujantis Muitinės ko</text:span><text:span text:style-name="T244">dekso 207 straipsniu muitinei pareikalavus importuotojas pateikia garantiją, ne mažesnę už importo ir mokesčių sumą (neįskaitant jau sumokėtų importo muitų ir mokesčių), kuria jis gali būti apmokestintas nustačius jo muitinę vertę kitu (ne sandorio vertės)</text:span><text:span text:style-name="T245"><text:s/>metodu. Šiuo atveju, importuotojui pateikus rašytinį prašymą (1 priedas), muitinės pareigūnas, atliekantis importuojamo automobilio muitinį tikrinimą (jeigu įmanoma – kartu su kilnojamojo turto vertintoju), surašo importuojamo automobilio defektų, atsirad</text:span><text:span text:style-name="T246">usių dėl sužalojimo, aktą (2 priedas). Šis aktas surašomas dviem egzemplioriais, kurių vienas perduodamas importuotojui, o kitas paliekamas muitinės įstaigoje, atlikusioje importuojamo automobilio muitinį tikrinimą. Jeigu surašant importuojamo automobilio<text:s/></text:span><text:span text:style-name="T247">defektų, atsiradusių dėl sužalojimo, aktą nedalyvauja kilnojamojo turto vertintojas, prie šio akto turi būti pridedamos importuojamo automobilio fotografijos, kuriose matomi defektai. Kitoje fotografijų pusėje turi būti nurodyta importuojamo automobilio ma</text:span><text:span text:style-name="T248">rkė ir kėbulo numeris. Importuojamo automobilio muitinį tikrinimą atliekantis pareigūnas ant jų pasirašo ir uždeda savo antspaudą. Importuojamo automobilio defektų, atsiradusių dėl sužalojimo, aktą pasirašo muitinės pareigūnas, atliekantis importuojamo aut</text:span><text:span text:style-name="T249">omobilio muitinį tikrinimą, deklarantas ir kilnojamojo turto vertintojas, jeigu jis dalyvavo surašant minėtą aktą.</text:span></text:p>
      <text:p text:style-name="P250"><text:span text:style-name="T251">Papildomos arba kitos (vietoj pateiktosios) garantijos dydis apskaičiuojamas pagal atitinkamų markių ir modelių naudotų automobilių importo k</text:span><text:span text:style-name="T252">ainas pagal katalogą.</text:span></text:p>
      <text:p text:style-name="P253">Šiuo atveju muitinės pareigūnas bendrojo dokumento importo rinkinio B langelyje deda B grupės spaudą su įrašu arba užrašo „____________ teritorinė muitinė. Prekės (-ių) Nr.___ muitinė vertė tikrintina papildomai“ ir ne vėliau kaip kitą darbo dieną duomenis, reikalingus deklaruotos naudoto automobilio muitinės vertės tikrinimui ir perskaičiavimui (įskaitant bendrojo dokumento importo rinkinio numerį ir jo įforminimo datą), perduoda teritorinės muitinės, kuriai priklauso automobilio muitinį tikrinimą ir įforminimą atlikusi muitinės įstaiga, Tarifų ir muitinio įvertinimo kontrolės skyriui.</text:p>
      <text:soft-page-break/>
      <text:p text:style-name="P254"><text:span text:style-name="T255">Jeigu deklarantas muitinei pareikalavus nepateikia papildomos arba kitos (vietoj pateiktosios) garantijos, naudotų automobilių muitiniam įvertinimui vad</text:span><text:span text:style-name="T256">ovaujantis šios metodikos 11–14 punktų nuostatomis taikomos atitinkamų markių ir modelių naudotų automobilių importo kainos pagal katalogą.</text:span></text:p>
      <text:p text:style-name="P257">Punkto pakeitimai:</text:p>
      <text:p text:style-name="P258"><text:span text:style-name="T259">Nr.<text:s/></text:span><text:a xlink:href="https://www.e-tar.lt/portal/legalAct.html?documentId=TAR.2E4BFFBAA997" office:target-frame-name="_top" xlink:show="replace"><text:span text:style-name="T260">489</text:span></text:a><text:span text:style-name="T261">, 2002-0</text:span><text:span text:style-name="T262">8-08, Žin., 2002, Nr. 80-3487 (2002-08-14), i. k. 1023030ISAK00000489</text:span></text:p>
      <text:p text:style-name="Normal"/>
      <text:p text:style-name="P263"><text:span text:style-name="T264">18</text:span><text:span text:style-name="T265">. Jeigu šios metodikos 16 punkte nurodyto arba nestandartinės komplektacijos ar paskirties automobilio muitinis įvertinimas buvo atliktas vadovaujantis šios metodikos 11–14 punktų</text:span><text:span text:style-name="T266"><text:s/>nuostatomis (remiantis naudotų automobilių importo kainomis pagal katalogą) arba dėl kitų priežasčių atliekant jo muitinį įvertinimą nebuvo atsižvelgta į importuojamo automobilio defektus arba nestandartinę komplektaciją ar paskirtį, importuotojas ne vėli</text:span><text:span text:style-name="T267">au kaip per mėnesį nuo automobilio importo deklaracijos išleidimo laisvai cirkuliuoti procedūrai priėmimo dienos turi pateikti teritorinei muitinei, kuriai priklauso šią deklaraciją įforminusi muitinės įstaiga, prašymą patikslinti importuoto automobilio mu</text:span><text:span text:style-name="T268">itinę vertę. Kartu su prašymu jis turi pateikti kilnojamojo turto vertintojo apskaičiuotą automobilio rinkos vertę bei automobilio vertinimo dokumentus, nurodytus Kelių transporto priemonių vertės nustatymo tvarkos 28–35 punktuose.</text:span></text:p>
      <text:p text:style-name="P269"><text:span text:style-name="T270">19</text:span><text:span text:style-name="T271">. Nustatydama šios</text:span><text:span text:style-name="T272"><text:s/>metodikos 16 punkte nurodytų automobilių arba nestandartinės komplektacijos ar paskirties automobilių muitinę vertę (įskaitant atvejus, kai pateiktas šios metodikos 18 punkte nurodytas prašymas) teritorinė muitinė išnagrinėja jai pateiktus dokumentus ir,<text:s/></text:span><text:span text:style-name="T273">taikydama dedukcinį muitinio įvertinimo metodą bei vadovaudamasi Automobilių kainų žinynų (katalogų) naudojimo naudotų automobilių muitiniam įvertinimui tvarkos 6 ir 7 punktų nuostatomis, iš kilnojamojo turto vertintojo apskaičiuotos importuoto automobilio</text:span><text:span text:style-name="T274"><text:s/>rinkos vertės atima automobiliais prekiaujančių įmonių vidutinį pelną, vidutines išlaidas, susijusias su jų pardavimu Lietuvos Respublikos muitų teritorijoje, už importuojamus automobilius nustatytus importo muitus bei kitus mokesčius ir taip apskaičiuoja</text:span><text:span text:style-name="T275"><text:s/>importuoto naudoto automobilio muitinę vertę.</text:span></text:p>
      <text:p text:style-name="P276"><text:span text:style-name="T277">20</text:span><text:span text:style-name="T278">. Šios metodikos 19 punkto nustatyta tvarka apskaičiavusi automobilio muitinę vertę, teritorinė muitinė priima vieną iš šių sprendimų:</text:span></text:p>
      <text:p text:style-name="P279"><text:span text:style-name="T280">20.1</text:span><text:span text:style-name="T281">. automobilio muitine verte laikyti deklaruotą automobilio san</text:span><text:span text:style-name="T282">dorio vertę, jeigu ji ne mažesnė už šios metodikos 19 punkto nustatyta tvarka apskaičiuotą jo muitinę vertę arba jai artima (šiek tiek mažesnė); arba</text:span></text:p>
      <text:p text:style-name="P283"><text:span text:style-name="T284">20.2</text:span><text:span text:style-name="T285">. automobilio muitine verte laikyti šios metodikos 19 punkto nustatyta tvarka apskaičiuotą importu</text:span><text:span text:style-name="T286">oto automobilio muitinę vertę, jeigu ji didesnė už deklaruotą jo sandorio vertę (išskyrus atvejus, kai ši vertė artima deklaruotai importuoto automobilio sandorio vertei); arba</text:span></text:p>
      <text:p text:style-name="P287"><text:span text:style-name="T288">20.3</text:span><text:span text:style-name="T289">. automobilio muitine verte laikyti dedukciniu muitinio įvertinimo meto</text:span><text:span text:style-name="T290">du apskaičiuotą importuoto automobilio muitinę vertę, jeigu automobilis buvo parduotas Lietuvos Respublikos muitų teritorijoje ir ši vertė didesnė už deklaruotą jo sandorio vertę (išskyrus atvejus, kai ši vertė artima deklaruotai importuoto automobilio san</text:span><text:span text:style-name="T291">dorio vertei).</text:span></text:p>
      <text:p text:style-name="P292"><text:span text:style-name="T293">21</text:span><text:span text:style-name="T294">. Nustatant šios metodikos 16 punkte nurodytų automobilių arba nestandartinės komplektacijos ar paskirties automobilių muitinę vertę, iš kilnojamojo turto vertintojo apskaičiuotos importuoto automobilio rinkos vertės atimama:</text:span></text:p>
      <text:p text:style-name="P295"><text:span text:style-name="T296">21.1</text:span><text:span text:style-name="T297">.</text:span><text:span text:style-name="T298"><text:s/>automobiliais prekiaujančių įmonių vidutinis pelnas, nustatytas pagal Statistikos departamento prie Lietuvos Respublikos Vyriausybės apskaičiuoto bendrojo pelningumo per ataskaitinį laikotarpį duomenis, kurie skelbiami šios metodikos 24 punkte nurodyta tv</text:span><text:span text:style-name="T299">arka;</text:span></text:p>
      <text:p text:style-name="P300"><text:span text:style-name="T301">21.2</text:span><text:span text:style-name="T302">. vidutinės išlaidos, susijusios su naudotų automobilių pardavimu Lietuvos Respublikos muitų teritorijoje, kurios nustatomos ekspertiniu būdu, remiantis automobiliais prekiaujančių įmonių, Autotransporto priemonių nepriklausomų vertintojų<text:s/></text:span><text:span text:style-name="T303">asociacijos ir Muitinės departamento prie Finansų ministerijos duomenimis, ir skelbiamos šios metodikos 24 punkte nurodyta tvarka. Jeigu kilnojamojo turto vertintojo sudarytoje transporto priemonės vertinimo ataskaitoje nurodyta, kad automobilį remontuoti<text:s/></text:span><text:span text:style-name="T304">ekonomiškai netikslinga, šios vidutinės išlaidos iš importuoto automobilio rinkos vertės neatimamos;</text:span></text:p>
      <text:p text:style-name="P305"><text:span text:style-name="T306">21.3</text:span><text:span text:style-name="T307">. už importuojamus naudotus automobilius nustatyti importo muitai ir mokesčiai, kurie apskaičiuojami pagal Lietuvos Respublikos įstatymų ir kitų te</text:span><text:span text:style-name="T308">isės aktų nustatytus šių muitų ir mokesčių tarifus:</text:span></text:p>
      <text:p text:style-name="P309"><text:span text:style-name="T310">21.3.1</text:span><text:span text:style-name="T311">. importuojamiems lengviesiems automobiliams, išskyrus automobilius, kurie pagal teisės aktus, reglamentuojančius transporto priemonių klasifikavimą ir kodavimą, priskiriami specialios paskirties<text:s/></text:span><text:span text:style-name="T312">transporto priemonėms, – 15 proc. apyvartos mokestis, apskaičiuotas nuo automobilio apmokestinamosios vertės, viršijančios 100 tūkst. litų, ir šios metodikos 21.3.2 arba 21.3.3, arba 21.3.4, arba 21.3.5 punkte nurodyti mokesčiai, kurie taikomi priklausomai</text:span><text:span text:style-name="T313"><text:s/>nuo importuojamo lengvojo automobilio senumo ir kilmės;</text:span></text:p>
      <text:p text:style-name="P314">Punkto pakeitimai:</text:p>
      <text:p text:style-name="P315"><text:span text:style-name="T316">Nr.<text:s/></text:span><text:a xlink:href="https://www.e-tar.lt/portal/legalAct.html?documentId=TAR.2E4BFFBAA997" office:target-frame-name="_top" xlink:show="replace"><text:span text:style-name="T317">489</text:span></text:a><text:span text:style-name="T318">, 2002-08-08, Žin., 2002, Nr. 80-3487 (2002-08-14), i. k. 1023030ISAK00000489</text:span></text:p>
      <text:p text:style-name="Normal"/>
      <text:p text:style-name="P319"><text:span text:style-name="T320">21.3.2</text:span><text:span text:style-name="T321">.<text:s/></text:span><text:span text:style-name="T322">importuojamiems lengviesiems automobiliams, kurių senumas nuo 5 iki 7 metų, – 18 proc. PVM;</text:span></text:p>
      <text:p text:style-name="P323"><text:span text:style-name="T324">21.3.3</text:span><text:span text:style-name="T325">. importuojamiems lengviesiems automobiliams, kurių senumas nuo 7 iki 10 metų, – 5 proc. importo muitas, jeigu šie lengvieji automobiliai nėra kilę iš Eur</text:span><text:span text:style-name="T326">opos Sąjungos valstybių ir kitų valstybių, su kuriomis Lietuvos Respublika yra sudariusi laisvosios prekybos sutartis, ir 18 proc. PVM;</text:span></text:p>
      <text:p text:style-name="P327"><text:span text:style-name="T328">21.3.4</text:span><text:span text:style-name="T329">. importuojamiems lengviesiems automobiliams, kurie senesni kaip 10 metų, – 10 proc. importo muitas, jeigu šie</text:span><text:span text:style-name="T330"><text:s/>lengvieji automobiliai nėra kilę iš Europos Sąjungos valstybių ir kitų valstybių, su kuriomis Lietuvos Respublika yra sudariusi laisvosios prekybos sutartis, ir 18 proc. PVM;</text:span></text:p>
      <text:p text:style-name="P331"><text:span text:style-name="T332">21.3.5</text:span><text:span text:style-name="T333">. importuojamiems lengviesiems automobiliams, kurių senumas iki 5 metų</text:span><text:span text:style-name="T334">, bei importuojamiems mikroautobusams ir krovininiams automobiliams – 18 proc. PVM.</text:span></text:p>
      <text:p text:style-name="P335">Punkto pakeitimai:</text:p>
      <text:p text:style-name="P336"><text:span text:style-name="T337">Nr.<text:s/></text:span><text:a xlink:href="https://www.e-tar.lt/portal/legalAct.html?documentId=TAR.2E4BFFBAA997" office:target-frame-name="_top" xlink:show="replace"><text:span text:style-name="T338">489</text:span></text:a><text:span text:style-name="T339">, 2002-08-08, Žin., 2002, Nr. 80-3487 (2002-08-14), i. k.<text:s/></text:span><text:span text:style-name="T340">1023030ISAK00000489</text:span></text:p>
      <text:p text:style-name="Normal"/>
      <text:p text:style-name="P341"><text:span text:style-name="T342">22</text:span><text:span text:style-name="T343">. Importuotojui per šios metodikos 18 punkte nurodytą laiką nepateikus prašymo patikslinti importuoto naudoto automobilio muitinę vertę ir tam reikalingų dokumentų, automobilio muitiniam įvertinimui vadovaujantis šios metodik</text:span><text:span text:style-name="T344">os 11–14 punktų nuostatomis taikomos atitinkamų markių ir modelių naudotų automobilių importo kainos pagal katalogą.</text:span></text:p>
      <text:p text:style-name="P345"/>
      <text:p text:style-name="P346"><text:span text:style-name="T347">IV</text:span><text:span text:style-name="T348">.<text:s/></text:span><text:span text:style-name="T349">BAIGIAMOSIOS NUOSTATOS</text:span></text:p>
      <text:p text:style-name="P350"/>
      <text:p text:style-name="P351"><text:span text:style-name="T352">23</text:span><text:span text:style-name="T353">. Importuojamų naudotų automobilių muitiniam įvertinimui taikant atitinkamų markių ir modelių naudotų automobilių importo kainas pagal katalogą, automobilių senumas nustatomas vadovaujantis Lengvųjų automobilių (jų numeruojamų agregatų) pagaminimo datos nu</text:span><text:span text:style-name="T354">statymo instrukcija, patvirtinta Muitinės departamento direktoriaus 1996 m. vasario 8 d. įsakymu Nr. 60 (Žin., 1996, Nr.<text:s/></text:span><text:a xlink:href="https://www.e-tar.lt/portal/lt/legalAct/TAR.725C00638D85" office:target-frame-name="_blank" xlink:show="new"><text:span text:style-name="T355">14-378</text:span></text:a><text:span text:style-name="T356">).</text:span></text:p>
      <text:p text:style-name="P357"><text:span text:style-name="T358">24</text:span><text:span text:style-name="T359">. Šios metodikos 21.1 punkte nurody</text:span><text:span text:style-name="T360">tą įmonių, prekiaujančių automobiliais, vidutinį pelną importuoto automobilio rinkos vertės procentais, nustatytą pagal Statistikos departamento prie Lietuvos Respublikos Vyriausybės apskaičiuoto bendrojo pelningumo per ataskaitinį laikotarpį duomenis, ir<text:s/></text:span><text:span text:style-name="T361">21.2 punkte nurodytas vidutines išlaidas litais, susijusias su naudotų automobilių pardavimu Lietuvos Respublikos muitų teritorijoje, Muitinės departamentas ne rečiau kaip kartą per metus skelbia oficialaus leidinio „Valstybės žinios“ priede „Informaciniai</text:span><text:span text:style-name="T362"><text:s/>pranešimai“ ir pateikia teritorinėms muitinėms.</text:span></text:p>
      <text:p text:style-name="P363"><text:span text:style-name="T364">25</text:span><text:span text:style-name="T365">. Asmenys, nesutinkantys su muitinės sprendimais, priimtais vadovaujantis šia metodika, turi teisę juos apskųsti Muitinės kodekso nustatyta tvarka.</text:span></text:p>
      <text:p text:style-name="P366"><text:span text:style-name="T367">______________</text:span></text:p>
      <text:soft-page-break/>
      <text:p text:style-name="P368">Naudotų automobilių muitinio<text:s/>įvertinimo<text:s/></text:p>
      <text:p text:style-name="P369">metodikos</text:p>
      <text:p text:style-name="P370">1<text:s/>priedas</text:p>
      <text:p text:style-name="P371"/>
      <text:p text:style-name="P372"><text:tab/></text:p>
      <text:p text:style-name="P373"><text:tab/><text:span text:style-name="T374">(importuotojas)</text:span><text:s/><text:tab/><text:span text:style-name="T375">PRAŠYMAS</text:span><text:span text:style-name="T376"><text:s/></text:span></text:p>
      <text:p text:style-name="P377">200__ m. ____________ d.<text:s/></text:p>
      <text:p text:style-name="P378"><text:tab/><text:tab/><text:tab/></text:p>
      <text:p text:style-name="P379"><text:span text:style-name="T380"><text:tab/></text:span><text:span text:style-name="T381"><text:tab/></text:span>(vieta)</text:p>
      <text:p text:style-name="P382"><text:tab/><text:span text:style-name="T383">(adresas)</text:span></text:p>
      <text:p text:style-name="P384"><text:tab/></text:p>
      <text:p text:style-name="P385"><text:tab/></text:p>
      <text:p text:style-name="P386"><text:tab/></text:p>
      <text:p text:style-name="P387"><text:tab/><text:span text:style-name="T388">(teritorinė muitinė)</text:span></text:p>
      <text:p text:style-name="P389"/>
      <text:p text:style-name="P390"/>
      <text:p text:style-name="P391">Prašau apžiūrėti importuojamą automobilį<text:s/><text:tab/></text:p>
      <text:p text:style-name="P392"><text:tab/></text:p>
      <text:p text:style-name="P393">(markė, modelis, pagaminimo metai, kėbulo Nr.)</text:p>
      <text:p text:style-name="P394"/>
      <text:p text:style-name="P395">ir įforminti<text:s/>importuojamo automobilio defektų, atsiradusių dėl sužalojimo, aktą.</text:p>
      <text:p text:style-name="P396"/>
      <text:p text:style-name="P397">PRIDEDAMA: fotografijų.</text:p>
      <text:p text:style-name="P398"/>
      <text:p text:style-name="P399"/>
      <text:p text:style-name="P400"><text:tab/><text:span text:style-name="T401">(parašas)<text:s/></text:span><text:span text:style-name="T402"><text:tab/>(vardo raidė, pavardė)</text:span></text:p>
      <text:p text:style-name="P403"><text:span text:style-name="T404">______________</text:span></text:p>
      <text:soft-page-break/>
      <text:p text:style-name="P405"><text:span text:style-name="T406">Naudotų automobilių muitinio įvertinimo<text:s/></text:span></text:p>
      <text:p text:style-name="P407">metodikos</text:p>
      <text:p text:style-name="P408"><text:span text:style-name="T409">2</text:span><text:span text:style-name="T410"><text:s/>priedas</text:span></text:p>
      <text:p text:style-name="P411"/>
      <text:p text:style-name="P412"><text:span text:style-name="T413">IMPORTUOJAMO AUTOMOBILIO DEFEKTŲ, ATSIRADUSIŲ DĖL SUŽALOJIMO,<text:s/></text:span></text:p>
      <text:p text:style-name="P414"><text:span text:style-name="T415">AKTAS</text:span></text:p>
      <text:p text:style-name="P416"/>
      <text:p text:style-name="P417">200_ m. _______________ d.</text:p>
      <text:p text:style-name="P418"/>
      <text:p text:style-name="P419"><text:span text:style-name="T420"><text:tab/></text:span><text:s/>teritorinės muitinės<text:s/><text:tab/><text:s/>posto</text:p>
      <text:p text:style-name="P421"><text:tab/>,</text:p>
      <text:p text:style-name="P422">(muitinės pareigūno pareigos, vardas, pavardė)</text:p>
      <text:p text:style-name="P423">dalyvaujant importuotojui, kilnojamojo turto vertintojui (nereikalingą išbraukti)<text:s/></text:p>
      <text:p text:style-name="P424"><text:tab/>,</text:p>
      <text:p text:style-name="P425">(vardai, pavardės)</text:p>
      <text:p text:style-name="P426">nustatė automobilio<text:tab/>,</text:p>
      <text:p text:style-name="P427"><text:tab/>(markė, modelis)</text:p>
      <text:p text:style-name="P428">pagaminimo metai<text:tab/>, kėbulo Nr.<text:tab/>,</text:p>
      <text:p text:style-name="P429"><text:tab/><text:s/>defektus (duomenys apie automobilio defektus pateikti lentelėje).<text:s/></text:p>
      <text:p text:style-name="P430"><text:tab/>(defektų skaičius)</text:p>
      <text:p text:style-name="P431"/>
      <text:p text:style-name="P432">PRIDEDAMA:<text:s/><text:tab/>fotografijų.</text:p>
      <text:p text:style-name="P433"/>
      <text:p text:style-name="P434">Muitinės pareigūnas<text:s/><text:tab/>Importuotojas<text:s/><text:tab/>Kilnojamojo turto vertintojas</text:p>
      <text:p text:style-name="P435"><text:tab/><text:tab/><text:tab/><text:tab/><text:tab/></text:p>
      <text:p text:style-name="P436"><text:tab/><text:span text:style-name="T437">(parašas, vardas, pavardė)<text:s/></text:span><text:span text:style-name="T438"><text:tab/>(parašas, vardas, pavardė)<text:s/></text:span><text:span text:style-name="T439"><text:tab/>(parašas, vardas, pavardė)<text:s/></text:span></text:p>
      <text:p text:style-name="P440"/>
      <text:p text:style-name="P441">Duomenys apie automobilio defektus</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Sunaikintų, sugadintų dalių, detalių pavadinimai</text:p>
            <text:p text:style-name="P452"/>
          </table:table-cell>
          <table:table-cell table:style-name="TableCell453">
            <text:p text:style-name="P454">Sugadinimo laipsnis, pobūdis ir plotas</text:p>
            <text:p text:style-name="P455"/>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row>
        <table:table-row table:style-name="TableRow463">
          <table:table-cell table:style-name="TableCell464">
            <text:p text:style-name="P465"/>
          </table:table-cell>
          <table:table-cell table:style-name="TableCell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able:table-cell>
          <table:table-cell table:style-name="TableCell480">
            <text:p text:style-name="P481"/>
          </table:table-cell>
        </table:table-row>
      </table:table>
      <text:p text:style-name="P482"/>
      <text:p text:style-name="P483">Neužpildyta lentelės dalis perbraukiama įstrižai.</text:p>
      <text:p text:style-name="P484">______________</text:p>
      <text:p text:style-name="P485"/>
      <text:p text:style-name="P486"/>
      <text:p text:style-name="P487"><text:span text:style-name="T488">Pakeitimai:</text:span></text:p>
      <text:p text:style-name="P489"/>
      <text:p text:style-name="P490"><text:span text:style-name="T491">1.</text:span></text:p>
      <text:p text:style-name="P492"><text:span text:style-name="T493">Muitinės departamentas prie Lietuvos Respublikos finansų ministerijos, Įsakymas</text:span></text:p>
      <text:p text:style-name="P494"><text:span text:style-name="T495">Nr.<text:s/></text:span><text:a xlink:href="https://www.e-tar.lt/portal/legalAct.html?documentId=TAR.2E4BFFBAA997" office:target-frame-name="_top" xlink:show="replace"><text:span text:style-name="T496">489</text:span></text:a><text:span text:style-name="T497">, 2002-08-08, Žin., 2002, Nr. 80-3487 (2002-08-14), i. k. 1023030ISAK00000489</text:span></text:p>
      <text:p text:style-name="P498"><text:span text:style-name="T499">Dėl Muitinės departamento direktoriaus 2002 m. kovo 22 d. įsakymo Nr. 153 "Dėl Naudotų automobi</text:span><text:span text:style-name="T500">lių muitinio įvertinimo metodikos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08:17:00Z</meta:creation-date>
    <dc:date>2017-03-01T08:17:00Z</dc:date>
    <meta:template xlink:href="Normal.dotm" xlink:type="simple"/>
    <meta:editing-cycles>2</meta:editing-cycles>
    <meta:editing-duration>PT0S</meta:editing-duration>
    <meta:document-statistic meta:page-count="10" meta:paragraph-count="426" meta:word-count="3921" meta:character-count="27733" meta:row-count="1514" meta:non-whitespace-character-count="24238"/>
  </office:meta>
</office:document-meta>
</file>