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text-properties fo:color="#000000" style:font-size-complex="11pt"/>
    </style:style>
    <style:style style:name="P55" style:parent-style-name="Normal" style:family="paragraph">
      <style:paragraph-properties fo:text-indent="3.543in"/>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style>
    <style:style style:name="P68" style:parent-style-name="Normal" style:family="paragraph">
      <style:paragraph-properties fo:text-align="center"/>
      <style:text-properties fo:font-weight="bold" style:font-weight-asian="bold" style:font-weight-complex="bold" fo:color="#000000"/>
    </style:style>
    <style:style style:name="P69" style:parent-style-name="Normal" style:family="paragraph">
      <style:paragraph-properties fo:text-align="center"/>
    </style:style>
    <style:style style:name="T70" style:parent-style-name="DefaultParagraphFont" style:family="text">
      <style:text-properties fo:color="#000000" style:font-size-complex="11pt"/>
    </style:style>
    <style:style style:name="P71" style:parent-style-name="Normal" style:family="paragraph">
      <style:paragraph-properties fo:text-align="center"/>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text-transform="uppercase"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style="italic" style:font-style-asian="italic" style:font-style-complex="italic"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FF" style:font-size-complex="11pt" style:text-underline-type="single" style:text-underline-style="solid" style:text-underline-width="auto" style:text-underline-mode="continuous"/>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T405" style:parent-style-name="DefaultParagraphFont" style:family="text">
      <style:text-properties fo:font-weight="bold" style:font-weight-asian="bold" style:font-weight-complex="bold" fo:text-transform="uppercase" fo:color="#000000" style:font-size-complex="11pt"/>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FF" style:font-size-complex="11pt" style:text-underline-type="single" style:text-underline-style="solid" style:text-underline-width="auto" style:text-underline-mode="continuous"/>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ab-stops>
          <style:tab-stop style:type="left" style:position="3.5833in"/>
        </style:tab-stops>
      </style:paragraph-properties>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ab-stops>
          <style:tab-stop style:type="left" style:position="3.5833in"/>
        </style:tab-stops>
      </style:paragraph-properties>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margin-left="0.4923in">
        <style:tab-stops>
          <style:tab-stop style:type="left" style:position="3.0909in"/>
        </style:tab-stops>
      </style:paragraph-properties>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margin-left="0.4923in">
        <style:tab-stops>
          <style:tab-stop style:type="left" style:position="3.0909in"/>
        </style:tab-stops>
      </style:paragraph-properties>
      <style:text-properties fo:color="#000000"/>
    </style:style>
    <style:style style:name="P518" style:parent-style-name="Normal" style:family="paragraph">
      <style:paragraph-properties fo:text-align="justify" fo:text-indent="0.4923in">
        <style:tab-stops>
          <style:tab-stop style:type="left" style:position="3.5833in"/>
        </style:tab-stops>
      </style:paragraph-properties>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center"/>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master-page-name="MPF2" style:family="paragraph">
      <style:paragraph-properties fo:break-before="page" fo:text-indent="3.543in"/>
      <style:text-properties fo:color="#000000" style:font-size-complex="11pt"/>
    </style:style>
    <style:style style:name="P536" style:parent-style-name="Normal" style:family="paragraph">
      <style:paragraph-properties fo:text-indent="3.543in"/>
      <style:text-properties fo:color="#000000" style:font-size-complex="11pt"/>
    </style:style>
    <style:style style:name="P537" style:parent-style-name="Normal" style:family="paragraph">
      <style:paragraph-properties fo:text-indent="3.543in"/>
      <style:text-properties fo:color="#000000" style:font-size-complex="11pt"/>
    </style:style>
    <style:style style:name="P538" style:parent-style-name="Normal" style:family="paragraph">
      <style:paragraph-properties fo:text-indent="3.543in"/>
    </style:style>
    <style:style style:name="T539" style:parent-style-name="DefaultParagraphFont" style:family="text">
      <style:text-properties fo:color="#000000" style:font-size-complex="11pt"/>
    </style:style>
    <style:style style:name="P540" style:parent-style-name="Normal" style:family="paragraph">
      <style:paragraph-properties fo:text-indent="3.54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font-style="italic" style:font-style-asian="italic" style:font-style-complex="italic"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ab-stops>
          <style:tab-stop style:type="left" style:position="3.5833in"/>
        </style:tab-stops>
      </style:paragraph-properties>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tab-stops>
          <style:tab-stop style:type="left" style:position="3.5833in"/>
        </style:tab-stops>
      </style:paragraph-properties>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margin-left="0.2166in" fo:text-indent="0.4923in">
        <style:tab-stops>
          <style:tab-stop style:type="left" style:position="3.3666in"/>
        </style:tab-stops>
      </style:paragraph-properties>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3.5833in">
        <style:tab-stops>
          <style:tab-stop style:type="left" style:position="3.5833in"/>
        </style:tab-stops>
      </style:paragraph-properties>
      <style:text-properties fo:color="#000000"/>
    </style:style>
    <style:style style:name="P576" style:parent-style-name="Normal" style:family="paragraph">
      <style:paragraph-properties fo:text-align="justify" fo:text-indent="0.4923in">
        <style:tab-stops>
          <style:tab-stop style:type="left" style:position="3.5833in"/>
        </style:tab-stops>
      </style:paragraph-properties>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center"/>
    </style:style>
    <style:style style:name="T580" style:parent-style-name="DefaultParagraphFont" style:family="text">
      <style:text-properties fo:color="#000000"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3" style:family="paragraph">
      <style:paragraph-properties fo:break-before="page" fo:text-indent="3.543in"/>
    </style:style>
    <style:style style:name="T595" style:parent-style-name="DefaultParagraphFont" style:family="text">
      <style:text-properties fo:color="#000000" style:font-size-complex="11pt"/>
    </style:style>
    <style:style style:name="P596" style:parent-style-name="Normal" style:family="paragraph">
      <style:paragraph-properties fo:text-indent="3.543in"/>
      <style:text-properties fo:color="#000000" style:font-size-complex="11pt"/>
    </style:style>
    <style:style style:name="P597" style:parent-style-name="Normal" style:family="paragraph">
      <style:paragraph-properties fo:text-indent="3.543in"/>
    </style:style>
    <style:style style:name="T598" style:parent-style-name="DefaultParagraphFont" style:family="text">
      <style:text-properties fo:color="#000000" style:font-size-complex="11pt"/>
    </style:style>
    <style:style style:name="P599" style:parent-style-name="Normal" style:family="paragraph">
      <style:paragraph-properties fo:text-indent="3.543in"/>
    </style:style>
    <style:style style:name="T600" style:parent-style-name="DefaultParagraphFont" style:family="text">
      <style:text-properties fo:color="#000000" style:font-size-complex="11pt"/>
    </style:style>
    <style:style style:name="P601" style:parent-style-name="Normal" style:family="paragraph">
      <style:paragraph-properties fo:text-indent="3.54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1pt"/>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ab-stops>
          <style:tab-stop style:type="left" style:position="2.5833in"/>
          <style:tab-stop style:type="left" style:position="4.75in"/>
        </style:tab-stops>
      </style:paragraph-properties>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P668" style:parent-style-name="Normal" style:family="paragraph">
      <style:paragraph-properties fo:text-align="center"/>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05-10-09</text:span></text:p>
      <text:p text:style-name="P10"/>
      <text:p text:style-name="P11"><text:span text:style-name="T12">Įsakymas paskelbtas: Žin. 2004, Nr.<text:s/></text:span><text:a xlink:href="https://www.e-tar.lt/portal/legalAct.html?documentId=TAR.6FE57B04A9F9" office:target-frame-name="_top" xlink:show="replace"><text:span text:style-name="T13">95-3517</text:span></text:a><text:span text:style-name="T14">, i. k. 1042050ISAK001K-223</text:span></text:p>
      <text:p text:style-name="P15"/>
      <text:p text:style-name="P16">Nauja redakcija nuo 2005-10-09:</text:p>
      <text:p text:style-name="Normal"><text:span text:style-name="T17">Nr.<text:s/></text:span><text:a xlink:href="https://www.e-tar.lt/portal/legalAct.html?documentId=TAR.0765239B66E8" office:target-frame-name="_top" xlink:show="replace"><text:span text:style-name="T18">1K-293</text:span></text:a><text:span text:style-name="T19">, 2005-10-03, Žin. 2005, Nr. 119-4306 (2005-10-08), i. k. 1052050ISAK001K-293</text:span></text:p>
      <text:p text:style-name="P20"/>
      <text:p text:style-name="P21"><text:span text:style-name="T22">LIETUVOS RESPUBLIKOS FINANSŲ MINISTRAS</text:span></text:p>
      <text:p text:style-name="P23"/>
      <text:p text:style-name="P24"><text:span text:style-name="T25">ĮSAKYMAS</text:span></text:p>
      <text:p text:style-name="P26">DĖL PAVYZDINĖS SUTARTIES DĖL PHARE PROGRAMOS IR/ARBA PEREINAMOJO LAIKOTARPIO INSTITUCIJŲ PLĖTROS PRIEMONĖS PROJEKTŲ ĮGYVENDINIMO IR PRIEŽIŪROS FORMOS PATVIRTINIMO</text:p>
      <text:p text:style-name="P27"/>
      <text:p text:style-name="P28">2004 m. birželio 10 d. Nr. 1K-223</text:p>
      <text:p text:style-name="P29"><text:span text:style-name="T30">Vilnius</text:span></text:p>
      <text:p text:style-name="P31"/>
      <text:p text:style-name="P32"><text:span text:style-name="T33">Vadovaudamasis Lietuvos Respublikos Vyriausybės 2004 m. gegužės 31 d. nutarimo Nr. 661 „Dėl Lietuvos Respublikos Vyriausybės 2001 m. liepos 31 d. nutarimo Nr. 953 „Dėl finansinių Europos Sąjungos paramos programų lėšų valdymo ir kontrolės tvarkos“ pakeitim</text:span><text:span text:style-name="T34">o“ (Žin., 2004, Nr.<text:s/></text:span><text:a xlink:href="https://www.e-tar.lt/portal/lt/legalAct/TAR.5AFEEB3F3D95" office:target-frame-name="_blank" xlink:show="new"><text:span text:style-name="T35">88-3222</text:span></text:a><text:span text:style-name="T36">) 2 punktu,</text:span></text:p>
      <text:p text:style-name="P37"><text:span text:style-name="T38">tvirtinu</text:span><text:span text:style-name="T39"><text:s/>pavyzdinę sutarties dėl PHARE programos ir/arba Pereinamojo laikotarpio institucijų plėtros priemonės projektų įgyvendini</text:span><text:span text:style-name="T40">mo ir priežiūros formą (pridedama).</text:span><text:s/></text:p>
      <text:p text:style-name="P41"/>
      <text:p text:style-name="P42"/>
      <text:p text:style-name="P43"/>
      <text:p text:style-name="P44"><text:span text:style-name="T45">FINANSŲ MINISTRAS</text:span><text:span text:style-name="T46"><text:tab/>ALGIRDAS BUTKEVIČIUS</text:span></text:p>
      <text:p text:style-name="Normal"/>
      <text:soft-page-break/>
      <text:p text:style-name="P47">Forma patvirtinta Lietuvos Respublikos</text:p>
      <text:p text:style-name="P55">finansų ministro 2004<text:s/>m. birželio 10 d.</text:p>
      <text:p text:style-name="P56"><text:span text:style-name="T57">įsakymu Nr. 1K-223</text:span></text:p>
      <text:p text:style-name="P58"><text:span text:style-name="T59">(Lietuvos Respublikos finansų ministro</text:span></text:p>
      <text:p text:style-name="P60">2005 m. spalio 3 d. įsakymo Nr. 1K-293</text:p>
      <text:p text:style-name="P61"><text:span text:style-name="T62">redakcija)</text:span></text:p>
      <text:p text:style-name="P63"/>
      <text:p text:style-name="P64"><text:span text:style-name="T65">PHARE PROGRAMOS IR/ARBA PEREINAMOJO LAIKOTARPIO INSTITUCIJŲ PLĖTROS PRIEMONĖS PROJEKTŲ ĮGYVENDINIMO IR PRIEŽIŪROS</text:span></text:p>
      <text:p text:style-name="P66"><text:span text:style-name="T67">SUTARTIS</text:span></text:p>
      <text:p text:style-name="P68"/>
      <text:p text:style-name="P69"><text:span text:style-name="T70">200_ m. ____________d. Nr.____________</text:span></text:p>
      <text:p text:style-name="P71"><text:span text:style-name="T72">Vilnius</text:span></text:p>
      <text:p text:style-name="P73"/>
      <text:p text:style-name="P74"><text:span text:style-name="T75">Atsižvelgdamos į tai, kad:</text:span></text:p>
      <text:p text:style-name="P76"><text:span text:style-name="T77">Lietuvos Respublikos Vyriausybė ir Europos Ekonominė Bendrija pasirašė pagrindinę sutartį, kuri ratifikuota Lietuvos Respublikos Seimo 1995 m. birželio 27 d. nutarimu Nr. I-964 (Žin., 1995, Nr.<text:s/></text:span><text:a xlink:href="https://www.e-tar.lt/portal/lt/legalAct/TAR.44238365AFFB" office:target-frame-name="_blank" xlink:show="new"><text:span text:style-name="T78">55-1364</text:span></text:a><text:span text:style-name="T79">) ir įsigaliojusi nuo 1995 m. birželio 27 d., pagal kurią Lietuvai yra skiriama PHARE parama;</text:span></text:p>
      <text:p text:style-name="P80"><text:span text:style-name="T81">Lietuvos Respublikos Vyriausybė ir Europos Komisija 1997 m. spalio 30 d. pasirašė Supratimo memorandumą dėl Centrinės finansų ir kon</text:span><text:span text:style-name="T82">traktų agentūros įsteigimo;</text:span></text:p>
      <text:p text:style-name="P83"><text:span text:style-name="T84">Lietuvos Respublikos Vyriausybė ir Europos Komisija 1998 m. gruodžio 10 d. pasirašė Supratimo memorandumą dėl Nacionalinio fondo steigimo;</text:span></text:p>
      <text:p text:style-name="P85"><text:span text:style-name="T86">Lietuvos Respublikos Vyriausybė 2001 m. liepos 31 d. priėmė nutarimą Nr. 953 „Dėl finansi</text:span><text:span text:style-name="T87">nių Europos Sąjungos paramos programų lėšų valdymo ir kontrolės taisyklių patvirtinimo“ (Žin., 2001, Nr.<text:s/></text:span><text:a xlink:href="https://www.e-tar.lt/portal/lt/legalAct/TAR.0E710AD9010E" office:target-frame-name="_blank" xlink:show="new"><text:span text:style-name="T88">68-2472</text:span></text:a><text:span text:style-name="T89">);</text:span></text:p>
      <text:p text:style-name="P90"><text:span text:style-name="T91">Lietuvos Respublikos Vyriausybė 2001 m. balandžio 18 d.<text:s/></text:span><text:span text:style-name="T92">nutarimu Nr. 440 „Dėl techninės ir finansinės daugiašalės pagalbos koordinavimo funkcijos perdavimo Finansų ministerijai“ (Žin., 2001, Nr.<text:s/></text:span><text:a xlink:href="https://www.e-tar.lt/portal/lt/legalAct/TAR.1007DB861784" office:target-frame-name="_blank" xlink:show="new"><text:span text:style-name="T93">35-1189</text:span></text:a><text:span text:style-name="T94">) paskyrė nacionalinį pag</text:span><text:span text:style-name="T95">albos koordinatorių, o Lietuvos Respublikos Vyriausybės 1999 m. balandžio 29 d. nutarimu Nr. 498 „Dėl Europos Bendrijų pagalbos programų įgyvendinimo Lietuvos Respublikoje nacionalinio fondo įsteigimo Finansų ministerijoje“ (Žin., 1999, Nr.<text:s/></text:span><text:a xlink:href="https://www.e-tar.lt/portal/lt/legalAct/TAR.DCDE6E8B6433" office:target-frame-name="_blank" xlink:show="new"><text:span text:style-name="T96">39-1233</text:span></text:a><text:span text:style-name="T97">) buvo paskirtas įgaliotasis valstybės pareigūnas;</text:span></text:p>
      <text:p text:style-name="P98"><text:span text:style-name="T99">vadovaujantis Lietuvos Respublikos finansų ministro 2002 m. gruodžio 20 d. įsakymu Nr. 406 „Dėl viešosios įstaigos Būsto ir urba</text:span><text:span text:style-name="T100">nistikos plėtros fondo ir viešosios įstaigos Centrinės finansų ir kontraktų agentūros reorganizavimo“, viešoji įstaiga Centrinė finansų ir kontraktų agentūra bei viešoji įstaiga Būsto ir urbanistikos plėtros fondas nuo 2003 m. sausio 2 d. buvo reorganizuot</text:span><text:span text:style-name="T101">os į viešąją įstaigą Centrinę projektų valdymo agentūrą, kuri veikia kaip PHARE programą įgyvendinančioji agentūra;</text:span></text:p>
      <text:p text:style-name="P102"><text:span text:style-name="T103">2003 m. sausio 2 d. įgaliotasis valstybės pareigūnas, pritarus nacionaliniam pagalbos koordinatoriui, paskyrė Aloyzą Vitkauską, Centrinės pr</text:span><text:span text:style-name="T104">ojektų valdymo agentūros direktorių, PHARE programos įgaliotuoju pareigūnu;</text:span></text:p>
      <text:p text:style-name="P105"><text:span text:style-name="T106">nuo 2004 m. gegužės 1 d. įsigaliojo Lietuvos stojimo į Europos Sąjungą sutartis (Žin., 2004, Nr. 1-1);</text:span></text:p>
      <text:p text:style-name="P107"><text:span text:style-name="T108">Lietuvos Respublikos Vyriausybė ir Europos<text:s/></text:span><text:span text:style-name="T109">b</text:span><text:span text:style-name="T110">endrijų Komisija 2004 m. lapkriči</text:span><text:span text:style-name="T111">o 12 d. pasirašė Supratimo memorandumą dėl Pereinamojo laikotarpio institucijų plėtros priemonės įgyvendinimo;</text:span></text:p>
      <text:p text:style-name="P112"><text:span text:style-name="T113">Europos Komisijai buvo pateikti Lietuvos Respublikos Pereinamojo laikotarpio institucijų plėtros priemonės projektai ir Europos Komisija 2004 m.<text:s/></text:span><text:span text:style-name="T114">gruodžio 3 d. priėmė sprendimą Nr. C(2004) 4620 dėl Pereinamojo laikotarpio institucijų plėtros priemonės finansinio įnašo Lietuvos instituciniam gebėjimui stiprinti;</text:span></text:p>
      <text:p text:style-name="P115"><text:span text:style-name="T116">2005 m. vasario 8 d. įgaliotasis valstybės pareigūnas, pritarus nacionaliniam pagalbos ko</text:span><text:span text:style-name="T117">ordinatoriui, paskyrė Aloyzą Vitkauską, Centrinės projektų valdymo agentūros direktorių,<text:s/></text:span><text:soft-page-break/><text:span text:style-name="T118">įgaliotuoju programos pareigūnu, atsakingu už Pereinamojo laikotarpio institucijų plėtros priemonės projektų įgyvendinimą;</text:span></text:p>
      <text:p text:style-name="P119"><text:span text:style-name="T120">Finansiniai memorandumai, susiję su patvirti</text:span><text:span text:style-name="T121">ntais Europos Komisijos PHARE programos projektais, bei Europos Komisijos sprendimai dėl Pereinamojo laikotarpio institucijų plėtros priemonės finansinio įnašo Lietuvos instituciniam gebėjimui stiprinti nustato bendras finansavimo ir įgyvendinimo sąlygas b</text:span><text:span text:style-name="T122">ei procedūras ir apibrėžia kiekvieno projekto ypatingas sąlygas;</text:span></text:p>
      <text:p text:style-name="P123"><text:span text:style-name="T124">viešoji įstaiga Centrinė projektų valdymo agentūra (toliau – Agentūra), atstovaujama direktoriaus Aloyzo Vitkausko, ir ________________ (toliau – Paramos gavėjas), atstovaujama ______________</text:span><text:span text:style-name="T125">____________, siekdamos, kad būtų efektyviai įgyvendinami PHARE programos ir/arba Pereinamojo laikotarpio institucijų plėtros priemonės projektai, sudaro šią sutartį:</text:span></text:p>
      <text:p text:style-name="P126"/>
      <text:p text:style-name="P127"><text:span text:style-name="T128">I</text:span><text:span text:style-name="T129">.<text:s/></text:span><text:span text:style-name="T130">SUTARTIES TIKSLAS</text:span></text:p>
      <text:p text:style-name="P131"/>
      <text:p text:style-name="P132"><text:span text:style-name="T133">1</text:span><text:span text:style-name="T134">. Šios Sutarties tikslas – nustatyti sutarties šalių teises</text:span><text:span text:style-name="T135"><text:s/>ir pareigas, susijusias su šios sutarties 1 priede nurodytų PHARE programos ir/arba Pereinamojo laikotarpio institucijų plėtros priemonės projektų finansavimu ir įgyvendinimu.</text:span></text:p>
      <text:p text:style-name="P136"/>
      <text:p text:style-name="P137"><text:span text:style-name="T138">II</text:span><text:span text:style-name="T139">.<text:s/></text:span><text:span text:style-name="T140">AGENTŪROS TEISĖS IR PAREIGOS</text:span></text:p>
      <text:p text:style-name="P141"/>
      <text:p text:style-name="P142"><text:span text:style-name="T143">2</text:span><text:span text:style-name="T144">. Agentūros pareigos:</text:span></text:p>
      <text:p text:style-name="P145"><text:span text:style-name="T146">2.1</text:span><text:span text:style-name="T147">.<text:s/></text:span><text:span text:style-name="T148">užtikrina, kad būtų laikomasi:</text:span></text:p>
      <text:p text:style-name="P149"><text:span text:style-name="T150">2.1.1</text:span><text:span text:style-name="T151">. viešųjų pirkimų taisyklių, nustatytų Europos Bendrijų bendrojo biudžeto finansuojamų sutarčių sudarymo procedūrų, vykdomų ne Europos Sąjungos valstybėse narėse, praktiniame vadove (Practical Guide to Contract Procedu</text:span><text:span text:style-name="T152">res Financed from the General Budget of the European Communities in the context of the external actions), vykdant PHARE programos projektų pirkimus, pradėtus iki įstojimo į Europos Sąjungą dienos;</text:span></text:p>
      <text:p text:style-name="P153"><text:span text:style-name="T154">2.1.2</text:span><text:span text:style-name="T155">. viešųjų pirkimų taisyklių, nustatytų Lietuvos Re</text:span><text:span text:style-name="T156">spublikos viešųjų pirkimų įstatyme, vykdant PHARE programos ir/arba Pereinamojo laikotarpio institucijų plėtros priemonės projektų pirkimus, pradėtus po įstojimo į Europos Sąjungą dienos;</text:span></text:p>
      <text:p text:style-name="P157"><text:span text:style-name="T158">2.1.3</text:span><text:span text:style-name="T159">. taisyklių, įtvirtintų Europos Komisijos patvirtintame „Dv</text:span><text:span text:style-name="T160">ynių“ programos įgyvendinimo vadove (</text:span><text:span text:style-name="T161">Institution Building in the Framework of European Union Policies a Reference Manual on „Twinning“ Projects</text:span><text:span text:style-name="T162">), įgyvendinant PHARE programos ir Pereinamojo laikotarpio institucijų plėtros priemonės „Dvynių“ projektus;</text:span></text:p>
      <text:p text:style-name="P163"><text:span text:style-name="T164">2.2</text:span><text:span text:style-name="T165">. parengia PHARE programos ir/arba Pereinamojo laikotarpio institucijų plėtros priemonės projektų pirkimų plano formą, jos pildymo instrukcijas, suderina ir papildo Paramos gavėjo parengtus ir Agentūrai pateiktus detaliuosius PHARE programos ir/arba P</text:span><text:span text:style-name="T166">ereinamojo laikotarpio institucijų plėtros priemonės projektų įgyvendinimo planus;</text:span></text:p>
      <text:p text:style-name="P167"><text:span text:style-name="T168">2.3</text:span><text:span text:style-name="T169">. tvirtina ir skelbia Paramos gavėjo parengtus ir pateiktus išankstinius skelbimus apie numatomus pirkimus ir pirkimo skelbimus;</text:span></text:p>
      <text:p text:style-name="P170"><text:span text:style-name="T171">2.4</text:span><text:span text:style-name="T172">. rengia ir teikia Paramos gav</text:span><text:span text:style-name="T173">ėjui tipines dokumentų formas, reikalingas PHARE programos ir/arba Pereinamojo laikotarpio institucijų plėtros priemonės projektų įgyvendinimo planavimui, vykdymui, priežiūrai bei atskaitomybei, standartinius prekių, paslaugų ir darbų, susijusių su PHARE p</text:span><text:span text:style-name="T174">rogramos ir/arba Pereinamojo laikotarpio institucijų plėtros priemonės įgyvendinimu, pirkimo dokumentus;</text:span></text:p>
      <text:p text:style-name="P175"><text:span text:style-name="T176">2.5</text:span><text:span text:style-name="T177">. teikia Paramos gavėjui konsultacijas dėl Agentūros parengtų 2.4 punkte nurodytų dokumentų naudojimo;</text:span></text:p>
      <text:p text:style-name="P178"><text:span text:style-name="T179">2.6</text:span><text:span text:style-name="T180">. tvirtina PHARE programos ir/arba</text:span><text:span text:style-name="T181"><text:s/>Pereinamojo laikotarpio institucijų plėtros priemonės projektų viešojo pirkimo arba „Dvynių“ projektų atrankos komisijos sudėtį, skiria pirmininką iš Agentūros ir organizuoja viešojo pirkimo arba „Dvynių“ projektų atrankos komisijos darbą (tvirtina darbo<text:s/></text:span><text:span text:style-name="T182">reglamentą, registruoja pasiūlymus, leidžia naudotis vertinimui skirtomis patalpomis, saugo pasiūlymus ir pan.);</text:span></text:p>
      <text:p text:style-name="P183"><text:span text:style-name="T184">2.7</text:span><text:span text:style-name="T185">. tvirtina viešojo pirkimo komisijos vertinimo ataskaitą ir priima sprendimą dėl projekto finansavimo PHARE programos ir/arba Pereinamoj</text:span><text:span text:style-name="T186">o laikotarpio institucijų plėtros priemonės lėšomis;</text:span></text:p>
      <text:p text:style-name="P187"><text:span text:style-name="T188">2.8</text:span><text:span text:style-name="T189">. dalyvauja viešojo pirkimo komisijos darbe:</text:span></text:p>
      <text:p text:style-name="P190"><text:span text:style-name="T191">2.8.1</text:span><text:span text:style-name="T192">. tvirtina Paramos gavėjo parengtus prekių, paslaugų ir darbų pirkimo dokumentus;</text:span></text:p>
      <text:p text:style-name="P193"><text:span text:style-name="T194">2.8.2</text:span><text:span text:style-name="T195">. bendradarbiauja su Paramos gavėju pirkimo dokumentų</text:span><text:span text:style-name="T196"><text:s/>paaiškinimo rangovams, paslaugų teikėjams ar prekių tiekėjams klausimais, išsiunčia paaiškinimus rangovams, paslaugų teikėjams ar prekių tiekėjams;</text:span></text:p>
      <text:p text:style-name="P197"><text:span text:style-name="T198">2.8.3</text:span><text:span text:style-name="T199">. informuoja Paramos gavėją ir rangovus, paslaugų teikėjus ar prekių tiekėjus apie preliminarią pa</text:span><text:span text:style-name="T200">siūlymų eilę;</text:span></text:p>
      <text:p text:style-name="P201"><text:span text:style-name="T202">2.8.4</text:span><text:span text:style-name="T203">. nagrinėja kartu su Paramos gavėju rangovų, paslaugų teikėjų ar prekių tiekėjų pretenzijas ir skundus bei rengia jiems atsakymus;</text:span></text:p>
      <text:p text:style-name="P204"><text:span text:style-name="T205">2.8.5</text:span><text:span text:style-name="T206">. tvirtina pasiūlymų eilę ir priima sprendimą dėl laimėjusio pasiūlymo ar dėl pirkimo<text:s/></text:span><text:span text:style-name="T207">nutraukimo ir informuoja rangovus, paslaugų teikėjus ar prekių tiekėjus;</text:span></text:p>
      <text:p text:style-name="P208"><text:span text:style-name="T209">2.8.6</text:span><text:span text:style-name="T210">. praneša nelaimėjusiems rangovams, paslaugų teikėjams ar prekių tiekėjams apie sudarytą sutartį;</text:span></text:p>
      <text:p text:style-name="P211"><text:span text:style-name="T212">2.8.7</text:span><text:span text:style-name="T213">. išsiunčia Viešųjų pirkimų tarnybai prie Lietuvos Respublikos Vyri</text:span><text:span text:style-name="T214">ausybės pirkimo procedūrų ataskaitą;</text:span></text:p>
      <text:p text:style-name="P215"><text:span text:style-name="T216">2.9</text:span><text:span text:style-name="T217">. informuoja apie PHARE programos ir/arba Pereinamojo laikotarpio institucijų plėtros priemonės „Dvynių“ projekto galutinius atrankos rezultatus ES valstybės narės partnerį, jos asmenį ryšiams bei Europos Komis</text:span><text:span text:style-name="T218">iją;</text:span></text:p>
      <text:p text:style-name="P219"><text:span text:style-name="T220">2.10</text:span><text:span text:style-name="T221">. teikia Europos Komisijai Paramos gavėjo ir jos partnerio parengtą „Dvynių“ projekto sutarties priedą – veiklos planą ir užtikrina jo patikslinimą pagal Europos Komisijos pastabas;</text:span></text:p>
      <text:p text:style-name="P222"><text:span text:style-name="T223">2.11</text:span><text:span text:style-name="T224">. rengia pirkimo ir/arba „Dvynių“ projekto sutartį, j</text:span><text:span text:style-name="T225">os pakeitimus ir teikia Paramos gavėjui pasirašyti;</text:span></text:p>
      <text:p text:style-name="P226"><text:span text:style-name="T227">2.12</text:span><text:span text:style-name="T228">. pasirašo Paramos gavėjo ir rangovo, paslaugų teikėjo ar prekių tiekėjo pasirašytą pirkimo sutartį ir/arba „Dvynių“ projekto partnerių pasirašytą sutartį, jos pakeitimus;</text:span></text:p>
      <text:p text:style-name="P229"><text:span text:style-name="T230">2.13</text:span><text:span text:style-name="T231">. informuoja Par</text:span><text:span text:style-name="T232">amos gavėją ir Europos Komisiją apie „Dvynių“ projekto sutarties pasirašymą ir išsiunčia sutarties kopiją;</text:span></text:p>
      <text:p text:style-name="P233"><text:span text:style-name="T234">2.14</text:span><text:span text:style-name="T235">. kontroliuoja pateiktų sąskaitų apmokėjimą iš PHARE programos ir/arba Pereinamojo laikotarpio institucijų plėtros priemonės lėšų, apmoka sąs</text:span><text:span text:style-name="T236">kaitas ir tvarko apskaitą, užtikrina, kad PHARE programos ir/arba Pereinamojo laikotarpio institucijų plėtros priemonės projektų pabaigoje būtų susigrąžintos nepanaudotos arba netinkamai panaudotos PHARE programos ir/arba Pereinamojo laikotarpio institucij</text:span><text:span text:style-name="T237">ų plėtros priemonės lėšos;</text:span></text:p>
      <text:p text:style-name="P238"><text:span text:style-name="T239">2.15</text:span><text:span text:style-name="T240">. vykdo bendrą PHARE programos ir/arba Pereinamojo laikotarpio institucijų plėtros priemonės projektų priežiūrą ir kontrolę, dalyvauja PHARE programos ir/arba Pereinamojo laikotarpio institucijų plėtros priemonės projektų</text:span><text:span text:style-name="T241"><text:s/>Jungtinio priežiūros komiteto ir Sektoriaus priežiūros pakomitečių darbe, organizuoja „Dvynių“ projektų priežiūros komiteto susirinkimus;</text:span></text:p>
      <text:p text:style-name="P242"><text:span text:style-name="T243">2.16</text:span><text:span text:style-name="T244">. tvirtina pirkimo sutartyje nustatytas ataskaitas, perdavimo–priėmimo aktus, sąskaitas ir kitus dokumentus,<text:s/></text:span><text:span text:style-name="T245">reikalingus mokėjimams iš PHARE programos ir/arba Pereinamojo laikotarpio institucijų plėtros priemonės lėšų atlikti;</text:span></text:p>
      <text:p text:style-name="P246"><text:span text:style-name="T247">2.17</text:span><text:span text:style-name="T248">. atlieka PHARE programos ir/arba Pereinamojo laikotarpio institucijų plėtros priemonės projektų patikrą vietoje (ne mažiau kaip 1</text:span><text:span text:style-name="T249">0 procentų visų Agentūros administruojamų projektų), tikrina, kaip Paramos gavėjas įgyvendina projektus, nustačiusi pažeidimus ar gavusi informaciją apie galimus pažeidimus, informuoja Europos bendrijų pagalbos programų įgyvendinimo Lietuvos Respublikoje n</text:span><text:span text:style-name="T250">acionalinį fondą (toliau vadinama – Nacionalinis fondas);</text:span></text:p>
      <text:p text:style-name="P251"><text:span text:style-name="T252">2.18</text:span><text:span text:style-name="T253">. tvarko PHARE programos ir/arba Pereinamojo laikotarpio institucijų plėtros priemonės lėšų finansinę apskaitą, tvarko ir saugo PHARE programos ir/arba Pereinamojo laikotarpio institucijų pl</text:span><text:span text:style-name="T254">ėtros priemonės lėšų finansinės apskaitos bei su jų panaudojimu susijusius dokumentus ir pareikalavus teikia juos turintiems teisę tikrinti asmenims;</text:span></text:p>
      <text:p text:style-name="P255"><text:span text:style-name="T256">2.19</text:span><text:span text:style-name="T257">. teikia Paramos gavėjui 11 punkte nurodytas ataskaitas.</text:span></text:p>
      <text:p text:style-name="P258"><text:span text:style-name="T259">3</text:span><text:span text:style-name="T260">. Agentūra turi teisę pateikti Par</text:span><text:span text:style-name="T261">amos gavėjui privalomų saugoti PHARE programos ir/arba Pereinamojo laikotarpio institucijų plėtros priemonės projektų dokumentų sąrašus.</text:span></text:p>
      <text:p text:style-name="P262"/>
      <text:p text:style-name="P263"><text:span text:style-name="T264">III</text:span><text:span text:style-name="T265">.<text:s/></text:span><text:span text:style-name="T266">PARAMOS GAVĖJO TEISĖS IR PAREIGOS</text:span></text:p>
      <text:p text:style-name="P267"/>
      <text:p text:style-name="P268"><text:span text:style-name="T269">4</text:span><text:span text:style-name="T270">. Paramos gavėjo pareigos:</text:span></text:p>
      <text:p text:style-name="P271"><text:span text:style-name="T272">4.1</text:span><text:span text:style-name="T273">. įgyvendindamas PHARE programos ir/arba Pereinamojo laikotarpio institucijų plėtros priemonės projektus, vadovaujasi PHARE programos ir Pereinamojo laikotarpio institucijų plėtros priemonės projektų įgyvendinimo ir finansinės priežiūros ministerijoje, kit</text:span><text:span text:style-name="T274">oje valstybės institucijoje ar įstaigoje, gaunančioje finansinę paramą pagal PHARE programą ir/arba Pereinamojo laikotarpio institucijų plėtros priemonę, taisyklėmis, patvirtintomis Lietuvos Respublikos finansų ministro 2004 m. liepos 23 d. įsakymu Nr. 1K-</text:span><text:span text:style-name="T275">276 (Žin., 2004, Nr.<text:s/></text:span><text:a xlink:href="https://www.e-tar.lt/portal/lt/legalAct/TAR.B16987DAE0DE" office:target-frame-name="_blank" xlink:show="new"><text:span text:style-name="T276">116-4361</text:span></text:a><text:span text:style-name="T277">; 2005, Nr. 43-1375), užtikrina, kad projektams finansuoti skirtos lėšos būtų naudojamos pagal paskirtį, projektai būtų įgyvendinami efektyvia</text:span><text:span text:style-name="T278">i ir pasiektų finansiniuose memorandumuose ir/arba Europos Komisijos sprendimuose dėl Pereinamojo laikotarpio institucijų plėtros priemonės numatytus rezultatus;</text:span></text:p>
      <text:p text:style-name="P279"><text:span text:style-name="T280">4.2</text:span><text:span text:style-name="T281">. numačius PHARE programos ir/arba Pereinamojo laikotarpio institucijų plėtros priemonė</text:span><text:span text:style-name="T282">s projekto bendrąjį finansavimą, didinant arba mažinant jo apimtį, Paramos gavėjas atsako už valstybės ir savivaldybių biudžetų lėšų, reikalingų bendrajam projekto finansavimui, užtikrinimą laiku;</text:span></text:p>
      <text:p text:style-name="P283"><text:span text:style-name="T284">4.3</text:span><text:span text:style-name="T285">. paskiria vyresnįjį PHARE programos ir/arba Pereina</text:span><text:span text:style-name="T286">mojo laikotarpio institucijų plėtros priemonės pareigūną, nedelsdamas informuoja Agentūrą apie jo paskyrimą arba pakeitimą ir pateikia Agentūrai vyresniojo PHARE programos ir/arba Pereinamojo laikotarpio institucijų plėtros priemonės pareigūno pasirašytą d</text:span><text:span text:style-name="T287">eklaraciją (2 priedas);</text:span></text:p>
      <text:p text:style-name="P288"><text:span text:style-name="T289">4.4</text:span><text:span text:style-name="T290">. sudaro vyresniojo PHARE programos ir/arba Pereinamojo laikotarpio institucijų plėtros priemonės pareigūno vadovaujamą PHARE programos ir/arba Pereinamojo laikotarpio institucijų plėtros priemonės projektų priežiūros komitet</text:span><text:span text:style-name="T291">ą, susidedantį iš atsakingų už konkretaus PHARE programos ir/arba Pereinamojo laikotarpio institucijų plėtros priemonės projekto įgyvendinimą specialistų, ir nedelsdamas informuoja Agentūrą apie jo sudarymą, sudėtį bei sudėties pasikeitimus;</text:span></text:p>
      <text:p text:style-name="P292"><text:span text:style-name="T293">4.5</text:span><text:span text:style-name="T294">. rengi</text:span><text:span text:style-name="T295">a ir teikia Agentūrai tvirtinti detaliuosius PHARE programos ir/arba Pereinamojo laikotarpio institucijų plėtros priemonės projektų įgyvendinimo planus;</text:span></text:p>
      <text:p text:style-name="P296"><text:span text:style-name="T297">4.6</text:span><text:span text:style-name="T298">. teikia Agentūrai pasiūlymus dėl standartinių pirkimo dokumentų formų tobulinimo;</text:span></text:p>
      <text:p text:style-name="P299"><text:span text:style-name="T300">4.7</text:span><text:span text:style-name="T301">. pare</text:span><text:span text:style-name="T302">ngia išankstinių skelbimų apie numatomus pirkimus ir pirkimo skelbimų tekstus ir teikia juos tvirtinti Agentūrai;</text:span></text:p>
      <text:p text:style-name="P303"><text:span text:style-name="T304">4.8</text:span><text:span text:style-name="T305">. teikia tvirtinti Agentūrai kandidatus į viešojo pirkimo komisiją (kartu su pirkimo komisijos narių gyvenimo aprašymais) ir užtikrina<text:s/></text:span><text:span text:style-name="T306">pasiūlytų viešojo pirkimo komisijos narių dalyvavimą viešojo pirkimo komisijos darbe;</text:span></text:p>
      <text:p text:style-name="P307"><text:span text:style-name="T308">4.9</text:span><text:span text:style-name="T309">. rengia prekių, paslaugų ir darbų, susijusių su PHARE programos ir/arba Pereinamojo laikotarpio institucijų plėtros priemonės projektų įgyvendinimu, pirkimo dokum</text:span><text:span text:style-name="T310">entus ir teikia tvirtinti Agentūrai;</text:span></text:p>
      <text:p text:style-name="P311"><text:span text:style-name="T312">4.10</text:span><text:span text:style-name="T313">. užtikrina parengtų techninių specifikacijų atitiktį Lietuvos Respublikos viešųjų pirkimų įstatymui;</text:span></text:p>
      <text:p text:style-name="P314"><text:span text:style-name="T315">4.11</text:span><text:span text:style-name="T316">. dalyvauja PHARE programos ir/arba Pereinamojo laikotarpio institucijų plėtros priemonės „Dvynių“ pr</text:span><text:span text:style-name="T317">ojektų atrankos komisijos darbe;</text:span></text:p>
      <text:p text:style-name="P318"><text:span text:style-name="T319">4.12</text:span><text:span text:style-name="T320">. bendradarbiauja su Agentūra pirkimo dokumentų paaiškinimo rangovams, paslaugų teikėjams ar prekių tiekėjams klausimais. Be Agentūros žinios neteikia potencialiems rangovams, paslaugų teikėjams ar prekių tiekėjams<text:s/></text:span><text:span text:style-name="T321">informacijos apie planuojamus arba vykdomus pirkimus;</text:span></text:p>
      <text:p text:style-name="P322"><text:span text:style-name="T323">4.13</text:span><text:span text:style-name="T324">. nagrinėja kartu su Agentūra rangovų, paslaugų teikėjų ar prekių tiekėjų pretenzijas ir skundus bei rengia jiems atsakymus;</text:span></text:p>
      <text:p text:style-name="P325"><text:span text:style-name="T326">4.14</text:span><text:span text:style-name="T327">. kartu su „Dvynių“ projekto partneriu parengia pirkimo ir/ar</text:span><text:span text:style-name="T328">ba „Dvynių“ projekto sutartį (ar jos pakeitimą) su priedais ir teikia Agentūrai, prašydamas pateikti pastabas;</text:span></text:p>
      <text:p text:style-name="P329"><text:span text:style-name="T330">4.15</text:span><text:span text:style-name="T331">. pasirašo pirkimo sutartį su rangovais, paslaugų teikėjais ar prekių tiekėjais ir/arba „Dvynių“ projekto sutartį su „Dvynių“ projekto pa</text:span><text:span text:style-name="T332">rtneriu ir teikia ją pasirašyti Agentūrai;</text:span></text:p>
      <text:p text:style-name="P333"><text:span text:style-name="T334">4.16</text:span><text:span text:style-name="T335">. pateikia Agentūrai duomenis apie PHARE programos ir/arba Pereinamojo laikotarpio institucijų plėtros priemonės lėšų, numatytų pirkimo sutartyse su rangovais, paslaugų teikėjais ar prekių tiekėjais, pasis</text:span><text:span text:style-name="T336">kirstymą pagal Lietuvos Respublikos valstybės ir savivaldybių biudžetų pajamų ir išlaidų klasifikaciją. Nurodo pirkimo sutartyje numatytų PHARE programos ir/arba Pereinamojo laikotarpio institucijų plėtros priemonės lėšų paskirstymą pagal valstybės funkcij</text:span><text:span text:style-name="T337">ų klasifikaciją ir valstybės ir savivaldybių biudžetų išlaidų ekonominę klasifikaciją;</text:span></text:p>
      <text:p text:style-name="P338"><text:span text:style-name="T339">4.17</text:span><text:span text:style-name="T340">. vykdo pirkimo ir/arba „Dvynių“ projekto sutarties įgyvendinimo priežiūrą, dalyvauja PHARE programos ir/arba Pereinamojo laikotarpio institucijų plėtros<text:s/></text:span><text:span text:style-name="T341">priemonės projekto priežiūros komiteto ir/arba „Dvynių“ projekto priežiūros komiteto darbe;</text:span></text:p>
      <text:p text:style-name="P342"><text:span text:style-name="T343">4.18</text:span><text:span text:style-name="T344">. tikrina ir tvirtina sąskaitų ir kitų sutartyse su rangovais, paslaugų teikėjais ar prekių tiekėjais numatytų dokumentų atitiktį sutarčių reikalavimams. Pr</text:span><text:span text:style-name="T345">ieš pateikdamas sąskaitas apmokėti Agentūrai, sąskaitose įrašo valstybės ir savivaldybių biudžetų išlaidų ekonominės klasifikacijos kodus;</text:span></text:p>
      <text:p text:style-name="P346"><text:span text:style-name="T347">4.19</text:span><text:span text:style-name="T348">. kontroliuoja pateiktų sąskaitų apmokėjimą iš valstybės ir savivaldybių biudžetų, apmoka sąskaitas ir tvarko</text:span><text:span text:style-name="T349"><text:s/>apskaitą, užtikrina, kad PHARE programos ir/arba Pereinamojo laikotarpio institucijų plėtros priemonės projektų pabaigoje būtų susigrąžintos nepanaudotos arba netinkamai panaudotos valstybės ir savivaldybių biudžetų lėšos;</text:span></text:p>
      <text:p text:style-name="P350"><text:span text:style-name="T351">4.20</text:span><text:span text:style-name="T352">. tvarko valstybės ir sa</text:span><text:span text:style-name="T353">vivaldybių biudžetų lėšų finansinę apskaitą, tvarko ir saugo valstybės ir savivaldybių biudžetų lėšų finansinės apskaitos bei su jų panaudojimu susijusius dokumentus ir pareikalavus teikia juos turintiems teisę tikrinti asmenims;</text:span></text:p>
      <text:p text:style-name="P354"><text:span text:style-name="T355">4.21</text:span><text:span text:style-name="T356">. teikia Agentūrai</text:span><text:span text:style-name="T357"><text:s/>12 punkte nurodytas ataskaitas, pirkimo sutartyje numatytas ataskaitas ir kitą informaciją, susijusią su PHARE programos ir/arba Pereinamojo laikotarpio institucijų plėtros priemonės projektų įgyvendinimu;</text:span></text:p>
      <text:p text:style-name="P358"><text:span text:style-name="T359">4.22</text:span><text:span text:style-name="T360">. užtikrina informacijos, pateikiamos ata</text:span><text:span text:style-name="T361">skaitose, teisingumą ir sudaro sąlygas Agentūrai patikrinti šią informaciją;</text:span></text:p>
      <text:p text:style-name="P362"><text:span text:style-name="T363">4.23</text:span><text:span text:style-name="T364">. įvertina PHARE programos ir/arba Pereinamojo laikotarpio institucijų plėtros priemonės projektų įgyvendinimo riziką ir nedelsdamas informuoja Agentūrą apie priežastis, g</text:span><text:span text:style-name="T365">alinčias daryti neigiamą įtaką tinkamam projekto įgyvendinimui;</text:span></text:p>
      <text:p text:style-name="P366"><text:span text:style-name="T367">4.24</text:span><text:span text:style-name="T368">. nustatęs pažeidimus ar gavęs informacijos apie galimus pažeidimus, nedelsdamas informuoja Agentūrą, teikia Agentūrai ketvirčių ataskaitas dėl pažeidimų pagal finansų ministro patvirt</text:span><text:span text:style-name="T369">intą formą;</text:span></text:p>
      <text:p text:style-name="P370"><text:span text:style-name="T371">4.25</text:span><text:span text:style-name="T372">. Lietuvos Respublikos dokumentų ir archyvų įstatymo nustatyta tvarka tvarko ir saugo dokumentus, susijusius su PHARE programos ir/arba Pereinamojo laikotarpio institucijų plėtros priemonės projektais.</text:span></text:p>
      <text:p text:style-name="P373"><text:span text:style-name="T374">4.26</text:span><text:span text:style-name="T375">. Europos Komisijai, Finan</text:span><text:span text:style-name="T376">sų ministerijai arba Agentūrai paprašius, pateikia visą turimą informaciją ir dokumentus, susijusius su PHARE programos ir/arba Pereinamojo laikotarpio institucijų plėtros priemonės projektų finansavimu ir įgyvendinimu.</text:span></text:p>
      <text:p text:style-name="P377"><text:span text:style-name="T378">5</text:span><text:span text:style-name="T379">. Paramos gavėjas turi teisę<text:s/></text:span><text:span text:style-name="T380">gauti iš Agentūros jo funkcijoms atlikti reikiamą informaciją, kompetentingas konsultacijas, išvadas, pasiūlymus ir įvairius dokumentus.</text:span></text:p>
      <text:p text:style-name="P381"/>
      <text:p text:style-name="P382"><text:span text:style-name="T383">IV</text:span><text:span text:style-name="T384">.<text:s/></text:span><text:span text:style-name="T385">PHARE PROGRAMOS IR/ARBA PEREINAMOJO LAIKOTARPIO INSTITUCIJŲ PLĖTROS PRIEMONĖS PROJEKTŲ FINANSAVIMAS</text:span></text:p>
      <text:p text:style-name="P386"/>
      <text:p text:style-name="P387"><text:span text:style-name="T388">6</text:span><text:span text:style-name="T389">.<text:s/></text:span><text:span text:style-name="T390">PHARE programos ir/arba Pereinamojo laikotarpio institucijų plėtros priemonės projektai finansuojami PHARE programos ir/arba Pereinamojo laikotarpio institucijų plėtros priemonės ir valstybės bei savivaldybių biudžetų lėšomis.</text:span></text:p>
      <text:p text:style-name="P391"><text:span text:style-name="T392">7</text:span><text:span text:style-name="T393">. Projektai finansuojami</text:span><text:span text:style-name="T394"><text:s/>pagal iš anksto Paramos gavėjo, Finansų ministerijos ir Europos Komisijos suderintus projektų aprašymus (</text:span><text:span text:style-name="T395">Project fiche</text:span><text:span text:style-name="T396">).</text:span></text:p>
      <text:p text:style-name="P397"><text:span text:style-name="T398">8</text:span><text:span text:style-name="T399">. PHARE programos ir/arba Pereinamojo laikotarpio institucijų plėtros priemonės lėšos iš Nacionalinio fondo pervedamos Agentūrai<text:s/></text:span><text:span text:style-name="T400">vadovaujantis finansavimo sutarties tarp Nacionalinio fondo ir Agentūros nuostatomis.</text:span></text:p>
      <text:p text:style-name="P401"/>
      <text:p text:style-name="P402"><text:span text:style-name="T403">V</text:span><text:span text:style-name="T404">.<text:s/></text:span><text:span text:style-name="T405">PHARE PROGRAMOS IR/ARBA PEREINAMOJO LAIKOTARPIO INSTITUCIJŲ PLĖTROS PRIEMONĖS PROJEKTŲ PRIEŽIŪRA</text:span></text:p>
      <text:p text:style-name="P406"/>
      <text:p text:style-name="P407"><text:span text:style-name="T408">9</text:span><text:span text:style-name="T409">. PHARE programos ir/arba Pereinamojo laikotarpio<text:s/></text:span><text:span text:style-name="T410">institucijų plėtros priemonės projektų priežiūra atliekama vadovaujantis Finansinių memorandumų, Europos Komisijos sprendimų dėl Pereinamojo laikotarpio institucijų plėtros priemonės ir šios sutarties nuostatomis, Nacionalinio pagalbos koordinatoriaus nuro</text:span><text:span text:style-name="T411">dymais bei kitomis Europos Komisijos instrukcijomis, Jungtinio priežiūros komiteto ir Sektoriaus priežiūros pakomitečio sprendimais.</text:span></text:p>
      <text:p text:style-name="P412"/>
      <text:p text:style-name="P413"><text:span text:style-name="T414">VI</text:span><text:span text:style-name="T415">.<text:s/></text:span><text:span text:style-name="T416">AUDITAS</text:span></text:p>
      <text:p text:style-name="P417"/>
      <text:p text:style-name="P418"><text:span text:style-name="T419">10</text:span><text:span text:style-name="T420">. Visos sąskaitos ir operacijos, tiesiogiai susijusios su PHARE programos ir/arba Pereinamojo lai</text:span><text:span text:style-name="T421">kotarpio institucijų plėtros priemonės projektais, gali būti periodiškai tikrinamos Europos Komisijos, Valstybės kontrolės, Agentūros, Finansų ministerijos pareigūnų/darbuotojų arba jų pasamdytų nepriklausomų auditorių.</text:span></text:p>
      <text:p text:style-name="P422"/>
      <text:p text:style-name="P423"><text:span text:style-name="T424">VII</text:span><text:span text:style-name="T425">.<text:s/></text:span><text:span text:style-name="T426">FINANSINĖS ATASKAITOS</text:span></text:p>
      <text:p text:style-name="P427"/>
      <text:p text:style-name="P428"><text:span text:style-name="T429">11</text:span><text:span text:style-name="T430">. Iki kiekvieno mėnesio 5 d. Agentūra teikia Paramos gavėjui praėjusio mėnesio atliktų mokėjimų iš PHARE programos ir/arba Pereinamojo laikotarpio institucijų plėtros priemonės lėšų ataskaitas.</text:span></text:p>
      <text:p text:style-name="P431"><text:span text:style-name="T432">12</text:span><text:span text:style-name="T433">. Paramos gavėjas teikia Agentūrai:</text:span></text:p>
      <text:p text:style-name="P434"><text:span text:style-name="T435">12.1</text:span><text:span text:style-name="T436">. ataskai</text:span><text:span text:style-name="T437">tas pagal Lietuvos Respublikos finansų ministro 2004 m. vasario 17 d. įsakymu Nr. 1K-051 „Dėl ataskaitų, teikiamų PHARE programą ir pereinamojo laikotarpio institucijų plėtros priemonę įgyvendinančiai agentūrai ir (arba) Centrinei projektų valdymo agentūra</text:span><text:span text:style-name="T438">i ir Finansų ministerijai, formų patvirtinimo“ (Žin., 2004, Nr.<text:s/></text:span><text:a xlink:href="https://www.e-tar.lt/portal/lt/legalAct/TAR.33EAF4189F5F" office:target-frame-name="_blank" xlink:show="new"><text:span text:style-name="T439">28-916</text:span></text:a><text:span text:style-name="T440">; 2005, Nr. 23-751) patvirtintas formas ir nustatytą tvarką;</text:span></text:p>
      <text:p text:style-name="P441"><text:span text:style-name="T442">12.2</text:span><text:span text:style-name="T443">. išlaidų klasifikaciją per 10 d</text:span><text:span text:style-name="T444">arbo dienų nuo pirkimo sutarties su rangovais, paslaugų teikėjais ar prekių tiekėjais pasirašymo.</text:span></text:p>
      <text:p text:style-name="P445"/>
      <text:p text:style-name="P446"><text:span text:style-name="T447">VIII</text:span><text:span text:style-name="T448">.<text:s/></text:span><text:span text:style-name="T449">BAIGIAMOSIOS NUOSTATOS</text:span></text:p>
      <text:p text:style-name="P450"/>
      <text:p text:style-name="P451"><text:span text:style-name="T452">13</text:span><text:span text:style-name="T453">. Ši sutartis įsigalioja ją pasirašius sutarties šalims.</text:span></text:p>
      <text:p text:style-name="P454"><text:span text:style-name="T455">14</text:span><text:span text:style-name="T456">. Ši sutartis gali būti keičiama raštišku šalių su</text:span><text:span text:style-name="T457">sitarimu.</text:span></text:p>
      <text:p text:style-name="P458"><text:span text:style-name="T459">15</text:span><text:span text:style-name="T460">. Sutartis vykdoma ir aiškinama pagal Lietuvos Respublikos teisės aktus.</text:span></text:p>
      <text:p text:style-name="P461"><text:span text:style-name="T462">16</text:span><text:span text:style-name="T463">. Ginčai, kylantys tarp šalių dėl šios sutarties nuostatų arba kitų su ja susijusių teisinių santykių, sprendžiami šalių derybomis.</text:span></text:p>
      <text:p text:style-name="P464"><text:span text:style-name="T465">17</text:span><text:span text:style-name="T466">. Visi pranešimai,<text:s/></text:span><text:span text:style-name="T467">reikalavimai arba prašymai, susiję su šia sutartimi, turi būti pateikiami raštu šiais adresais:</text:span></text:p>
      <text:p text:style-name="P468"/>
      <text:p text:style-name="P469"><text:span text:style-name="T470">AGENTŪRAI</text:span></text:p>
      <text:p text:style-name="P471"/>
      <text:p text:style-name="P472"><text:span text:style-name="T473">Viešoji įstaiga Centrinė projektų valdymo agentūra</text:span></text:p>
      <text:p text:style-name="P474"><text:span text:style-name="T475">S. Konarskio g. 13</text:span></text:p>
      <text:p text:style-name="P476"><text:span text:style-name="T477">LT-03109 Vilnius</text:span></text:p>
      <text:p text:style-name="P478"><text:span text:style-name="T479">Faksas +370 5 251 44 01</text:span></text:p>
      <text:p text:style-name="P480"/>
      <text:p text:style-name="P481"><text:span text:style-name="T482">PARAMOS GAVĖJUI</text:span></text:p>
      <text:p text:style-name="P483"/>
      <text:p text:style-name="P484"><text:span text:style-name="T485">18</text:span><text:span text:style-name="T486">. Pasikeitus<text:s/></text:span><text:span text:style-name="T487">šalių adresams, šalys įsipareigoja informuoti viena kitą apie tai ne vėliau kaip per 5 (penkias) darbo dienas.</text:span></text:p>
      <text:p text:style-name="P488"><text:span text:style-name="T489">19</text:span><text:span text:style-name="T490">. Ši Sutartis sudaryta dviem egzemplioriais lietuvių kalba, kiekvienai sutarties šaliai po vieną egzempliorių. Visi egzemplioriai turi vien</text:span><text:span text:style-name="T491">odą juridinę galią.</text:span></text:p>
      <text:p text:style-name="P492"><text:span text:style-name="T493">20</text:span><text:span text:style-name="T494">. Sutarties priedai:</text:span></text:p>
      <text:p text:style-name="P495"><text:span text:style-name="T496">20.1</text:span><text:span text:style-name="T497">. PHARE programos ir/arba Pereinamojo laikotarpio institucijų plėtros priemonės projektų sąrašas.</text:span></text:p>
      <text:p text:style-name="P498"><text:span text:style-name="T499">20.2</text:span><text:span text:style-name="T500">. Vyresniojo PHARE programos ir/arba Pereinamojo laikotarpio institucijų plėtros priemonės pareig</text:span><text:span text:style-name="T501">ūno deklaracijos forma.</text:span></text:p>
      <text:p text:style-name="P502"/>
      <text:p text:style-name="P503"><text:span text:style-name="T504">Viešoji įstaiga Centrinė projektų<text:s/></text:span><text:span text:style-name="T505"><text:tab/>Paramos gavėjas</text:span></text:p>
      <text:p text:style-name="P506"><text:span text:style-name="T507">valdymo agentūra</text:span></text:p>
      <text:p text:style-name="P508"/>
      <text:p text:style-name="P509"><text:span text:style-name="T510">__________________________</text:span><text:span text:style-name="T511"><text:tab/>__________________________</text:span></text:p>
      <text:p text:style-name="P512"><text:span text:style-name="T513">Direktorius Aloyzas Vitkauskas<text:s/></text:span><text:span text:style-name="T514"><text:tab/></text:span><text:span text:style-name="T515">(pareigų pavadinimas, parašas, vardas ir<text:s/></text:span><text:span text:style-name="T516"><text:tab/>pavardė)</text:span></text:p>
      <text:p text:style-name="P517"/>
      <text:p text:style-name="P518"><text:span text:style-name="T519">A. V.</text:span><text:span text:style-name="T520"><text:tab/>A. V.</text:span></text:p>
      <text:p text:style-name="P521"><text:span text:style-name="T522">______________</text:span></text:p>
      <text:p text:style-name="P523">Formos pakeitimai:</text:p>
      <text:p text:style-name="P524"><text:span text:style-name="T525">Nr.<text:s/></text:span><text:a xlink:href="https://www.e-tar.lt/portal/legalAct.html?documentId=TAR.0765239B66E8" office:target-frame-name="_top" xlink:show="replace"><text:span text:style-name="T526">1K-293</text:span></text:a><text:span text:style-name="T527">, 2005-10-03, Žin., 2005, Nr. 119-4306 (2005-10-08), i. k. 1052050ISAK001K-293</text:span></text:p>
      <text:p text:style-name="Normal"/>
      <text:soft-page-break/>
      <text:p text:style-name="P528">PHARE programos ir/arba<text:s/>Pereinamojo</text:p>
      <text:p text:style-name="P536">laikotarpio institucijų plėtros priemonės</text:p>
      <text:p text:style-name="P537">projektų įgyvendinimo ir priežiūros</text:p>
      <text:p text:style-name="P538"><text:span text:style-name="T539">___________ d. sutarties Nr. ____</text:span></text:p>
      <text:p text:style-name="P540"><text:span text:style-name="T541">1</text:span><text:span text:style-name="T542"><text:s/>priedas</text:span></text:p>
      <text:p text:style-name="P543"/>
      <text:p text:style-name="P544"><text:span text:style-name="T545">PHARE programos ir/arba Pereinamojo laikotarpio institucijų plėtros priemonės projektai, įgyvendinami pagal sutartį</text:span></text:p>
      <text:p text:style-name="P546"/>
      <text:p text:style-name="P547"><text:span text:style-name="T548">1</text:span><text:span text:style-name="T549">. (</text:span><text:span text:style-name="T550">PHARE programos ir/ arba Pereinamojo laikotarpio institucijų plėtros priemonės projekto pavadinimas ir kiti rekvizitai</text:span><text:span text:style-name="T551">).</text:span></text:p>
      <text:p text:style-name="P552"><text:span text:style-name="T553">2</text:span><text:span text:style-name="T554">.</text:span></text:p>
      <text:p text:style-name="P555"><text:span text:style-name="T556">3</text:span><text:span text:style-name="T557">.</text:span></text:p>
      <text:p text:style-name="P558"><text:span text:style-name="T559">4</text:span><text:span text:style-name="T560">.</text:span></text:p>
      <text:p text:style-name="P561"><text:span text:style-name="T562">5</text:span><text:span text:style-name="T563">.</text:span></text:p>
      <text:p text:style-name="P564"/>
      <text:p text:style-name="P565"><text:span text:style-name="T566">__________________________________</text:span><text:span text:style-name="T567"><text:tab/>__________________________________</text:span></text:p>
      <text:p text:style-name="P568"><text:span text:style-name="T569">VšĮ Centrinės projektų valdymo</text:span><text:span text:style-name="T570"><text:s/>agentūros</text:span><text:span text:style-name="T571"><text:tab/>Paramos gavėjas (pareigų pavadinimas,<text:s/></text:span></text:p>
      <text:p text:style-name="P572"><text:span text:style-name="T573">Direktorius Aloyzas Vitkauskas</text:span><text:span text:style-name="T574"><text:tab/>parašas, vardas ir pavardė)</text:span></text:p>
      <text:p text:style-name="P575"/>
      <text:p text:style-name="P576"><text:span text:style-name="T577">A. V.</text:span><text:span text:style-name="T578"><text:tab/>A. V.</text:span></text:p>
      <text:p text:style-name="P579"><text:span text:style-name="T580">______________</text:span></text:p>
      <text:p text:style-name="P581">Priedo pakeitimai:</text:p>
      <text:p text:style-name="P582"><text:span text:style-name="T583">Nr.<text:s/></text:span><text:a xlink:href="https://www.e-tar.lt/portal/legalAct.html?documentId=TAR.0765239B66E8" office:target-frame-name="_top" xlink:show="replace"><text:span text:style-name="T584">1K-293</text:span></text:a><text:span text:style-name="T585">,<text:s/></text:span><text:span text:style-name="T586">2005-10-03, Žin., 2005, Nr. 119-4306 (2005-10-08), i. k. 1052050ISAK001K-293</text:span></text:p>
      <text:p text:style-name="Normal"/>
      <text:soft-page-break/>
      <text:p text:style-name="P587"><text:span text:style-name="T595">PHARE programos ir/arba<text:s/></text:span></text:p>
      <text:p text:style-name="P596">Pereinamojo laikotarpio institucijų plėtros</text:p>
      <text:p text:style-name="P597"><text:span text:style-name="T598">priemonės projektų įgyvendinimo ir priežiūros</text:span></text:p>
      <text:p text:style-name="P599"><text:span text:style-name="T600">___________ d. sutarties Nr. ________</text:span></text:p>
      <text:p text:style-name="P601"><text:span text:style-name="T602">2</text:span><text:span text:style-name="T603"><text:s/>priedas</text:span></text:p>
      <text:p text:style-name="P604"/>
      <text:p text:style-name="P605"><text:span text:style-name="T606">VYRESNIOJO PHARE PROGRAMOS IR/ARBA PEREINAMOJO LAIKOTARPIO INSTITUCIJŲ PLĖTROS PRIEMONĖ PAREIGŪNO DEKLARACIJA</text:span></text:p>
      <text:p text:style-name="P607"/>
      <text:p text:style-name="P608"><text:span text:style-name="T609">Aš, toliau pasirašęs, tinkamai paskirtas vyresniuoju PHARE programos ir/arba Pereinamojo laikotarpio institucijų plėtros priemonės pareigūnu<text:s/></text:span><text:span text:style-name="T610">_____________, patvirtinu, kad minėtoje institucijoje (įstaigoje) taikomos tinkamos šių užduočių vykdymo vidaus procedūros:</text:span></text:p>
      <text:p text:style-name="P611"><text:span text:style-name="T612">1</text:span><text:span text:style-name="T613">. Parengti konkursinę dokumentaciją pagal PHARE finansiniuose memorandumuose ir/arba Europos Komisijos sprendimuose dėl Pereinamo</text:span><text:span text:style-name="T614">jo laikotarpio institucijų plėtros priemonės nustatytus reikalavimus arba organizuoti dokumentų parengimą (kai juos rengia ne pati ministerija, valstybės institucija arba įstaiga) ir pateikti Centrinei projektų valdymo agentūrai tvirtinti pagal PHARE progr</text:span><text:span text:style-name="T615">amos ir/arba Pereinamojo laikotarpio institucijų plėtros priemonės projekto įgyvendinimo tvarkaraštyje nustatytus terminus, taip pat atsakyti už PHARE programos ir/arba Pereinamojo laikotarpio institucijų plėtros priemonės pirkimų konkursų skelbimų parengi</text:span><text:span text:style-name="T616">mą.</text:span></text:p>
      <text:p text:style-name="P617"><text:span text:style-name="T618">2</text:span><text:span text:style-name="T619">. Paskelbti vietinėse visuomenės informavimo priemonėse PHARE programos ir/arba Pereinamojo laikotarpio institucijų plėtros priemonės projektų viešuosius pirkimus, pateikti Centrinei projektų valdymo agentūrai tvirtinti kandidatus į viešųjų pirkim</text:span><text:span text:style-name="T620">ų komisijas ir užtikrinti šių komisijos narių dalyvavimą viso PHARE programos ir/arba Pereinamojo laikotarpio institucijų plėtros priemonės pirkimų konkurso metu.</text:span></text:p>
      <text:p text:style-name="P621"><text:span text:style-name="T622">3</text:span><text:span text:style-name="T623">. Pasirašyti sutartis su rangovais, paslaugų teikėjais ir tiekėjais, Centrine projektų v</text:span><text:span text:style-name="T624">aldymo agentūra, prižiūrėti šių sutarčių įgyvendinimą, inicijuoti sutarčių pakeitimus.</text:span></text:p>
      <text:p text:style-name="P625"><text:span text:style-name="T626">4</text:span><text:span text:style-name="T627">. Patikrinti ir patvirtinti sąskaitų ir kitų sutartyse su rangovais, paslaugų teikėjais ir tiekėjais numatytų dokumentų atitiktį sutarčių reikalavimams ir techninėm</text:span><text:span text:style-name="T628">s sąlygoms.</text:span></text:p>
      <text:p text:style-name="P629"><text:span text:style-name="T630">5</text:span><text:span text:style-name="T631">. Įgyvendinti PHARE programos ir/arba Pereinamojo laikotarpio institucijų plėtros priemonės projektus pagal PHARE finansiniuose memorandumuose ir/arba Europos Komisijos sprendimuose dėl Pereinamojo laikotarpio institucijų plėtros priemonės</text:span><text:span text:style-name="T632"><text:s/>ir sutartyse su rangovais, paslaugų teikėjais ar tiekėjais numatytas sąlygas.</text:span></text:p>
      <text:p text:style-name="P633"><text:span text:style-name="T634">6</text:span><text:span text:style-name="T635">. Vykdyti tinkamą PHARE programos ir/arba Pereinamojo laikotarpio institucijų plėtros priemonės projektų įgyvendinimo priežiūrą ir įdiegti atskaitomybės sistemą.</text:span></text:p>
      <text:p text:style-name="P636"><text:span text:style-name="T637">7</text:span><text:span text:style-name="T638">. Tei</text:span><text:span text:style-name="T639">kti Centrinei projektų valdymo agentūrai ir Finansų ministerijai PHARE programos ir/arba Pereinamojo laikotarpio institucijų plėtros priemonės projektų techninio įgyvendinimo eigos ataskaitas (tarpines ir galutines) pagal Finansų ministerijos patvirtintas<text:s/></text:span><text:span text:style-name="T640">formas.</text:span></text:p>
      <text:p text:style-name="P641"><text:span text:style-name="T642">8</text:span><text:span text:style-name="T643">. Teikti Centrinei projektų valdymo agentūrai ir Finansų ministerijai padarytų pažeidimų ataskaitas pagal Finansų ministerijos patvirtintą formą.</text:span></text:p>
      <text:p text:style-name="P644"><text:span text:style-name="T645">9</text:span><text:span text:style-name="T646">. Atsakyti už informacijos, pateikiamos ataskaitose Centrinei projektų valdymo agentūrai ir<text:s/></text:span><text:span text:style-name="T647">Finansų ministerijai, tikslumą ir sąlygų sudarymą Nacionaliniam fondui ir Centrinei projektų valdymo agentūrai patikrinti šią informaciją pas galutinius paramos gavėjus, pavaldžius institucijai arba įstaigai.</text:span></text:p>
      <text:p text:style-name="P648"><text:span text:style-name="T649">Aš taip pat patvirtinu, kad minėtoje institucij</text:span><text:span text:style-name="T650">oje (įstaigoje) yra pakankamas kvalifikuoto personalo skaičius ir yra visi kiti ištekliai, reikalingi sėkmingai ir laiku įgyvendinti man priskirtus ES projektus.</text:span></text:p>
      <text:p text:style-name="P651"><text:span text:style-name="T652">Be to, aš patvirtinu, kad yra sukurta audito seką užtikrinanti raštvedybos ir dokumentų saugoj</text:span><text:span text:style-name="T653">imo sistema, projektų dokumentai yra laikomi vadovaujantis Lietuvos Respublikos dokumentų ir archyvų įstatymu ir yra naudojami vadovaujantis Archyvų departamento direktoriaus 2001 m. gruodžio 28 d. įsakymu Nr. 88.</text:span></text:p>
      <text:p text:style-name="P654"/>
      <text:p text:style-name="P655"><text:span text:style-name="T656">Vyresnysis PHARE programos ir/arba Perein</text:span><text:span text:style-name="T657">amojo</text:span></text:p>
      <text:soft-page-break/>
      <text:p text:style-name="P658"><text:span text:style-name="T659">laikotarpio institucijų plėtros priemonės pareigūnas</text:span></text:p>
      <text:p text:style-name="P660"/>
      <text:p text:style-name="P661"><text:span text:style-name="T662">(Pareigos)</text:span><text:span text:style-name="T663"><text:tab/>(Parašas)</text:span><text:span text:style-name="T664"><text:tab/>(Vardas ir pavardė)</text:span></text:p>
      <text:p text:style-name="P665"/>
      <text:p text:style-name="P666"><text:span text:style-name="T667">Data:</text:span></text:p>
      <text:p text:style-name="P668">______________</text:p>
      <text:p text:style-name="P669"/>
      <text:p text:style-name="Normal"/>
      <text:p text:style-name="P670">Priedo pakeitimai:</text:p>
      <text:p text:style-name="P671"><text:span text:style-name="T672">Nr.<text:s/></text:span><text:a xlink:href="https://www.e-tar.lt/portal/legalAct.html?documentId=TAR.0765239B66E8" office:target-frame-name="_top" xlink:show="replace"><text:span text:style-name="T673">1K-293</text:span></text:a><text:span text:style-name="T674">, 2005-10-03, Žin.</text:span><text:span text:style-name="T675">, 2005, Nr. 119-4306 (2005-10-08), i. k. 1052050ISAK001K-293</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finansų ministerija, Įsakymas</text:span></text:p>
      <text:p text:style-name="P685"><text:span text:style-name="T686">Nr.<text:s/></text:span><text:a xlink:href="https://www.e-tar.lt/portal/legalAct.html?documentId=TAR.0765239B66E8" office:target-frame-name="_top" xlink:show="replace"><text:span text:style-name="T687">1K-293</text:span></text:a><text:span text:style-name="T688">, 2005-10-03, Žin., 2005, Nr. 119</text:span><text:span text:style-name="T689">-4306 (2005-10-08), i. k. 1052050ISAK001K-293</text:span></text:p>
      <text:p text:style-name="P690"><text:span text:style-name="T691">Dėl Lietuvos Respublikos finansų ministro 2004 m. birželio 10 d. įsakymo Nr. 1K-223 "Dėl pavyzdinės sutarties dėl PHARE programos projektų įgyvendinimo ir priežiūros formos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1</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30"><draw:frame draw:style-name="F531" text:anchor-type="paragraph" svg:y="0.0006in" draw:z-index="0"><draw:text-box fo:min-height="0in" fo:min-width="0in"><text:p text:style-name="P529"><text:span text:style-name="T532"><text:page-number text:fixed="false">11</text:page-number></text:span></text:p></draw:text-box></draw:frame></text:p>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589"><draw:frame draw:style-name="F590" text:anchor-type="paragraph" svg:y="0.0006in" draw:z-index="0"><draw:text-box fo:min-height="0in" fo:min-width="0in"><text:p text:style-name="P588"><text:span text:style-name="T591"><text:page-number text:fixed="false">11</text:page-number></text:span></text:p></draw:text-box></draw:frame></text:p>
      </style:header>
      <style:footer>
        <text:p text:style-name="P592"/>
      </style:footer>
    </style:master-page>
    <style:master-page style:next-style-name="MP3" style:name="MPF3" style:page-layout-name="PL3">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4T03:41:00Z</meta:creation-date>
    <dc:date>2016-05-24T03:41:00Z</dc:date>
    <meta:template xlink:href="Normal" xlink:type="simple"/>
    <meta:editing-cycles>2</meta:editing-cycles>
    <meta:editing-duration>PT0S</meta:editing-duration>
    <meta:document-statistic meta:page-count="11" meta:paragraph-count="220" meta:word-count="3447" meta:character-count="28948" meta:row-count="714" meta:non-whitespace-character-count="25721"/>
  </office:meta>
</office:document-meta>
</file>