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fo:letter-spacing="0.0416in"/>
    </style:style>
    <style:style style:name="T483" style:parent-style-name="DefaultParagraphFont" style:family="text">
      <style:text-properties fo:color="#000000"/>
    </style:style>
    <style:style style:name="T484" style:parent-style-name="DefaultParagraphFont" style:family="text">
      <style:text-properties fo:color="#000000" fo:letter-spacing="0.0416in"/>
    </style:style>
    <style:style style:name="T485" style:parent-style-name="DefaultParagraphFont" style:family="text">
      <style:text-properties fo:color="#000000"/>
    </style:style>
    <style:style style:name="T486" style:parent-style-name="DefaultParagraphFont" style:family="text">
      <style:text-properties fo:color="#000000" fo:letter-spacing="0.04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fo:letter-spacing="0.0416in"/>
    </style:style>
    <style:style style:name="T491" style:parent-style-name="DefaultParagraphFont" style:family="text">
      <style:text-properties fo:color="#000000" fo:letter-spacing="0.0138in"/>
    </style:style>
    <style:style style:name="T492" style:parent-style-name="DefaultParagraphFont" style:family="text">
      <style:text-properties fo:color="#000000" fo:letter-spacing="0.0416in"/>
    </style:style>
    <style:style style:name="T493" style:parent-style-name="DefaultParagraphFont" style:family="text">
      <style:text-properties fo:color="#000000"/>
    </style:style>
    <style:style style:name="T494" style:parent-style-name="DefaultParagraphFont" style:family="text">
      <style:text-properties fo:color="#000000" fo:letter-spacing="0.04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fo:letter-spacing="0.04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fo:letter-spacing="0.0416in"/>
    </style:style>
    <style:style style:name="T503" style:parent-style-name="DefaultParagraphFont" style:family="text">
      <style:text-properties fo:color="#000000"/>
    </style:style>
    <style:style style:name="T504" style:parent-style-name="DefaultParagraphFont" style:family="text">
      <style:text-properties fo:color="#000000" fo:letter-spacing="0.0416in"/>
    </style:style>
    <style:style style:name="T505" style:parent-style-name="DefaultParagraphFont" style:family="text">
      <style:text-properties fo:color="#000000"/>
    </style:style>
    <style:style style:name="T506" style:parent-style-name="DefaultParagraphFont" style:family="text">
      <style:text-properties fo:color="#000000" fo:letter-spacing="0.0416in"/>
    </style:style>
    <style:style style:name="T507" style:parent-style-name="DefaultParagraphFont" style:family="text">
      <style:text-properties fo:color="#000000"/>
    </style:style>
    <style:style style:name="T508" style:parent-style-name="DefaultParagraphFont" style:family="text">
      <style:text-properties fo:color="#000000" fo:letter-spacing="0.0416in"/>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fo:letter-spacing="0.0416in"/>
    </style:style>
    <style:style style:name="T517" style:parent-style-name="DefaultParagraphFont" style:family="text">
      <style:text-properties fo:color="#000000"/>
    </style:style>
    <style:style style:name="T518" style:parent-style-name="DefaultParagraphFont" style:family="text">
      <style:text-properties fo:color="#000000" fo:letter-spacing="0.0416in"/>
    </style:style>
    <style:style style:name="T519" style:parent-style-name="DefaultParagraphFont" style:family="text">
      <style:text-properties fo:color="#000000"/>
    </style:style>
    <style:style style:name="T520" style:parent-style-name="DefaultParagraphFont" style:family="text">
      <style:text-properties fo:color="#000000" fo:letter-spacing="0.04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fo:color="#000000"/>
    </style:style>
    <style:style style:name="T524" style:parent-style-name="DefaultParagraphFont" style:family="text">
      <style:text-properties fo:font-style="italic" style:font-style-asian="italic"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fo:letter-spacing="0.0416in"/>
    </style:style>
    <style:style style:name="T528" style:parent-style-name="DefaultParagraphFont" style:family="text">
      <style:text-properties fo:color="#000000"/>
    </style:style>
    <style:style style:name="T529" style:parent-style-name="DefaultParagraphFont" style:family="text">
      <style:text-properties fo:color="#000000" fo:letter-spacing="0.04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fo:letter-spacing="0.04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fo:letter-spacing="0.0416in"/>
    </style:style>
    <style:style style:name="T536" style:parent-style-name="DefaultParagraphFont" style:family="text">
      <style:text-properties fo:color="#000000"/>
    </style:style>
    <style:style style:name="T537" style:parent-style-name="DefaultParagraphFont" style:family="text">
      <style:text-properties fo:color="#000000" fo:letter-spacing="0.0416in"/>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style="italic" style:font-style-asian="italic"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font-style="italic" style:font-style-asian="italic" fo:color="#000000"/>
    </style:style>
    <style:style style:name="T724" style:parent-style-name="DefaultParagraphFont" style:family="text">
      <style:text-properties fo:font-style="italic" style:font-style-asian="italic"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font-style="italic" style:font-style-asian="italic" fo:color="#000000"/>
    </style:style>
    <style:style style:name="T763" style:parent-style-name="DefaultParagraphFont" style:family="text">
      <style:text-properties fo:font-style="italic" style:font-style-asian="italic"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break-before="page"/>
    </style:style>
    <style:style style:name="P879" style:parent-style-name="Normal" style:family="paragraph">
      <style:text-properties fo:color="#000000"/>
    </style:style>
    <style:style style:name="P880" style:parent-style-name="Normal" style:family="paragraph">
      <style:paragraph-properties fo:text-indent="3.6423in"/>
      <style:text-properties fo:color="#000000"/>
    </style:style>
    <style:style style:name="P881" style:parent-style-name="Normal" style:family="paragraph">
      <style:paragraph-properties fo:text-indent="3.64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center"/>
    </style:style>
    <style:style style:name="TableColumn892" style:family="table-column">
      <style:table-column-properties style:column-width="0.4847in" style:use-optimal-column-width="false"/>
    </style:style>
    <style:style style:name="TableColumn893" style:family="table-column">
      <style:table-column-properties style:column-width="4.8854in" style:use-optimal-column-width="false"/>
    </style:style>
    <style:style style:name="TableColumn894" style:family="table-column">
      <style:table-column-properties style:column-width="1.3236in" style:use-optimal-column-width="false"/>
    </style:style>
    <style:style style:name="Table891" style:family="table">
      <style:table-properties style:width="6.6937in" fo:margin-left="0in" table:align="left"/>
    </style:style>
    <style:style style:name="TableRow895" style:family="table-row">
      <style:table-row-properties style:min-row-height="0.275in" style:use-optimal-row-height="false"/>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2" style:family="table-row">
      <style:table-row-properties style:use-optimal-row-height="false"/>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9" style:family="table-row">
      <style:table-row-properties style:min-row-height="0.3541in"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6" style:family="table-row">
      <style:table-row-properties style:min-row-height="0.3541in"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4" style:family="table-row">
      <style:table-row-properties style:min-row-height="0.3541in"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1" style:family="table-row">
      <style:table-row-properties style:min-row-height="0.3541in"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8" style:family="table-row">
      <style:table-row-properties style:min-row-height="0.3541in"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7" style:family="table-row">
      <style:table-row-properties style:min-row-height="0.5312in"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4" style:family="table-row">
      <style:table-row-properties style:min-row-height="1.2395in"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2" style:family="table-row">
      <style:table-row-properties style:min-row-height="0.8854in"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9" style:family="table-row">
      <style:table-row-properties style:min-row-height="0.3541in"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6" style:family="table-row">
      <style:table-row-properties style:min-row-height="0.3541in"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3" style:family="table-row">
      <style:table-row-properties style:min-row-height="0.3541in"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0" style:family="table-row">
      <style:table-row-properties style:min-row-height="0.3541in"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4" style:family="table-row">
      <style:table-row-properties style:min-row-height="0.5312in"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9" style:family="table-row">
      <style:table-row-properties style:min-row-height="0.7083in"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04" style:parent-style-name="DefaultParagraphFont" style:family="text">
      <style:text-properties style:text-position="super 66.6%"/>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7" style:family="table-row">
      <style:table-row-properties style:min-row-height="0.7083in"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12" style:parent-style-name="DefaultParagraphFont" style:family="text">
      <style:text-properties style:text-position="super 66.6%"/>
    </style:style>
    <style:style style:name="T1113" style:parent-style-name="DefaultParagraphFont" style:family="text">
      <style:text-properties style:text-position="super 66.6%"/>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6" style:family="table-row">
      <style:table-row-properties style:min-row-height="0.5312in"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2" style:family="table-row">
      <style:table-row-properties style:min-row-height="0.3541in"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9" style:family="table-row">
      <style:table-row-properties style:min-row-height="0.3541in"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6" style:family="table-row">
      <style:table-row-properties style:min-row-height="0.3541in"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8" style:family="table-row">
      <style:table-row-properties style:min-row-height="0.3541in"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5" style:family="table-row">
      <style:table-row-properties style:min-row-height="0.3541in"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00" style:parent-style-name="DefaultParagraphFont" style:family="text">
      <style:text-properties style:text-position="super 66.6%"/>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0" style:family="table-row">
      <style:table-row-properties style:min-row-height="0.7083in"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5" style:parent-style-name="DefaultParagraphFont" style:family="text">
      <style:text-properties style:text-position="super 66.6%"/>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8" style:family="table-row">
      <style:table-row-properties style:min-row-height="0.3541in"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6" style:family="table-row">
      <style:table-row-properties style:min-row-height="0.3541in"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0" style:family="table-row">
      <style:table-row-properties style:min-row-height="0.1972in"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3" style:family="table-cell">
      <style:table-cell-properties fo:border="none" fo:padding-top="0in" fo:padding-left="0.075in" fo:padding-bottom="0in" fo:padding-right="0.075in"/>
    </style:style>
    <style:style style:name="T1244" style:parent-style-name="DefaultParagraphFont" style:family="text">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7" style:family="table-row">
      <style:table-row-properties style:min-row-height="0.3541in"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0" style:family="table-cell">
      <style:table-cell-properties fo:border="none" fo:padding-top="0in" fo:padding-left="0.075in" fo:padding-bottom="0in" fo:padding-right="0.075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9" style:family="table-row">
      <style:table-row-properties style:min-row-height="0.3541in"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83" style:family="table-row">
      <style:table-row-properties style:min-row-height="0.7083in"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88" style:parent-style-name="DefaultParagraphFont" style:family="text">
      <style:text-properties style:text-position="super 66.6%"/>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8" style:family="table-row">
      <style:table-row-properties style:min-row-height="0.3541in"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26" style:family="table-row">
      <style:table-row-properties style:min-row-height="0.5312in"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33" style:family="table-row">
      <style:table-row-properties style:min-row-height="0.3541in"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0" style:family="table-row">
      <style:table-row-properties style:min-row-height="0.3541in"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7" style:family="table-row">
      <style:table-row-properties style:min-row-height="0.3541in"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2" style:parent-style-name="DefaultParagraphFont" style:family="text">
      <style:text-properties style:text-position="super 66.6%"/>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5" style:family="table-row">
      <style:table-row-properties style:min-row-height="0.3541in"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37" style:parent-style-name="DefaultParagraphFont" style:family="text">
      <style:text-properties style:text-position="super 66.6%"/>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7" style:family="table-row">
      <style:table-row-properties style:min-row-height="0.7083in"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5" style:family="table-row">
      <style:table-row-properties style:min-row-height="0.5312in"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80" style:parent-style-name="DefaultParagraphFont" style:family="text">
      <style:text-properties style:text-position="super 66.6%"/>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3" style:family="table-row">
      <style:table-row-properties style:min-row-height="0.3541in"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88" style:parent-style-name="DefaultParagraphFont" style:family="text">
      <style:text-properties style:text-position="super 66.6%"/>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1" style:family="table-row">
      <style:table-row-properties style:min-row-height="0.3541in"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96" style:parent-style-name="DefaultParagraphFont" style:family="text">
      <style:text-properties style:text-position="super 66.6%"/>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4" style:parent-style-name="DefaultParagraphFont" style:family="text">
      <style:text-properties style:text-position="super 66.6%"/>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07" style:family="table-row">
      <style:table-row-properties style:min-row-height="0.8854in"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2" style:parent-style-name="DefaultParagraphFont" style:family="text">
      <style:text-properties style:text-position="super 66.6%"/>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5" style:family="table-row">
      <style:table-row-properties style:min-row-height="1.7708in"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2" style:family="table-row">
      <style:table-row-properties style:min-row-height="1.0625in"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6" style:family="table-row">
      <style:table-row-properties style:min-row-height="0.5312in"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0" style:family="table-row">
      <style:table-row-properties style:min-row-height="0.3541in"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8" style:family="table-row">
      <style:table-row-properties style:min-row-height="0.3541in"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5" style:family="table-row">
      <style:table-row-properties style:min-row-height="0.3541in"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0" style:parent-style-name="DefaultParagraphFont" style:family="text">
      <style:text-properties style:text-position="super 66.6%"/>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3" style:family="table-row">
      <style:table-row-properties style:min-row-height="0.3541in"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8" style:parent-style-name="DefaultParagraphFont" style:family="text">
      <style:text-properties style:text-position="super 66.6%"/>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1" style:family="table-row">
      <style:table-row-properties style:min-row-height="0.8854in"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6" style:parent-style-name="DefaultParagraphFont" style:family="text">
      <style:text-properties style:text-position="super 66.6%"/>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0" style:family="table-row">
      <style:table-row-properties style:min-row-height="0.7083in"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35" style:parent-style-name="DefaultParagraphFont" style:family="text">
      <style:text-properties style:text-position="super 66.6%"/>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50" style:parent-style-name="DefaultParagraphFont" style:family="text">
      <style:text-properties style:text-position="super 66.6%"/>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3" style:family="table-row">
      <style:table-row-properties style:min-row-height="0.3541in"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58" style:parent-style-name="DefaultParagraphFont" style:family="text">
      <style:text-properties style:text-position="super 66.6%"/>
    </style:style>
    <style:style style:name="T1659" style:parent-style-name="DefaultParagraphFont" style:family="text">
      <style:text-properties style:text-position="super 66.6%"/>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2" style:family="table-row">
      <style:table-row-properties style:min-row-height="0.3541in"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95" style:parent-style-name="DefaultParagraphFont" style:family="text">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7" style:family="table-row">
      <style:table-row-properties style:min-row-height="0.3541in"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12" style:parent-style-name="DefaultParagraphFont" style:family="text">
      <style:text-properties style:text-position="super 66.6%"/>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9" style:family="table-row">
      <style:table-row-properties style:min-row-height="0.5312in"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6" style:family="table-row">
      <style:table-row-properties style:min-row-height="0.1645in"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41" style:parent-style-name="DefaultParagraphFont" style:family="text">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1" style:family="table-row">
      <style:table-row-properties style:min-row-height="0.8854in"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5" style:family="table-row">
      <style:table-row-properties style:min-row-height="1.4166in"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72" style:parent-style-name="DefaultParagraphFont" style:family="text">
      <style:text-properties style:text-position="super 66.6%"/>
    </style:style>
    <style:style style:name="TableRow1773" style:family="table-row">
      <style:table-row-properties style:min-row-height="0.3541in"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78" style:parent-style-name="DefaultParagraphFont" style:family="text">
      <style:text-properties style:text-position="super 66.6%"/>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8" style:family="table-row">
      <style:table-row-properties style:min-row-height="0.3541in"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5" style:family="table-row">
      <style:table-row-properties style:min-row-height="0.3541in" style:use-optimal-row-height="false"/>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2" style:family="table-row">
      <style:table-row-properties style:min-row-height="1.0625in"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9" style:family="table-row">
      <style:table-row-properties style:min-row-height="0.5312in"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6" style:family="table-row">
      <style:table-row-properties style:min-row-height="0.8854in"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3" style:family="table-row">
      <style:table-row-properties style:min-row-height="1.5937in"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6.6%"/>
    </style:style>
    <style:style style:name="T1830" style:parent-style-name="DefaultParagraphFont" style:family="text">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33" style:parent-style-name="DefaultParagraphFont" style:family="text">
      <style:text-properties fo:color="#000000"/>
    </style:style>
    <style:style style:name="TableRow1834" style:family="table-row">
      <style:table-row-properties style:min-row-height="1.1534in"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1841" style:family="table-row">
      <style:table-row-properties style:min-row-height="1.1798in"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5" style:family="table-row">
      <style:table-row-properties style:min-row-height="0.3541in"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9" style:family="table-row">
      <style:table-row-properties style:min-row-height="0.1965in"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6" style:family="table-row">
      <style:table-row-properties style:min-row-height="0.5312in"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3" style:family="table-row">
      <style:table-row-properties style:min-row-height="0.7083in"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0" style:family="table-row">
      <style:table-row-properties style:min-row-height="0.5312in"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7" style:family="table-row">
      <style:table-row-properties style:min-row-height="1.2395in"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04" style:parent-style-name="Normal" style:family="paragraph">
      <style:paragraph-properties fo:text-align="center"/>
      <style:text-properties fo:font-weight="bold" style:font-weight-asian="bold" fo:text-transform="uppercase"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center"/>
    </style:style>
    <style:style style:name="T1986" style:parent-style-name="DefaultParagraphFont" style:family="text">
      <style:text-properties fo:color="#000000"/>
    </style:style>
    <style:style style:name="P19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3" style:parent-style-name="Normal" style:family="paragraph">
      <style:paragraph-properties>
        <style:tab-stops>
          <style:tab-stop style:type="left" style:leader-style="solid" style:leader-text="_" style:position="2.7562in"/>
          <style:tab-stop style:type="right" style:position="6.3in"/>
        </style:tab-stops>
      </style:paragraph-properties>
    </style:style>
    <style:style style:name="P1994" style:parent-style-name="Normal" style:family="paragraph">
      <style:paragraph-properties>
        <style:tab-stops>
          <style:tab-stop style:type="right" style:position="6.3in"/>
        </style:tab-stops>
      </style:paragraph-properties>
      <style:text-properties fo:font-style="italic" style:font-style-asian="italic"/>
    </style:style>
    <style:style style:name="P1995" style:parent-style-name="Normal" style:family="paragraph">
      <style:paragraph-properties>
        <style:tab-stops>
          <style:tab-stop style:type="left" style:leader-style="solid" style:leader-text="_" style:position="2.7562in"/>
          <style:tab-stop style:type="left" style:position="4.3312in"/>
          <style:tab-stop style:type="right" style:position="6.3in"/>
        </style:tab-stops>
      </style:paragraph-properties>
    </style:style>
    <style:style style:name="P1996" style:parent-style-name="Normal" style:family="paragraph">
      <style:paragraph-properties>
        <style:tab-stops>
          <style:tab-stop style:type="left" style:position="3.6423in"/>
          <style:tab-stop style:type="right" style:position="6.3in"/>
        </style:tab-stops>
      </style:paragraph-properties>
    </style:style>
    <style:style style:name="T1997" style:parent-style-name="DefaultParagraphFont" style:family="text">
      <style:text-properties fo:font-style="italic" style:font-style-asian="italic"/>
    </style:style>
    <style:style style:name="P1998" style:parent-style-name="Normal" style:family="paragraph">
      <style:paragraph-properties>
        <style:tab-stops>
          <style:tab-stop style:type="left" style:leader-style="solid" style:leader-text="_" style:position="2.7562in"/>
          <style:tab-stop style:type="left" style:position="4.0361in"/>
          <style:tab-stop style:type="right" style:position="6.3in"/>
        </style:tab-stops>
      </style:paragraph-properties>
    </style:style>
    <style:style style:name="P1999" style:parent-style-name="Normal" style:family="paragraph">
      <style:paragraph-properties>
        <style:tab-stops>
          <style:tab-stop style:type="left" style:position="3.6423in"/>
          <style:tab-stop style:type="right" style:position="6.3in"/>
        </style:tab-stops>
      </style:paragraph-properties>
      <style:text-properties fo:font-style="italic" style:font-style-asian="italic"/>
    </style:style>
    <style:style style:name="P2000" style:parent-style-name="Normal" style:family="paragraph">
      <style:paragraph-properties>
        <style:tab-stops>
          <style:tab-stop style:type="left" style:leader-style="solid" style:leader-text="_" style:position="2.7562in"/>
          <style:tab-stop style:type="left" style:position="3.6423in"/>
          <style:tab-stop style:type="right" style:position="6.3in"/>
        </style:tab-stops>
      </style:paragraph-properties>
    </style:style>
    <style:style style:name="P2001" style:parent-style-name="Normal" style:family="paragraph">
      <style:paragraph-properties fo:text-align="justify"/>
    </style:style>
    <style:style style:name="P2002" style:parent-style-name="Normal" style:family="paragraph">
      <style:paragraph-properties fo:text-align="justify">
        <style:tab-stops>
          <style:tab-stop style:type="right" style:leader-style="solid" style:leader-text="_" style:position="6.693in"/>
        </style:tab-stops>
      </style:paragraph-properties>
    </style:style>
    <style:style style:name="T2003" style:parent-style-name="DefaultParagraphFont" style:family="text">
      <style:text-properties fo:font-style="italic" style:font-style-asian="italic"/>
    </style:style>
    <style:style style:name="P2004" style:parent-style-name="Normal" style:family="paragraph">
      <style:paragraph-properties fo:text-align="justify">
        <style:tab-stops>
          <style:tab-stop style:type="right" style:leader-style="solid" style:leader-text="_" style:position="6.693in"/>
        </style:tab-stops>
      </style:paragraph-properties>
    </style:style>
    <style:style style:name="P2005" style:parent-style-name="Normal" style:family="paragraph">
      <style:paragraph-properties fo:text-align="center">
        <style:tab-stops>
          <style:tab-stop style:type="right" style:position="6.693in"/>
        </style:tab-stops>
      </style:paragraph-properties>
      <style:text-properties fo:font-style="italic" style:font-style-asian="italic"/>
    </style:style>
    <style:style style:name="P2006" style:parent-style-name="Normal" style:family="paragraph">
      <style:paragraph-properties fo:text-align="justify">
        <style:tab-stops>
          <style:tab-stop style:type="right" style:leader-style="solid" style:leader-text="_" style:position="6.693in"/>
        </style:tab-stops>
      </style:paragraph-properties>
    </style:style>
    <style:style style:name="P2007" style:parent-style-name="Normal" style:family="paragraph">
      <style:paragraph-properties fo:text-align="justify" fo:text-indent="1.9687in">
        <style:tab-stops>
          <style:tab-stop style:type="left" style:position="1.9687in"/>
          <style:tab-stop style:type="right" style:position="6.693in"/>
        </style:tab-stops>
      </style:paragraph-properties>
      <style:text-properties fo:font-style="italic" style:font-style-asian="italic"/>
    </style:style>
    <style:style style:name="P2008" style:parent-style-name="Normal" style:family="paragraph">
      <style:paragraph-properties fo:text-align="justify">
        <style:tab-stops>
          <style:tab-stop style:type="right" style:leader-style="solid" style:leader-text="_" style:position="6.693in"/>
        </style:tab-stops>
      </style:paragraph-properties>
    </style:style>
    <style:style style:name="P2009" style:parent-style-name="Normal" style:family="paragraph">
      <style:paragraph-properties fo:text-align="justify" fo:text-indent="2.4611in">
        <style:tab-stops>
          <style:tab-stop style:type="left" style:position="2.4611in"/>
          <style:tab-stop style:type="right" style:position="6.693in"/>
        </style:tab-stops>
      </style:paragraph-properties>
      <style:text-properties fo:font-style="italic" style:font-style-asian="italic"/>
    </style:style>
    <style:style style:name="P201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style>
    <style:style style:name="P2011" style:parent-style-name="Normal" style:family="paragraph">
      <style:paragraph-properties fo:text-align="justify">
        <style:tab-stops>
          <style:tab-stop style:type="left" style:position="1.1812in"/>
          <style:tab-stop style:type="left" style:leader-style="solid" style:leader-text="_" style:position="1.9687in"/>
          <style:tab-stop style:type="left" style:position="2.5597in"/>
          <style:tab-stop style:type="left" style:leader-style="solid" style:leader-text="_" style:position="3.2486in"/>
          <style:tab-stop style:type="left" style:position="3.8395in"/>
          <style:tab-stop style:type="left" style:leader-style="solid" style:leader-text="_" style:position="5.6604in"/>
        </style:tab-stops>
      </style:paragraph-properties>
    </style:style>
    <style:style style:name="T2012" style:parent-style-name="DefaultParagraphFont" style:family="text">
      <style:text-properties style:text-position="super 66.6%"/>
    </style:style>
    <style:style style:name="P2013" style:parent-style-name="Normal" style:family="paragraph">
      <style:paragraph-properties fo:text-align="justify">
        <style:tab-stops>
          <style:tab-stop style:type="left" style:leader-style="solid" style:leader-text="_" style:position="2.5597in"/>
          <style:tab-stop style:type="left" style:leader-style="solid" style:leader-text="_" style:position="3.6812in"/>
          <style:tab-stop style:type="right" style:leader-style="solid" style:leader-text="_" style:position="6.6895in"/>
        </style:tab-stops>
      </style:paragraph-properties>
    </style:style>
    <style:style style:name="T2014" style:parent-style-name="DefaultParagraphFont" style:family="text">
      <style:text-properties style:text-position="super 66.6%"/>
    </style:style>
    <style:style style:name="T2015" style:parent-style-name="DefaultParagraphFont" style:family="text">
      <style:text-properties style:text-position="super 66.6%"/>
    </style:style>
    <style:style style:name="P2016"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style>
    <style:style style:name="T2017" style:parent-style-name="DefaultParagraphFont" style:family="text">
      <style:text-properties fo:font-style="italic" style:font-style-asian="italic"/>
    </style:style>
    <style:style style:name="P2018" style:parent-style-name="Normal" style:family="paragraph">
      <style:paragraph-properties fo:text-align="justify">
        <style:tab-stops>
          <style:tab-stop style:type="left" style:leader-style="solid" style:leader-text="_" style:position="2.177in"/>
          <style:tab-stop style:type="left" style:leader-style="solid" style:leader-text="_" style:position="4.1958in"/>
          <style:tab-stop style:type="left" style:position="4.627in"/>
          <style:tab-stop style:type="right" style:leader-style="solid" style:leader-text="_" style:position="6.6895in"/>
        </style:tab-stops>
      </style:paragraph-properties>
    </style:style>
    <style:style style:name="P2019" style:parent-style-name="Normal" style:family="paragraph">
      <style:paragraph-properties fo:text-align="justify">
        <style:tab-stops>
          <style:tab-stop style:type="left" style:position="0.5909in"/>
          <style:tab-stop style:type="left" style:leader-style="solid" style:leader-text="_" style:position="2.6916in"/>
        </style:tab-stops>
      </style:paragraph-properties>
    </style:style>
    <style:style style:name="P2020" style:parent-style-name="Normal" style:family="paragraph">
      <style:paragraph-properties fo:text-align="justify">
        <style:tab-stops>
          <style:tab-stop style:type="right" style:leader-style="solid" style:leader-text="_" style:position="6.6895in"/>
        </style:tab-stops>
      </style:paragraph-properties>
    </style:style>
    <style:style style:name="P2021" style:parent-style-name="Normal" style:family="paragraph">
      <style:paragraph-properties fo:text-align="justify">
        <style:tab-stops>
          <style:tab-stop style:type="right" style:leader-style="solid" style:leader-text="_" style:position="6.6895in"/>
        </style:tab-stops>
      </style:paragraph-properties>
    </style:style>
    <style:style style:name="P2022" style:parent-style-name="Normal" style:family="paragraph">
      <style:paragraph-properties fo:text-align="center"/>
      <style:text-properties fo:font-style="italic" style:font-style-asian="italic"/>
    </style:style>
    <style:style style:name="P202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2024" style:parent-style-name="Normal" style:family="paragraph">
      <style:paragraph-properties fo:text-align="justify">
        <style:tab-stops>
          <style:tab-stop style:type="left" style:position="1.575in"/>
          <style:tab-stop style:type="left" style:leader-style="solid" style:leader-text="_" style:position="3.5437in"/>
          <style:tab-stop style:type="right" style:leader-style="solid" style:leader-text="_" style:position="6.6895in"/>
        </style:tab-stops>
      </style:paragraph-properties>
    </style:style>
    <style:style style:name="P2025" style:parent-style-name="Normal" style:family="paragraph">
      <style:paragraph-properties fo:text-align="justify">
        <style:tab-stops>
          <style:tab-stop style:type="center" style:position="2.5729in"/>
        </style:tab-stops>
      </style:paragraph-properties>
    </style:style>
    <style:style style:name="T2026" style:parent-style-name="DefaultParagraphFont" style:family="text">
      <style:text-properties fo:font-style="italic" style:font-style-asian="italic" fo:font-size="11pt" style:font-size-asian="11pt"/>
    </style:style>
    <style:style style:name="T2027" style:parent-style-name="DefaultParagraphFont" style:family="text">
      <style:text-properties fo:font-style="italic" style:font-style-asian="italic"/>
    </style:style>
    <style:style style:name="P2028" style:parent-style-name="Normal" style:family="paragraph">
      <style:paragraph-properties fo:text-align="justify">
        <style:tab-stops>
          <style:tab-stop style:type="left" style:position="0.8861in"/>
          <style:tab-stop style:type="left" style:leader-style="solid" style:leader-text="_" style:position="3.3645in"/>
        </style:tab-stops>
      </style:paragraph-properties>
    </style:style>
    <style:style style:name="P2029" style:parent-style-name="Normal" style:family="paragraph">
      <style:paragraph-properties fo:text-align="justify">
        <style:tab-stops>
          <style:tab-stop style:type="left" style:position="1.9687in"/>
          <style:tab-stop style:type="left" style:leader-style="solid" style:leader-text="_" style:position="3.5437in"/>
          <style:tab-stop style:type="right" style:leader-style="solid" style:leader-text="_" style:position="6.6895in"/>
        </style:tab-stops>
      </style:paragraph-properties>
    </style:style>
    <style:style style:name="P2030" style:parent-style-name="Normal" style:family="paragraph">
      <style:paragraph-properties fo:text-align="justify">
        <style:tab-stops>
          <style:tab-stop style:type="center" style:position="2.7312in"/>
        </style:tab-stops>
      </style:paragraph-properties>
    </style:style>
    <style:style style:name="T2031" style:parent-style-name="DefaultParagraphFont" style:family="text">
      <style:text-properties fo:font-style="italic" style:font-style-asian="italic" fo:font-size="11pt" style:font-size-asian="11pt"/>
    </style:style>
    <style:style style:name="T2032" style:parent-style-name="DefaultParagraphFont" style:family="text">
      <style:text-properties fo:font-style="italic" style:font-style-asian="italic"/>
    </style:style>
    <style:style style:name="P2033" style:parent-style-name="Normal" style:family="paragraph">
      <style:paragraph-properties fo:text-align="justify">
        <style:tab-stops>
          <style:tab-stop style:type="left" style:leader-style="solid" style:leader-text="_" style:position="3.325in"/>
        </style:tab-stops>
      </style:paragraph-properties>
    </style:style>
    <style:style style:name="P2034" style:parent-style-name="Normal" style:family="paragraph">
      <style:paragraph-properties fo:text-align="justify">
        <style:tab-stops>
          <style:tab-stop style:type="left" style:leader-style="solid" style:leader-text="_" style:position="3.5437in"/>
          <style:tab-stop style:type="right" style:leader-style="solid" style:leader-text="_" style:position="6.6895in"/>
        </style:tab-stops>
      </style:paragraph-properties>
    </style:style>
    <style:style style:name="P2035" style:parent-style-name="Normal" style:family="paragraph">
      <style:paragraph-properties fo:text-align="justify">
        <style:tab-stops>
          <style:tab-stop style:type="center" style:position="2.7312in"/>
        </style:tab-stops>
      </style:paragraph-properties>
      <style:text-properties fo:font-style="italic" style:font-style-asian="italic"/>
    </style:style>
    <style:style style:name="P2036" style:parent-style-name="Normal" style:family="paragraph">
      <style:paragraph-properties fo:text-align="justify">
        <style:tab-stops>
          <style:tab-stop style:type="left" style:leader-style="solid" style:leader-text="_" style:position="0.8861in"/>
          <style:tab-stop style:type="left" style:leader-style="solid" style:leader-text="_" style:position="2.4145in"/>
          <style:tab-stop style:type="left" style:position="3.4458in"/>
          <style:tab-stop style:type="left" style:leader-style="solid" style:leader-text="_" style:position="5.027in"/>
          <style:tab-stop style:type="right" style:leader-style="solid" style:leader-text="_" style:position="6.6895in"/>
        </style:tab-stops>
      </style:paragraph-properties>
    </style:style>
    <style:style style:name="P2037" style:parent-style-name="Normal" style:family="paragraph">
      <style:paragraph-properties fo:text-align="justify">
        <style:tab-stops>
          <style:tab-stop style:type="left" style:leader-style="solid" style:leader-text="_" style:position="1.8708in"/>
          <style:tab-stop style:type="right" style:leader-style="solid" style:leader-text="_" style:position="6.6895in"/>
        </style:tab-stops>
      </style:paragraph-properties>
    </style:style>
    <style:style style:name="P2038" style:parent-style-name="Normal" style:family="paragraph">
      <style:paragraph-properties fo:text-align="justify">
        <style:tab-stops>
          <style:tab-stop style:type="center" style:position="4.7895in"/>
        </style:tab-stops>
      </style:paragraph-properties>
      <style:text-properties fo:font-style="italic" style:font-style-asian="italic"/>
    </style:style>
    <style:style style:name="P2039" style:parent-style-name="Normal" style:family="paragraph">
      <style:paragraph-properties fo:text-align="justify">
        <style:tab-stops>
          <style:tab-stop style:type="right" style:leader-style="solid" style:leader-text="_" style:position="6.6895in"/>
        </style:tab-stops>
      </style:paragraph-properties>
      <style:text-properties fo:font-style="italic" style:font-style-asian="italic" fo:font-size="11pt" style:font-size-asian="11pt"/>
    </style:style>
    <style:style style:name="P2040" style:parent-style-name="Normal" style:family="paragraph">
      <style:paragraph-properties fo:text-align="justify">
        <style:tab-stops>
          <style:tab-stop style:type="left" style:leader-style="solid" style:leader-text="_" style:position="3.3472in"/>
          <style:tab-stop style:type="right" style:leader-style="solid" style:leader-text="_" style:position="6.6895in"/>
        </style:tab-stops>
      </style:paragraph-properties>
    </style:style>
    <style:style style:name="P2041" style:parent-style-name="Normal" style:family="paragraph">
      <style:paragraph-properties fo:text-align="justify">
        <style:tab-stops>
          <style:tab-stop style:type="center" style:position="2.2562in"/>
        </style:tab-stops>
      </style:paragraph-properties>
    </style:style>
    <style:style style:name="T2042" style:parent-style-name="DefaultParagraphFont" style:family="text">
      <style:text-properties fo:font-style="italic" style:font-style-asian="italic" fo:font-size="11pt" style:font-size-asian="11pt"/>
    </style:style>
    <style:style style:name="T2043" style:parent-style-name="DefaultParagraphFont" style:family="text">
      <style:text-properties fo:font-style="italic" style:font-style-asian="italic"/>
    </style:style>
    <style:style style:name="P2044" style:parent-style-name="Normal" style:family="paragraph">
      <style:paragraph-properties fo:text-align="justify">
        <style:tab-stops>
          <style:tab-stop style:type="left" style:leader-style="solid" style:leader-text="_" style:position="2.7312in"/>
        </style:tab-stops>
      </style:paragraph-properties>
    </style:style>
    <style:style style:name="P2045" style:parent-style-name="Normal" style:family="paragraph">
      <style:paragraph-properties fo:text-align="justify">
        <style:tab-stops>
          <style:tab-stop style:type="right" style:leader-style="solid" style:leader-text="_" style:position="6.693in"/>
        </style:tab-stops>
      </style:paragraph-properties>
    </style:style>
    <style:style style:name="P2046" style:parent-style-name="Normal" style:family="paragraph">
      <style:paragraph-properties fo:text-align="justify">
        <style:tab-stops>
          <style:tab-stop style:type="center" style:position="3.9979in"/>
        </style:tab-stops>
      </style:paragraph-properties>
      <style:text-properties fo:font-style="italic" style:font-style-asian="italic"/>
    </style:style>
    <style:style style:name="P2047" style:parent-style-name="Normal" style:family="paragraph">
      <style:paragraph-properties fo:text-align="justify">
        <style:tab-stops>
          <style:tab-stop style:type="right" style:leader-style="solid" style:leader-text="_" style:position="6.693in"/>
        </style:tab-stops>
      </style:paragraph-properties>
    </style:style>
    <style:style style:name="P2048" style:parent-style-name="Normal" style:family="paragraph">
      <style:paragraph-properties fo:text-align="justify">
        <style:tab-stops>
          <style:tab-stop style:type="center" style:position="4.1958in"/>
        </style:tab-stops>
      </style:paragraph-properties>
      <style:text-properties fo:font-style="italic" style:font-style-asian="italic"/>
    </style:style>
    <style:style style:name="P2049" style:parent-style-name="Normal" style:family="paragraph">
      <style:paragraph-properties fo:text-align="justify">
        <style:tab-stops>
          <style:tab-stop style:type="right" style:leader-style="solid" style:leader-text="_" style:position="6.693in"/>
        </style:tab-stops>
      </style:paragraph-properties>
    </style:style>
    <style:style style:name="P2050" style:parent-style-name="Normal" style:family="paragraph">
      <style:paragraph-properties fo:text-align="justify">
        <style:tab-stops>
          <style:tab-stop style:type="left" style:leader-style="solid" style:leader-text="_" style:position="3.5437in"/>
          <style:tab-stop style:type="right" style:leader-style="solid" style:leader-text="_" style:position="6.6895in"/>
        </style:tab-stops>
      </style:paragraph-properties>
    </style:style>
    <style:style style:name="P2051" style:parent-style-name="Normal" style:family="paragraph">
      <style:paragraph-properties fo:text-align="justify">
        <style:tab-stops>
          <style:tab-stop style:type="center" style:position="2.4937in"/>
        </style:tab-stops>
      </style:paragraph-properties>
      <style:text-properties fo:font-style="italic" style:font-style-asian="italic"/>
    </style:style>
    <style:style style:name="P2052" style:parent-style-name="Normal" style:family="paragraph">
      <style:paragraph-properties fo:text-align="justify">
        <style:tab-stops>
          <style:tab-stop style:type="left" style:leader-style="solid" style:leader-text="_" style:position="2.177in"/>
          <style:tab-stop style:type="left" style:leader-style="solid" style:leader-text="_" style:position="4.1958in"/>
          <style:tab-stop style:type="left" style:leader-style="solid" style:leader-text="_" style:position="6.2937in"/>
        </style:tab-stops>
      </style:paragraph-properties>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P2062" style:parent-style-name="Normal" style:family="paragraph">
      <style:paragraph-properties>
        <style:tab-stops>
          <style:tab-stop style:type="left" style:leader-style="solid" style:leader-text="_" style:position="3.5437in"/>
          <style:tab-stop style:type="right" style:position="6.3in"/>
        </style:tab-stops>
      </style:paragraph-properties>
    </style:style>
    <style:style style:name="P2063" style:parent-style-name="Normal" style:family="paragraph">
      <style:paragraph-properties fo:text-align="justify"/>
    </style:style>
    <style:style style:name="P2064" style:parent-style-name="Normal" style:family="paragraph">
      <style:paragraph-properties fo:text-align="justify"/>
    </style:style>
    <style:style style:name="P2065" style:parent-style-name="Normal" style:family="paragraph">
      <style:paragraph-properties fo:text-align="justify"/>
    </style:style>
    <style:style style:name="P2066" style:parent-style-name="Normal" style:family="paragraph">
      <style:paragraph-properties fo:text-align="justify">
        <style:tab-stops>
          <style:tab-stop style:type="left" style:leader-style="solid" style:leader-text="_" style:position="3.5437in"/>
        </style:tab-stops>
      </style:paragraph-properties>
    </style:style>
    <style:style style:name="P2067" style:parent-style-name="Normal" style:family="paragraph">
      <style:paragraph-properties fo:text-align="justify">
        <style:tab-stops>
          <style:tab-stop style:type="center" style:position="2.0979in"/>
        </style:tab-stops>
      </style:paragraph-properties>
      <style:text-properties fo:font-style="italic" style:font-style-asian="italic"/>
    </style:style>
    <style:style style:name="P2068" style:parent-style-name="Normal" style:family="paragraph">
      <style:paragraph-properties fo:text-align="justify"/>
    </style:style>
    <style:style style:name="P2069" style:parent-style-name="Normal" style:family="paragraph">
      <style:paragraph-properties fo:text-align="justify"/>
      <style:text-properties fo:font-style="italic" style:font-style-asian="italic"/>
    </style:style>
    <style:style style:name="P2070" style:parent-style-name="Normal" style:family="paragraph">
      <style:paragraph-properties fo:text-align="justify"/>
      <style:text-properties fo:font-style="italic" style:font-style-asian="italic"/>
    </style:style>
    <style:style style:name="P2071" style:parent-style-name="Normal" style:family="paragraph">
      <style:paragraph-properties fo:text-align="justify"/>
      <style:text-properties fo:font-style="italic" style:font-style-asian="italic"/>
    </style:style>
    <style:style style:name="P2072" style:parent-style-name="Normal" style:family="paragraph">
      <style:paragraph-properties fo:text-align="justify"/>
      <style:text-properties fo:font-style="italic" style:font-style-asian="italic"/>
    </style:style>
    <style:style style:name="P2073" style:parent-style-name="Normal" style:family="paragraph">
      <style:paragraph-properties fo:text-align="justify"/>
      <style:text-properties fo:font-style="italic" style:font-style-asian="italic"/>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text-properties fo:font-style="italic" style:font-style-asian="italic"/>
    </style:style>
    <style:style style:name="P2078" style:parent-style-name="Normal" style:family="paragraph">
      <style:paragraph-properties fo:text-align="center"/>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break-before="page" fo:text-indent="3.543in"/>
    </style:style>
    <style:style style:name="P2086" style:parent-style-name="Normal" style:family="paragraph">
      <style:paragraph-properties fo:text-indent="3.543in"/>
      <style:text-properties style:font-size-complex="12pt" fo:language="en" fo:country="US"/>
    </style:style>
    <style:style style:name="P20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style:text-properties fo:color="#000000"/>
    </style:style>
    <style:style style:name="P2091"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color="#000000"/>
    </style:style>
    <style:style style:name="P2094"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color="#000000"/>
    </style:style>
    <style:style style:name="P2097" style:parent-style-name="Normal" style:family="paragraph">
      <style:paragraph-properties fo:text-align="justify">
        <style:tab-stops>
          <style:tab-stop style:type="right" style:leader-style="solid" style:leader-text="_" style:position="2.7312in"/>
          <style:tab-stop style:type="left" style:position="4.077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fo:letter-spacing="0.0416in"/>
    </style:style>
    <style:style style:name="P2101" style:parent-style-name="Normal" style:family="paragraph">
      <style:paragraph-properties fo:text-align="justify">
        <style:tab-stops>
          <style:tab-stop style:type="left" style:position="3.5229in"/>
        </style:tab-stops>
      </style:paragraph-properties>
    </style:style>
    <style:style style:name="T2102" style:parent-style-name="DefaultParagraphFont" style:family="text">
      <style:text-properties fo:font-style="italic" style:font-style-asian="italic" fo:color="#000000"/>
    </style:style>
    <style:style style:name="T2103" style:parent-style-name="DefaultParagraphFont" style:family="text">
      <style:text-properties fo:font-style="italic" style:font-style-asian="italic"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style:tab-stops>
          <style:tab-stop style:type="right" style:leader-style="solid" style:leader-text="_" style:position="2.7312in"/>
          <style:tab-stop style:type="left" style:position="3.5229in"/>
        </style:tab-stops>
      </style:paragraph-properties>
      <style:text-properties fo:color="#000000"/>
    </style:style>
    <style:style style:name="P210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10" style:parent-style-name="DefaultParagraphFont" style:family="text">
      <style:text-properties fo:color="#000000"/>
    </style:style>
    <style:style style:name="T2111" style:parent-style-name="DefaultParagraphFont" style:family="text">
      <style:text-properties fo:font-style="italic" style:font-style-asian="italic"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15" style:parent-style-name="Normal" style:family="paragraph">
      <style:paragraph-properties fo:text-align="center"/>
      <style:text-properties fo:font-style="italic" style:font-style-asian="italic" fo:color="#000000"/>
    </style:style>
    <style:style style:name="P2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18" style:parent-style-name="Normal" style:family="paragraph">
      <style:paragraph-properties fo:text-align="justify">
        <style:tab-stops>
          <style:tab-stop style:type="center" style:position="3.602in"/>
        </style:tab-stops>
      </style:paragraph-properties>
    </style:style>
    <style:style style:name="T2119" style:parent-style-name="DefaultParagraphFont" style:family="text">
      <style:text-properties fo:font-style="italic" style:font-style-asian="italic" fo:color="#000000"/>
    </style:style>
    <style:style style:name="P2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21" style:parent-style-name="Normal" style:family="paragraph">
      <style:paragraph-properties fo:text-align="justify">
        <style:tab-stops>
          <style:tab-stop style:type="center" style:position="3.8in"/>
        </style:tab-stops>
      </style:paragraph-properties>
      <style:text-properties fo:font-style="italic" style:font-style-asian="italic" fo:color="#000000"/>
    </style:style>
    <style:style style:name="P21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6.6%" style:font-size-complex="12pt"/>
    </style:style>
    <style:style style:name="T2126" style:parent-style-name="DefaultParagraphFont" style:family="text">
      <style:text-properties fo:color="#000000"/>
    </style:style>
    <style:style style:name="P2127" style:parent-style-name="Normal" style:family="paragraph">
      <style:paragraph-properties fo:text-align="justify">
        <style:tab-stops>
          <style:tab-stop style:type="left" style:leader-style="solid" style:leader-text="_" style:position="3.3645in"/>
          <style:tab-stop style:type="right" style:leader-style="solid" style:leader-text="_" style:position="6.6895in"/>
        </style:tab-stops>
      </style:paragraph-properties>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6.6%" style:font-size-complex="12pt"/>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text-position="super 66.6%" style:font-size-complex="12pt"/>
    </style:style>
    <style:style style:name="T2134" style:parent-style-name="DefaultParagraphFont" style:family="text">
      <style:text-properties fo:color="#000000"/>
    </style:style>
    <style:style style:name="P2135" style:parent-style-name="Normal" style:family="paragraph">
      <style:paragraph-properties fo:text-align="justify">
        <style:tab-stops>
          <style:tab-stop style:type="left" style:leader-style="solid" style:leader-text="_" style:position="1.6625in"/>
          <style:tab-stop style:type="left" style:leader-style="solid" style:leader-text="_" style:position="4.8687in"/>
          <style:tab-stop style:type="right" style:leader-style="solid" style:leader-text="_" style:position="6.6895in"/>
        </style:tab-stops>
      </style:paragraph-properties>
      <style:text-properties fo:color="#000000"/>
    </style:style>
    <style:style style:name="P2136" style:parent-style-name="Normal" style:family="paragraph">
      <style:paragraph-properties fo:text-align="justify">
        <style:tab-stops>
          <style:tab-stop style:type="left" style:leader-style="solid" style:leader-text="_" style:position="2.0979in"/>
          <style:tab-stop style:type="right" style:leader-style="solid" style:leader-text="_" style:position="4.1958in"/>
        </style:tab-stops>
      </style:paragraph-properties>
      <style:text-properties fo:color="#000000"/>
    </style:style>
    <style:style style:name="P21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39" style:parent-style-name="Normal" style:family="paragraph">
      <style:paragraph-properties fo:text-align="center"/>
    </style:style>
    <style:style style:name="T2140" style:parent-style-name="DefaultParagraphFont" style:family="text">
      <style:text-properties fo:font-style="italic" style:font-style-asian="italic" fo:color="#000000"/>
    </style:style>
    <style:style style:name="P2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43" style:parent-style-name="Normal" style:family="paragraph">
      <style:paragraph-properties fo:text-align="justify">
        <style:tab-stops>
          <style:tab-stop style:type="center" style:position="3.8395in"/>
        </style:tab-stops>
      </style:paragraph-properties>
      <style:text-properties fo:font-style="italic" style:font-style-asian="italic" fo:color="#000000"/>
    </style:style>
    <style:style style:name="P2144"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2145" style:parent-style-name="Normal" style:family="paragraph">
      <style:paragraph-properties fo:text-align="justify" fo:text-indent="0.4923in">
        <style:tab-stops>
          <style:tab-stop style:type="left" style:leader-style="solid" style:leader-text="_" style:position="3.8in"/>
          <style:tab-stop style:type="right" style:leader-style="solid" style:leader-text="_" style:position="6.6895in"/>
        </style:tab-stops>
      </style:paragraph-properties>
      <style:text-properties fo:color="#000000"/>
    </style:style>
    <style:style style:name="P2146" style:parent-style-name="Normal" style:family="paragraph">
      <style:paragraph-properties fo:text-align="justify">
        <style:tab-stops>
          <style:tab-stop style:type="center" style:position="2.8895in"/>
        </style:tab-stops>
      </style:paragraph-properties>
      <style:text-properties fo:font-style="italic" style:font-style-asian="italic" fo:color="#000000"/>
    </style:style>
    <style:style style:name="P2147"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21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49" style:parent-style-name="Normal" style:family="paragraph">
      <style:paragraph-properties fo:text-align="justify">
        <style:tab-stops>
          <style:tab-stop style:type="center" style:position="3.2458in"/>
        </style:tab-stops>
      </style:paragraph-properties>
      <style:text-properties fo:font-style="italic" style:font-style-asian="italic" fo:color="#000000"/>
    </style:style>
    <style:style style:name="P2150" style:parent-style-name="Normal" style:family="paragraph">
      <style:paragraph-properties fo:text-align="justify">
        <style:tab-stops>
          <style:tab-stop style:type="left" style:leader-style="solid" style:leader-text="_" style:position="0.9104in"/>
          <style:tab-stop style:type="left" style:leader-style="solid" style:leader-text="_" style:position="2.9687in"/>
          <style:tab-stop style:type="right" style:leader-style="solid" style:leader-text="_" style:position="5.8583in"/>
          <style:tab-stop style:type="right" style:leader-style="solid" style:leader-text="_" style:position="6.6895in"/>
        </style:tab-stops>
      </style:paragraph-properties>
      <style:text-properties fo:color="#000000"/>
    </style:style>
    <style:style style:name="P21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52" style:parent-style-name="Normal" style:family="paragraph">
      <style:paragraph-properties fo:text-align="justify">
        <style:tab-stops>
          <style:tab-stop style:type="center" style:position="4.8687in"/>
        </style:tab-stops>
      </style:paragraph-properties>
    </style:style>
    <style:style style:name="T2153" style:parent-style-name="DefaultParagraphFont" style:family="text">
      <style:text-properties fo:font-style="italic" style:font-style-asian="italic" fo:color="#000000"/>
    </style:style>
    <style:style style:name="P2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55" style:parent-style-name="Normal" style:family="paragraph">
      <style:paragraph-properties fo:text-align="justify">
        <style:tab-stops>
          <style:tab-stop style:type="left" style:leader-style="solid" style:leader-text="_" style:position="3.1666in"/>
          <style:tab-stop style:type="right" style:leader-style="solid" style:leader-text="_" style:position="6.6895in"/>
        </style:tab-stops>
      </style:paragraph-properties>
      <style:text-properties fo:color="#000000"/>
    </style:style>
    <style:style style:name="P2156" style:parent-style-name="Normal" style:family="paragraph">
      <style:paragraph-properties fo:text-align="justify">
        <style:tab-stops>
          <style:tab-stop style:type="center" style:position="2.1375in"/>
        </style:tab-stops>
      </style:paragraph-properties>
      <style:text-properties fo:font-style="italic" style:font-style-asian="italic" fo:color="#000000"/>
    </style:style>
    <style:style style:name="P2157" style:parent-style-name="Normal" style:family="paragraph">
      <style:paragraph-properties fo:text-align="justify">
        <style:tab-stops>
          <style:tab-stop style:type="right" style:leader-style="solid" style:leader-text="_" style:position="2.5333in"/>
        </style:tab-stops>
      </style:paragraph-properties>
      <style:text-properties fo:color="#000000"/>
    </style:style>
    <style:style style:name="P21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59" style:parent-style-name="Normal" style:family="paragraph">
      <style:paragraph-properties fo:text-align="justify">
        <style:tab-stops>
          <style:tab-stop style:type="center" style:position="4.1562in"/>
        </style:tab-stops>
      </style:paragraph-properties>
      <style:text-properties fo:font-style="italic" style:font-style-asian="italic" fo:color="#000000"/>
    </style:style>
    <style:style style:name="P2160" style:parent-style-name="Normal" style:family="paragraph">
      <style:paragraph-properties fo:text-align="justify">
        <style:tab-stops>
          <style:tab-stop style:type="left" style:leader-style="solid" style:leader-text="_" style:position="2.7312in"/>
        </style:tab-stops>
      </style:paragraph-properties>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64" style:parent-style-name="Normal" style:family="paragraph">
      <style:paragraph-properties fo:text-align="justify">
        <style:tab-stops>
          <style:tab-stop style:type="center" style:position="5.7791in"/>
        </style:tab-stops>
      </style:paragraph-properties>
      <style:text-properties fo:font-style="italic" style:font-style-asian="italic" fo:color="#000000"/>
    </style:style>
    <style:style style:name="P2165" style:parent-style-name="Normal" style:family="paragraph">
      <style:paragraph-properties fo:text-align="justify">
        <style:tab-stops>
          <style:tab-stop style:type="left" style:leader-style="solid" style:leader-text="_" style:position="2.9687in"/>
          <style:tab-stop style:type="left" style:leader-style="solid" style:leader-text="_" style:position="4.7895in"/>
          <style:tab-stop style:type="right" style:leader-style="solid" style:leader-text="_" style:position="6.6895in"/>
        </style:tab-stops>
      </style:paragraph-properties>
      <style:text-properties fo:color="#000000"/>
    </style:style>
    <style:style style:name="P2166" style:parent-style-name="Normal" style:family="paragraph">
      <style:paragraph-properties fo:text-align="justify">
        <style:tab-stops>
          <style:tab-stop style:type="left" style:leader-style="solid" style:leader-text="_" style:position="1.5833in"/>
          <style:tab-stop style:type="right" style:leader-style="solid" style:leader-text="_" style:position="6.6895in"/>
        </style:tab-stops>
      </style:paragraph-properties>
      <style:text-properties fo:color="#000000"/>
    </style:style>
    <style:style style:name="P2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68" style:parent-style-name="Normal" style:family="paragraph">
      <style:paragraph-properties fo:text-align="center"/>
    </style:style>
    <style:style style:name="T2169" style:parent-style-name="DefaultParagraphFont" style:family="text">
      <style:text-properties fo:font-style="italic" style:font-style-asian="italic" fo:color="#000000"/>
    </style:style>
    <style:style style:name="P2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71" style:parent-style-name="Normal" style:family="paragraph">
      <style:paragraph-properties fo:text-align="justify">
        <style:tab-stops>
          <style:tab-stop style:type="center" style:position="3.9979in"/>
        </style:tab-stops>
      </style:paragraph-properties>
      <style:text-properties fo:font-style="italic" style:font-style-asian="italic" fo:color="#000000"/>
    </style:style>
    <style:style style:name="P2172" style:parent-style-name="Normal" style:family="paragraph">
      <style:paragraph-properties fo:text-align="justify">
        <style:tab-stops>
          <style:tab-stop style:type="left" style:leader-style="solid" style:leader-text="_" style:position="1.7416in"/>
          <style:tab-stop style:type="left" style:leader-style="solid" style:leader-text="_" style:position="3.5229in"/>
        </style:tab-stops>
      </style:paragraph-properties>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75" style:parent-style-name="Normal" style:family="paragraph">
      <style:paragraph-properties fo:text-align="justify">
        <style:tab-stops>
          <style:tab-stop style:type="center" style:position="5.9375in"/>
        </style:tab-stops>
      </style:paragraph-properties>
      <style:text-properties fo:font-style="italic" style:font-style-asian="italic" fo:color="#000000"/>
    </style:style>
    <style:style style:name="P2176" style:parent-style-name="Normal" style:family="paragraph">
      <style:paragraph-properties fo:text-align="justify"/>
      <style:text-properties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text-properties fo:color="#000000"/>
    </style:style>
    <style:style style:name="P21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85" style:parent-style-name="Normal" style:family="paragraph">
      <style:paragraph-properties fo:text-align="justify">
        <style:tab-stops>
          <style:tab-stop style:type="center" style:position="4.75in"/>
        </style:tab-stops>
      </style:paragraph-properties>
      <style:text-properties fo:font-style="italic" style:font-style-asian="italic" fo:color="#000000"/>
    </style:style>
    <style:style style:name="P2186" style:parent-style-name="Normal" style:family="paragraph">
      <style:paragraph-properties fo:text-align="center"/>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center"/>
      <style:text-properties fo:font-weight="bold" style:font-weight-asian="bold" fo:color="#000000"/>
    </style:style>
    <style:style style:name="P2200" style:parent-style-name="Normal" style:family="paragraph">
      <style:paragraph-properties fo:text-align="center"/>
      <style:text-properties fo:font-weight="bold" style:font-weight-asian="bold" fo:color="#000000"/>
    </style:style>
    <style:style style:name="P2201" style:parent-style-name="Normal" style:family="paragraph">
      <style:paragraph-properties fo:text-align="center"/>
      <style:text-properties fo:font-weight="bold" style:font-weight-asian="bold"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tab-stops>
          <style:tab-stop style:type="left" style:position="0.3937in"/>
          <style:tab-stop style:type="left" style:position="1.102in"/>
          <style:tab-stop style:type="left" style:position="1.6534in"/>
          <style:tab-stop style:type="left" style:position="2.0868in"/>
          <style:tab-stop style:type="left" style:position="2.5986in"/>
          <style:tab-stop style:type="left" style:position="3.2284in"/>
          <style:tab-stop style:type="left" style:position="3.9368in"/>
          <style:tab-stop style:type="left" style:position="4.8423in"/>
          <style:tab-stop style:type="left" style:position="5.5513in"/>
          <style:tab-stop style:type="left" style:position="6.1812in"/>
        </style:tab-stops>
      </style:paragraph-properties>
      <style:text-properties fo:color="#000000"/>
    </style:style>
    <style:style style:name="TableColumn2205" style:family="table-column">
      <style:table-column-properties style:column-width="0.4291in" style:use-optimal-column-width="false"/>
    </style:style>
    <style:style style:name="TableColumn2206" style:family="table-column">
      <style:table-column-properties style:column-width="0.818in" style:use-optimal-column-width="false"/>
    </style:style>
    <style:style style:name="TableColumn2207" style:family="table-column">
      <style:table-column-properties style:column-width="0.7159in" style:use-optimal-column-width="false"/>
    </style:style>
    <style:style style:name="TableColumn2208" style:family="table-column">
      <style:table-column-properties style:column-width="0.6131in" style:use-optimal-column-width="false"/>
    </style:style>
    <style:style style:name="TableColumn2209" style:family="table-column">
      <style:table-column-properties style:column-width="0.7701in" style:use-optimal-column-width="false"/>
    </style:style>
    <style:style style:name="TableColumn2210" style:family="table-column">
      <style:table-column-properties style:column-width="0.6694in" style:use-optimal-column-width="false"/>
    </style:style>
    <style:style style:name="TableColumn2211" style:family="table-column">
      <style:table-column-properties style:column-width="0.6694in" style:use-optimal-column-width="false"/>
    </style:style>
    <style:style style:name="TableColumn2212" style:family="table-column">
      <style:table-column-properties style:column-width="0.6694in" style:use-optimal-column-width="false"/>
    </style:style>
    <style:style style:name="TableColumn2213" style:family="table-column">
      <style:table-column-properties style:column-width="0.6694in" style:use-optimal-column-width="false"/>
    </style:style>
    <style:style style:name="TableColumn2214" style:family="table-column">
      <style:table-column-properties style:column-width="0.6694in" style:use-optimal-column-width="false"/>
    </style:style>
    <style:style style:name="Table2204" style:family="table">
      <style:table-properties style:width="6.6937in" fo:margin-left="0in" table:align="left"/>
    </style:style>
    <style:style style:name="TableRow2215" style:family="table-row">
      <style:table-row-properties style:use-optimal-row-height="false" fo:keep-together="always"/>
    </style:style>
    <style:style style:name="TableCell2216" style:family="table-cell">
      <style:table-cell-properties fo:border-top="0.0069in solid #000000" fo:border-left="none" fo:border-bottom="0.0069in solid #000000" fo:border-right="0.0069in solid #000000" fo:padding-top="0in" fo:padding-left="0.0194in" fo:padding-bottom="0in" fo:padding-right="0.0194in"/>
    </style:style>
    <style:style style:name="P221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text-properties fo:font-size="3pt" style:font-size-asian="3pt" style:font-size-complex="3pt"/>
    </style:style>
    <style:style style:name="P222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text-properties fo:font-size="3pt" style:font-size-asian="3pt" style:font-size-complex="3pt"/>
    </style:style>
    <style:style style:name="P222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0" style:family="table-cell">
      <style:table-cell-properties fo:border-top="0.0069in solid #000000" fo:border-left="0.0069in solid #000000" fo:border-bottom="0.0069in solid #000000" fo:border-right="none" fo:padding-top="0in" fo:padding-left="0.0194in" fo:padding-bottom="0in" fo:padding-right="0.0194in"/>
    </style:style>
    <style:style style:name="P223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2" style:family="table-row">
      <style:table-row-properties style:use-optimal-row-height="false" fo:keep-together="always"/>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3" style:family="table-row">
      <style:table-row-properties style:use-optimal-row-height="false" fo:keep-together="always"/>
    </style:style>
    <style:style style:name="TableCell2244" style:family="table-cell">
      <style:table-cell-properties fo:border-top="0.0069in solid #000000" fo:border-left="none" fo:border-bottom="0.0069in solid #000000" fo:border-right="0.0069in solid #000000" fo:padding-top="0in" fo:padding-left="0.0194in" fo:padding-bottom="0in" fo:padding-right="0.0194in"/>
    </style:style>
    <style:style style:name="P2245" style:parent-style-name="Normal" style:family="paragraph">
      <style:text-properties fo:font-size="3pt" style:font-size-asian="3pt" style:font-size-complex="3pt"/>
    </style:style>
    <style:style style:name="P224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text-properties fo:font-size="3pt" style:font-size-asian="3pt" style:font-size-complex="3pt"/>
    </style:style>
    <style:style style:name="P224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text-properties fo:font-size="3pt" style:font-size-asian="3pt" style:font-size-complex="3pt"/>
    </style:style>
    <style:style style:name="P225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text-properties fo:font-size="3pt" style:font-size-asian="3pt" style:font-size-complex="3pt"/>
    </style:style>
    <style:style style:name="P225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text-properties fo:font-size="3pt" style:font-size-asian="3pt" style:font-size-complex="3pt"/>
    </style:style>
    <style:style style:name="P225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text-properties fo:font-size="3pt" style:font-size-asian="3pt" style:font-size-complex="3pt"/>
    </style:style>
    <style:style style:name="P226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text-properties fo:font-size="3pt" style:font-size-asian="3pt" style:font-size-complex="3pt"/>
    </style:style>
    <style:style style:name="P226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text-properties fo:font-size="3pt" style:font-size-asian="3pt" style:font-size-complex="3pt"/>
    </style:style>
    <style:style style:name="P226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text-properties fo:font-size="3pt" style:font-size-asian="3pt" style:font-size-complex="3pt"/>
    </style:style>
    <style:style style:name="P227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1" style:family="table-cell">
      <style:table-cell-properties fo:border-top="0.0069in solid #000000" fo:border-left="0.0069in solid #000000" fo:border-bottom="0.0069in solid #000000" fo:border-right="none" fo:padding-top="0in" fo:padding-left="0.0194in" fo:padding-bottom="0in" fo:padding-right="0.0194in"/>
    </style:style>
    <style:style style:name="P2272" style:parent-style-name="Normal" style:family="paragraph">
      <style:text-properties fo:font-size="3pt" style:font-size-asian="3pt" style:font-size-complex="3pt"/>
    </style:style>
    <style:style style:name="P227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74" style:parent-style-name="Normal" style:family="paragraph">
      <style:paragraph-properties fo:text-align="justify" fo:text-indent="0.4923in">
        <style:tab-stops>
          <style:tab-stop style:type="left" style:position="0.3937in"/>
          <style:tab-stop style:type="left" style:position="1.102in"/>
          <style:tab-stop style:type="left" style:position="1.6534in"/>
          <style:tab-stop style:type="left" style:position="2.2437in"/>
          <style:tab-stop style:type="left" style:position="2.8347in"/>
          <style:tab-stop style:type="left" style:position="3.5826in"/>
          <style:tab-stop style:type="left" style:position="4.3659in"/>
          <style:tab-stop style:type="left" style:position="5.2756in"/>
          <style:tab-stop style:type="left" style:position="5.9451in"/>
        </style:tab-stops>
      </style:paragraph-properties>
      <style:text-properties fo:color="#000000"/>
    </style:style>
    <style:style style:name="P2275" style:parent-style-name="Normal" style:family="paragraph">
      <style:paragraph-properties fo:text-align="end" fo:text-indent="0.4923in"/>
      <style:text-properties fo:color="#000000"/>
    </style:style>
    <style:style style:name="TableColumn2277" style:family="table-column">
      <style:table-column-properties style:column-width="0.7437in" style:use-optimal-column-width="false"/>
    </style:style>
    <style:style style:name="TableColumn2278" style:family="table-column">
      <style:table-column-properties style:column-width="0.7437in" style:use-optimal-column-width="false"/>
    </style:style>
    <style:style style:name="TableColumn2279" style:family="table-column">
      <style:table-column-properties style:column-width="0.7437in" style:use-optimal-column-width="false"/>
    </style:style>
    <style:style style:name="TableColumn2280" style:family="table-column">
      <style:table-column-properties style:column-width="0.7437in" style:use-optimal-column-width="false"/>
    </style:style>
    <style:style style:name="TableColumn2281" style:family="table-column">
      <style:table-column-properties style:column-width="0.7437in" style:use-optimal-column-width="false"/>
    </style:style>
    <style:style style:name="TableColumn2282" style:family="table-column">
      <style:table-column-properties style:column-width="0.7437in" style:use-optimal-column-width="false"/>
    </style:style>
    <style:style style:name="TableColumn2283" style:family="table-column">
      <style:table-column-properties style:column-width="0.7437in" style:use-optimal-column-width="false"/>
    </style:style>
    <style:style style:name="TableColumn2284" style:family="table-column">
      <style:table-column-properties style:column-width="0.8479in" style:use-optimal-column-width="false"/>
    </style:style>
    <style:style style:name="TableColumn2285" style:family="table-column">
      <style:table-column-properties style:column-width="0.6395in" style:use-optimal-column-width="false"/>
    </style:style>
    <style:style style:name="Table2276" style:family="table">
      <style:table-properties style:width="6.6937in" fo:margin-left="0in" table:align="left"/>
    </style:style>
    <style:style style:name="TableRow2286" style:family="table-row">
      <style:table-row-properties style:use-optimal-row-height="false"/>
    </style:style>
    <style:style style:name="TableCell2287" style:family="table-cell">
      <style:table-cell-properties fo:border-top="0.0069in solid #000000" fo:border-left="none" fo:border-bottom="0.0069in solid #000000" fo:border-right="0.0069in solid #000000" fo:padding-top="0in" fo:padding-left="0.0194in" fo:padding-bottom="0in" fo:padding-right="0.0194in"/>
    </style:style>
    <style:style style:name="P228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5" style:family="table-cell">
      <style:table-cell-properties fo:border-top="0.0069in solid #000000" fo:border-left="0.0069in solid #000000" fo:border-bottom="0.0069in solid #000000" fo:border-right="none" fo:padding-top="0in" fo:padding-left="0.0194in" fo:padding-bottom="0in" fo:padding-right="0.0194in"/>
    </style:style>
    <style:style style:name="P229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7" style:family="table-row">
      <style:table-row-properties style:use-optimal-row-height="false"/>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08" style:parent-style-name="DefaultParagraphFont" style:family="text">
      <style:text-properties style:text-position="super 66.6%"/>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11" style:parent-style-name="DefaultParagraphFont" style:family="text">
      <style:text-properties style:text-position="super 66.6%"/>
    </style:style>
    <style:style style:name="TableRow2312" style:family="table-row">
      <style:table-row-properties style:use-optimal-row-height="false"/>
    </style:style>
    <style:style style:name="TableCell2313" style:family="table-cell">
      <style:table-cell-properties fo:border-top="0.0069in solid #000000" fo:border-left="none" fo:border-bottom="0.0069in solid #000000" fo:border-right="0.0069in solid #000000" fo:padding-top="0in" fo:padding-left="0.0194in" fo:padding-bottom="0in" fo:padding-right="0.0194in"/>
    </style:style>
    <style:style style:name="P2314" style:parent-style-name="Normal" style:family="paragraph">
      <style:text-properties fo:font-size="3pt" style:font-size-asian="3pt" style:font-size-complex="3pt"/>
    </style:style>
    <style:style style:name="P231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text-properties fo:font-size="3pt" style:font-size-asian="3pt" style:font-size-complex="3pt"/>
    </style:style>
    <style:style style:name="P231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text-properties fo:font-size="3pt" style:font-size-asian="3pt" style:font-size-complex="3pt"/>
    </style:style>
    <style:style style:name="P232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text-properties fo:font-size="3pt" style:font-size-asian="3pt" style:font-size-complex="3pt"/>
    </style:style>
    <style:style style:name="P232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text-properties fo:font-size="3pt" style:font-size-asian="3pt" style:font-size-complex="3pt"/>
    </style:style>
    <style:style style:name="P232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text-properties fo:font-size="3pt" style:font-size-asian="3pt" style:font-size-complex="3pt"/>
    </style:style>
    <style:style style:name="P233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text-properties fo:font-size="3pt" style:font-size-asian="3pt" style:font-size-complex="3pt"/>
    </style:style>
    <style:style style:name="P233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text-properties fo:font-size="3pt" style:font-size-asian="3pt" style:font-size-complex="3pt"/>
    </style:style>
    <style:style style:name="P233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7" style:family="table-cell">
      <style:table-cell-properties fo:border-top="0.0069in solid #000000" fo:border-left="0.0069in solid #000000" fo:border-bottom="0.0069in solid #000000" fo:border-right="none" fo:padding-top="0in" fo:padding-left="0.0194in" fo:padding-bottom="0in" fo:padding-right="0.0194in"/>
    </style:style>
    <style:style style:name="P2338" style:parent-style-name="Normal" style:family="paragraph">
      <style:text-properties fo:font-size="3pt" style:font-size-asian="3pt" style:font-size-complex="3pt"/>
    </style:style>
    <style:style style:name="P233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center"/>
    </style:style>
    <style:style style:name="T2346" style:parent-style-name="DefaultParagraphFont" style:family="text">
      <style:text-properties fo:color="#000000"/>
    </style:style>
    <style:style style:name="P23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4" style:parent-style-name="Normal" style:family="paragraph">
      <style:paragraph-properties fo:text-align="center"/>
    </style:style>
    <style:style style:name="T2355" style:parent-style-name="DefaultParagraphFont" style:family="text">
      <style:text-properties fo:font-style="italic" style:font-style-asian="italic" fo:color="#000000"/>
    </style:style>
    <style:style style:name="T2356" style:parent-style-name="DefaultParagraphFont" style:family="text">
      <style:text-properties fo:font-style="italic" style:font-style-asian="italic"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center"/>
      <style:text-properties fo:color="#000000"/>
    </style:style>
    <style:style style:name="P2359" style:parent-style-name="Normal" style:family="paragraph">
      <style:paragraph-properties fo:text-align="center"/>
      <style:text-properties fo:color="#000000"/>
    </style:style>
    <style:style style:name="P2360" style:parent-style-name="Normal" style:family="paragraph">
      <style:paragraph-properties fo:text-align="center"/>
      <style:text-properties fo:color="#000000"/>
    </style:style>
    <style:style style:name="P2361" style:parent-style-name="Normal" style:family="paragraph">
      <style:paragraph-properties fo:text-align="justify" fo:text-indent="0.4923in"/>
      <style:text-properties fo:color="#000000"/>
    </style:style>
    <style:style style:name="P2362" style:parent-style-name="Normal" style:family="paragraph">
      <style:paragraph-properties fo:text-align="justify">
        <style:tab-stops>
          <style:tab-stop style:type="left" style:leader-style="solid" style:leader-text="_" style:position="2.1375in"/>
          <style:tab-stop style:type="left" style:position="3.9979in"/>
          <style:tab-stop style:type="left" style:leader-style="solid" style:leader-text="_" style:position="5.7791in"/>
        </style:tab-stops>
      </style:paragraph-properties>
      <style:text-properties fo:color="#000000"/>
    </style:style>
    <style:style style:name="P2363" style:parent-style-name="Normal" style:family="paragraph">
      <style:paragraph-properties fo:text-align="justify">
        <style:tab-stops>
          <style:tab-stop style:type="center" style:position="1.0687in"/>
        </style:tab-stops>
      </style:paragraph-properties>
      <style:text-properties fo:font-style="italic" style:font-style-asian="italic" fo:color="#000000"/>
    </style:style>
    <style:style style:name="P2364" style:parent-style-name="Normal" style:family="paragraph">
      <style:paragraph-properties fo:text-align="justify"/>
      <style:text-properties fo:color="#000000"/>
    </style:style>
    <style:style style:name="P23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7" style:parent-style-name="Normal" style:family="paragraph">
      <style:paragraph-properties fo:text-align="center"/>
    </style:style>
    <style:style style:name="T2368" style:parent-style-name="DefaultParagraphFont" style:family="text">
      <style:text-properties fo:font-style="italic" style:font-style-asian="italic" fo:color="#000000"/>
    </style:style>
    <style:style style:name="T2369" style:parent-style-name="DefaultParagraphFont" style:family="text">
      <style:text-properties fo:font-weight="bold" style:font-weight-asian="bold" fo:font-style="italic" style:font-style-asian="italic" fo:color="#000000"/>
    </style:style>
    <style:style style:name="T2370" style:parent-style-name="DefaultParagraphFont" style:family="text">
      <style:text-properties fo:font-style="italic" style:font-style-asian="italic" fo:color="#000000"/>
    </style:style>
    <style:style style:name="P2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3" style:parent-style-name="Normal" style:family="paragraph">
      <style:paragraph-properties fo:text-align="center"/>
    </style:style>
    <style:style style:name="T2374" style:parent-style-name="DefaultParagraphFont" style:family="text">
      <style:text-properties fo:font-style="italic" style:font-style-asian="italic" fo:color="#000000"/>
    </style:style>
    <style:style style:name="T2375" style:parent-style-name="DefaultParagraphFont" style:family="text">
      <style:text-properties fo:font-style="italic" style:font-style-asian="italic" fo:color="#000000" style:text-position="super 66.6%"/>
    </style:style>
    <style:style style:name="T2376" style:parent-style-name="DefaultParagraphFont" style:family="text">
      <style:text-properties fo:font-style="italic" style:font-style-asian="italic" fo:color="#000000"/>
    </style:style>
    <style:style style:name="P2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8"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83" style:parent-style-name="Normal" style:family="paragraph">
      <style:paragraph-properties fo:text-align="justify">
        <style:tab-stops>
          <style:tab-stop style:type="center" style:position="5.0666in"/>
        </style:tab-stops>
      </style:paragraph-properties>
    </style:style>
    <style:style style:name="T2384" style:parent-style-name="DefaultParagraphFont" style:family="text">
      <style:text-properties fo:font-style="italic" style:font-style-asian="italic" fo:color="#000000"/>
    </style:style>
    <style:style style:name="T2385" style:parent-style-name="DefaultParagraphFont" style:family="text">
      <style:text-properties fo:font-weight="bold" style:font-weight-asian="bold" fo:font-style="italic" style:font-style-asian="italic" fo:color="#000000"/>
    </style:style>
    <style:style style:name="T2386" style:parent-style-name="DefaultParagraphFont" style:family="text">
      <style:text-properties fo:font-style="italic" style:font-style-asian="italic" fo:color="#000000"/>
    </style:style>
    <style:style style:name="P2387" style:parent-style-name="Normal" style:family="paragraph">
      <style:paragraph-properties fo:text-align="justify">
        <style:tab-stops>
          <style:tab-stop style:type="left" style:leader-style="solid" style:leader-text="_" style:position="2.8104in"/>
          <style:tab-stop style:type="right" style:leader-style="solid" style:leader-text="_" style:position="6.6895in"/>
        </style:tab-stops>
      </style:paragraph-properties>
      <style:text-properties fo:color="#000000"/>
    </style:style>
    <style:style style:name="P2388" style:parent-style-name="Normal" style:family="paragraph">
      <style:paragraph-properties fo:text-align="justify">
        <style:tab-stops>
          <style:tab-stop style:type="center" style:position="1.9791in"/>
        </style:tab-stops>
      </style:paragraph-properties>
    </style:style>
    <style:style style:name="T2389" style:parent-style-name="DefaultParagraphFont" style:family="text">
      <style:text-properties fo:font-style="italic" style:font-style-asian="italic" fo:color="#000000"/>
    </style:style>
    <style:style style:name="T2390" style:parent-style-name="DefaultParagraphFont" style:family="text">
      <style:text-properties fo:font-weight="bold" style:font-weight-asian="bold" fo:font-style="italic" style:font-style-asian="italic" fo:color="#000000"/>
    </style:style>
    <style:style style:name="P2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2" style:parent-style-name="Normal" style:family="paragraph">
      <style:paragraph-properties>
        <style:tab-stops>
          <style:tab-stop style:type="center" style:position="4.0375in"/>
        </style:tab-stops>
      </style:paragraph-properties>
      <style:text-properties fo:font-style="italic" style:font-style-asian="italic" fo:color="#000000"/>
    </style:style>
    <style:style style:name="P2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4" style:parent-style-name="Normal" style:family="paragraph">
      <style:paragraph-properties fo:text-align="justify">
        <style:tab-stops>
          <style:tab-stop style:type="center" style:position="4.4333in"/>
        </style:tab-stops>
      </style:paragraph-properties>
    </style:style>
    <style:style style:name="T2395" style:parent-style-name="DefaultParagraphFont" style:family="text">
      <style:text-properties fo:font-style="italic" style:font-style-asian="italic" fo:color="#000000"/>
    </style:style>
    <style:style style:name="P2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7" style:parent-style-name="Normal" style:family="paragraph">
      <style:paragraph-properties fo:text-align="justify">
        <style:tab-stops>
          <style:tab-stop style:type="center" style:position="3.9583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font-style="italic" style:font-style-asian="italic" fo:color="#000000"/>
    </style:style>
    <style:style style:name="P2400" style:parent-style-name="Normal" style:family="paragraph">
      <style:paragraph-properties fo:text-align="justify">
        <style:tab-stops>
          <style:tab-stop style:type="left" style:leader-style="solid" style:leader-text="_" style:position="3.0875in"/>
        </style:tab-stops>
      </style:paragraph-properties>
      <style:text-properties fo:color="#000000"/>
    </style:style>
    <style:style style:name="P2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5" style:parent-style-name="Normal" style:family="paragraph">
      <style:paragraph-properties fo:text-align="justify"/>
      <style:text-properties fo:color="#000000"/>
    </style:style>
    <style:style style:name="P2406" style:parent-style-name="Normal" style:family="paragraph">
      <style:paragraph-properties fo:text-align="justify"/>
      <style:text-properties fo:color="#000000"/>
    </style:style>
    <style:style style:name="P2407" style:parent-style-name="Normal" style:family="paragraph">
      <style:paragraph-properties fo:text-align="justify"/>
      <style:text-properties fo:color="#000000"/>
    </style:style>
    <style:style style:name="P2408" style:parent-style-name="Normal" style:family="paragraph">
      <style:paragraph-properties fo:text-align="justify"/>
      <style:text-properties fo:color="#000000"/>
    </style:style>
    <style:style style:name="P2409" style:parent-style-name="Normal" style:family="paragraph">
      <style:paragraph-properties fo:text-align="justify"/>
      <style:text-properties fo:color="#000000"/>
    </style:style>
    <style:style style:name="P2410" style:parent-style-name="Normal" style:family="paragraph">
      <style:paragraph-properties fo:text-align="justify"/>
      <style:text-properties fo:color="#000000"/>
    </style:style>
    <style:style style:name="P2411" style:parent-style-name="Normal" style:family="paragraph">
      <style:paragraph-properties fo:text-align="justify"/>
      <style:text-properties fo:color="#000000"/>
    </style:style>
    <style:style style:name="P2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3" style:parent-style-name="Normal" style:family="paragraph">
      <style:paragraph-properties fo:text-align="center"/>
      <style:text-properties fo:color="#000000"/>
    </style:style>
    <style:style style:name="P2414" style:parent-style-name="Normal" style:family="paragraph">
      <style:paragraph-properties fo:text-align="justify"/>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break-before="page" fo:text-indent="3.543in"/>
    </style:style>
    <style:style style:name="P2421" style:parent-style-name="Normal" style:family="paragraph">
      <style:paragraph-properties fo:text-indent="3.543in"/>
      <style:text-properties style:font-size-complex="12pt" fo:language="en" fo:country="US"/>
    </style:style>
    <style:style style:name="P2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text-properties fo:color="#000000"/>
    </style:style>
    <style:style style:name="P2426"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427"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428" style:parent-style-name="DefaultParagraphFont" style:family="text">
      <style:text-properties fo:font-style="italic" style:font-style-asian="italic" fo:color="#000000"/>
    </style:style>
    <style:style style:name="T2429" style:parent-style-name="DefaultParagraphFont" style:family="text">
      <style:text-properties fo:font-style="italic" style:font-style-asian="italic" fo:color="#000000"/>
    </style:style>
    <style:style style:name="T2430" style:parent-style-name="DefaultParagraphFont" style:family="text">
      <style:text-properties fo:font-style="italic" style:font-style-asian="italic" fo:color="#000000"/>
    </style:style>
    <style:style style:name="P2431"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432"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433" style:parent-style-name="Normal" style:family="paragraph">
      <style:paragraph-properties fo:text-align="center"/>
      <style:text-properties fo:color="#000000"/>
    </style:style>
    <style:style style:name="P2434" style:parent-style-name="Normal" style:family="paragraph">
      <style:paragraph-properties fo:text-align="center"/>
      <style:text-properties fo:color="#000000" fo:letter-spacing="0.0416in"/>
    </style:style>
    <style:style style:name="P2435" style:parent-style-name="Normal" style:family="paragraph">
      <style:paragraph-properties fo:text-align="center"/>
      <style:text-properties fo:color="#000000"/>
    </style:style>
    <style:style style:name="P2436" style:parent-style-name="Normal" style:family="paragraph">
      <style:paragraph-properties fo:text-align="center"/>
      <style:text-properties fo:color="#000000"/>
    </style:style>
    <style:style style:name="P2437" style:parent-style-name="Normal" style:family="paragraph">
      <style:paragraph-properties fo:text-align="center">
        <style:tab-stops>
          <style:tab-stop style:type="center" style:position="2.2562in"/>
        </style:tab-stops>
      </style:paragraph-properties>
      <style:text-properties fo:color="#000000"/>
    </style:style>
    <style:style style:name="P2438" style:parent-style-name="Normal" style:family="paragraph">
      <style:paragraph-properties fo:text-align="center"/>
      <style:text-properties fo:color="#000000"/>
    </style:style>
    <style:style style:name="P2439" style:parent-style-name="Normal" style:family="paragraph">
      <style:paragraph-properties fo:text-align="center"/>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42" style:parent-style-name="Normal" style:family="paragraph">
      <style:paragraph-properties fo:text-align="justify">
        <style:tab-stops>
          <style:tab-stop style:type="center" style:position="4.1562in"/>
        </style:tab-stops>
      </style:paragraph-properties>
      <style:text-properties fo:font-style="italic" style:font-style-asian="italic" fo:color="#000000"/>
    </style:style>
    <style:style style:name="P2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4" style:parent-style-name="Normal" style:family="paragraph">
      <style:paragraph-properties fo:text-align="justify">
        <style:tab-stops>
          <style:tab-stop style:type="right" style:leader-style="solid" style:leader-text="_" style:position="6.693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font-style="italic" style:font-style-asian="italic" fo:color="#000000"/>
    </style:style>
    <style:style style:name="T2447" style:parent-style-name="DefaultParagraphFont" style:family="text">
      <style:text-properties fo:font-style="italic" style:font-style-asian="italic" fo:color="#000000"/>
    </style:style>
    <style:style style:name="P244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style>
    <style:style style:name="P2449" style:parent-style-name="Normal" style:family="paragraph">
      <style:paragraph-properties fo:text-align="center"/>
    </style:style>
    <style:style style:name="T2450" style:parent-style-name="DefaultParagraphFont" style:family="text">
      <style:text-properties fo:font-style="italic" style:font-style-asian="italic" fo:color="#000000"/>
    </style:style>
    <style:style style:name="P2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3" style:parent-style-name="Normal" style:family="paragraph">
      <style:paragraph-properties fo:text-align="justify">
        <style:tab-stops>
          <style:tab-stop style:type="center" style:position="3.5229in"/>
        </style:tab-stops>
      </style:paragraph-properties>
      <style:text-properties fo:font-style="italic" style:font-style-asian="italic" fo:color="#000000"/>
    </style:style>
    <style:style style:name="P2454"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2455" style:parent-style-name="Normal" style:family="paragraph">
      <style:paragraph-properties fo:text-align="justify" fo:text-indent="0.4923in">
        <style:tab-stops>
          <style:tab-stop style:type="left" style:leader-style="solid" style:leader-text="_" style:position="3.325in"/>
          <style:tab-stop style:type="right" style:leader-style="solid" style:leader-text="_" style:position="6.6895in"/>
        </style:tab-stops>
      </style:paragraph-properties>
      <style:text-properties fo:color="#000000"/>
    </style:style>
    <style:style style:name="P2456" style:parent-style-name="Normal" style:family="paragraph">
      <style:paragraph-properties fo:text-align="center">
        <style:tab-stops>
          <style:tab-stop style:type="right" style:leader-style="solid" style:leader-text="_" style:position="6.693in"/>
        </style:tab-stops>
      </style:paragraph-properties>
      <style:text-properties fo:font-style="italic" style:font-style-asian="italic" fo:color="#000000"/>
    </style:style>
    <style:style style:name="P2457" style:parent-style-name="Normal" style:family="paragraph">
      <style:paragraph-properties fo:text-align="center"/>
      <style:text-properties fo:font-style="italic" style:font-style-asian="italic" fo:color="#000000"/>
    </style:style>
    <style:style style:name="P2458" style:parent-style-name="Normal" style:family="paragraph">
      <style:paragraph-properties fo:text-align="justify">
        <style:tab-stops>
          <style:tab-stop style:type="left" style:leader-style="solid" style:leader-text="_" style:position="3.0083in"/>
          <style:tab-stop style:type="right" style:leader-style="solid" style:leader-text="_" style:position="6.6895in"/>
        </style:tab-stops>
      </style:paragraph-properties>
      <style:text-properties fo:color="#000000"/>
    </style:style>
    <style:style style:name="P2459" style:parent-style-name="Normal" style:family="paragraph">
      <style:paragraph-properties fo:text-align="justify">
        <style:tab-stops>
          <style:tab-stop style:type="center" style:position="2.0979in"/>
        </style:tab-stops>
      </style:paragraph-properties>
      <style:text-properties fo:font-style="italic" style:font-style-asian="italic" fo:color="#000000"/>
    </style:style>
    <style:style style:name="P24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62" style:parent-style-name="Normal" style:family="paragraph">
      <style:paragraph-properties fo:text-align="justify">
        <style:tab-stops>
          <style:tab-stop style:type="center" style:position="4.2354in"/>
        </style:tab-stops>
      </style:paragraph-properties>
      <style:text-properties fo:font-style="italic" style:font-style-asian="italic" fo:color="#000000"/>
    </style:style>
    <style:style style:name="P2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64"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2465" style:parent-style-name="Normal" style:family="paragraph">
      <style:paragraph-properties fo:text-align="justify">
        <style:tab-stops>
          <style:tab-stop style:type="center" style:position="2.2562in"/>
        </style:tab-stops>
      </style:paragraph-properties>
      <style:text-properties fo:font-style="italic" style:font-style-asian="italic" fo:color="#000000"/>
    </style:style>
    <style:style style:name="P2466" style:parent-style-name="Normal" style:family="paragraph">
      <style:paragraph-properties fo:text-align="justify"/>
      <style:text-properties fo:color="#000000"/>
    </style:style>
    <style:style style:name="P24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68" style:parent-style-name="Normal" style:family="paragraph">
      <style:paragraph-properties fo:text-align="justify">
        <style:tab-stops>
          <style:tab-stop style:type="center" style:position="4.75in"/>
        </style:tab-stops>
      </style:paragraph-properties>
    </style:style>
    <style:style style:name="T2469" style:parent-style-name="DefaultParagraphFont" style:family="text">
      <style:text-properties fo:font-style="italic" style:font-style-asian="italic" fo:color="#000000"/>
    </style:style>
    <style:style style:name="P247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71" style:parent-style-name="Normal" style:family="paragraph">
      <style:paragraph-properties fo:text-align="justify">
        <style:tab-stops>
          <style:tab-stop style:type="center" style:position="4.1958in"/>
        </style:tab-stops>
      </style:paragraph-properties>
      <style:text-properties fo:font-style="italic" style:font-style-asian="italic" fo:color="#000000"/>
    </style:style>
    <style:style style:name="P2472" style:parent-style-name="Normal" style:family="paragraph">
      <style:paragraph-properties fo:text-align="justify">
        <style:tab-stops>
          <style:tab-stop style:type="left" style:leader-style="solid" style:leader-text="_" style:position="3.7604in"/>
          <style:tab-stop style:type="right" style:leader-style="solid" style:leader-text="_" style:position="6.6895in"/>
        </style:tab-stops>
      </style:paragraph-properties>
      <style:text-properties fo:color="#000000"/>
    </style:style>
    <style:style style:name="P2473" style:parent-style-name="Normal" style:family="paragraph">
      <style:paragraph-properties fo:text-align="justify">
        <style:tab-stops>
          <style:tab-stop style:type="left" style:leader-style="solid" style:leader-text="_" style:position="2.9687in"/>
          <style:tab-stop style:type="right" style:leader-style="solid" style:leader-text="_" style:position="6.6895in"/>
        </style:tab-stops>
      </style:paragraph-properties>
      <style:text-properties fo:color="#000000"/>
    </style:style>
    <style:style style:name="P2474" style:parent-style-name="Normal" style:family="paragraph">
      <style:paragraph-properties fo:text-align="justify">
        <style:tab-stops>
          <style:tab-stop style:type="center" style:position="2.0979in"/>
        </style:tab-stops>
      </style:paragraph-properties>
      <style:text-properties fo:font-style="italic" style:font-style-asian="italic" fo:color="#000000"/>
    </style:style>
    <style:style style:name="P2475" style:parent-style-name="Normal" style:family="paragraph">
      <style:paragraph-properties fo:text-align="justify"/>
      <style:text-properties fo:color="#000000"/>
    </style:style>
    <style:style style:name="P2476" style:parent-style-name="Normal" style:family="paragraph">
      <style:paragraph-properties fo:text-align="justify" fo:text-indent="0.4923in"/>
      <style:text-properties fo:color="#000000"/>
    </style:style>
    <style:style style:name="P24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78" style:parent-style-name="Normal" style:family="paragraph">
      <style:paragraph-properties fo:text-align="justify">
        <style:tab-stops>
          <style:tab-stop style:type="center" style:position="2.8895in"/>
        </style:tab-stops>
      </style:paragraph-properties>
      <style:text-properties fo:font-style="italic" style:font-style-asian="italic" fo:color="#000000"/>
    </style:style>
    <style:style style:name="P2479"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24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81" style:parent-style-name="Normal" style:family="paragraph">
      <style:paragraph-properties fo:text-align="justify">
        <style:tab-stops>
          <style:tab-stop style:type="center" style:position="3.4041in"/>
        </style:tab-stops>
      </style:paragraph-properties>
      <style:text-properties fo:font-style="italic" style:font-style-asian="italic" fo:color="#000000"/>
    </style:style>
    <style:style style:name="P2482" style:parent-style-name="Normal" style:family="paragraph">
      <style:paragraph-properties fo:text-align="justify">
        <style:tab-stops>
          <style:tab-stop style:type="left" style:leader-style="solid" style:leader-text="_" style:position="1.7812in"/>
        </style:tab-stops>
      </style:paragraph-properties>
      <style:text-properties fo:color="#000000"/>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font-style="italic" style:font-style-asian="italic" fo:color="#000000"/>
    </style:style>
    <style:style style:name="P2491"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font-style="italic" style:font-style-asian="italic" fo:color="#000000"/>
    </style:style>
    <style:style style:name="P2492"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493" style:parent-style-name="DefaultParagraphFont" style:family="text">
      <style:text-properties fo:font-style="italic" style:font-style-asian="italic" fo:color="#000000"/>
    </style:style>
    <style:style style:name="T2494" style:parent-style-name="DefaultParagraphFont" style:family="text">
      <style:text-properties fo:font-style="italic" style:font-style-asian="italic" fo:color="#000000"/>
    </style:style>
    <style:style style:name="P2495"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font-style="italic" style:font-style-asian="italic" fo:color="#000000"/>
    </style:style>
    <style:style style:name="P2496"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497" style:parent-style-name="DefaultParagraphFont" style:family="text">
      <style:text-properties fo:font-style="italic" style:font-style-asian="italic" fo:color="#000000"/>
    </style:style>
    <style:style style:name="T2498" style:parent-style-name="DefaultParagraphFont" style:family="text">
      <style:text-properties fo:font-style="italic" style:font-style-asian="italic"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style:tab-stops>
          <style:tab-stop style:type="right" style:position="6.6895in"/>
        </style:tab-stops>
      </style:paragraph-properties>
      <style:text-properties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justify" fo:text-indent="3.5229in">
        <style:tab-stops>
          <style:tab-stop style:type="left" style:position="3.5229in"/>
          <style:tab-stop style:type="right" style:leader-style="solid" style:leader-text="_" style:position="6.2937in"/>
        </style:tab-stops>
      </style:paragraph-properties>
      <style:text-properties fo:color="#000000"/>
    </style:style>
    <style:style style:name="P2504" style:parent-style-name="Normal" style:family="paragraph">
      <style:paragraph-properties fo:text-align="justify">
        <style:tab-stops>
          <style:tab-stop style:type="center" style:position="4.9083in"/>
        </style:tab-stops>
      </style:paragraph-properties>
    </style:style>
    <style:style style:name="T2505" style:parent-style-name="DefaultParagraphFont" style:family="text">
      <style:text-properties fo:font-style="italic" style:font-style-asian="italic" fo:color="#000000"/>
    </style:style>
    <style:style style:name="P2506" style:parent-style-name="Normal" style:family="paragraph">
      <style:paragraph-properties fo:text-align="center"/>
      <style:text-properties fo:color="#000000"/>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8" style:parent-style-name="Normal" style:family="paragraph">
      <style:paragraph-properties>
        <style:tab-stops>
          <style:tab-stop style:type="right" style:leader-style="solid" style:leader-text="_" style:position="6.693in"/>
        </style:tab-stops>
      </style:paragraph-properties>
    </style:style>
    <style:style style:name="T2519" style:parent-style-name="DefaultParagraphFont" style:family="text">
      <style:text-properties fo:color="#000000"/>
    </style:style>
    <style:style style:name="P2520" style:parent-style-name="Normal" style:family="paragraph">
      <style:paragraph-properties fo:text-align="center" fo:text-indent="0.0416in"/>
    </style:style>
    <style:style style:name="T2521" style:parent-style-name="DefaultParagraphFont" style:family="text">
      <style:text-properties fo:font-style="italic" style:font-style-asian="italic" fo:color="#000000"/>
    </style:style>
    <style:style style:name="T2522" style:parent-style-name="DefaultParagraphFont" style:family="text">
      <style:text-properties fo:font-weight="bold" style:font-weight-asian="bold" fo:font-style="italic" style:font-style-asian="italic" fo:color="#000000"/>
    </style:style>
    <style:style style:name="T2523" style:parent-style-name="DefaultParagraphFont" style:family="text">
      <style:text-properties fo:font-style="italic" style:font-style-asian="italic"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center"/>
      <style:text-properties fo:color="#000000"/>
    </style:style>
    <style:style style:name="P2527" style:parent-style-name="Normal" style:family="paragraph">
      <style:paragraph-properties fo:text-align="center"/>
      <style:text-properties fo:color="#000000"/>
    </style:style>
    <style:style style:name="P2528" style:parent-style-name="Normal" style:family="paragraph">
      <style:paragraph-properties fo:text-align="center"/>
      <style:text-properties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style:tab-stops>
          <style:tab-stop style:type="left" style:leader-style="solid" style:leader-text="_" style:position="2.177in"/>
          <style:tab-stop style:type="right" style:position="6.6895in"/>
        </style:tab-stops>
      </style:paragraph-properties>
      <style:text-properties fo:color="#000000"/>
    </style:style>
    <style:style style:name="P2531" style:parent-style-name="Normal" style:family="paragraph">
      <style:paragraph-properties fo:text-align="justify">
        <style:tab-stops>
          <style:tab-stop style:type="center" style:position="1.0687in"/>
        </style:tab-stops>
      </style:paragraph-properties>
    </style:style>
    <style:style style:name="T2532" style:parent-style-name="DefaultParagraphFont" style:family="text">
      <style:text-properties fo:color="#000000"/>
    </style:style>
    <style:style style:name="T2533" style:parent-style-name="DefaultParagraphFont" style:family="text">
      <style:text-properties fo:font-style="italic" style:font-style-asian="italic" fo:color="#000000"/>
    </style:style>
    <style:style style:name="P2534" style:parent-style-name="Normal" style:family="paragraph">
      <style:paragraph-properties fo:text-align="justify"/>
      <style:text-properties fo:color="#000000"/>
    </style:style>
    <style:style style:name="P2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37" style:parent-style-name="Normal" style:family="paragraph">
      <style:paragraph-properties fo:text-align="center"/>
    </style:style>
    <style:style style:name="T2538" style:parent-style-name="DefaultParagraphFont" style:family="text">
      <style:text-properties fo:font-style="italic" style:font-style-asian="italic" fo:color="#000000"/>
    </style:style>
    <style:style style:name="P2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0" style:parent-style-name="Normal" style:family="paragraph">
      <style:paragraph-properties fo:text-align="center">
        <style:tab-stops>
          <style:tab-stop style:type="right" style:leader-style="solid" style:leader-text="_" style:position="6.693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fo:font-style="italic" style:font-style-asian="italic" fo:color="#000000"/>
    </style:style>
    <style:style style:name="P2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4" style:parent-style-name="Normal" style:family="paragraph">
      <style:paragraph-properties fo:text-align="center">
        <style:tab-stops>
          <style:tab-stop style:type="right" style:leader-style="solid" style:leader-text="_" style:position="6.693in"/>
        </style:tab-stops>
      </style:paragraph-properties>
    </style:style>
    <style:style style:name="T2545" style:parent-style-name="DefaultParagraphFont" style:family="text">
      <style:text-properties fo:font-style="italic" style:font-style-asian="italic" fo:color="#000000"/>
    </style:style>
    <style:style style:name="P2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7" style:parent-style-name="Normal" style:family="paragraph">
      <style:paragraph-properties fo:text-align="center"/>
    </style:style>
    <style:style style:name="T2548" style:parent-style-name="DefaultParagraphFont" style:family="text">
      <style:text-properties fo:font-style="italic" style:font-style-asian="italic" fo:color="#000000"/>
    </style:style>
    <style:style style:name="P2549" style:parent-style-name="Normal" style:family="paragraph">
      <style:paragraph-properties fo:text-align="justify">
        <style:tab-stops>
          <style:tab-stop style:type="right" style:leader-style="solid" style:leader-text="_" style:position="6.693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2555" style:parent-style-name="Normal" style:family="paragraph">
      <style:paragraph-properties fo:text-align="justify"/>
      <style:text-properties fo:color="#000000"/>
    </style:style>
    <style:style style:name="P2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8" style:parent-style-name="Normal" style:family="paragraph">
      <style:paragraph-properties fo:text-align="center"/>
    </style:style>
    <style:style style:name="T2559" style:parent-style-name="DefaultParagraphFont" style:family="text">
      <style:text-properties fo:font-style="italic" style:font-style-asian="italic" fo:color="#000000"/>
    </style:style>
    <style:style style:name="P2560" style:parent-style-name="Normal" style:family="paragraph">
      <style:paragraph-properties fo:text-align="justify">
        <style:tab-stops>
          <style:tab-stop style:type="right" style:leader-style="solid" style:leader-text="_" style:position="6.693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style:tab-stops>
          <style:tab-stop style:type="center" style:position="5.7395in"/>
        </style:tab-stops>
      </style:paragraph-properties>
    </style:style>
    <style:style style:name="T2567" style:parent-style-name="DefaultParagraphFont" style:family="text">
      <style:text-properties fo:font-style="italic" style:font-style-asian="italic" fo:color="#000000"/>
    </style:style>
    <style:style style:name="P2568"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2569" style:parent-style-name="Normal" style:family="paragraph">
      <style:paragraph-properties fo:text-align="justify">
        <style:tab-stops>
          <style:tab-stop style:type="left" style:leader-style="solid" style:leader-text="_" style:position="2.375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style:tab-stops>
          <style:tab-stop style:type="left" style:leader-style="solid" style:leader-text="_" style:position="4.5125in"/>
        </style:tab-stops>
      </style:paragraph-properties>
      <style:text-properties fo:color="#000000"/>
    </style:style>
    <style:style style:name="P2573" style:parent-style-name="Normal" style:family="paragraph">
      <style:paragraph-properties fo:text-align="justify">
        <style:tab-stops>
          <style:tab-stop style:type="right" style:leader-style="solid" style:leader-text="_" style:position="6.693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79" style:parent-style-name="Normal" style:family="paragraph">
      <style:paragraph-properties fo:text-align="center"/>
    </style:style>
    <style:style style:name="T2580" style:parent-style-name="DefaultParagraphFont" style:family="text">
      <style:text-properties fo:font-style="italic" style:font-style-asian="italic" fo:color="#000000"/>
    </style:style>
    <style:style style:name="P2581" style:parent-style-name="Normal" style:family="paragraph">
      <style:paragraph-properties fo:text-align="justify">
        <style:tab-stops>
          <style:tab-stop style:type="right" style:leader-style="solid" style:leader-text="_" style:position="6.693in"/>
        </style:tab-stops>
      </style:paragraph-properties>
    </style:style>
    <style:style style:name="T2582" style:parent-style-name="DefaultParagraphFont" style:family="text">
      <style:text-properties fo:color="#000000"/>
    </style:style>
    <style:style style:name="T2583" style:parent-style-name="DefaultParagraphFont" style:family="text">
      <style:text-properties fo:font-style="italic" style:font-style-asian="italic" fo:color="#000000" fo:font-size="10pt" style:font-size-asian="10pt"/>
    </style:style>
    <style:style style:name="T2584" style:parent-style-name="DefaultParagraphFont" style:family="text">
      <style:text-properties fo:font-style="italic" style:font-style-asian="italic" fo:color="#000000" fo:font-size="10pt" style:font-size-asian="10pt"/>
    </style:style>
    <style:style style:name="P2585" style:parent-style-name="Normal" style:family="paragraph">
      <style:paragraph-properties fo:text-align="justify"/>
      <style:text-properties fo:color="#000000"/>
    </style:style>
    <style:style style:name="P2586" style:parent-style-name="Normal" style:family="paragraph">
      <style:paragraph-properties fo:text-align="justify"/>
      <style:text-properties fo:color="#000000"/>
    </style:style>
    <style:style style:name="P2587" style:parent-style-name="Normal" style:family="paragraph">
      <style:paragraph-properties fo:text-align="justify" fo:text-indent="3.7604in">
        <style:tab-stops>
          <style:tab-stop style:type="left" style:position="3.7604in"/>
          <style:tab-stop style:type="right" style:leader-style="solid" style:leader-text="_" style:position="6.6895in"/>
        </style:tab-stops>
      </style:paragraph-properties>
      <style:text-properties fo:color="#000000"/>
    </style:style>
    <style:style style:name="P2588" style:parent-style-name="Normal" style:family="paragraph">
      <style:paragraph-properties fo:text-align="justify">
        <style:tab-stops>
          <style:tab-stop style:type="center" style:position="5.225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font-style="italic" style:font-style-asian="italic" fo:color="#000000"/>
    </style:style>
    <style:style style:name="P2591" style:parent-style-name="Normal" style:family="paragraph">
      <style:paragraph-properties fo:text-align="center"/>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text-properties fo:color="#000000"/>
    </style:style>
    <style:style style:name="P2604" style:parent-style-name="Normal" style:family="paragraph">
      <style:paragraph-properties fo:text-align="center"/>
      <style:text-properties fo:color="#000000"/>
    </style:style>
    <style:style style:name="P2605" style:parent-style-name="Normal" style:family="paragraph">
      <style:paragraph-properties fo:text-align="center"/>
      <style:text-properties fo:color="#000000"/>
    </style:style>
    <style:style style:name="P2606" style:parent-style-name="Normal" style:family="paragraph">
      <style:paragraph-properties fo:text-align="center"/>
      <style:text-properties fo:color="#000000"/>
    </style:style>
    <style:style style:name="P2607" style:parent-style-name="Normal" style:family="paragraph">
      <style:paragraph-properties fo:text-align="justify" fo:text-indent="0.4923in"/>
      <style:text-properties fo:color="#000000"/>
    </style:style>
    <style:style style:name="P2608" style:parent-style-name="Normal" style:family="paragraph">
      <style:paragraph-properties fo:text-align="justify" fo:text-indent="0.4923in"/>
      <style:text-properties fo:color="#000000"/>
    </style:style>
    <style:style style:name="TableColumn2610" style:family="table-column">
      <style:table-column-properties style:column-width="0.7048in" style:use-optimal-column-width="false"/>
    </style:style>
    <style:style style:name="TableColumn2611" style:family="table-column">
      <style:table-column-properties style:column-width="0.5659in" style:use-optimal-column-width="false"/>
    </style:style>
    <style:style style:name="TableColumn2612" style:family="table-column">
      <style:table-column-properties style:column-width="0.6256in" style:use-optimal-column-width="false"/>
    </style:style>
    <style:style style:name="TableColumn2613" style:family="table-column">
      <style:table-column-properties style:column-width="0.7298in" style:use-optimal-column-width="false"/>
    </style:style>
    <style:style style:name="TableColumn2614" style:family="table-column">
      <style:table-column-properties style:column-width="0.4173in" style:use-optimal-column-width="false"/>
    </style:style>
    <style:style style:name="TableColumn2615" style:family="table-column">
      <style:table-column-properties style:column-width="0.9388in" style:use-optimal-column-width="false"/>
    </style:style>
    <style:style style:name="TableColumn2616" style:family="table-column">
      <style:table-column-properties style:column-width="0.834in" style:use-optimal-column-width="false"/>
    </style:style>
    <style:style style:name="TableColumn2617" style:family="table-column">
      <style:table-column-properties style:column-width="0.9388in" style:use-optimal-column-width="false"/>
    </style:style>
    <style:style style:name="TableColumn2618" style:family="table-column">
      <style:table-column-properties style:column-width="0.9381in" style:use-optimal-column-width="false"/>
    </style:style>
    <style:style style:name="Table2609" style:family="table">
      <style:table-properties style:width="6.6937in" fo:margin-left="0in" table:align="left"/>
    </style:style>
    <style:style style:name="TableRow2619" style:family="table-row">
      <style:table-row-properties style:min-row-height="0.1597in" style:use-optimal-row-height="false" fo:keep-together="always"/>
    </style:style>
    <style:style style:name="TableCell2620" style:family="table-cell">
      <style:table-cell-properties fo:border-top="0.0069in solid #000000" fo:border-left="none" fo:border-bottom="0.0069in solid #000000" fo:border-right="0.0069in solid #000000" fo:padding-top="0in" fo:padding-left="0.0194in" fo:padding-bottom="0in" fo:padding-right="0.0194in"/>
    </style:style>
    <style:style style:name="P262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0" style:family="table-cell">
      <style:table-cell-properties fo:border-top="0.0069in solid #000000" fo:border-left="0.0069in solid #000000" fo:border-bottom="0.0069in solid #000000" fo:border-right="none" fo:padding-top="0in" fo:padding-left="0.0194in" fo:padding-bottom="0in" fo:padding-right="0.0194in"/>
    </style:style>
    <style:style style:name="P263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32" style:family="table-row">
      <style:table-row-properties style:min-row-height="0.1597in" style:use-optimal-row-height="false" fo:keep-together="always"/>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TableRow2639" style:family="table-row">
      <style:table-row-properties style:min-row-height="0.1597in" style:use-optimal-row-height="false" fo:keep-together="always"/>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TableRow2654" style:family="table-row">
      <style:table-row-properties style:min-row-height="0.1597in" style:use-optimal-row-height="false" fo:keep-together="always"/>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TableRow2664" style:family="table-row">
      <style:table-row-properties style:min-row-height="0.1597in" style:use-optimal-row-height="false" fo:keep-together="always"/>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TableRow2674" style:family="table-row">
      <style:table-row-properties style:min-row-height="0.1597in" style:use-optimal-row-height="false" fo:keep-together="always"/>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TableRow2684" style:family="table-row">
      <style:table-row-properties style:min-row-height="0.1597in" style:use-optimal-row-height="false" fo:keep-together="always"/>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TableRow2694" style:family="table-row">
      <style:table-row-properties style:use-optimal-row-height="false" fo:keep-together="always"/>
    </style:style>
    <style:style style:name="TableCell2695" style:family="table-cell">
      <style:table-cell-properties fo:border-top="0.0069in solid #000000" fo:border-left="none" fo:border-bottom="0.0069in solid #000000" fo:border-right="0.0069in solid #000000" fo:padding-top="0in" fo:padding-left="0.0194in" fo:padding-bottom="0in" fo:padding-right="0.0194in"/>
    </style:style>
    <style:style style:name="P2696" style:parent-style-name="Normal" style:family="paragraph">
      <style:text-properties fo:font-size="3pt" style:font-size-asian="3pt" style:font-size-complex="3pt"/>
    </style:style>
    <style:style style:name="P269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text-properties fo:font-size="3pt" style:font-size-asian="3pt" style:font-size-complex="3pt"/>
    </style:style>
    <style:style style:name="P270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text-properties fo:font-size="3pt" style:font-size-asian="3pt" style:font-size-complex="3pt"/>
    </style:style>
    <style:style style:name="P270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text-properties fo:font-size="3pt" style:font-size-asian="3pt" style:font-size-complex="3pt"/>
    </style:style>
    <style:style style:name="P270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text-properties fo:font-size="3pt" style:font-size-asian="3pt" style:font-size-complex="3pt"/>
    </style:style>
    <style:style style:name="P27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text-properties fo:font-size="3pt" style:font-size-asian="3pt" style:font-size-complex="3pt"/>
    </style:style>
    <style:style style:name="P271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text-properties fo:font-size="3pt" style:font-size-asian="3pt" style:font-size-complex="3pt"/>
    </style:style>
    <style:style style:name="P27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text-properties fo:font-size="3pt" style:font-size-asian="3pt" style:font-size-complex="3pt"/>
    </style:style>
    <style:style style:name="P271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9" style:family="table-cell">
      <style:table-cell-properties fo:border-top="0.0069in solid #000000" fo:border-left="0.0069in solid #000000" fo:border-bottom="0.0069in solid #000000" fo:border-right="none" fo:padding-top="0in" fo:padding-left="0.0194in" fo:padding-bottom="0in" fo:padding-right="0.0194in"/>
    </style:style>
    <style:style style:name="P2720" style:parent-style-name="Normal" style:family="paragraph">
      <style:text-properties fo:font-size="3pt" style:font-size-asian="3pt" style:font-size-complex="3pt"/>
    </style:style>
    <style:style style:name="P272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22" style:parent-style-name="Normal" style:family="paragraph">
      <style:paragraph-properties fo:text-align="justify" fo:text-indent="0.4923in">
        <style:tab-stops>
          <style:tab-stop style:type="left" style:position="0.7083in"/>
          <style:tab-stop style:type="left" style:position="1.1416in"/>
          <style:tab-stop style:type="left" style:position="1.7715in"/>
          <style:tab-stop style:type="left" style:position="2.4805in"/>
          <style:tab-stop style:type="left" style:position="2.9131in"/>
          <style:tab-stop style:type="left" style:position="3.8583in"/>
          <style:tab-stop style:type="left" style:position="4.5666in"/>
          <style:tab-stop style:type="left" style:position="5.4722in"/>
        </style:tab-stops>
      </style:paragraph-properties>
      <style:text-properties fo:color="#000000"/>
    </style:style>
    <style:style style:name="P2723"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2725" style:family="table-column">
      <style:table-column-properties style:column-width="0.634in" style:use-optimal-column-width="false"/>
    </style:style>
    <style:style style:name="TableColumn2726" style:family="table-column">
      <style:table-column-properties style:column-width="0.6131in" style:use-optimal-column-width="false"/>
    </style:style>
    <style:style style:name="TableColumn2727" style:family="table-column">
      <style:table-column-properties style:column-width="0.6138in" style:use-optimal-column-width="false"/>
    </style:style>
    <style:style style:name="TableColumn2728" style:family="table-column">
      <style:table-column-properties style:column-width="0.6131in" style:use-optimal-column-width="false"/>
    </style:style>
    <style:style style:name="TableColumn2729" style:family="table-column">
      <style:table-column-properties style:column-width="0.9208in" style:use-optimal-column-width="false"/>
    </style:style>
    <style:style style:name="TableColumn2730" style:family="table-column">
      <style:table-column-properties style:column-width="0.818in" style:use-optimal-column-width="false"/>
    </style:style>
    <style:style style:name="TableColumn2731" style:family="table-column">
      <style:table-column-properties style:column-width="0.993in" style:use-optimal-column-width="false"/>
    </style:style>
    <style:style style:name="TableColumn2732" style:family="table-column">
      <style:table-column-properties style:column-width="0.7437in" style:use-optimal-column-width="false"/>
    </style:style>
    <style:style style:name="TableColumn2733" style:family="table-column">
      <style:table-column-properties style:column-width="0.7437in" style:use-optimal-column-width="false"/>
    </style:style>
    <style:style style:name="Table2724" style:family="table">
      <style:table-properties style:width="6.6937in" fo:margin-left="0in" table:align="left"/>
    </style:style>
    <style:style style:name="TableRow2734" style:family="table-row">
      <style:table-row-properties style:use-optimal-row-height="false"/>
    </style:style>
    <style:style style:name="TableCell2735" style:family="table-cell">
      <style:table-cell-properties fo:border-top="0.0069in solid #000000" fo:border-left="none" fo:border-bottom="0.0069in solid #000000" fo:border-right="0.0069in solid #000000" fo:padding-top="0in" fo:padding-left="0.0194in" fo:padding-bottom="0in" fo:padding-right="0.0194in"/>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0.0069in solid #000000" fo:border-left="0.0069in solid #000000" fo:border-bottom="0.0069in solid #000000" fo:border-right="none" fo:padding-top="0in" fo:padding-left="0.0194in" fo:padding-bottom="0in" fo:padding-right="0.0194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use-optimal-row-height="false"/>
    </style:style>
    <style:style style:name="TableCell2749" style:family="table-cell">
      <style:table-cell-properties fo:border-top="0.0069in solid #000000" fo:border-left="none" fo:border-bottom="0.0069in solid #000000" fo:border-right="0.0069in solid #000000" fo:padding-top="0in" fo:padding-left="0.0194in" fo:padding-bottom="0in" fo:padding-right="0.0194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text-align="center"/>
      <style:text-properties fo:font-size="10pt" style:font-size-asian="10pt"/>
    </style:style>
    <style:style style:name="TableRow2757" style:family="table-row">
      <style:table-row-properties style:use-optimal-row-height="false"/>
    </style:style>
    <style:style style:name="TableCell2758" style:family="table-cell">
      <style:table-cell-properties fo:border-top="0.0069in solid #000000" fo:border-left="none" fo:border-bottom="0.0069in solid #000000" fo:border-right="0.0069in solid #000000" fo:padding-top="0in" fo:padding-left="0.0194in" fo:padding-bottom="0in" fo:padding-right="0.0194in"/>
    </style:style>
    <style:style style:name="P2759" style:parent-style-name="Normal" style:family="paragraph">
      <style:text-properties fo:font-size="3pt" style:font-size-asian="3pt" style:font-size-complex="3pt"/>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text-properties fo:font-size="3pt" style:font-size-asian="3pt" style:font-size-complex="3pt"/>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text-properties fo:font-size="3pt" style:font-size-asian="3pt" style:font-size-complex="3pt"/>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text-properties fo:font-size="3pt" style:font-size-asian="3pt" style:font-size-complex="3pt"/>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text-properties fo:font-size="3pt" style:font-size-asian="3pt" style:font-size-complex="3pt"/>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text-properties fo:font-size="3pt" style:font-size-asian="3pt" style:font-size-complex="3pt"/>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069in solid #000000" fo:border-left="0.0069in solid #000000" fo:border-bottom="0.0069in solid #000000" fo:border-right="none" fo:padding-top="0in" fo:padding-left="0.0194in" fo:padding-bottom="0in" fo:padding-right="0.0194in"/>
    </style:style>
    <style:style style:name="P2783" style:parent-style-name="Normal" style:family="paragraph">
      <style:text-properties fo:font-size="3pt" style:font-size-asian="3pt" style:font-size-complex="3pt"/>
    </style:style>
    <style:style style:name="P2784" style:parent-style-name="Normal" style:family="paragraph">
      <style:paragraph-properties fo:text-align="center"/>
      <style:text-properties fo:font-size="10pt" style:font-size-asian="10pt"/>
    </style:style>
    <style:style style:name="P2785" style:parent-style-name="Normal" style:family="paragraph">
      <style:paragraph-properties fo:text-align="justify" fo:text-indent="0.4923in">
        <style:tab-stops>
          <style:tab-stop style:type="left" style:position="0.7083in"/>
          <style:tab-stop style:type="left" style:position="1.1416in"/>
          <style:tab-stop style:type="left" style:position="1.7715in"/>
          <style:tab-stop style:type="left" style:position="2.4805in"/>
          <style:tab-stop style:type="left" style:position="2.9131in"/>
          <style:tab-stop style:type="left" style:position="3.8583in"/>
          <style:tab-stop style:type="left" style:position="4.5666in"/>
          <style:tab-stop style:type="left" style:position="5.4722in"/>
        </style:tab-stops>
      </style:paragraph-properties>
      <style:text-properties fo:color="#000000"/>
    </style:style>
    <style:style style:name="P2786" style:parent-style-name="Normal" style:family="paragraph">
      <style:paragraph-properties fo:text-align="justify" fo:text-indent="0.4923in"/>
      <style:text-properties fo:color="#000000"/>
    </style:style>
    <style:style style:name="P2787" style:parent-style-name="Normal" style:family="paragraph">
      <style:paragraph-properties fo:text-align="center"/>
      <style:text-properties fo:color="#000000"/>
    </style:style>
    <style:style style:name="P2788" style:parent-style-name="Normal" style:family="paragraph">
      <style:paragraph-properties fo:text-align="justify" fo:text-indent="0.4923in"/>
    </style:style>
    <style:style style:name="P27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text-properties fo:color="#000000"/>
    </style:style>
    <style:style style:name="P2797" style:parent-style-name="Normal" style:family="paragraph">
      <style:paragraph-properties>
        <style:tab-stops>
          <style:tab-stop style:type="right" style:leader-style="solid" style:leader-text="_" style:position="6.693in"/>
        </style:tab-stops>
      </style:paragraph-properties>
    </style:style>
    <style:style style:name="T2798" style:parent-style-name="DefaultParagraphFont" style:family="text">
      <style:text-properties fo:color="#000000"/>
    </style:style>
    <style:style style:name="P2799" style:parent-style-name="Normal" style:family="paragraph">
      <style:paragraph-properties fo:text-align="center"/>
    </style:style>
    <style:style style:name="T2800" style:parent-style-name="DefaultParagraphFont" style:family="text">
      <style:text-properties fo:font-style="italic" style:font-style-asian="italic" fo:color="#000000"/>
    </style:style>
    <style:style style:name="T2801" style:parent-style-name="DefaultParagraphFont" style:family="text">
      <style:text-properties fo:font-weight="bold" style:font-weight-asian="bold" fo:font-style="italic" style:font-style-asian="italic" fo:color="#000000"/>
    </style:style>
    <style:style style:name="T2802" style:parent-style-name="DefaultParagraphFont" style:family="text">
      <style:text-properties fo:font-style="italic" style:font-style-asian="italic" fo:color="#000000"/>
    </style:style>
    <style:style style:name="P2803" style:parent-style-name="Normal" style:family="paragraph">
      <style:paragraph-properties fo:text-align="justify" fo:text-indent="0.4923in"/>
      <style:text-properties fo:color="#000000"/>
    </style:style>
    <style:style style:name="P2804" style:parent-style-name="Normal" style:family="paragraph">
      <style:paragraph-properties fo:text-align="center"/>
      <style:text-properties fo:color="#000000"/>
    </style:style>
    <style:style style:name="P2805" style:parent-style-name="Normal" style:family="paragraph">
      <style:paragraph-properties fo:text-align="center"/>
      <style:text-properties fo:color="#000000"/>
    </style:style>
    <style:style style:name="P2806" style:parent-style-name="Normal" style:family="paragraph">
      <style:paragraph-properties fo:text-align="center"/>
      <style:text-properties fo:color="#000000"/>
    </style:style>
    <style:style style:name="P2807" style:parent-style-name="Normal" style:family="paragraph">
      <style:paragraph-properties fo:text-align="justify"/>
      <style:text-properties fo:color="#000000"/>
    </style:style>
    <style:style style:name="P2808" style:parent-style-name="Normal" style:family="paragraph">
      <style:paragraph-properties fo:text-align="justify">
        <style:tab-stops>
          <style:tab-stop style:type="left" style:leader-style="solid" style:leader-text="_" style:position="2.5729in"/>
          <style:tab-stop style:type="right" style:position="6.6895in"/>
        </style:tab-stops>
      </style:paragraph-properties>
      <style:text-properties fo:color="#000000"/>
    </style:style>
    <style:style style:name="P2809" style:parent-style-name="Normal" style:family="paragraph">
      <style:paragraph-properties fo:text-align="justify">
        <style:tab-stops>
          <style:tab-stop style:type="center" style:position="1.2666in"/>
        </style:tab-stops>
      </style:paragraph-properties>
    </style:style>
    <style:style style:name="T2810" style:parent-style-name="DefaultParagraphFont" style:family="text">
      <style:text-properties fo:color="#000000"/>
    </style:style>
    <style:style style:name="T2811" style:parent-style-name="DefaultParagraphFont" style:family="text">
      <style:text-properties fo:font-style="italic" style:font-style-asian="italic" fo:color="#000000"/>
    </style:style>
    <style:style style:name="P2812" style:parent-style-name="Normal" style:family="paragraph">
      <style:paragraph-properties fo:text-align="justify"/>
      <style:text-properties fo:color="#000000"/>
    </style:style>
    <style:style style:name="P28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5" style:parent-style-name="Normal" style:family="paragraph">
      <style:paragraph-properties fo:text-align="center"/>
    </style:style>
    <style:style style:name="T2816" style:parent-style-name="DefaultParagraphFont" style:family="text">
      <style:text-properties fo:font-style="italic" style:font-style-asian="italic" fo:color="#000000"/>
    </style:style>
    <style:style style:name="P28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8" style:parent-style-name="Normal" style:family="paragraph">
      <style:paragraph-properties fo:text-align="center">
        <style:tab-stops>
          <style:tab-stop style:type="right" style:leader-style="solid" style:leader-text="_" style:position="6.693in"/>
        </style:tab-stops>
      </style:paragraph-properties>
    </style:style>
    <style:style style:name="T2819" style:parent-style-name="DefaultParagraphFont" style:family="text">
      <style:text-properties fo:font-style="italic" style:font-style-asian="italic" fo:color="#000000"/>
    </style:style>
    <style:style style:name="P28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21" style:parent-style-name="Normal" style:family="paragraph">
      <style:paragraph-properties fo:text-align="center"/>
    </style:style>
    <style:style style:name="T2822" style:parent-style-name="DefaultParagraphFont" style:family="text">
      <style:text-properties fo:font-style="italic" style:font-style-asian="italic" fo:color="#000000"/>
    </style:style>
    <style:style style:name="P2823" style:parent-style-name="Normal" style:family="paragraph">
      <style:paragraph-properties fo:text-align="justify">
        <style:tab-stops>
          <style:tab-stop style:type="right" style:leader-style="solid" style:leader-text="_" style:position="6.693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style:text-properties fo:color="#000000"/>
    </style:style>
    <style:style style:name="P2829" style:parent-style-name="Normal" style:family="paragraph">
      <style:paragraph-properties fo:text-align="justify"/>
      <style:text-properties fo:color="#000000"/>
    </style:style>
    <style:style style:name="P28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32" style:parent-style-name="Normal" style:family="paragraph">
      <style:paragraph-properties fo:text-align="center"/>
    </style:style>
    <style:style style:name="T2833" style:parent-style-name="DefaultParagraphFont" style:family="text">
      <style:text-properties fo:font-style="italic" style:font-style-asian="italic" fo:color="#000000"/>
    </style:style>
    <style:style style:name="T2834" style:parent-style-name="DefaultParagraphFont" style:family="text">
      <style:text-properties fo:font-weight="bold" style:font-weight-asian="bold" fo:font-style="italic" style:font-style-asian="italic" fo:color="#000000"/>
    </style:style>
    <style:style style:name="T2835" style:parent-style-name="DefaultParagraphFont" style:family="text">
      <style:text-properties fo:font-style="italic" style:font-style-asian="italic" fo:color="#000000"/>
    </style:style>
    <style:style style:name="P2836" style:parent-style-name="Normal" style:family="paragraph">
      <style:paragraph-properties fo:text-align="justify">
        <style:tab-stops>
          <style:tab-stop style:type="right" style:leader-style="solid" style:leader-text="_" style:position="6.693in"/>
        </style:tab-stops>
      </style:paragraph-properties>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font-weight="bold" style:font-weight-asian="bold" fo:color="#000000"/>
    </style:style>
    <style:style style:name="P2840" style:parent-style-name="Normal" style:family="paragraph">
      <style:paragraph-properties>
        <style:tab-stops>
          <style:tab-stop style:type="center" style:position="4.077in"/>
        </style:tab-stops>
      </style:paragraph-properties>
      <style:text-properties fo:font-style="italic" style:font-style-asian="italic" fo:color="#000000"/>
    </style:style>
    <style:style style:name="P2841" style:parent-style-name="Normal" style:family="paragraph">
      <style:paragraph-properties fo:text-align="justify">
        <style:tab-stops>
          <style:tab-stop style:type="left" style:leader-style="solid" style:leader-text="_" style:position="5.4229in"/>
        </style:tab-stops>
      </style:paragraph-properties>
      <style:text-properties fo:color="#000000"/>
    </style:style>
    <style:style style:name="P2842" style:parent-style-name="Normal" style:family="paragraph">
      <style:paragraph-properties fo:text-align="justify"/>
      <style:text-properties fo:color="#000000"/>
    </style:style>
    <style:style style:name="P2843" style:parent-style-name="Normal" style:family="paragraph">
      <style:paragraph-properties fo:text-align="justify"/>
      <style:text-properties fo:color="#000000"/>
    </style:style>
    <style:style style:name="P28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45" style:parent-style-name="Normal" style:family="paragraph">
      <style:paragraph-properties fo:text-align="justify"/>
      <style:text-properties fo:color="#000000"/>
    </style:style>
    <style:style style:name="P2846" style:parent-style-name="Normal" style:family="paragraph">
      <style:paragraph-properties fo:text-align="justify"/>
      <style:text-properties fo:color="#000000"/>
    </style:style>
    <style:style style:name="P2847" style:parent-style-name="Normal" style:family="paragraph">
      <style:paragraph-properties fo:text-align="justify"/>
      <style:text-properties fo:color="#000000"/>
    </style:style>
    <style:style style:name="P2848" style:parent-style-name="Normal" style:family="paragraph">
      <style:paragraph-properties fo:text-align="justify"/>
      <style:text-properties fo:color="#000000"/>
    </style:style>
    <style:style style:name="P28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0" style:parent-style-name="Normal" style:family="paragraph">
      <style:paragraph-properties fo:text-align="center"/>
      <style:text-properties fo:color="#000000"/>
    </style:style>
    <style:style style:name="P2851" style:parent-style-name="Normal" style:family="paragraph">
      <style:text-properties fo:color="#000000"/>
    </style:style>
    <style:style style:name="P2852" style:parent-style-name="Normal" style:family="paragraph">
      <style:paragraph-properties fo:text-align="justify"/>
      <style:text-properties fo:font-weight="bold" style:font-weight-asian="bold" fo:font-size="10pt" style:font-size-asian="10pt"/>
    </style:style>
    <style:style style:name="P2853" style:parent-style-name="Normal" style:family="paragraph">
      <style:paragraph-properties fo:text-align="justify"/>
      <style:text-properties fo:font-weight="bold" style:font-weight-asian="bold"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widows="0" fo:orphans="0"/>
    </style:style>
  </office:automatic-styles>
  <office:body>
    <office:text text:use-soft-page-breaks="true">
      <text:p text:style-name="P1"><text:span text:style-name="T9">Suvestinė redakcija nuo 2000-10-21 iki 2001-05-17</text:span></text:p>
      <text:p text:style-name="P10"/>
      <text:p text:style-name="P11"><text:span text:style-name="T12">Įsakymas paskelbtas: Žin. 1999, Nr.<text:s/></text:span><text:a xlink:href="https://www.e-tar.lt/portal/legalAct.html?documentId=TAR.70174A1F1E0D" office:target-frame-name="_top" xlink:show="replace"><text:span text:style-name="T13">84-2510</text:span></text:a><text:span text:style-name="T14">, i. k. 099301MISAK00000316</text:span></text:p>
      <text:p text:style-name="P15"/>
      <text:p text:style-name="P16"/>
      <text:p text:style-name="P17"><text:span text:style-name="T18"/><text:span text:style-name="T19">LIETUVOS RESPUBLIKOS APLINKOS MINISTRO</text:span></text:p>
      <text:p text:style-name="P20"/>
      <text:p text:style-name="P21">Į S A K Y M A S</text:p>
      <text:p text:style-name="P22">DĖL REGLAMENTO STR 1.07.01:1999 „LEIDIMŲ STATYTI IR GRIAUTI STATINIUS IŠDAVIMO TVARKA“ PATVIRTINIMO</text:p>
      <text:p text:style-name="P23"/>
      <text:p text:style-name="P24">1999 m. spalio 4 d. Nr. 316</text:p>
      <text:p text:style-name="P25">Vilnius</text:p>
      <text:p text:style-name="P26"/>
      <text:p text:style-name="P27"><text:span text:style-name="T28">Vadovaudamasis Aplinkos min</text:span><text:span text:style-name="T29">isterijos nuostatais (Žin., 1998, Nr.<text:s/></text:span><text:a xlink:href="https://www.e-tar.lt/portal/lt/legalAct/TAR.A3B226BB10B2" office:target-frame-name="_blank" xlink:show="new"><text:span text:style-name="T30">84-2353</text:span></text:a><text:span text:style-name="T31">):</text:span></text:p>
      <text:p text:style-name="P32"><text:span text:style-name="T33">1</text:span><text:span text:style-name="T34">.<text:s/></text:span><text:span text:style-name="T35">Tvirtinu</text:span><text:span text:style-name="T36"><text:s/>organizacinį tvarkomąjį statybos techninį reglamentą STR 1.07.01:1999 „Leidimų statyti ir griauti statinius</text:span><text:span text:style-name="T37"><text:s/>išdavimo tvarka“ (pridedama).</text:span></text:p>
      <text:p text:style-name="P38"><text:span text:style-name="T39">2</text:span><text:span text:style-name="T40">. Laikau netekusiu galios organizacinį tvarkomąjį statybos techninį reglamentą STR 1.07.01:1997 „Leidimų statyti ir griauti statinius išdavimo tvarka“.</text:span></text:p>
      <text:p text:style-name="P41"><text:span text:style-name="T42">3</text:span><text:span text:style-name="T43">. Aplinkos ministerijos informacinėje kompiuterinėje sistemoje<text:s/></text:span><text:span text:style-name="T44">vadovautis reikšminiu žodžiu „reglamentas“.</text:span></text:p>
      <text:p text:style-name="P45"/>
      <text:p text:style-name="P46"/>
      <text:p text:style-name="P47"><text:span text:style-name="T48">APLINKOS MINISTRAS</text:span><text:span text:style-name="T49"><text:tab/>DANIUS LYGIS</text:span></text:p>
      <text:p text:style-name="P50"/>
      <text:p text:style-name="P51"/>
      <text:soft-page-break/>
      <text:p text:style-name="P52">PATVIRTINTA</text:p>
      <text:p text:style-name="P53">Lietuvos Respublikos aplinkos ministro</text:p>
      <text:p text:style-name="P54">1999 10 04 įsakymu Nr. 316<text:s/></text:p>
      <text:p text:style-name="P55"/>
      <text:p text:style-name="P56"><text:span text:style-name="T57">ORGANIZACINIS TVARKOMASIS STATYBOS TECHNINIS REGLAMENTAS</text:span></text:p>
      <text:p text:style-name="P58"><text:span text:style-name="T59">STR 1.07.01:1999</text:span></text:p>
      <text:p text:style-name="P60"/>
      <text:p text:style-name="P61"><text:span text:style-name="T62">LEIDIMŲ<text:s/></text:span><text:span text:style-name="T63">STATYTI IR GRIAUTI STATINIUS IŠDAVIMO TVARKA</text:span></text:p>
      <text:p text:style-name="P64"/>
      <text:p text:style-name="P65"><text:span text:style-name="T66">I</text:span><text:span text:style-name="T67">.<text:s/></text:span><text:span text:style-name="T68">TAIKYMO SRITIS IR BENDROSIOS NUOSTATOS</text:span></text:p>
      <text:p text:style-name="P69"/>
      <text:p text:style-name="P70"><text:span text:style-name="T71">1</text:span><text:span text:style-name="T72">. Šis organizacinis tvarkomasis reglamentas (toliau – reglamentas) nustato leidimų statyti, rekonstruoti, remontuoti</text:span><text:span text:style-name="T73"><text:s/></text:span><text:span text:style-name="T74">(toliau – statyti) ir griauti statinius</text:span><text:span text:style-name="T75"><text:s/></text:span><text:span text:style-name="T76">arba keisti statinių ar savarankiškai</text:span><text:span text:style-name="T77"><text:s/></text:span><text:span text:style-name="T78">naudojamų jų dalių paskirtį išdavimo tvarką Lietuvos Respublikoje.</text:span></text:p>
      <text:p text:style-name="P79">Šiuo reglamentu nustatyta tvarka taip pat išduodami leidimai remontuoti, restauruoti, rekonstruoti ar atkurti (toliau – tvarkyti) nekilnojamąsias kultūros vertybes bei statyti ar griauti statinius jų teritorijose.</text:p>
      <text:p text:style-name="P80">Šio reglamento nuostatos netaikomos:</text:p>
      <text:p text:style-name="P81"><text:span text:style-name="T82">krašto apsaugos specialiosios paskirties statiniams<text:s/></text:span><text:span text:style-name="T83">(krašto apsaugos ministras suderina jų sąrašą su aplinkos ministru);</text:span></text:p>
      <text:p text:style-name="P84">mažiesiems namams, mažiesiems vasarnamiams, normatyvinių statybos dokumentų nustatyto dydžio sodo namams ir jų priklausiniams [12.16].</text:p>
      <text:p text:style-name="P85">Punkto pakeitimai:</text:p>
      <text:p text:style-name="P86"><text:span text:style-name="T87">Nr.<text:s/></text:span><text:a xlink:href="https://www.e-tar.lt/portal/legalAct.html?documentId=TAR.396630EE1AC6" office:target-frame-name="_top" xlink:show="replace"><text:span text:style-name="T88">49</text:span></text:a><text:span text:style-name="T89">, 2000-01-26, Žin., 2000, Nr. 11-273<text:s/></text:span><text:span text:style-name="T90">(2000-02-04), i. k. 100301MISAK00000049</text:span></text:p>
      <text:p text:style-name="Normal"/>
      <text:p text:style-name="P91"><text:span text:style-name="T92">2</text:span><text:span text:style-name="T93">. Leidimų statyti ir griauti statinius bei tvarkyti nekilnojamąsias kultūros vertybes išdavimo teisinis pagrindas yra Lietuvos Respublikos statybos įstatymas ir Nekilnojamųjų kultūros vertybių apsaugos įstatyma</text:span><text:span text:style-name="T94">s [12.1], [12.4].</text:span></text:p>
      <text:p text:style-name="P95"><text:span text:style-name="T96">Leidimai statyti,</text:span><text:span text:style-name="T97"><text:s/></text:span><text:span text:style-name="T98">rekonstruoti ir griauti branduolinės energetikos statinius išduodami vadovaujantis Lietuvos Respublikos branduolinės energijos įstatymu [12.14], Leidimų vykdyti statybos ir montavimo darbus atominės energetikos objektuos</text:span><text:span text:style-name="T99">e išdavimo tvarka [12.15]</text:span><text:span text:style-name="T100"><text:s/></text:span><text:span text:style-name="T101">ir šiais nuostatais.</text:span></text:p>
      <text:p text:style-name="P102">Punkto pakeitimai:</text:p>
      <text:p text:style-name="P103"><text:span text:style-name="T104">Nr.<text:s/></text:span><text:a xlink:href="https://www.e-tar.lt/portal/legalAct.html?documentId=TAR.396630EE1AC6" office:target-frame-name="_top" xlink:show="replace"><text:span text:style-name="T105">49</text:span></text:a><text:span text:style-name="T106">, 2000-01-26, Žin., 2000, Nr. 11-273 (2000-02-04), i. k. 100301MISAK00000049</text:span></text:p>
      <text:p text:style-name="Normal"/>
      <text:p text:style-name="P107"><text:span text:style-name="T108">3</text:span><text:span text:style-name="T109">. Pagalbiniai stati</text:span><text:span text:style-name="T110">niai (darbai), kuriuos statyti (atlikti) arba nugriauti nereikia leidimų, ir reikalavimai, kurių reikia laikytis juos statant arba griaunant, yra nurodyti šio reglamento A priede.</text:span></text:p>
      <text:p text:style-name="P111">Kai šie statiniai yra nekilnojamosios kultūros vertybės arba darbai<text:s/>atliekami jų teritorijose (A priedo 10 punktas), reikalingas Kultūros vertybių apsaugos departamento (toliau – KVAD) leidimas.</text:p>
      <text:p text:style-name="P112">Punkto pakeitimai:</text:p>
      <text:p text:style-name="P113"><text:span text:style-name="T114">Nr.<text:s/></text:span><text:a xlink:href="https://www.e-tar.lt/portal/legalAct.html?documentId=TAR.396630EE1AC6" office:target-frame-name="_top" xlink:show="replace"><text:span text:style-name="T115">49</text:span></text:a><text:span text:style-name="T116">, 2000-01-26, Žin., 20</text:span><text:span text:style-name="T117">00, Nr. 11-273 (2000-02-04), i. k. 100301MISAK00000049</text:span></text:p>
      <text:p text:style-name="Normal"/>
      <text:p text:style-name="P118"><text:span text:style-name="T119">4</text:span><text:span text:style-name="T120">. Leidimus statyti ir griauti statinius išduoda apskrities viršininko administracijos valstybinės</text:span><text:span text:style-name="T121"><text:s/></text:span><text:span text:style-name="T122">teritorijų planavimo ir statybos inspekcijos tarnyba (toliau – inspekcijos tarnyba</text:span><text:span text:style-name="T123">)<text:s/></text:span><text:span text:style-name="T124">[12.2],</text:span><text:span text:style-name="T125"><text:s/></text:span><text:span text:style-name="T126">[12.1</text:span><text:span text:style-name="T127">4].</text:span></text:p>
      <text:p text:style-name="P128">Leidimus tvarkyti nekilnojamąsias kultūros vertybes, statyti ir griauti statinius jų teritorijose išduoda KVAD teritorinis padalinys kartu su inspekcijos tarnyba šia tvarka: KVAD teritorinis padalinys, suderinęs projektą ir gavęs statytojo prašymą (šio<text:s/>reglamento B-1 priedas), išrašo leidimą (šio reglamento D-1 priedas), jį pasirašo ir tvirtina antspaudu; statytojas šį leidimą pateikia inspekcijos tarnybai, kuri jį įregistruoja, pasirašo, tvirtina antspaudu ir įteikia statytojui.</text:p>
      <text:p text:style-name="P129"><text:span text:style-name="T130">Leidimus atlikti nekiln</text:span><text:span text:style-name="T131">ojamųjų kultūros vertybių tvarkymo darbus ir statyti bei griauti statinius jų teritorijose, kuriems nereikalingas inspekcijos tarnybos leidimas (šio reglamento A<text:s/></text:span><text:soft-page-break/><text:span text:style-name="T132">priedo 10 punktas), išduoda KVAD teritorinis padalinys ir juose nurodo, kad inspekcijos tarnyb</text:span><text:span text:style-name="T133">os leidimas nereikalingas. Apie išduotus leidimus KVAD teritorinis padalinys per 10 dienų informuoja inspekcijos tarnybą.</text:span></text:p>
      <text:p text:style-name="P134">Punkto pakeitimai:</text:p>
      <text:p text:style-name="P135"><text:span text:style-name="T136">Nr.<text:s/></text:span><text:a xlink:href="https://www.e-tar.lt/portal/legalAct.html?documentId=TAR.396630EE1AC6" office:target-frame-name="_top" xlink:show="replace"><text:span text:style-name="T137">49</text:span></text:a><text:span text:style-name="T138">, 2000-01-26, Žin., 2000,<text:s/></text:span><text:span text:style-name="T139">Nr. 11-273 (2000-02-04), i. k. 100301MISAK00000049</text:span></text:p>
      <text:p text:style-name="Normal"/>
      <text:p text:style-name="P140"><text:span text:style-name="T141">5</text:span><text:span text:style-name="T142">. Leidimą statyti (griauti) statinį, išdėstytą kelių apskričių (savivaldybių) teritorijose, išduoda apskrities tarnyba (inspektorius), aptarnaujanti(s) šio statinio projektavimo sąlygų sąvadą parengu</text:span><text:span text:style-name="T143">sią ir jo techninio projekto suderinimą organizavusią savivaldybę.</text:span></text:p>
      <text:p text:style-name="P144"><text:span text:style-name="T145">6</text:span><text:span text:style-name="T146">. Leidimas statyti statinį galioja 5 metus, remontuoti</text:span><text:span text:style-name="T147"><text:s/></text:span><text:span text:style-name="T148">namą (butą) arba</text:span><text:span text:style-name="T149"><text:s/></text:span><text:span text:style-name="T150">nugriauti statinį – 2 metus nuo jo išdavimo dienos. Jeigu statybos darbai nepradedami per 2 metus (namo arba but</text:span><text:span text:style-name="T151">o</text:span><text:span text:style-name="T152"><text:s/></text:span><text:span text:style-name="T153">remonto darbai – per 6 mėnesius),</text:span><text:span text:style-name="T154"><text:s/></text:span><text:span text:style-name="T155">leidimas netenka galios. Statyba yra pradėta, kai atlikti pirmieji statinio statybos (pamatų duobės kasimo, pamatų montavimo ar pan.) darbai.</text:span></text:p>
      <text:p text:style-name="P156">Statytojui sutinkant (sutikimą jis turi įrašyti prašyme išduoti leidimą), leidimo galiojimo laikas gali būti nustatytas trumpesnis negu 5 metai.</text:p>
      <text:p text:style-name="P157"><text:span text:style-name="T158">Atsižvelgdama į statybos vietos bei statinio svarbą, eismo intensyvumą ir kitus faktorius savivaldybės institucija, derindama projektą, gali įrašyti privalomą sąlygą nustatyti trumpesnį lei</text:span><text:span text:style-name="T159">dimo galiojimo laiką.</text:span></text:p>
      <text:p text:style-name="P160"><text:span text:style-name="T161">7</text:span><text:span text:style-name="T162">. Pasibaigus leidimo galiojimo laikui, esant reikalui, jis pratęsiamas iki statybos pabaigos, bet ne ilgesniam kaip 5 metų laikotarpiui. Prireikus jį pratęsti dar ilgesniam laikui, statytojas kreipiasi į apskrities viršininką, ku</text:span><text:span text:style-name="T163">ris, suderinęs su savivaldybės meru, nustato leidimo pratęsimo sąlygas.</text:span></text:p>
      <text:p text:style-name="P164"><text:span text:style-name="T165">Prašydamas</text:span><text:span text:style-name="T166"><text:s/></text:span><text:span text:style-name="T167">pratęsti leidimą,</text:span><text:span text:style-name="T168"><text:s/></text:span><text:span text:style-name="T169">statytojas privalo pateikti projektuotojo sukoreguotus pagal pasikeitusius normatyvinių statybos techninių dokumentų reikalavimus nepradėtų statinio elemen</text:span><text:span text:style-name="T170">tų projektinius sprendimus.</text:span></text:p>
      <text:p text:style-name="P171"><text:span text:style-name="T172">8</text:span><text:span text:style-name="T173">. Statybos (griovimo) darbų vykdymas pasibaigus leidimo galiojimo laikui (įskaitant pratęsimus) užtraukia įstatymais nustatytą atsakomybę už statybą neturint reikiamo leidimo.<text:s/></text:span></text:p>
      <text:p text:style-name="P174"><text:span text:style-name="T175">9</text:span><text:span text:style-name="T176">. Leidimas tvarkyti nekilnojamąją kultūro</text:span><text:span text:style-name="T177">s vertybę arba statyti statinį (atlikti darbus) jos teritorijoje galioja tol, kol galioja KVAD suderintas projektas. Jei tvarkymo (statybos) darbai nepradedami per 1 metus, jis netenka galios [12.4]</text:span>.</text:p>
      <text:p text:style-name="P178">Punkto pakeitimai:</text:p>
      <text:p text:style-name="P179"><text:span text:style-name="T180">Nr.<text:s/></text:span><text:a xlink:href="https://www.e-tar.lt/portal/legalAct.html?documentId=TAR.396630EE1AC6" office:target-frame-name="_top" xlink:show="replace"><text:span text:style-name="T181">49</text:span></text:a><text:span text:style-name="T182">, 2000-01-26, Žin., 2000, Nr. 11-273 (2000-02-04), i. k. 100301MISAK00000049</text:span></text:p>
      <text:p text:style-name="Normal"/>
      <text:p text:style-name="P183"><text:span text:style-name="T184">10</text:span><text:span text:style-name="T185">. Leidimo statyti valstybinės reikšmės kelių komplekso dalyje arba jų apsaugos zonoje galiojimo laikas nustatomas atsižve</text:span><text:span text:style-name="T186">lgiant į kelių organizacijos duoto leidimo galiojimo laiką [12.6].</text:span></text:p>
      <text:p text:style-name="P187"><text:span text:style-name="T188">11</text:span><text:span text:style-name="T189">. Iki žemės darbų pradžios sklype, kuriam nustatytos specialiosios žemės naudojimo sąlygos, ir šalia sklypo esančių inžinerinių tinklų apsaugos zonose rangovas privalo iškviesti į<text:s/></text:span><text:span text:style-name="T190">vietą šiuos tinklus naudojančių (prižiūrinčių) įmonių atstovus [12.8], [12.13].</text:span><text:span text:style-name="T191"><text:s/></text:span><text:span text:style-name="T192">Statant ūkio būdu, juos iškviečia statytojas. Žemės darbai atliekami reglamentu STR 1.07.02:1999 „Žemės darbai“ nustatyta tvarka [12.22].</text:span></text:p>
      <text:p text:style-name="P193">Punkto pakeitimai:</text:p>
      <text:p text:style-name="P194"><text:span text:style-name="T195">Nr.<text:s/></text:span><text:a xlink:href="https://www.e-tar.lt/portal/legalAct.html?documentId=TAR.396630EE1AC6" office:target-frame-name="_top" xlink:show="replace"><text:span text:style-name="T196">49</text:span></text:a><text:span text:style-name="T197">, 2000-01-26, Žin., 2000, Nr. 11-273 (2000-02-04), i. k. 100301MISAK00000049</text:span></text:p>
      <text:p text:style-name="Normal"/>
      <text:p text:style-name="P198"><text:span text:style-name="T199">II</text:span><text:span text:style-name="T200">.<text:s/></text:span><text:span text:style-name="T201">NUORODOS</text:span></text:p>
      <text:p text:style-name="P202"/>
      <text:p text:style-name="P203"><text:span text:style-name="T204">12</text:span><text:span text:style-name="T205">. Reglamente pateiktos nuorodos į šiuos dokumentus:</text:span></text:p>
      <text:p text:style-name="P206"><text:span text:style-name="T207">12.1</text:span><text:span text:style-name="T208">. Lietuvos Respublikos statybos įstatymas (Žin., 1996, Nr.<text:s/></text:span><text:a xlink:href="https://www.e-tar.lt/portal/lt/legalAct/TAR.F31E79DEC55D" office:target-frame-name="_blank" xlink:show="new"><text:span text:style-name="T209">32-788</text:span></text:a><text:span text:style-name="T210">;</text:span><text:span text:style-name="T211"><text:s/></text:span><text:span text:style-name="T212">1997, Nr 65-1551).</text:span></text:p>
      <text:p text:style-name="P213"><text:span text:style-name="T214">12.2</text:span><text:span text:style-name="T215">.</text:span><text:span text:style-name="T216"><text:s/></text:span><text:span text:style-name="T217">Lietuvos Respublikos apskrities valdymo įstatymas (Žin., 1994, Nr.<text:s/></text:span><text:a xlink:href="https://www.e-tar.lt/portal/lt/legalAct/TAR.E17A6C7BB3AF" office:target-frame-name="_blank" xlink:show="new"><text:span text:style-name="T218">101-2015</text:span></text:a><text:span text:style-name="T219">; 1996, Nr.<text:s/></text:span><text:a xlink:href="https://www.e-tar.lt/portal/lt/legalAct/TAR.E5FE8BE128C1" office:target-frame-name="_blank" xlink:show="new"><text:span text:style-name="T220">35-876</text:span></text:a><text:span text:style-name="T221">, Nr.<text:s/></text:span><text:a xlink:href="https://www.e-tar.lt/portal/lt/legalAct/TAR.A0FC6A6C4246" office:target-frame-name="_blank" xlink:show="new"><text:span text:style-name="T222">55-1293</text:span></text:a><text:span text:style-name="T223">, Nr.<text:s/></text:span><text:a xlink:href="https://www.e-tar.lt/portal/lt/legalAct/TAR.4C34A2D64E0B" office:target-frame-name="_blank" xlink:show="new"><text:span text:style-name="T224">126-2938</text:span></text:a><text:span text:style-name="T225">; 1998, Nr.<text:s/></text:span><text:a xlink:href="https://www.e-tar.lt/portal/lt/legalAct/TAR.8C6C36CD5ADE" office:target-frame-name="_blank" xlink:show="new"><text:span text:style-name="T226">96-2655</text:span></text:a><text:span text:style-name="T227">; 1999, Nr.<text:s/></text:span><text:a xlink:href="https://www.e-tar.lt/portal/lt/legalAct/TAR.F4A2EA24BE4F" office:target-frame-name="_blank" xlink:show="new"><text:span text:style-name="T228">30-854</text:span></text:a><text:span text:style-name="T229">, Nr.<text:s/></text:span><text:a xlink:href="https://www.e-tar.lt/portal/lt/legalAct/TAR.7376B84F009B" office:target-frame-name="_blank" xlink:show="new"><text:span text:style-name="T230">50-1602</text:span></text:a><text:span text:style-name="T231">).</text:span></text:p>
      <text:p text:style-name="P232"><text:span text:style-name="T233">12.3</text:span><text:span text:style-name="T234">. Lietuvos Respublikos valstybės ir savivaldybių turto val</text:span><text:span text:style-name="T235">dymo, naudojimo ir disponavimo juo įstatymas (Žin., 1998, Nr.<text:s/></text:span><text:a xlink:href="https://www.e-tar.lt/portal/lt/legalAct/TAR.D5496D69DF98" office:target-frame-name="_blank" xlink:show="new"><text:span text:style-name="T236">54-1492</text:span></text:a><text:span text:style-name="T237">; 1999, Nr.<text:s/></text:span><text:a xlink:href="https://www.e-tar.lt/portal/lt/legalAct/TAR.FDC9EB39912D" office:target-frame-name="_blank" xlink:show="new"><text:span text:style-name="T238">55-17</text:span><text:span text:style-name="T239">72</text:span></text:a><text:span text:style-name="T240">; 2000, Nr.<text:s/></text:span><text:a xlink:href="https://www.e-tar.lt/portal/lt/legalAct/TAR.CA6924798C03" office:target-frame-name="_blank" xlink:show="new"><text:span text:style-name="T241">47-1340</text:span></text:a><text:span text:style-name="T242">)</text:span>.</text:p>
      <text:p text:style-name="P243">Punkto pakeitimai:</text:p>
      <text:p text:style-name="P244"><text:span text:style-name="T245">Nr.<text:s/></text:span><text:a xlink:href="https://www.e-tar.lt/portal/legalAct.html?documentId=TAR.2F043491B74B" office:target-frame-name="_top" xlink:show="replace"><text:span text:style-name="T246">421</text:span></text:a><text:span text:style-name="T247">, 2000-10-16, Žin., 2000, Nr. 88-2730 (</text:span><text:span text:style-name="T248">2000-10-20), i. k. 100301MISAK00000421</text:span></text:p>
      <text:p text:style-name="Normal"/>
      <text:p text:style-name="P249"><text:span text:style-name="T250">12.4</text:span><text:span text:style-name="T251">.</text:span><text:span text:style-name="T252"><text:s/></text:span><text:span text:style-name="T253">Lietuvos Respublikos nekilnojamųjų kultūros vertybių apsaugos įstatymas (Žin., 1995, Nr.<text:s/></text:span><text:a xlink:href="https://www.e-tar.lt/portal/lt/legalAct/TAR.9BC8AEE9D9F8" office:target-frame-name="_blank" xlink:show="new"><text:span text:style-name="T254">3-37</text:span></text:a><text:span text:style-name="T255">; 1997, Nr.<text:s/></text:span><text:a xlink:href="https://www.e-tar.lt/portal/lt/legalAct/TAR.DA18C732137C" office:target-frame-name="_blank" xlink:show="new"><text:span text:style-name="T256">30-713</text:span></text:a><text:span text:style-name="T257">, Nr.<text:s/></text:span><text:a xlink:href="https://www.e-tar.lt/portal/lt/legalAct/TAR.F148AEF20802" office:target-frame-name="_blank" xlink:show="new"><text:span text:style-name="T258">67-1676</text:span></text:a><text:span text:style-name="T259">, Nr.<text:s/></text:span><text:a xlink:href="https://www.e-tar.lt/portal/lt/legalAct/TAR.75B34F7B7CCF" office:target-frame-name="_blank" xlink:show="new"><text:span text:style-name="T260">96-2421</text:span></text:a><text:span text:style-name="T261">).</text:span></text:p>
      <text:p text:style-name="P262"><text:span text:style-name="T263">12.5</text:span><text:span text:style-name="T264">.</text:span><text:span text:style-name="T265"><text:s/></text:span><text:span text:style-name="T266">Lietuvos Respublikos įstatymas dėl statybų Lietuvos Respublikos pajūrio juostoje ir Kuršių nerijoje (Žin., 1995, Nr.<text:s/></text:span><text:a xlink:href="https://www.e-tar.lt/portal/lt/legalAct/TAR.B222C736771C" office:target-frame-name="_blank" xlink:show="new"><text:span text:style-name="T267">103-2297</text:span></text:a><text:span text:style-name="T268">).</text:span></text:p>
      <text:p text:style-name="P269"><text:span text:style-name="T270">12.6</text:span><text:span text:style-name="T271">.</text:span><text:span text:style-name="T272"><text:s/></text:span><text:span text:style-name="T273">Lietuvos Respublikos kelių įstatymas (Žin., 1995, Nr.<text:s/></text:span><text:a xlink:href="https://www.e-tar.lt/portal/lt/legalAct/TAR.BF41D2C35D24" office:target-frame-name="_blank" xlink:show="new"><text:span text:style-name="T274">44-1076</text:span></text:a><text:span text:style-name="T275">; 1997, Nr.<text:s/></text:span><text:a xlink:href="https://www.e-tar.lt/portal/lt/legalAct/TAR.07E8421736D6" office:target-frame-name="_blank" xlink:show="new"><text:span text:style-name="T276">96-2424</text:span></text:a><text:span text:style-name="T277">).</text:span></text:p>
      <text:p text:style-name="P278"><text:span text:style-name="T279">12.7</text:span><text:span text:style-name="T280">. Lietuvos Respublikos daugiabučių namų savininkų bendrijų įstatymas (Žin., 1995, Nr.<text:s/></text:span><text:a xlink:href="https://www.e-tar.lt/portal/lt/legalAct/TAR.0EC89509170B" office:target-frame-name="_blank" xlink:show="new"><text:span text:style-name="T281">20-449</text:span></text:a><text:span text:style-name="T282">; 20</text:span><text:span text:style-name="T283">00, Nr. 56-1639)</text:span>.</text:p>
      <text:p text:style-name="P284">Punkto pakeitimai:</text:p>
      <text:p text:style-name="P285"><text:span text:style-name="T286">Nr.<text:s/></text:span><text:a xlink:href="https://www.e-tar.lt/portal/legalAct.html?documentId=TAR.2F043491B74B" office:target-frame-name="_top" xlink:show="replace"><text:span text:style-name="T287">421</text:span></text:a><text:span text:style-name="T288">, 2000-10-16, Žin., 2000, Nr. 88-2730 (2000-10-20), i. k. 100301MISAK00000421</text:span></text:p>
      <text:p text:style-name="Normal"/>
      <text:p text:style-name="P289"><text:span text:style-name="T290">12.8</text:span><text:span text:style-name="T291">.</text:span><text:span text:style-name="T292"><text:s/></text:span><text:span text:style-name="T293">Lietuvos Respublikos Vyriausybės 1992 05<text:s/></text:span><text:span text:style-name="T294">12 nutarimas Nr. 343 „Dėl specialiųjų žemės ir miško naudojimo sąlygų patvirtinimo“ (Žin., 1992, Nr.<text:s/></text:span><text:a xlink:href="https://www.e-tar.lt/portal/lt/legalAct/TAR.5C63BB64A956" office:target-frame-name="_blank" xlink:show="new"><text:span text:style-name="T295">22-652</text:span></text:a><text:span text:style-name="T296">; 1996, Nr.<text:s/></text:span><text:a xlink:href="https://www.e-tar.lt/portal/lt/legalAct/TAR.24A188B62CA9" office:target-frame-name="_blank" xlink:show="new"><text:span text:style-name="T297">2-43</text:span></text:a><text:span text:style-name="T298">, Nr. 38-940, Nr.<text:s/></text:span><text:a xlink:href="https://www.e-tar.lt/portal/lt/legalAct/TAR.0837B0BE5B0C" office:target-frame-name="_blank" xlink:show="new"><text:span text:style-name="T299">43-1057</text:span></text:a><text:span text:style-name="T300">, Nr.<text:s/></text:span><text:a xlink:href="https://www.e-tar.lt/portal/lt/legalAct/TAR.CC3A4F2882EF" office:target-frame-name="_blank" xlink:show="new"><text:span text:style-name="T301">93-2193</text:span></text:a><text:span text:style-name="T302">; 1998, Nr.<text:s/></text:span><text:a xlink:href="https://www.e-tar.lt/portal/lt/legalAct/TAR.ECB2FE824410" office:target-frame-name="_blank" xlink:show="new"><text:span text:style-name="T303">30-798</text:span></text:a><text:span text:style-name="T304">).</text:span></text:p>
      <text:p text:style-name="P305"><text:span text:style-name="T306">12.9</text:span><text:span text:style-name="T307">.</text:span><text:span text:style-name="T308"><text:s/></text:span><text:span text:style-name="T309">Organizacinis tvarkomasis reglamentas „Statinių projektavimo sąlygų nustatymo, projektų derinimo ir j</text:span><text:span text:style-name="T310">ų tvirtinimo tvarka“ STR 1.05.03:1997 (Žin., 1997, Nr.<text:s/></text:span><text:a xlink:href="https://www.e-tar.lt/portal/lt/legalAct/TAR.A2FD2684071E" office:target-frame-name="_blank" xlink:show="new"><text:span text:style-name="T311">101-2559</text:span></text:a><text:span text:style-name="T312">; 1998, Nr.<text:s/></text:span><text:a xlink:href="https://www.e-tar.lt/portal/lt/legalAct/TAR.7DFDE066EC02" office:target-frame-name="_blank" xlink:show="new"><text:span text:style-name="T313">34-924</text:span></text:a><text:span text:style-name="T314">).</text:span></text:p>
      <text:p text:style-name="P315"><text:span text:style-name="T316">12.10</text:span><text:span text:style-name="T317">. Organizacinis tvarkomasis reglamentas „Statinių projektų ir statinių ekspertizė“ STR 1.06.01:1999 (Žin., 1999, Nr.<text:s/></text:span><text:a xlink:href="https://www.e-tar.lt/portal/lt/legalAct/TAR.AEC279EDAD02" office:target-frame-name="_blank" xlink:show="new"><text:span text:style-name="T318">67-2169</text:span></text:a><text:span text:style-name="T319">, Nr.<text:s/></text:span><text:a xlink:href="https://www.e-tar.lt/portal/lt/legalAct/TAR.5C33985B21C9" office:target-frame-name="_blank" xlink:show="new"><text:span text:style-name="T320">69-2202</text:span></text:a><text:span text:style-name="T321">).</text:span></text:p>
      <text:p text:style-name="P322"><text:span text:style-name="T323">12.11</text:span><text:span text:style-name="T324">. organizacinis tvarkomasis statybos techninis reglamentas „Statinių pripažinimo tinkamais naudoti tvarka“ STR 1.11.01:2000 (Žin., 2000, Nr.<text:s/></text:span><text:a xlink:href="https://www.e-tar.lt/portal/lt/legalAct/TAR.61BCF5156D8E" office:target-frame-name="_blank" xlink:show="new"><text:span text:style-name="T325">79-2401</text:span></text:a><text:span text:style-name="T326">)</text:span>.</text:p>
      <text:p text:style-name="P327">Punkto pakeitimai:</text:p>
      <text:p text:style-name="P328"><text:span text:style-name="T329">Nr.<text:s/></text:span><text:a xlink:href="https://www.e-tar.lt/portal/legalAct.html?documentId=TAR.2F043491B74B" office:target-frame-name="_top" xlink:show="replace"><text:span text:style-name="T330">421</text:span></text:a><text:span text:style-name="T331">, 2000-10-16, Žin., 2000, Nr. 88-2730 (2000-10-20), i. k. 100301MISAK00000421</text:span></text:p>
      <text:p text:style-name="Normal"/>
      <text:p text:style-name="P332"><text:span text:style-name="T333">12.12</text:span><text:span text:style-name="T334">.</text:span><text:span text:style-name="T335"><text:s/></text:span><text:span text:style-name="T336">Organizacinis tvarkomasis reglamentas „Specialistų, dirbančių teritorijų planavimo ir pagrindinėse statybos techninės veiklos srityse, atestavimas“ STR 1.02.01:1996 (Žin., 1996, Nr.<text:s/></text:span><text:a xlink:href="https://www.e-tar.lt/portal/lt/legalAct/TAR.99CF815ED8AC" office:target-frame-name="_blank" xlink:show="new"><text:span text:style-name="T337">112-2560</text:span></text:a><text:span text:style-name="T338">; 1998, Nr.<text:s/></text:span><text:a xlink:href="https://www.e-tar.lt/portal/lt/legalAct/TAR.34C321E5FE90" office:target-frame-name="_blank" xlink:show="new"><text:span text:style-name="T339">30-813</text:span></text:a><text:span text:style-name="T340">, 1999, Nr. 25-723, Nr. 37-1141; 2000, Nr. 4-107, Nr. 50-1453).</text:span></text:p>
      <text:p text:style-name="P341">Punkto pakeitimai:</text:p>
      <text:p text:style-name="P342"><text:span text:style-name="T343">Nr.<text:s/></text:span><text:a xlink:href="https://www.e-tar.lt/portal/legalAct.html?documentId=TAR.2F043491B74B" office:target-frame-name="_top" xlink:show="replace"><text:span text:style-name="T344">421</text:span></text:a><text:span text:style-name="T345">, 2000-10-16, Žin., 2000, Nr. 88-2730 (2000-10-20), i. k. 100301MISAK00000421</text:span></text:p>
      <text:p text:style-name="Normal"/>
      <text:p text:style-name="P346"><text:span text:style-name="T347">12.13</text:span><text:span text:style-name="T348">.</text:span><text:span text:style-name="T349"><text:s/></text:span><text:span text:style-name="T350">„Statinių statybos žemės darbų vykdymo tvarka“ STR 1.07.02:1999 (Žin., 1999, Nr.<text:s/></text:span><text:a xlink:href="https://www.e-tar.lt/portal/lt/legalAct/TAR.5E910CD7ECD6" office:target-frame-name="_blank" xlink:show="new"><text:span text:style-name="T351">79-2348</text:span></text:a><text:span text:style-name="T352">).</text:span></text:p>
      <text:p text:style-name="P353"><text:span text:style-name="T354">12.14</text:span><text:span text:style-name="T355">.</text:span><text:span text:style-name="T356"><text:s/></text:span><text:span text:style-name="T357">Lietuvos Respublikos branduolinės energijos įstatymas (Žin., 1996, Nr.<text:s/></text:span><text:a xlink:href="https://www.e-tar.lt/portal/lt/legalAct/TAR.6286F15970B3" office:target-frame-name="_blank" xlink:show="new"><text:span text:style-name="T358">119-2771</text:span></text:a><text:span text:style-name="T359">; 1997, Nr.<text:s/></text:span><text:a xlink:href="https://www.e-tar.lt/portal/lt/legalAct/TAR.673BF73D9868" office:target-frame-name="_blank" xlink:show="new"><text:span text:style-name="T360">59-1368</text:span></text:a><text:span text:style-name="T361">, Nr.<text:s/></text:span><text:a xlink:href="https://www.e-tar.lt/portal/lt/legalAct/TAR.FD0EECFB5A7B" office:target-frame-name="_blank" xlink:show="new"><text:span text:style-name="T362">66-1605</text:span></text:a><text:span text:style-name="T363">, Nr. 112-2625; 1999, Nr.<text:s/></text:span><text:a xlink:href="https://www.e-tar.lt/portal/lt/legalAct/TAR.02E3807FF22E" office:target-frame-name="_blank" xlink:show="new"><text:span text:style-name="T364">65-2088</text:span></text:a><text:span text:style-name="T365">).</text:span></text:p>
      <text:p text:style-name="P366"><text:span text:style-name="T367">12.15</text:span><text:span text:style-name="T368">.</text:span><text:span text:style-name="T369"><text:s/></text:span><text:span text:style-name="T370">Leidimų vykdyti statybos ir montavimo darbus atominės energetikos objektuose išdavimo tvarka (Valstybinės atominės energetikos saugos inspekcijos 1999 0</text:span><text:span text:style-name="T371">5 04 įsakymas Nr. 14).</text:span></text:p>
      <text:p text:style-name="P372"><text:span text:style-name="T373">12.16</text:span><text:span text:style-name="T374">. organizacinis tvarkomasis statybos techninis reglamentas STR 1.07.03:1999 „Mažųjų statinių projektų rengimo bei derinimo tvarkos ypatumai ir šių statinių statybos įteisinimo tvarka</text:span>“;</text:p>
      <text:p text:style-name="P375">Punkto pakeitimai:</text:p>
      <text:p text:style-name="P376"><text:span text:style-name="T377">Nr.<text:s/></text:span><text:a xlink:href="https://www.e-tar.lt/portal/legalAct.html?documentId=TAR.AB186FFA6A63" office:target-frame-name="_top" xlink:show="replace"><text:span text:style-name="T378">335</text:span></text:a><text:span text:style-name="T379">, 1999-10-19, Žin., 1999, Nr. 90-2667 (1999-10-27), i. k. 099301MISAK00000335</text:span></text:p>
      <text:p text:style-name="Normal"/>
      <text:p text:style-name="P380"><text:span text:style-name="T381">12.17</text:span><text:span text:style-name="T382">. Lietuvos Respublikos Vyriausybės 1996 07 06 nutarimas Nr. 873 dėl ypatingos svarbos statinių (Žin</text:span><text:span text:style-name="T383">., 1996, Nr.<text:s/></text:span><text:a xlink:href="https://www.e-tar.lt/portal/lt/legalAct/TAR.0D0B4AE899EE" office:target-frame-name="_blank" xlink:show="new"><text:span text:style-name="T384">70-1698</text:span></text:a><text:span text:style-name="T385">, 1998, Nr. 110- 3037).</text:span></text:p>
      <text:p text:style-name="P386"><text:span text:style-name="T387">12.18</text:span><text:span text:style-name="T388">. Lietuvos Respublikos nekilnojamojo turto registro įstatymas (Žin., 1997, Nr.<text:s/></text:span><text:a xlink:href="https://www.e-tar.lt/portal/lt/legalAct/TAR.CC670E629DC2" office:target-frame-name="_blank" xlink:show="new"><text:span text:style-name="T389">98-2480</text:span></text:a><text:span text:style-name="T390">;</text:span><text:span text:style-name="T391"><text:s/>2000, Nr. 58-1705).</text:span></text:p>
      <text:p text:style-name="P392">Punkto pakeitimai:</text:p>
      <text:p text:style-name="P393"><text:span text:style-name="T394">Nr.<text:s/></text:span><text:a xlink:href="https://www.e-tar.lt/portal/legalAct.html?documentId=TAR.2F043491B74B" office:target-frame-name="_top" xlink:show="replace"><text:span text:style-name="T395">421</text:span></text:a><text:span text:style-name="T396">, 2000-10-16, Žin., 2000, Nr. 88-2730 (2000-10-20), i. k. 100301MISAK0000</text:span><text:span text:style-name="T397">0421</text:span></text:p>
      <text:p text:style-name="Normal"/>
      <text:p text:style-name="P398"><text:span text:style-name="T399">12.19</text:span><text:span text:style-name="T400">. Lietuvos Respublikos hipotekos įstatymas (Žin., 1992, Nr.<text:s/></text:span><text:a xlink:href="https://www.e-tar.lt/portal/lt/legalAct/TAR.4E9EEE15278B" office:target-frame-name="_blank" xlink:show="new"><text:span text:style-name="T401">31-951</text:span></text:a><text:span text:style-name="T402">; 1994, Nr.<text:s/></text:span><text:a xlink:href="https://www.e-tar.lt/portal/lt/legalAct/TAR.567072BC8DB6" office:target-frame-name="_blank" xlink:show="new"><text:span text:style-name="T403">76-1419</text:span></text:a><text:span text:style-name="T404">; 1996, Nr.<text:s/></text:span><text:a xlink:href="https://www.e-tar.lt/portal/lt/legalAct/TAR.FDB02AA9F663" office:target-frame-name="_blank" xlink:show="new"><text:span text:style-name="T405">100-2264</text:span></text:a><text:span text:style-name="T406">; 1997, Nr.<text:s/></text:span><text:a xlink:href="https://www.e-tar.lt/portal/lt/legalAct/TAR.09E38D2CBFAB" office:target-frame-name="_blank" xlink:show="new"><text:span text:style-name="T407">63-1468</text:span></text:a><text:span text:style-name="T408">; 1998, Nr.<text:s/></text:span><text:a xlink:href="https://www.e-tar.lt/portal/lt/legalAct/TAR.65194DAC5D37" office:target-frame-name="_blank" xlink:show="new"><text:span text:style-name="T409">31-822</text:span></text:a><text:span text:style-name="T410">).</text:span></text:p>
      <text:p text:style-name="P411"><text:span text:style-name="T412">12.20</text:span><text:span text:style-name="T413">. Nekilnojamosiose kultūros vertybėse atliekamų priešavarinių, remonto, pritaikymo, tyrimo, konser</text:span><text:span text:style-name="T414">vavimo, restauravimo ir atkūrimo darbų tvarka (Žin., 1999, Nr.<text:s/></text:span><text:a xlink:href="https://www.e-tar.lt/portal/lt/legalAct/TAR.569459975810" office:target-frame-name="_blank" xlink:show="new"><text:span text:style-name="T415">18-499</text:span></text:a><text:span text:style-name="T416">).</text:span></text:p>
      <text:p text:style-name="P417"><text:span text:style-name="T418">12.21</text:span><text:span text:style-name="T419">. Aplinkos ministro 1999 05 26 įsakymas Nr. 157 „Dėl leidimų naudoti paviršinio vandens te</text:span><text:span text:style-name="T420">lkinius laivybai, hidrotechnikos statinių reikmėms išdavimo, atnaujinimo, perleidimo ir panaikinimo tvarkos patvirtinimo“ (Žin., 1999, Nr.<text:s/></text:span><text:a xlink:href="https://www.e-tar.lt/portal/lt/legalAct/TAR.7CB20F4034D5" office:target-frame-name="_blank" xlink:show="new"><text:span text:style-name="T421">48-1553</text:span></text:a><text:span text:style-name="T422">).</text:span></text:p>
      <text:p text:style-name="P423"><text:span text:style-name="T424">12.22</text:span><text:span text:style-name="T425">. Organizacin</text:span><text:span text:style-name="T426">is tvarkomasis statybos techninis reglamentas STR 1.07.02:1999 „Žemės darbai“ (Žin., 1999, Nr.<text:s/></text:span><text:a xlink:href="https://www.e-tar.lt/portal/lt/legalAct/TAR.5E910CD7ECD6" office:target-frame-name="_blank" xlink:show="new"><text:span text:style-name="T427">79-2348</text:span></text:a><text:span text:style-name="T428">)</text:span>.</text:p>
      <text:p text:style-name="P429">Papildyta punktu:</text:p>
      <text:p text:style-name="P430"><text:span text:style-name="T431">Nr.<text:s/></text:span><text:a xlink:href="https://www.e-tar.lt/portal/legalAct.html?documentId=TAR.396630EE1AC6" office:target-frame-name="_top" xlink:show="replace"><text:span text:style-name="T432">49</text:span></text:a><text:span text:style-name="T433">, 2000-01-26, Žin., 2000, Nr. 11-273 (2000-02-04), i. k. 100301MISAK00000049</text:span></text:p>
      <text:p text:style-name="Normal"/>
      <text:p text:style-name="P434"><text:span text:style-name="T435">12.23</text:span><text:span text:style-name="T436">. Lietuvos Respublikos Vyriausybės 2000 m. rugsėjo 28 d. nutarimas Nr. 1165 „Dėl Lietuvos Respublikos Vyriausybės 1997 m</text:span><text:span text:style-name="T437">. balandžio 16 d. nutarimo Nr. 370 dalinio pakeitimo ir 2000 m. vasario 21 d. nutarimo Nr. 187 papildymo (Žin., 2000, Nr.<text:s/></text:span><text:a xlink:href="https://www.e-tar.lt/portal/lt/legalAct/TAR.60BEC27BDB55" office:target-frame-name="_blank" xlink:show="new"><text:span text:style-name="T438">83-2520</text:span></text:a><text:span text:style-name="T439">)</text:span>.</text:p>
      <text:p text:style-name="P440">Papildyta punktu:</text:p>
      <text:p text:style-name="P441"><text:span text:style-name="T442">Nr.<text:s/></text:span><text:a xlink:href="https://www.e-tar.lt/portal/legalAct.html?documentId=TAR.2F043491B74B" office:target-frame-name="_top" xlink:show="replace"><text:span text:style-name="T443">421</text:span></text:a><text:span text:style-name="T444">, 2000-10-16, Žin., 2000, Nr. 88-2730 (2000-10-20), i. k. 100301MISAK00000421</text:span></text:p>
      <text:p text:style-name="Normal"/>
      <text:p text:style-name="P445"><text:span text:style-name="T446">12.24</text:span><text:span text:style-name="T447">. Lietuvos Respublikos Vyriausybės 1998 m. birželio 23 d. nutarimas Nr. 764 „Dėl leidimų išimtiniais</text:span><text:span text:style-name="T448"><text:s/>atvejais statyti ir perstatyti (rekonstruoti) pastatus, statinius ir įrenginius pajūrio juostoje išdavimo tvarkos (Žin., 1998, Nr.<text:s/></text:span><text:a xlink:href="https://www.e-tar.lt/portal/lt/legalAct/TAR.42061AA9F892" office:target-frame-name="_blank" xlink:show="new"><text:span text:style-name="T449">59-1671</text:span></text:a><text:span text:style-name="T450">; 2000, Nr.<text:s/></text:span><text:a xlink:href="https://www.e-tar.lt/portal/lt/legalAct/TAR.ECF06BA11CCB" office:target-frame-name="_blank" xlink:show="new"><text:span text:style-name="T451">28-778</text:span></text:a><text:span text:style-name="T452">)</text:span>.</text:p>
      <text:p text:style-name="P453">Papildyta punktu:</text:p>
      <text:p text:style-name="P454"><text:span text:style-name="T455">Nr.<text:s/></text:span><text:a xlink:href="https://www.e-tar.lt/portal/legalAct.html?documentId=TAR.2F043491B74B" office:target-frame-name="_top" xlink:show="replace"><text:span text:style-name="T456">421</text:span></text:a><text:span text:style-name="T457">, 2000-10-16, Žin., 2000, Nr. 88-2730 (2000-10-20), i. k. 100301MISAK000004</text:span><text:span text:style-name="T458">21</text:span></text:p>
      <text:p text:style-name="Normal"/>
      <text:p text:style-name="P459"><text:span text:style-name="T460">III</text:span><text:span text:style-name="T461">.<text:s/></text:span><text:span text:style-name="T462">TERMINAI IR APIBRĖŽIMAI</text:span></text:p>
      <text:p text:style-name="P463"/>
      <text:p text:style-name="P464"><text:span text:style-name="T465">13</text:span><text:span text:style-name="T466">. Šiame reglamente naudojami pagrindiniai terminai ir apibrėžimai atitinka Statybos įstatymo 2 straipsnyje nurodytus terminus bei apibrėžimus.</text:span></text:p>
      <text:p text:style-name="P467"><text:span text:style-name="T468">14</text:span><text:span text:style-name="T469">. Sąvokos „nekilnojamosios kultūros vertybės“,<text:s/></text:span><text:span text:style-name="T470">„nekilnojamųjų kultūros vertybių teritorijos“, „nekilnojamųjų kultūros vertybių apsaugos zonos“ atitinka Nekilnojamųjų kultūros vertybių įstatyme apibrėžtas sąvokas [12.4].</text:span></text:p>
      <text:p text:style-name="P471">Sąvokos „gyvenamasis namas“, „daugiabutis namas“, „butas“, „patalpos“, „bendrojo naudojimo objektai“ atitinka Daugiabučių namų savininkų bendrijų įstatymo [12.7] 2 straipsnyje apibrėžtas sąvokas.</text:p>
      <text:p text:style-name="P472">Punkto pakeitimai:</text:p>
      <text:p text:style-name="P473"><text:span text:style-name="T474">Nr.<text:s/></text:span><text:a xlink:href="https://www.e-tar.lt/portal/legalAct.html?documentId=TAR.2F043491B74B" office:target-frame-name="_top" xlink:show="replace"><text:span text:style-name="T475">421</text:span></text:a><text:span text:style-name="T476">, 2000-10-16, Žin., 2000, Nr.<text:s/></text:span><text:span text:style-name="T477">88-2730 (2000-10-20), i. k. 100301MISAK00000421</text:span></text:p>
      <text:p text:style-name="Normal"/>
      <text:p text:style-name="P478"><text:span text:style-name="T479">15</text:span><text:span text:style-name="T480">. Kitos sąvokos:</text:span></text:p>
      <text:p text:style-name="P481"><text:span text:style-name="T482">statinio</text:span><text:span text:style-name="T483"><text:s/></text:span><text:span text:style-name="T484">paskirties</text:span><text:span text:style-name="T485"><text:s/></text:span><text:span text:style-name="T486">keitimas</text:span><text:span text:style-name="T487"><text:s/>– viso statinio arba didesniosios jo dalies (daugiau kaip 50% naudingojo ploto) funkcinės paskirties pakeitimas, kai naujosios paskirties statiniui normaty</text:span><text:span text:style-name="T488">viniais statybos dokumentais nustatyti kitokie higienos, priešgaisrinės apsaugos, aplinkos apsaugos, konstrukcijų stiprumo bei kiti reikalavimai;<text:s/></text:span></text:p>
      <text:p text:style-name="P489"><text:span text:style-name="T490">patalpų</text:span><text:span text:style-name="T491"><text:s/></text:span><text:span text:style-name="T492">paskirties</text:span><text:span text:style-name="T493"><text:s/></text:span><text:span text:style-name="T494">keitimas</text:span><text:span text:style-name="T495"><text:s/>– savarankiškai naudojamos pastato dalies (buto, kontoros, parduotuvės ar pan.),<text:s/></text:span><text:span text:style-name="T496">kurios bendrasis plotas nėra didesnis kaip pusė viso pastato bendrojo ploto, funkcinės paskirties pakeitimas, kai naujosios paskirties patalpoms normatyviniais statybos dokumentais nustatyti kitokie reikalavimai;</text:span></text:p>
      <text:p text:style-name="P497"><text:span text:style-name="T498">sodyba</text:span><text:span text:style-name="T499"><text:s/>– juridiškai įformintas sodybinis že</text:span><text:span text:style-name="T500">mės sklypas su jame pastatytu privačiu gyvenamuoju namu ir jo priklausiniais, taip pat ūkininko sodyba, vienkiemis;</text:span></text:p>
      <text:p text:style-name="P501"><text:span text:style-name="T502">statinio</text:span><text:span text:style-name="T503"><text:s/>(</text:span><text:span text:style-name="T504">gyvenamojo</text:span><text:span text:style-name="T505"><text:s/></text:span><text:span text:style-name="T506">namo</text:span><text:span text:style-name="T507">)<text:s/></text:span><text:span text:style-name="T508">priklausiniai</text:span><text:span text:style-name="T509"><text:s/>– ūkio pastatai, inžineriniai</text:span><text:span text:style-name="T510"><text:s/></text:span><text:span text:style-name="T511">tinklai ir kiti</text:span><text:span text:style-name="T512"><text:s/></text:span><text:span text:style-name="T513">pagalbiniai statiniai, kurie reikalingi jo naudotojų<text:s/></text:span><text:span text:style-name="T514">(gyventojų) ūkio ir buities reikmėms tenkinti ir statiniui pagal paskirtį naudoti (statinio priestatas yra ne priklausinys, o statinio dalis);</text:span></text:p>
      <text:p text:style-name="P515"><text:span text:style-name="T516">sodybų</text:span><text:span text:style-name="T517"><text:s/></text:span><text:span text:style-name="T518">ūkio</text:span><text:span text:style-name="T519"><text:s/></text:span><text:span text:style-name="T520">pastatai</text:span><text:span text:style-name="T521"><text:s/>– tvartai, daržinės (kluonai), sandėliai, pastogės, svirnai (klėtys), vasaros virtuvės, pirt</text:span><text:span text:style-name="T522">ys, antžeminiai ir požeminiai rūsiai-saugyklos, rūkyklos, šiltnamiai, žiemos sodai, garažai asmeniniams automobiliams laikyti ir kiti pastatai, reikalingi sodybos gyventojų ūkio ir buities reikmėms tenkinti<text:s/></text:span><text:span text:style-name="T523">(tvartai, daržinės, pastogės, didesni kaip 100 kv</text:span><text:span text:style-name="T524">. metrų užstatyto ploto kiekvienas, garažai su remonto bei aptarnavimo dirbtuvėmis nėra sodybų ūkio pastatai</text:span><text:span text:style-name="T525">);</text:span></text:p>
      <text:soft-page-break/>
      <text:p text:style-name="P526"><text:span text:style-name="T527">kelio</text:span><text:span text:style-name="T528"><text:s/></text:span><text:span text:style-name="T529">kompleksas</text:span><text:span text:style-name="T530"><text:s/>– kelias, kelių tiesimo ir priežiūros įmonių statiniai, transporto aptarnavimo statiniai, avarinio ryšio linijos, želdiniai ir š</text:span><text:span text:style-name="T531">ių objektų užimta žemė, taip pat sanitarinės apsaugos zonos žemė [12.6];</text:span></text:p>
      <text:p text:style-name="P532"><text:span text:style-name="T533">statinio</text:span><text:span text:style-name="T534"><text:s/></text:span><text:span text:style-name="T535">projekto</text:span><text:span text:style-name="T536"><text:s/></text:span><text:span text:style-name="T537">derinimas</text:span><text:span text:style-name="T538"><text:s/>– detaliojo plano nustatytų teritorijos tvarkymo ir projektavimo sąlygų (techninių ir specialiųjų) reikalavimų įgyvendinimo statinio projekte patikrinimas [12.7], [12.9].</text:span></text:p>
      <text:p text:style-name="P539">Punkto pakeitimai:</text:p>
      <text:p text:style-name="P540"><text:span text:style-name="T541">Nr.<text:s/></text:span><text:a xlink:href="https://www.e-tar.lt/portal/legalAct.html?documentId=TAR.2F043491B74B" office:target-frame-name="_top" xlink:show="replace"><text:span text:style-name="T542">421</text:span></text:a><text:span text:style-name="T543">, 2000-10-16, Žin., 2000, Nr. 88-2730 (2000-10-20), i. k. 100301MISAK00000421</text:span></text:p>
      <text:p text:style-name="Normal"/>
      <text:p text:style-name="P544"><text:span text:style-name="T545">IV</text:span><text:span text:style-name="T546">.<text:s/></text:span><text:span text:style-name="T547">LEIDIMŲ STATYTI STATINIUS IŠDAVIMAS IR ATŠAUKIMAS</text:span></text:p>
      <text:p text:style-name="P548"/>
      <text:p text:style-name="P549"><text:span text:style-name="T550">16</text:span><text:span text:style-name="T551">. Leidimas išduodamas statytojui arba užsakovui (toliau – statytojas) statyti vieną st</text:span><text:span text:style-name="T552">atinį ir jo priklausinius (arba be jų) ar grupę statinių. Leidime (arba prie jo pridėtame sąraše)</text:span><text:span text:style-name="T553"><text:s/></text:span><text:span text:style-name="T554">išvardijami visi priklausiniai arba grupės statiniai, kuriuos leidžiama statyti.</text:span></text:p>
      <text:p text:style-name="P555"><text:span text:style-name="T556">Leidimas keisti statinio arba savarankiškai naudojamos jo dalies</text:span><text:span text:style-name="T557"><text:s/></text:span><text:span text:style-name="T558">(parduotuvės</text:span><text:span text:style-name="T559">, paslaugų</text:span><text:span text:style-name="T560"><text:s/></text:span><text:span text:style-name="T561">įmonės, kontoros ir pan.)</text:span><text:span text:style-name="T562"><text:s/></text:span><text:span text:style-name="T563">paskirtį yra būtinas, jeigu naujos paskirties statiniui (jo daliai) nustatyti kitokie normatyvinių dokumentų reikalavimai ir todėl reikia atlikti statybos darbus.</text:span></text:p>
      <text:p text:style-name="P564"><text:span text:style-name="T565">Leidimas neišduodamas, jei statybos sklype yra savavališ</text:span><text:span text:style-name="T566">kai pastatytų (statomų) statinių, išskyrus leidimą atlikti darbus, nurodytus jų įteisinimo dokumentuose.</text:span></text:p>
      <text:p text:style-name="P567"><text:span text:style-name="T568">17</text:span><text:span text:style-name="T569">. Leidimas statyti išduodamas pateikus šiuos dokumentus:</text:span></text:p>
      <text:p text:style-name="P570"><text:span text:style-name="T571">17.1</text:span><text:span text:style-name="T572">. nustatytos formos prašymą (šio reglamento B priedas);</text:span></text:p>
      <text:p text:style-name="P573"><text:span text:style-name="T574">17.2</text:span><text:span text:style-name="T575">. nustatyta tvarka</text:span><text:span text:style-name="T576"><text:s/>suderintą techninį projektą [12.9], [12.7], o kai šio projekto apimtis didelė (daugiau kaip 1 tomas) – pagrindinių brėžinių komplektą (sklypo ribų ir statinių nužymėjimo planus, statybos aikštelės bendrąjį planą, suvestinį inžinerinių tinklų planą, sklypo</text:span><text:span text:style-name="T577"><text:s/>aukščių ir sutvarkymo planą, statinio pamatų ir aukštų planus, pjūvius bei fasadus) su tiksliais visų suderinimų nuorašais, patvirtintais projekto vadovo arba statytojo parašu bei antspaudu, – 2 egzemplioriais;</text:span></text:p>
      <text:p text:style-name="P578">Punkto pakeitimai:</text:p>
      <text:p text:style-name="P579"><text:span text:style-name="T580">Nr.<text:s/></text:span><text:a xlink:href="https://www.e-tar.lt/portal/legalAct.html?documentId=TAR.2F043491B74B" office:target-frame-name="_top" xlink:show="replace"><text:span text:style-name="T581">421</text:span></text:a><text:span text:style-name="T582">, 2000-10-16, Žin., 2000, Nr. 88-2730 (2000-10-20), i. k. 100301MISAK00000421</text:span></text:p>
      <text:p text:style-name="Normal"/>
      <text:p text:style-name="P583"><text:span text:style-name="T584">17.3</text:span><text:span text:style-name="T585">. Žemės ir kito nekilnojamojo turto kadastro ir registro įmonės (toliau – kadastro<text:s/></text:span><text:span text:style-name="T586">įmonė) pažymą [12.18], kad statytojui priklauso nuosavybės</text:span><text:span text:style-name="T587"><text:s/></text:span><text:span text:style-name="T588">ar panaudos teise arba yra išnuomotas (subnuomotas)</text:span><text:span text:style-name="T589"><text:s/></text:span><text:span text:style-name="T590">žemės sklypas, kuriame pagal detalųjį vietovės planą galima tokio statinio statyba arba rekonstrukcija (statant priestatus);</text:span></text:p>
      <text:p text:style-name="P591"><text:span text:style-name="T592">17.4</text:span><text:span text:style-name="T593">. projekto e</text:span><text:span text:style-name="T594">kspertizės išvadas (kai ekspertizė yra privaloma) [12.10];</text:span></text:p>
      <text:p text:style-name="P595"><text:span text:style-name="T596">17.5</text:span><text:span text:style-name="T597">. rekonstruojamo (remontuojamo) statinio kadastro duomenų bylą [12.18] ir pažymą apie nuosavybės teisių įregistravimą Nekilnojamojo turto registre;</text:span></text:p>
      <text:p text:style-name="P598">Punkto pakeitimai:</text:p>
      <text:p text:style-name="P599"><text:span text:style-name="T600">Nr.<text:s/></text:span><text:a xlink:href="https://www.e-tar.lt/portal/legalAct.html?documentId=TAR.2F043491B74B" office:target-frame-name="_top" xlink:show="replace"><text:span text:style-name="T601">421</text:span></text:a><text:span text:style-name="T602">, 2000-10-16, Žin., 2000, Nr. 88-2730 (2000-10-20), i. k. 100301MISAK00000421</text:span></text:p>
      <text:p text:style-name="Normal"/>
      <text:p text:style-name="P603"><text:span text:style-name="T604">17.6</text:span><text:span text:style-name="T605">. leidimą naudoti vandens telkinį (kai statomas, rekonstruojamas arba remontuojamas hidrotechninis sta</text:span><text:span text:style-name="T606">tinys) [12.21].</text:span></text:p>
      <text:p text:style-name="P607"><text:span text:style-name="T608">18</text:span><text:span text:style-name="T609">. Leidimas statyti Lietuvos Respublikos pajūrio juostoje (paplūdymyje, kopose ar prieškopyje) ir Kuršių nerijoje (išskyrus joje esančias gyvenvietes) duodamas tik išimties atvejais, papildomai pateikus Lietuvos Respublikos Vyriausyb</text:span><text:span text:style-name="T610">ės leidimą [12.5].</text:span></text:p>
      <text:p text:style-name="P611">Leidimus pajūrio juostoje rekonstruoti (remontuoti) statinius (kai nedidinamas jų tūris ir nekeičiama funkcinė paskirtis), statyti laikinus statinius stichinių nelaimių ir katastrofų atveju, taip pat statyti paplūdimio infrastruktūros objektus (persirengimo kabinas, pavėsines, suolus, gelbėjimo punktus, tualetus, sporto įrenginius, privažiavimo kelius, prieigas, inžinerinius tinklus) išduoda inspekcijos tarnyba savivaldybių merų teikimu, atsižvelgdama į nustatytąja tvarka parengtus ir patvirtintus teritorijų planavimo dokumentus [12.14].</text:p>
      <text:p text:style-name="P612">Punkto pakeitimai:</text:p>
      <text:p text:style-name="P613"><text:span text:style-name="T614">Nr.<text:s/></text:span><text:a xlink:href="https://www.e-tar.lt/portal/legalAct.html?documentId=TAR.2F043491B74B" office:target-frame-name="_top" xlink:show="replace"><text:span text:style-name="T615">421</text:span></text:a><text:span text:style-name="T616">, 2000-10-16, Žin., 2000, Nr. 88-2730 (2000-10-20), i. k. 100301MISAK00000421</text:span></text:p>
      <text:p text:style-name="Normal"/>
      <text:p text:style-name="P617"><text:span text:style-name="T618">19</text:span><text:span text:style-name="T619">. Leidimas s</text:span><text:span text:style-name="T620">tatyti valstybinės reikšmės kelių komplekse išduodamas statytojui pateikus šio reglamento 17 punkte išvardytus dokumentus ir kelių organizacijos leidimą [12.6].</text:span></text:p>
      <text:p text:style-name="P621"><text:span text:style-name="T622">20</text:span><text:span text:style-name="T623">. Inspekcijos tarnyba patikrina, ar statybos vadovas ir techninis prižiūrėtojas turi kval</text:span><text:span text:style-name="T624">ifikacijos atestatą [12.12], ar projektas suderintas nustatyta tvarka [12.9], ar projekte įvertintos ekspertizės išvados (jei ji privaloma) [12.10], ar statinio paskirtis arba statinio (patalpų) paskirties keitimas neprieštarauja detaliajame plane nustatyt</text:span><text:span text:style-name="T625">am teritorijos naudojimo ir tvarkymo režimui, taip pat ar projekte yra šie dokumentai:</text:span></text:p>
      <text:p text:style-name="P626"><text:span text:style-name="T627">20.1</text:span><text:span text:style-name="T628">. notariškai patvirtintas bendrasavininkių sutikimas, jei statinys (valda, patalpos) priklauso dviem ar daugiau savininkų;</text:span></text:p>
      <text:p text:style-name="P629"><text:span text:style-name="T630">20.2</text:span><text:span text:style-name="T631">. daugiabučio namo patalpų<text:s/></text:span><text:span text:style-name="T632">paskirties pakeitimo projekto suderinimas su namo patalpų savininkų bendrijos valdyba (bendrijos pirmininku) arba su daugiabučio namo savininkų (bendrasavininkių) jungtinės veiklos sutarties dalyvių įgaliotu atstovu, arba su daugiabučio namo patalpų savini</text:span><text:span text:style-name="T633">nkų bendrosios nuosavybės administratoriumi ir pasiūlymo keisti patalpų paskirtį viešojo aptarimo su namo patalpų savininkais protokolas (šis protokolas nereikalingas, kai negyvenamosios patalpos keičiamos į gyvenamąsias, taip pat kai naujai negyvenamųjų p</text:span><text:span text:style-name="T634">atalpų paskirčiai, palyginti su esama, netaikomi griežtesni aplinkos apsaugos, higienos, priešgaisrinės saugos ir kiti privalomi reikalavimai) [12.7]</text:span>;</text:p>
      <text:p text:style-name="P635">Punkto pakeitimai:</text:p>
      <text:p text:style-name="P636"><text:span text:style-name="T637">Nr.<text:s/></text:span><text:a xlink:href="https://www.e-tar.lt/portal/legalAct.html?documentId=TAR.396630EE1AC6" office:target-frame-name="_top" xlink:show="replace"><text:span text:style-name="T638">49</text:span></text:a><text:span text:style-name="T639">, 2000-01-26, Žin., 2000, Nr. 11-273 (2000-02-04), i. k. 100301MISAK00000049</text:span></text:p>
      <text:p text:style-name="P640"><text:span text:style-name="T641">Nr.<text:s/></text:span><text:a xlink:href="https://www.e-tar.lt/portal/legalAct.html?documentId=TAR.2F043491B74B" office:target-frame-name="_top" xlink:show="replace"><text:span text:style-name="T642">421</text:span></text:a><text:span text:style-name="T643">, 2000-10-16, Žin., 2000, Nr. 88-2730 (2000-10-20), i. k. 100301MISAK00000421</text:span></text:p>
      <text:p text:style-name="Normal"/>
      <text:p text:style-name="P644"><text:span text:style-name="T645">20.3</text:span><text:span text:style-name="T646">.</text:span><text:span text:style-name="T647"><text:s/>daugiabučio namo patalpų savininkų sprendimas, priimtas daugiau kaip 50 % namo patalpų savininkų balsų dauguma, dėl daugiabučio namo bendrojo naudojimo objektų rekonstravimo (patalpų įrengimo palėpėse ir statytojo nuosavybės teisių į jas registravimo, rūs</text:span><text:span text:style-name="T648">ių ir kitų bendrojo naudojimo patalpų esminio pertvarkymo ir (ar) jų paskirties keitimo, papildomų aukštų statybos, sienų apšiltinimo, telekomunikacijų įrangos ir kitų darbų, nesusijusių su įstatymų ir kitų teisės aktų nustatytais privalomaisiais statinių<text:s/></text:span><text:span text:style-name="T649">naudojimo bei priežiūros reikalavimais); pagal šį sprendimą parengtas projektas turi būti viešai aptartas su namo patalpų savininkais ir suderintas su bendrijos valdyba (bendrijos pirmininku) arba daugiabučio namo patalpų savininkų jungtinės veiklos sutart</text:span><text:span text:style-name="T650">ies dalyvių įgaliotiniu, arba su namo patalpų savininkų bendrosios nuosavybės administratoriumi [12.7].</text:span></text:p>
      <text:p text:style-name="P651"><text:span text:style-name="T652">Jeigu 20.1, 20.2, 20.3 punktuose nurodytų dokumentų projekte nėra arba jie negalioja, inspekcijos tarnyba pareikalauja juos pateikti</text:span>.</text:p>
      <text:p text:style-name="P653">Punkto pakeitimai:</text:p>
      <text:p text:style-name="P654"><text:span text:style-name="T655">Nr.<text:s/></text:span><text:a xlink:href="https://www.e-tar.lt/portal/legalAct.html?documentId=TAR.396630EE1AC6" office:target-frame-name="_top" xlink:show="replace"><text:span text:style-name="T656">49</text:span></text:a><text:span text:style-name="T657">, 2000-01-26, Žin., 2000, Nr. 11-273 (2000-02-04), i. k. 100301MISAK00000049</text:span></text:p>
      <text:p text:style-name="P658"><text:span text:style-name="T659">Nr.<text:s/></text:span><text:a xlink:href="https://www.e-tar.lt/portal/legalAct.html?documentId=TAR.2F043491B74B" office:target-frame-name="_top" xlink:show="replace"><text:span text:style-name="T660">421</text:span></text:a><text:span text:style-name="T661">,</text:span><text:span text:style-name="T662"><text:s/>2000-10-16, Žin., 2000, Nr. 88-2730 (2000-10-20), i. k. 100301MISAK00000421</text:span></text:p>
      <text:p text:style-name="Normal"/>
      <text:p text:style-name="P663"><text:span text:style-name="T664">21</text:span><text:span text:style-name="T665">. Įsitikinusi, kad pateiktieji dokumentai tenkina nustatytus reikalavimus, inspekcijos</text:span><text:span text:style-name="T666"><text:s/></text:span><text:span text:style-name="T667">tarnyba</text:span><text:span text:style-name="T668"><text:s/></text:span><text:span text:style-name="T669">per 10 darbo dienų nuo jų pateikimo įregistruoja statinį specialioje<text:s/></text:span><text:span text:style-name="T670">knygoje (jos forma – šio reglamento C priedas) ir kompiuterio laikmenyse ir išduoda statytojui leidimą (šio reglamento D priedas), o ant projektų arba pagrindinių brėžinių komplektų titulinio lapo ir pirmojo aukšto plano užrašo (uždeda spaudą) „Išduotas le</text:span><text:span text:style-name="T671">idimas Nr. ____, data, pareigūno v., pavardė ir parašas“. Po to visi dokumentai, išskyrus prašymą ir projekto arba pagrindinių brėžinių komplekto 1 egzempliorių, grąžinami statytojui.</text:span></text:p>
      <text:p text:style-name="P672"><text:span text:style-name="T673">Vienas inspekcijos pasirašytas projekto arba pagrindinių brėžinių komple</text:span><text:span text:style-name="T674">kto egzempliorius nuolat laikomas statybvietėje, kitas – inspekcijos tarnyboje.</text:span><text:span text:style-name="T675"><text:s/></text:span></text:p>
      <text:p text:style-name="P676"><text:span text:style-name="T677">22</text:span><text:span text:style-name="T678">. Kai pateiktieji dokumentai nustatytų reikalavimų netenkina, statytojui per 10 dienų duodamas rašytinis motyvuotas atsisakymas išduoti leidimą ir grąžinami visi<text:s/></text:span><text:span text:style-name="T679">dokumentai, išskyrus prašymą.</text:span></text:p>
      <text:p text:style-name="P680"><text:span text:style-name="T681">23</text:span><text:span text:style-name="T682">. Po leidimo išdavimo pasikeitus statytojui arba rangovui (sudarius naują rangos sutartį), statytojas privalo nedelsdamas apie tai pranešti inspekcijos tarnybai, kuri leidime ir registracijos knygoje bei kompiuterio laik</text:span><text:span text:style-name="T683">menyse įrašo atitinkamus pakeitimus.</text:span></text:p>
      <text:soft-page-break/>
      <text:p text:style-name="P684"><text:span text:style-name="T685">Jei statybos metu arba iki statybos pradžios keičiama statinio (patalpų) paskirtis ar dydis</text:span><text:span text:style-name="T686"><text:s/></text:span><text:span text:style-name="T687">(gabaritai, plotas, tūris), statytojas privalo sukoreguoti bei iš naujo suderinti projektą ir perregistruoti leidimą statyti šį</text:span><text:span text:style-name="T688"><text:s/>statinį arba pertvarkyti patalpas;<text:s/></text:span><text:span text:style-name="T689">(perregistruojant leidimo Nr., išdavimo data ir kiti nepasikeitę duomenys išlieka, o vietoj pasikeitusių įrašomi nauji).</text:span></text:p>
      <text:p text:style-name="P690"><text:span text:style-name="T691">Keičiant suderintame projekte numatytą statinio statybos vietą, fasadų išvaizdą, suprojektavus papi</text:span><text:span text:style-name="T692">ldomus priestatus bei antstatus, sukoreguotas techninis projektas derinamas ta pačia tvarka kaip naujas techninis projektas. Statinio konstrukcijų ir vidaus suplanavimo pakeitimus derina projekto autorius, statytojas bei rangovas, o jeigu statinys yra neki</text:span><text:span text:style-name="T693">lnojamoji kultūros vertybė arba statinys statomas jos teritorijoje – dar ir KVAD teritorinis padalinys.</text:span></text:p>
      <text:p text:style-name="P694">Punkto pakeitimai:</text:p>
      <text:p text:style-name="P695"><text:span text:style-name="T696">Nr.<text:s/></text:span><text:a xlink:href="https://www.e-tar.lt/portal/legalAct.html?documentId=TAR.396630EE1AC6" office:target-frame-name="_top" xlink:show="replace"><text:span text:style-name="T697">49</text:span></text:a><text:span text:style-name="T698">, 2000-01-26, Žin., 2000, Nr. 11-273 (2000-02</text:span><text:span text:style-name="T699">-04), i. k. 100301MISAK00000049</text:span></text:p>
      <text:p text:style-name="Normal"/>
      <text:p text:style-name="P700"><text:span text:style-name="T701">24</text:span><text:span text:style-name="T702">.</text:span><text:span text:style-name="T703"><text:s/></text:span><text:span text:style-name="T704">Leidimas statyti (įrengti) teritorijų tvarkymo statinius (automobilių parkavimo, žaidimų, ūkines aikšteles ir pan.) už statytojo turimo žemės sklypo ribų (valstybės ar savivaldybės fondo žemėje) išduodamas tik patei</text:span><text:span text:style-name="T705">kus suderintą projektą [12.9] ir savivaldybės institucijos sprendimą (potvarkį), nustatantį šių statinių naudojimo visuomenės reikmėms tvarką.</text:span></text:p>
      <text:p text:style-name="P706"><text:span text:style-name="T707">25</text:span><text:span text:style-name="T708">. Leidimas kloti inžinerinius tinklus ir jų įvadus į statinius už statytojo turimo žemės sklypo ribų išduod</text:span><text:span text:style-name="T709">amas atsižvelgiant į projektą derinančių institucijų nustatytas šių tinklų apsaugos ir naudojimo sąlygas.</text:span></text:p>
      <text:p text:style-name="P710"><text:span text:style-name="T711">26</text:span><text:span text:style-name="T712">.</text:span><text:span text:style-name="T713"><text:s/></text:span><text:span text:style-name="T714">Leidimą statyti statinį gali atšaukti apskrities viršininkas tik šiais atvejais:</text:span></text:p>
      <text:p text:style-name="P715"><text:span text:style-name="T716">26.1</text:span><text:span text:style-name="T717">. kai įstatymų nustatyta tvarka paimamas žemės sklypas<text:s/></text:span><text:span text:style-name="T718">(jo dalis) visuomenės reikalams;</text:span></text:p>
      <text:p text:style-name="P719"><text:span text:style-name="T720">26.2</text:span><text:span text:style-name="T721">. teismo sprendimu, jei leidimas statyti išduotas pažeidžiant įstatymą ar nustatytą leidimų išdavimo tvarką;</text:span></text:p>
      <text:p text:style-name="P722"><text:span text:style-name="T723">jei leidimas išduotas statytojui pateikus fiktyvius (suklastotus) dokumentus, inspekcijos tarnyba gali jį<text:s/></text:span><text:span text:style-name="T724">atšaukti ir perduoti medžiagą teisėsaugos organams;</text:span></text:p>
      <text:p text:style-name="P725"><text:span text:style-name="T726">26.3</text:span><text:span text:style-name="T727">. kai nustatyta tvarka neištaisius nukrypimų nuo suderinto bei patvirtinto statinio projekto nusprendžiama paimti statinį valstybės arba savivaldybės nuosavybėn;</text:span></text:p>
      <text:p text:style-name="P728"><text:span text:style-name="T729">26.4</text:span><text:span text:style-name="T730">. kai dėl Nekilnojamųjų<text:s/></text:span><text:span text:style-name="T731">kultūros vertybių apsaugos įstatymo arba suderinto projekto esminių pažeidimų atšaukiamas Kultūros vertybių apsaugos departamento leidimas pertvarkyti nekilnojamąją kultūros vertybę arba statyti jos teritorijoje [12.4].</text:span></text:p>
      <text:p text:style-name="P732"><text:span text:style-name="T733">27</text:span><text:span text:style-name="T734">. Atšaukus leidimą, inspekci</text:span><text:span text:style-name="T735">jos tarnyba</text:span><text:span text:style-name="T736"><text:s/></text:span><text:span text:style-name="T737">nedelsdama praneša statytojui ir padaro atitinkamą įrašą leidimų registracijos knygoje ir kompiuterio laikmenyse.</text:span></text:p>
      <text:p text:style-name="P738"><text:span text:style-name="T739">28</text:span><text:span text:style-name="T740">. Dėl leidimo atšaukimo statytojui padaryta žala atlyginama Lietuvos Respublikos įstatymų nustatyta tvarka, išskyrus atvejus</text:span><text:span text:style-name="T741">, kai leidimas atšaukiamas dėl statytojo padarytų pažeidimų.</text:span></text:p>
      <text:p text:style-name="P742"/>
      <text:p text:style-name="P743"><text:span text:style-name="T744">V</text:span><text:span text:style-name="T745">.<text:s/></text:span><text:span text:style-name="T746">LEIDIMŲ NUGRIAUTI STATINIUS IŠDAVIMAS IR ATŠAUKIMAS</text:span></text:p>
      <text:p text:style-name="P747"/>
      <text:p text:style-name="P748"><text:span text:style-name="T749">29</text:span><text:span text:style-name="T750">. Leidimas nugriauti statinį duodamas savininkui (naudotojui) pateikus šiuos dokumentus:</text:span></text:p>
      <text:p text:style-name="P751"><text:span text:style-name="T752">29.1</text:span><text:span text:style-name="T753">. nustatytos formos prašymą (ši</text:span><text:span text:style-name="T754">o reglamento E priedas);</text:span></text:p>
      <text:p text:style-name="P755"><text:span text:style-name="T756">29.2</text:span><text:span text:style-name="T757">. sprendimą nugriauti statinį;</text:span></text:p>
      <text:p text:style-name="P758"><text:span text:style-name="T759">29.3</text:span><text:span text:style-name="T760">. nustatyta tvarka parengtą statinio nugriovimo projektą [12.9] arba nugriovimo technologijos aprašymą;<text:s/></text:span></text:p>
      <text:p text:style-name="P761"><text:span text:style-name="T762">nugriovimo projektas privalomas griaunamiems ypatingos svarbos statiniams<text:s/></text:span><text:span text:style-name="T763">[12.17], taip pat kitiems sudėtingų konstrukcijų statiniams, kuriuos griaunant naudojami kėlimo įrenginiai;</text:span></text:p>
      <text:p text:style-name="P764"><text:span text:style-name="T765">29.4</text:span><text:span text:style-name="T766">. statinio (valdos) įregistravimo kadastro įmonėje pažymą, o kai griautinas statinys kadastro įmonėje neįregistruotas – kitus savininko nuos</text:span><text:span text:style-name="T767">avybės teises į griautiną statinį patvirtinančius dokumentus;</text:span><text:span text:style-name="T768"><text:s/></text:span></text:p>
      <text:p text:style-name="P769"><text:span text:style-name="T770">29.5</text:span><text:span text:style-name="T771">. hipotekos skyriaus pažymą, kad statinys neįkeistas [12.19].</text:span></text:p>
      <text:p text:style-name="P772">Punkto pakeitimai:</text:p>
      <text:p text:style-name="P773"><text:span text:style-name="T774">Nr.<text:s/></text:span><text:a xlink:href="https://www.e-tar.lt/portal/legalAct.html?documentId=TAR.2F043491B74B" office:target-frame-name="_top" xlink:show="replace"><text:span text:style-name="T775">421</text:span></text:a><text:span text:style-name="T776">, 2000-10-16,<text:s/></text:span><text:span text:style-name="T777">Žin., 2000, Nr. 88-2730 (2000-10-20), i. k. 100301MISAK00000421</text:span></text:p>
      <text:p text:style-name="Normal"/>
      <text:p text:style-name="P778"><text:span text:style-name="T779">30</text:span><text:span text:style-name="T780">. Sprendimą nugriauti priima:</text:span></text:p>
      <text:p text:style-name="P781"><text:span text:style-name="T782">30.1</text:span><text:span text:style-name="T783">. valstybės turtui priklausančius statinius, kurie yra avarinės būklės, yra nebereikalingi ir kurių nebegalima panaudoti kitoms reikmėms – šių stat</text:span><text:span text:style-name="T784">inių valdytojai [12.3]</text:span>;</text:p>
      <text:p text:style-name="P785">Punkto pakeitimai:</text:p>
      <text:p text:style-name="P786"><text:span text:style-name="T787">Nr.<text:s/></text:span><text:a xlink:href="https://www.e-tar.lt/portal/legalAct.html?documentId=TAR.2F043491B74B" office:target-frame-name="_top" xlink:show="replace"><text:span text:style-name="T788">421</text:span></text:a><text:span text:style-name="T789">, 2000-10-16, Žin., 2000, Nr. 88-2730 (2000-10-20), i. k. 100301MISAK00000421</text:span></text:p>
      <text:p text:style-name="Normal"/>
      <text:p text:style-name="P790"><text:span text:style-name="T791">30.2</text:span><text:span text:style-name="T792">. savivaldybių turtui priklausančius<text:s/></text:span><text:span text:style-name="T793">statinius – savivaldybės valdyba [12.3]</text:span>;</text:p>
      <text:p text:style-name="P794">Punkto pakeitimai:</text:p>
      <text:p text:style-name="P795"><text:span text:style-name="T796">Nr.<text:s/></text:span><text:a xlink:href="https://www.e-tar.lt/portal/legalAct.html?documentId=TAR.2F043491B74B" office:target-frame-name="_top" xlink:show="replace"><text:span text:style-name="T797">421</text:span></text:a><text:span text:style-name="T798">, 2000-10-16, Žin., 2000, Nr. 88-2730 (2000-10-20), i. k. 100301MISAK00000421</text:span></text:p>
      <text:p text:style-name="Normal"/>
      <text:p text:style-name="P799"><text:span text:style-name="T800">30.3</text:span><text:span text:style-name="T801">. akcinių įmonių, be</text:span><text:span text:style-name="T802">ndrovių, bendrijų statinius – šių įmonių valdymo organai, kuriems tokia teisė suteikta įmonės įstatais;</text:span></text:p>
      <text:p text:style-name="P803"><text:span text:style-name="T804">30.4</text:span><text:span text:style-name="T805">.</text:span><text:span text:style-name="T806"><text:tab/><text:s/>privačios</text:span><text:span text:style-name="T807"><text:s/></text:span><text:span text:style-name="T808">nuosavybės statinius – jų savininkai.</text:span></text:p>
      <text:p text:style-name="P809"><text:span text:style-name="T810">Sprendimas nugriauti statinį, esantį nekilnojamosios kultūros vertybės teritorijoje, turi būt</text:span><text:span text:style-name="T811">i suderintas Kultūros vertybių apsaugos departamente.</text:span></text:p>
      <text:p text:style-name="P812"><text:span text:style-name="T813">31</text:span><text:span text:style-name="T814">. Inspekcijos tarnyba per 10 darbo dienų:</text:span></text:p>
      <text:p text:style-name="P815"><text:span text:style-name="T816">31.1</text:span><text:span text:style-name="T817">. išnagrinėja, ar pateiktieji dokumentai tenkina nustatytus reikalavimus;</text:span></text:p>
      <text:p text:style-name="P818"><text:span text:style-name="T819">31.2</text:span><text:span text:style-name="T820">. patikrina, ar prie projekto arba nugriovimo technologijos apra</text:span><text:span text:style-name="T821">šymo yra pridėtas notariškai patvirtintas</text:span><text:span text:style-name="T822"><text:s/></text:span><text:span text:style-name="T823">bendrasavininkių susitarimas dėl statinio nugriovimo (jei statinys priklauso dviem ar daugiau savininkų), kaimyninės valdos savininko sutikimas (jei griaunamas statinys sublokuotas su jo statiniu) ir Kultūros verty</text:span><text:span text:style-name="T824">bių apsaugos departamento leidimas (jei griaunamas statinys yra nekilnojamosios kultūros vertybės</text:span><text:span text:style-name="T825"><text:s/></text:span><text:span text:style-name="T826">teritorijoje ar apsaugos nuo fizinio poveikio zonoje) arba savivaldybės, turinčios vietinį nekilnojamųjų kultūros vertybių registrą, sutikimas (kai griautinas statinys yra vietinė nekilnojamoji kultūros vertybė arba stovi jos teritorijoje ar fizinės apsaug</text:span><text:span text:style-name="T827">os zonoje); jei šių dokumentų nėra, pareikalauja juos pateikti;<text:s/></text:span></text:p>
      <text:p text:style-name="P828">Punkto pakeitimai:</text:p>
      <text:p text:style-name="P829"><text:span text:style-name="T830">Nr.<text:s/></text:span><text:a xlink:href="https://www.e-tar.lt/portal/legalAct.html?documentId=TAR.396630EE1AC6" office:target-frame-name="_top" xlink:show="replace"><text:span text:style-name="T831">49</text:span></text:a><text:span text:style-name="T832">, 2000-01-26, Žin., 2000, Nr. 11-273 (2000-02-04), i. k. 100301MISAK00000049</text:span></text:p>
      <text:p text:style-name="Normal"/>
      <text:p text:style-name="P833"><text:span text:style-name="T834">31.3</text:span><text:span text:style-name="T835">. įregistruoja statinio griovimą specialioje knygoje (šio reglamento F priedas) ir kompiuterio laikmenyse ir išduoda savininkui (naudotojui) leidimą statinį nugriauti (leidimo forma – šio reglamento G priedas) arba motyvuotą rašytinį atsisakymą išduoti l</text:span><text:span text:style-name="T836">eidimą; pateiktieji dokumentai, išskyrus prašymą, grąžinami savininkui (naudotojui);</text:span></text:p>
      <text:p text:style-name="P837"><text:span text:style-name="T838">31.4</text:span><text:span text:style-name="T839">. kai statinys kelia grėsmę žmonių gyvybei, sveikatai bei aplinkai, inspekcijos tarnyba pareikalauja pašalinti šios grėsmės priežastis, o savininkas (naudotojas) i</text:span><text:span text:style-name="T840">r rangovas turi užtikrinti žmonių bei aplinkos saugą griovimo darbų vykdymo metu.</text:span></text:p>
      <text:p text:style-name="P841"><text:span text:style-name="T842">32</text:span><text:span text:style-name="T843">. Nugriovęs statinį, savininkas (naudotojas) privalo:</text:span></text:p>
      <text:p text:style-name="P844"><text:span text:style-name="T845">32.1</text:span><text:span text:style-name="T846">. sutvarkyti žemės sklypą pagal nugriovimo projekto (nugriovimo technologijos aprašymo) reikalavimus, o<text:s/></text:span><text:span text:style-name="T847">jeigu jie nenurodyti – pagal leidime nugriauti statinį įrašytas sąlygas;</text:span></text:p>
      <text:p text:style-name="P848"><text:span text:style-name="T849">32.2</text:span><text:span text:style-name="T850">. nedelsdamas pranešti apie statinio nugriovimą inspekcijos tarnybai bei kadastro</text:span><text:span text:style-name="T851"><text:s/></text:span><text:span text:style-name="T852">įmonei ir jai užsakyti nekilnojamojo turto registracijos pakeitimus.</text:span></text:p>
      <text:p text:style-name="P853"><text:span text:style-name="T854">33</text:span><text:span text:style-name="T855">. Nugriovus stat</text:span><text:span text:style-name="T856">inį, kuriam griauti reikalingas leidimas, apskrities viršininko paskirta komisija patikrina projekte (technologijos aprašyme) ir leidime nurodytų sąlygų įvykdymą bei sklypo sutvarkymą ir apie tai surašo aktą [12.11].</text:span></text:p>
      <text:p text:style-name="P857"><text:span text:style-name="T858">34</text:span><text:span text:style-name="T859">. Leidimą nugriauti statinį, išdu</text:span><text:span text:style-name="T860">otą pažeidžiant šias taisykles, gali atšaukti apskrities viršininkas. Dėl leidimo atšaukimo statytojui padaryta žala turi būti atlyginta Lietuvos Respublikos įstatymų nustatyta tvarka [12.1], išskyrus atvejus, kai leidimas atšaukiamas dėl statytojo padaryt</text:span><text:span text:style-name="T861">ų pažeidimų.</text:span></text:p>
      <text:p text:style-name="P862"/>
      <text:p text:style-name="P863"><text:span text:style-name="T864">VI</text:span><text:span text:style-name="T865">.<text:s/></text:span><text:span text:style-name="T866">GINČŲ SPRENDIMAS</text:span></text:p>
      <text:p text:style-name="P867"/>
      <text:p text:style-name="P868"><text:span text:style-name="T869">35</text:span><text:span text:style-name="T870">. Tarp statytojų (savininkų, naudotojų) ir leidimus išduodančių pareigūnų kilusius ginčus dėl leidimų statyti arba griauti statinius ar tvarkyti nekilnojamąsias kultūros vertybes išdavimo bei atšaukimo pagal<text:s/></text:span><text:span text:style-name="T871">kompetenciją sprendžia apskrities viršininkas, KVAD, Valstybinė teritorijų<text:s/></text:span><text:soft-page-break/><text:span text:style-name="T872">planavimo ir statybos inspekcija prie Aplinkos ministerijos. Nepatenkinti šių institucijų sprendimais asmenys gali kreiptis į administracinių ginčų komisiją arba teismą</text:span>.</text:p>
      <text:p text:style-name="P873">Punkto pakeitimai:</text:p>
      <text:p text:style-name="P874"><text:span text:style-name="T875">Nr.<text:s/></text:span><text:a xlink:href="https://www.e-tar.lt/portal/legalAct.html?documentId=TAR.396630EE1AC6" office:target-frame-name="_top" xlink:show="replace"><text:span text:style-name="T876">49</text:span></text:a><text:span text:style-name="T877">, 2000-01-26, Žin., 2000, Nr. 11-273 (2000-02-04), i. k. 100301MISAK00000049</text:span></text:p>
      <text:p text:style-name="Normal"/>
      <text:p text:style-name="P878"/>
      <text:p text:style-name="P879"/>
      <text:p text:style-name="P880">STR 1.07.01: 1999</text:p>
      <text:p text:style-name="P881"><text:span text:style-name="T882">A</text:span><text:span text:style-name="T883"><text:s/>priedas (privalomas)</text:span></text:p>
      <text:p text:style-name="P884"/>
      <text:p text:style-name="P885"><text:span text:style-name="T886">PAGALBINIŲ STATINIŲ (DARBŲ),<text:s/></text:span><text:span text:style-name="T887">KURIUOS STATYTI (ATLIKTI) NEREIKIA LEIDIMO,</text:span></text:p>
      <text:p text:style-name="P888"><text:span text:style-name="T889">S Ą R A Š A S</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Nr.</text:p>
          </table:table-cell>
          <table:table-cell table:style-name="TableCell898">
            <text:p text:style-name="P899">Statinio pavadinimas</text:p>
          </table:table-cell>
          <table:table-cell table:style-name="TableCell900">
            <text:p text:style-name="P901">Pastabos</text:p>
          </table:table-cell>
        </table:table-row>
        <table:table-row table:style-name="TableRow902">
          <table:table-cell table:style-name="TableCell903">
            <text:p text:style-name="P904">1</text:p>
          </table:table-cell>
          <table:table-cell table:style-name="TableCell905">
            <text:p text:style-name="P906">2</text:p>
          </table:table-cell>
          <table:table-cell table:style-name="TableCell907">
            <text:p text:style-name="P908">3</text:p>
          </table:table-cell>
        </table:table-row>
        <table:table-row table:style-name="TableRow909">
          <table:table-cell table:style-name="TableCell910">
            <text:p text:style-name="P911"/>
          </table:table-cell>
          <table:table-cell table:style-name="TableCell912">
            <text:p text:style-name="P913">STATINIAI (DARBAI), KURIUOS GALIMA STATYTI (ATLIKTI) BE LEIDIMO IR PROJEKTO</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išskyrus nekilnojamąsias kultūros vertybes ir statinius jų teritorijose<text:s/>bei apsaugos zonose)</text:p>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1. Laikini statiniai:</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1.</text:p>
          </table:table-cell>
          <table:table-cell table:style-name="TableCell947">
            <text:p text:style-name="P948">statybos aikštelių laikini statiniai (sandėliai, pastogės, buities patalpos ir kt.) konkretaus objekto statybos laikui;</text:p>
          </table:table-cell>
          <table:table-cell table:style-name="TableCell949">
            <text:p text:style-name="P950"/>
          </table:table-cell>
        </table:table-row>
        <table:table-row table:style-name="TableRow951">
          <table:table-cell table:style-name="TableCell952">
            <text:p text:style-name="P953">1.2.</text:p>
          </table:table-cell>
          <table:table-cell table:style-name="TableCell954">
            <text:p text:style-name="P955">laikinai naudojamos (sezoninės) sandėliavimo aikštelės žemės ir<text:s/>miškų ūkio produkcijos arba supirktos sodų produkcijos sandėliavimui;</text:p>
          </table:table-cell>
          <table:table-cell table:style-name="TableCell956">
            <text:p text:style-name="P957"/>
          </table:table-cell>
        </table:table-row>
        <table:table-row table:style-name="TableRow958">
          <table:table-cell table:style-name="TableCell959">
            <text:p text:style-name="P960">1.3.</text:p>
          </table:table-cell>
          <table:table-cell table:style-name="TableCell961">
            <text:p text:style-name="P962">laikini pagalbiniai statiniai, kurie tarnauja ribotą laiką apsaugai nuo stichinių nelaimių ar katastrofų;</text:p>
          </table:table-cell>
          <table:table-cell table:style-name="TableCell963">
            <text:p text:style-name="P964"/>
          </table:table-cell>
        </table:table-row>
        <table:table-row table:style-name="TableRow965">
          <table:table-cell table:style-name="TableCell966">
            <text:p text:style-name="P967">1.4.</text:p>
          </table:table-cell>
          <table:table-cell table:style-name="TableCell968">
            <text:p text:style-name="P969">laikini statiniai įvairiems renginiams tam tikslui skirtose vietose;</text:p>
          </table:table-cell>
          <table:table-cell table:style-name="TableCell970">
            <text:p text:style-name="P971"/>
          </table:table-cell>
        </table:table-row>
        <table:table-row table:style-name="TableRow972">
          <table:table-cell table:style-name="TableCell973">
            <text:p text:style-name="P974">1.5.</text:p>
          </table:table-cell>
          <table:table-cell table:style-name="TableCell975">
            <text:p text:style-name="P976">laikini statiniai geologinių tyrimų ir geodezinių matavimų darbams;</text:p>
          </table:table-cell>
          <table:table-cell table:style-name="TableCell977">
            <text:p text:style-name="P978"/>
          </table:table-cell>
        </table:table-row>
        <table:table-row table:style-name="TableRow979">
          <table:table-cell table:style-name="TableCell980">
            <text:p text:style-name="P981">1.6.</text:p>
          </table:table-cell>
          <table:table-cell table:style-name="TableCell982">
            <text:p text:style-name="P983">laikini statiniai parodų teritorijose, kurie yra tik parodų eksponatai.</text:p>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2. Statinių remontas:</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1.</text:p>
          </table:table-cell>
          <table:table-cell table:style-name="TableCell1010">
            <text:p text:style-name="P1011">stogų remontas nekeičiant konstrukcinio sprendimo<text:s/>(šlaitiniai, lėkšti, mansardiniai) ir dangos tipo (ruloninė, čerpių, skardos ar pan.); fasadų remontas nekeičiant apdailos tipo ir spalvinio sprendimo;</text:p>
          </table:table-cell>
          <table:table-cell table:style-name="TableCell1012">
            <text:p text:style-name="P1013"/>
          </table:table-cell>
        </table:table-row>
        <table:table-row table:style-name="TableRow1014">
          <table:table-cell table:style-name="TableCell1015">
            <text:p text:style-name="P1016">2.2.</text:p>
          </table:table-cell>
          <table:table-cell table:style-name="TableCell1017">
            <text:p text:style-name="P1018">patalpų remontas, kai neardomos, nekeičiamos arba nestiprinamos laikančios ir išorinės atitvarinės konstrukcijos, nedidinamos laikančiųjų konstrukcijų apkrovos ir nepertvarkomi bendro (kelių savininkų) naudojimo vandentiekio ir kanalizacijos stovai, centrinio šildymo</text:p>
            <text:p text:style-name="P1019">sistemos, pastato elektros tinklai už naudotojo skaitiklio, bendrojo naudojimo įranga<text:s/>(liftai, vėdinimo sistemos ir kt.) ir bendrojo naudojimo patalpos;</text:p>
          </table:table-cell>
          <table:table-cell table:style-name="TableCell1020">
            <text:p text:style-name="P1021"/>
          </table:table-cell>
        </table:table-row>
        <table:table-row table:style-name="TableRow1022">
          <table:table-cell table:style-name="TableCell1023">
            <text:p text:style-name="P1024">2.3.</text:p>
          </table:table-cell>
          <table:table-cell table:style-name="TableCell1025">
            <text:p text:style-name="P1026">pastatų, išskyrus daugiabučius namus, elektros, karšto vandens, šildymo ir dujų vidaus tinklų bei įrangos, taip pat technologinių įrengimų, kitų komunikacijų remontas nesilpninant laikančiųjų konstrukcijų, neviršijant norminio triukšmo bei vibracijos lygio ir neišreguliuojant sistemos, kai darbai atliekami jos dalyje;</text:p>
          </table:table-cell>
          <table:table-cell table:style-name="TableCell1027">
            <text:p text:style-name="P1028"/>
          </table:table-cell>
        </table:table-row>
        <table:table-row table:style-name="TableRow1029">
          <table:table-cell table:style-name="TableCell1030">
            <text:p text:style-name="P1031">2.4.</text:p>
          </table:table-cell>
          <table:table-cell table:style-name="TableCell1032">
            <text:p text:style-name="P1033">elektros instaliacijos rekonstrukcija ir remontas, kurios įvadinis įrenginys vienfazis;</text:p>
          </table:table-cell>
          <table:table-cell table:style-name="TableCell1034">
            <text:p text:style-name="P1035"/>
          </table:table-cell>
        </table:table-row>
        <table:table-row table:style-name="TableRow1036">
          <table:table-cell table:style-name="TableCell1037">
            <text:p text:style-name="P1038">2.5.</text:p>
          </table:table-cell>
          <table:table-cell table:style-name="TableCell1039">
            <text:p text:style-name="P1040">kietu kuru<text:s/>kūrenamų katilų iki 50 kW įrengimas kartu su jiems priklausančiais dūmtraukiais ar dujų išmetimo įrenginiais;</text:p>
          </table:table-cell>
          <table:table-cell table:style-name="TableCell1041">
            <text:p text:style-name="P1042"/>
          </table:table-cell>
        </table:table-row>
        <table:table-row table:style-name="TableRow1043">
          <table:table-cell table:style-name="TableCell1044">
            <text:p text:style-name="P1045">2.6.</text:p>
          </table:table-cell>
          <table:table-cell table:style-name="TableCell1046">
            <text:p text:style-name="P1047">katilų pakeitimas panašiais, kurių galingumas, dūmų temperatūra bei srautas ir reikalingas slėgis nesiskiria nuo buvusiųjų arba yra mažesni;</text:p>
          </table:table-cell>
          <table:table-cell table:style-name="TableCell1048">
            <text:p text:style-name="P1049"/>
          </table:table-cell>
        </table:table-row>
        <text:soft-page-break/>
        <table:table-row table:style-name="TableRow1050">
          <table:table-cell table:style-name="TableCell1051">
            <text:p text:style-name="P1052">2.7.</text:p>
          </table:table-cell>
          <table:table-cell table:style-name="TableCell1053">
            <text:p text:style-name="P1054">geležinkelių bėgių bei įrenginių ir automobilių kelių, gatvių bei jų įrenginių remontas;</text:p>
          </table:table-cell>
          <table:table-cell table:style-name="TableCell1055">
            <text:p text:style-name="P1056"/>
          </table:table-cell>
        </table:table-row>
        <table:table-row table:style-name="TableRow1057">
          <table:table-cell table:style-name="TableCell1058">
            <text:p text:style-name="P1059">2.8.</text:p>
          </table:table-cell>
          <table:table-cell table:style-name="TableCell1060">
            <text:p text:style-name="P1061">lauko inžinerinių tinklų remontas nekeičiant jų trasos (nuosavybės ribose);</text:p>
          </table:table-cell>
          <table:table-cell table:style-name="TableCell1062">
            <text:p text:style-name="P1063"/>
          </table:table-cell>
        </table:table-row>
        <table:table-row table:style-name="TableRow1064">
          <table:table-cell table:style-name="TableCell1065">
            <text:p text:style-name="P1066">2.9.</text:p>
          </table:table-cell>
          <table:table-cell table:style-name="TableCell1067">
            <text:p text:style-name="P1068">branduolinės energetikos statinių ir jų įrangos remontas neardant<text:s/>bei nestiprinant laikančiųjų konstrukcijų ir nekeičiant fasadų išvaizdos.</text:p>
          </table:table-cell>
          <table:table-cell table:style-name="TableCell1069">
            <text:p text:style-name="P1070">Reikalingas VATESI suderinimas.</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3. Sodybų statiniai:</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1.</text:p>
          </table:table-cell>
          <table:table-cell table:style-name="TableCell1095">
            <text:p text:style-name="P1096">gyvenamojo namo ir kitų sodybos statinių remontas;</text:p>
          </table:table-cell>
          <table:table-cell table:style-name="TableCell1097">
            <text:p text:style-name="P1098"/>
          </table:table-cell>
        </table:table-row>
        <table:table-row table:style-name="TableRow1099">
          <table:table-cell table:style-name="TableCell1100">
            <text:p text:style-name="P1101">3.2.</text:p>
          </table:table-cell>
          <table:table-cell table:style-name="TableCell1102">
            <text:p text:style-name="P1103">vieno aukšto ūkio pastatai iki 50 m<text:span text:style-name="T1104">2</text:span><text:s/>užstatyto ploto, šiltnamiai, atskirai stovintys žiemos sodai ir kiti gyvenamojo namo priklausiniai kaimo sodybose (gyvenamojo namo priestatas nėra jo priklausinys);</text:p>
          </table:table-cell>
          <table:table-cell table:style-name="TableCell1105">
            <text:p text:style-name="P1106">Suderintame sklypo plane numatytoje vietoje.</text:p>
          </table:table-cell>
        </table:table-row>
        <table:table-row table:style-name="TableRow1107">
          <table:table-cell table:style-name="TableCell1108">
            <text:p text:style-name="P1109">3.3.</text:p>
          </table:table-cell>
          <table:table-cell table:style-name="TableCell1110">
            <text:p text:style-name="P1111">šiltnamiai su pamatais, karkasu ir<text:s/>įstiklinimu iki 20 m<text:span text:style-name="T1112">2</text:span><text:s/>užstatyto ploto, atskirai stovintys žiemos sodai iki 20 m<text:span text:style-name="T1113">2</text:span><text:s/>užstatyto ploto ir kiti gyvenamojo namo priklausiniai, išskyrus ūkio pastatus miestų ir miestelių sodybose;</text:p>
          </table:table-cell>
          <table:table-cell table:style-name="TableCell1114">
            <text:p text:style-name="P1115">Suderintame sklypo plane numatytoje vietoje.</text:p>
          </table:table-cell>
        </table:table-row>
        <table:table-row table:style-name="TableRow1116">
          <table:table-cell table:style-name="TableCell1117">
            <text:p text:style-name="P1118">3.4.</text:p>
          </table:table-cell>
          <table:table-cell table:style-name="TableCell1119">
            <text:p text:style-name="P1120"><text:span text:style-name="T1121">patalpų įrengima</text:span><text:span text:style-name="T1122">s naudojamų 1-2 butų namų ir sodo namų pastogėse, kai nekeičiama statinio išorinė išvaizda (nedaromi nauji stoglangiai, nekeičiama stogo konfigūracija</text:span>;</text:p>
          </table:table-cell>
          <table:table-cell table:style-name="TableCell1123">
            <text:p text:style-name="P1124"/>
          </table:table-cell>
        </table:table-row>
        <table:table-row table:style-name="TableRow1125">
          <table:table-cell table:style-name="TableCell1126">
            <text:p text:style-name="P1127">3.5.</text:p>
          </table:table-cell>
          <table:table-cell table:style-name="TableCell1128">
            <text:p text:style-name="P1129">mažų žvėrelių ir paukščių narvai bei karvelidės;</text:p>
          </table:table-cell>
          <table:table-cell table:style-name="TableCell1130">
            <text:p text:style-name="P1131"/>
          </table:table-cell>
        </table:table-row>
        <table:table-row table:style-name="TableRow1132">
          <table:table-cell table:style-name="TableCell1133">
            <text:p text:style-name="P1134">3.6.</text:p>
          </table:table-cell>
          <table:table-cell table:style-name="TableCell1135">
            <text:p text:style-name="P1136">gyvenamųjų namų, neprijungiamų prie<text:s/>centralizuoto šilumos tiekimo tinklų, karšto vandens ir šildymo sistemų įrengimas;</text:p>
          </table:table-cell>
          <table:table-cell table:style-name="TableCell1137">
            <text:p text:style-name="P1138"/>
          </table:table-cell>
        </table:table-row>
        <table:table-row table:style-name="TableRow1139">
          <table:table-cell table:style-name="TableCell1140">
            <text:p text:style-name="P1141">3.7.</text:p>
          </table:table-cell>
          <table:table-cell table:style-name="TableCell1142">
            <text:p text:style-name="P1143">saulės energijos akumuliavimo įrenginiai pastatų stoguose arba prie išorinių sienų;</text:p>
          </table:table-cell>
          <table:table-cell table:style-name="TableCell1144">
            <text:p text:style-name="P1145"/>
          </table:table-cell>
        </table:table-row>
        <table:table-row table:style-name="TableRow1146">
          <table:table-cell table:style-name="TableCell1147">
            <text:p text:style-name="P1148">3.8.</text:p>
          </table:table-cell>
          <table:table-cell table:style-name="TableCell1149">
            <text:p text:style-name="P1150">vėjo energijos įrenginiai iki 10 m aukščio (įskaitant sparnų ilgį) kaimo sodybose;</text:p>
          </table:table-cell>
          <table:table-cell table:style-name="TableCell1151">
            <text:p text:style-name="P1152"/>
          </table:table-cell>
        </table:table-row>
        <table:table-row table:style-name="TableRow1153">
          <table:table-cell table:style-name="TableCell1154">
            <text:p text:style-name="P1155">3.9.</text:p>
          </table:table-cell>
          <table:table-cell table:style-name="TableCell1156">
            <text:p text:style-name="P1157">visų tipų priėmimo įrenginių antenos;</text:p>
          </table:table-cell>
          <table:table-cell table:style-name="TableCell1158">
            <text:p text:style-name="P1159"/>
          </table:table-cell>
        </table:table-row>
        <table:table-row table:style-name="TableRow1160">
          <table:table-cell table:style-name="TableCell1161">
            <text:p text:style-name="P1162">3.10.</text:p>
          </table:table-cell>
          <table:table-cell table:style-name="TableCell1163">
            <text:p text:style-name="P1164">žaibolaidžių stiebai.</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4. Kiti statiniai:</text:p>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4.1.</text:p>
          </table:table-cell>
          <table:table-cell table:style-name="TableCell1191">
            <text:p text:style-name="P1192">polietileniniai šiltnamiai sodybose, soduose, daržuose ir kituose žemės ūkio paskirties sklypuose;</text:p>
          </table:table-cell>
          <table:table-cell table:style-name="TableCell1193">
            <text:p text:style-name="P1194"/>
          </table:table-cell>
        </table:table-row>
        <table:table-row table:style-name="TableRow1195">
          <table:table-cell table:style-name="TableCell1196">
            <text:p text:style-name="P1197">4.2.</text:p>
          </table:table-cell>
          <table:table-cell table:style-name="TableCell1198">
            <text:p text:style-name="P1199">šiltnamiai su pamatais,<text:s/>karkasu ir įstiklinimu žemės ir miškų ūkio įmonėse (bendrovėse) iki 70 m<text:span text:style-name="T1200">2</text:span><text:s/>užstatyto ploto;</text:p>
          </table:table-cell>
          <table:table-cell table:style-name="TableCell1201">
            <text:p text:style-name="P1202"/>
          </table:table-cell>
        </table:table-row>
        <table:table-row table:style-name="TableRow1203">
          <table:table-cell table:style-name="TableCell1204">
            <text:p text:style-name="P1205">4.3.</text:p>
          </table:table-cell>
          <table:table-cell table:style-name="TableCell1206">
            <text:p text:style-name="P1207">šiltlysvės;</text:p>
          </table:table-cell>
          <table:table-cell table:style-name="TableCell1208">
            <text:p text:style-name="P1209"/>
          </table:table-cell>
        </table:table-row>
        <table:table-row table:style-name="TableRow1210">
          <table:table-cell table:style-name="TableCell1211">
            <text:p text:style-name="P1212">4.4.</text:p>
          </table:table-cell>
          <table:table-cell table:style-name="TableCell1213">
            <text:p text:style-name="P1214">sodų namų, kurių plotas ir kiti privalomieji rodikliai didesni už reglamento nustatytus [12.16], priklausiniai: pastogės ir garažai automobiliams, ūkio pastatai, pirtelės, antžeminiai rūsiai, įstiklinti karkasiniai šiltnamiai iki 20 m<text:span text:style-name="T1215">2</text:span><text:s/>užstatyto ploto ir kt.;</text:p>
          </table:table-cell>
          <table:table-cell table:style-name="TableCell1216">
            <text:p text:style-name="P1217">Suderintame sklypo plane numatytoje vietoje.</text:p>
          </table:table-cell>
        </table:table-row>
        <table:table-row table:style-name="TableRow1218">
          <table:table-cell table:style-name="TableCell1219">
            <text:p text:style-name="P1220">4.5.</text:p>
          </table:table-cell>
          <table:table-cell table:style-name="TableCell1221">
            <text:p text:style-name="Normal"><text:span text:style-name="T1222">lengvai išardomi ir kilnojami sezoniniai statiniai (paviljonai, palapinės), statomi<text:s/></text:span><text:span text:style-name="T1223">su savivaldybėmis suderintose vietose</text:span>;</text:p>
          </table:table-cell>
          <table:table-cell table:style-name="TableCell1224">
            <text:p text:style-name="P1225"/>
          </table:table-cell>
        </table:table-row>
        <table:table-row table:style-name="TableRow1226">
          <table:table-cell table:style-name="TableCell1227">
            <text:p text:style-name="P1228">4.6.</text:p>
          </table:table-cell>
          <table:table-cell table:style-name="TableCell1229">
            <text:p text:style-name="P1230">atramos, stulpai bei ramsčiai orinėms elektros tiekimo ir telekomunikacijų (išskyrus kabelinės televizijos) linijoms remontuoti;</text:p>
          </table:table-cell>
          <table:table-cell table:style-name="TableCell1231">
            <text:p text:style-name="P1232"/>
          </table:table-cell>
        </table:table-row>
        <table:table-row table:style-name="TableRow1233">
          <table:table-cell table:style-name="TableCell1234">
            <text:p text:style-name="P1235">4.7.</text:p>
          </table:table-cell>
          <table:table-cell table:style-name="TableCell1236">
            <text:p text:style-name="P1237">priėmimo įrenginių antenos iki 10 m aukščio nuo antenos pagrindo;</text:p>
          </table:table-cell>
          <table:table-cell table:style-name="TableCell1238">
            <text:p text:style-name="P1239"/>
          </table:table-cell>
        </table:table-row>
        <table:table-row table:style-name="TableRow1240">
          <table:table-cell table:style-name="TableCell1241">
            <text:p text:style-name="P1242">4.8.</text:p>
          </table:table-cell>
          <table:table-cell table:style-name="TableCell1243">
            <text:p text:style-name="Normal"><text:span text:style-name="T1244">ažūrinės tvoros be cokolių (vielos, virbalų, tašelių ir pan.) žemės ir miškų ūkio paskirties plotuose (išskyrus vandens telkinių pakrančių apsaugos juostas);</text:span></text:p>
          </table:table-cell>
          <table:table-cell table:style-name="TableCell1245">
            <text:p text:style-name="P1246"/>
          </table:table-cell>
        </table:table-row>
        <text:soft-page-break/>
        <table:table-row table:style-name="TableRow1247">
          <table:table-cell table:style-name="TableCell1248">
            <text:p text:style-name="P1249">4.9.</text:p>
          </table:table-cell>
          <table:table-cell table:style-name="TableCell1250">
            <text:p text:style-name="Normal"><text:span text:style-name="T1251">ažūrinės tvoros be cokolių iki 1,5 m aukščio nuo žemės paviršiaus, kitos paskirties žemės s</text:span><text:span text:style-name="T1252">klypuose, išskyrus tvoras nuo gatvės pusės ir tvoras vandens telkinių pakrančių apsaugos juostose</text:span>;</text:p>
          </table:table-cell>
          <table:table-cell table:style-name="TableCell1253">
            <text:p text:style-name="P1254"/>
          </table:table-cell>
        </table:table-row>
        <table:table-row table:style-name="TableRow1255">
          <table:table-cell table:style-name="TableCell1256">
            <text:p text:style-name="P1257">4.10.</text:p>
          </table:table-cell>
          <table:table-cell table:style-name="TableCell1258">
            <text:p text:style-name="P1259">atraminės sienutės iki 0,6 m aukščio nuo žemesniojo žemės paviršiaus;</text:p>
          </table:table-cell>
          <table:table-cell table:style-name="TableCell1260">
            <text:p text:style-name="P1261"/>
          </table:table-cell>
        </table:table-row>
        <table:table-row table:style-name="TableRow1262">
          <table:table-cell table:style-name="TableCell1263">
            <text:p text:style-name="P1264">4.11.</text:p>
          </table:table-cell>
          <table:table-cell table:style-name="TableCell1265">
            <text:p text:style-name="P1266">tilteliai ir pralaidos, kurių anga šviesoje neviršija 2 metrų;</text:p>
          </table:table-cell>
          <table:table-cell table:style-name="TableCell1267">
            <text:p text:style-name="P1268"/>
          </table:table-cell>
        </table:table-row>
        <table:table-row table:style-name="TableRow1269">
          <table:table-cell table:style-name="TableCell1270">
            <text:p text:style-name="P1271">4.12.</text:p>
          </table:table-cell>
          <table:table-cell table:style-name="TableCell1272">
            <text:p text:style-name="P1273">statiniai, kurie nėra pastatai, savaitgalio poilsiui skirtose teritorijose (persirengimo kabinos, dušai, pavėsinės, žaidimų įrenginiai ir kt.);</text:p>
          </table:table-cell>
          <table:table-cell table:style-name="TableCell1274">
            <text:p text:style-name="P1275"/>
          </table:table-cell>
        </table:table-row>
        <table:table-row table:style-name="TableRow1276">
          <table:table-cell table:style-name="TableCell1277">
            <text:p text:style-name="P1278">4.13.</text:p>
          </table:table-cell>
          <table:table-cell table:style-name="TableCell1279">
            <text:p text:style-name="P1280">miškų priešgaisrinio stebėjimo bokštai;</text:p>
          </table:table-cell>
          <table:table-cell table:style-name="TableCell1281">
            <text:p text:style-name="P1282"/>
          </table:table-cell>
        </table:table-row>
        <table:table-row table:style-name="TableRow1283">
          <table:table-cell table:style-name="TableCell1284">
            <text:p text:style-name="P1285">4.14.</text:p>
          </table:table-cell>
          <table:table-cell table:style-name="TableCell1286">
            <text:p text:style-name="P1287">pripučiamos patalpos iki 100 m<text:span text:style-name="T1288">2</text:span><text:s/>grindų ploto;</text:p>
          </table:table-cell>
          <table:table-cell table:style-name="TableCell1289">
            <text:p text:style-name="P1290">Suderintame sklypo plane numatytoje vietoje.</text:p>
          </table:table-cell>
        </table:table-row>
        <table:table-row table:style-name="TableRow1291">
          <table:table-cell table:style-name="TableCell1292">
            <text:p text:style-name="P1293">4.15.</text:p>
          </table:table-cell>
          <table:table-cell table:style-name="TableCell1294">
            <text:p text:style-name="P1295">dviračių pastatymo įrenginiai;</text:p>
          </table:table-cell>
          <table:table-cell table:style-name="TableCell1296">
            <text:p text:style-name="P1297"/>
          </table:table-cell>
        </table:table-row>
        <table:table-row table:style-name="TableRow1298">
          <table:table-cell table:style-name="TableCell1299">
            <text:p text:style-name="P1300">4.16.</text:p>
          </table:table-cell>
          <table:table-cell table:style-name="TableCell1301">
            <text:p text:style-name="P1302">kiemo įrenginiai: kilimų valymo ir skalbinių džiovinimo rėmai, nedengtos terasos, takai ir pan.;</text:p>
          </table:table-cell>
          <table:table-cell table:style-name="TableCell1303">
            <text:p text:style-name="P1304"/>
          </table:table-cell>
        </table:table-row>
        <table:table-row table:style-name="TableRow1305">
          <table:table-cell table:style-name="TableCell1306">
            <text:p text:style-name="P1307">4.17.</text:p>
          </table:table-cell>
          <table:table-cell table:style-name="TableCell1308">
            <text:p text:style-name="P1309">langų ir durų išorinės užlaidos, grotos;</text:p>
          </table:table-cell>
          <table:table-cell table:style-name="TableCell1310">
            <text:p text:style-name="P1311"/>
          </table:table-cell>
        </table:table-row>
        <table:table-row table:style-name="TableRow1312">
          <table:table-cell table:style-name="TableCell1313">
            <text:p text:style-name="P1314">4.18.</text:p>
          </table:table-cell>
          <table:table-cell table:style-name="TableCell1315">
            <text:p text:style-name="P1316">medžiotojų<text:s/>bokšteliai;</text:p>
          </table:table-cell>
          <table:table-cell table:style-name="TableCell1317">
            <text:p text:style-name="P1318"/>
          </table:table-cell>
        </table:table-row>
        <table:table-row table:style-name="TableRow1319">
          <table:table-cell table:style-name="TableCell1320">
            <text:p text:style-name="P1321">4.19.</text:p>
          </table:table-cell>
          <table:table-cell table:style-name="TableCell1322">
            <text:p text:style-name="P1323">laikinos rinkimų, referendumų ir balsavimų reklamos, stendai bei iškabos;</text:p>
          </table:table-cell>
          <table:table-cell table:style-name="TableCell1324">
            <text:p text:style-name="P1325"/>
          </table:table-cell>
        </table:table-row>
        <table:table-row table:style-name="TableRow1326">
          <table:table-cell table:style-name="TableCell1327">
            <text:p text:style-name="P1328">4.20.</text:p>
          </table:table-cell>
          <table:table-cell table:style-name="TableCell1329">
            <text:p text:style-name="P1330">eismo reguliavimo skydai bendrojo naudojimo keliuose pagal eismo taisykles, miško kelių bei takų nuorodos, informaciniai ženklai ir stendai bei<text:s/>riboženkliai saugomose ir rekreacinėse teritorijose;</text:p>
          </table:table-cell>
          <table:table-cell table:style-name="TableCell1331">
            <text:p text:style-name="P1332"/>
          </table:table-cell>
        </table:table-row>
        <table:table-row table:style-name="TableRow1333">
          <table:table-cell table:style-name="TableCell1334">
            <text:p text:style-name="P1335">4.21.</text:p>
          </table:table-cell>
          <table:table-cell table:style-name="TableCell1336">
            <text:p text:style-name="P1337">prekybos automatai prie prekybos įmonių, priklausantys toms įmonėms, taip pat bilietų automatai transporto sustojimo (stovėjimo) vietose;</text:p>
          </table:table-cell>
          <table:table-cell table:style-name="TableCell1338">
            <text:p text:style-name="P1339"/>
          </table:table-cell>
        </table:table-row>
        <table:table-row table:style-name="TableRow1340">
          <table:table-cell table:style-name="TableCell1341">
            <text:p text:style-name="P1342">4.22.</text:p>
          </table:table-cell>
          <table:table-cell table:style-name="TableCell1343">
            <text:p text:style-name="P1344">avarinės sirenos ir jų stiebai;</text:p>
          </table:table-cell>
          <table:table-cell table:style-name="TableCell1345">
            <text:p text:style-name="P1346"/>
          </table:table-cell>
        </table:table-row>
        <table:table-row table:style-name="TableRow1347">
          <table:table-cell table:style-name="TableCell1348">
            <text:p text:style-name="P1349">4.23.</text:p>
          </table:table-cell>
          <table:table-cell table:style-name="TableCell1350">
            <text:p text:style-name="P1351">signalizacijos ir žemės matavimo (trianguliacijos) stiebai;</text:p>
          </table:table-cell>
          <table:table-cell table:style-name="TableCell1352">
            <text:p text:style-name="P1353"/>
          </table:table-cell>
        </table:table-row>
        <table:table-row table:style-name="TableRow1354">
          <table:table-cell table:style-name="TableCell1355">
            <text:p text:style-name="P1356">4.24.</text:p>
          </table:table-cell>
          <table:table-cell table:style-name="TableCell1357">
            <text:p text:style-name="P1358">žaibolaidžių stiebai, kurių aukštis mažesnis kaip 15 m;</text:p>
          </table:table-cell>
          <table:table-cell table:style-name="TableCell1359">
            <text:p text:style-name="P1360"/>
          </table:table-cell>
        </table:table-row>
        <table:table-row table:style-name="TableRow1361">
          <table:table-cell table:style-name="TableCell1362">
            <text:p text:style-name="P1363">4.25.</text:p>
          </table:table-cell>
          <table:table-cell table:style-name="TableCell1364">
            <text:p text:style-name="P1365">gręžinių bokštai iki 15 m aukščio;</text:p>
          </table:table-cell>
          <table:table-cell table:style-name="TableCell1366">
            <text:p text:style-name="P1367"/>
          </table:table-cell>
        </table:table-row>
        <table:table-row table:style-name="TableRow1368">
          <table:table-cell table:style-name="TableCell1369">
            <text:p text:style-name="P1370">4.26.</text:p>
          </table:table-cell>
          <table:table-cell table:style-name="TableCell1371">
            <text:p text:style-name="P1372">geodeziniai ženklai;</text:p>
          </table:table-cell>
          <table:table-cell table:style-name="TableCell1373">
            <text:p text:style-name="P1374"/>
          </table:table-cell>
        </table:table-row>
        <table:table-row table:style-name="TableRow1375">
          <table:table-cell table:style-name="TableCell1376">
            <text:p text:style-name="P1377">4.27.</text:p>
          </table:table-cell>
          <table:table-cell table:style-name="TableCell1378">
            <text:p text:style-name="P1379">paminklai kapinėse.</text:p>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5. Statinių griovimas:</text:p>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5.1.</text:p>
          </table:table-cell>
          <table:table-cell table:style-name="TableCell1406">
            <text:p text:style-name="P1407">savavališkai pastatyti bei statomi statiniai;</text:p>
          </table:table-cell>
          <table:table-cell table:style-name="TableCell1408">
            <text:p text:style-name="P1409"/>
          </table:table-cell>
        </table:table-row>
        <table:table-row table:style-name="TableRow1410">
          <table:table-cell table:style-name="TableCell1411">
            <text:p text:style-name="P1412">5.2.</text:p>
          </table:table-cell>
          <table:table-cell table:style-name="TableCell1413">
            <text:p text:style-name="P1414">statiniai, kuriuos statyti nereikia apskrities valstybinės teritorijų planavimo ir statybos inspekcijos tarnybos leidimo;</text:p>
          </table:table-cell>
          <table:table-cell table:style-name="TableCell1415">
            <text:p text:style-name="P1416"/>
          </table:table-cell>
        </table:table-row>
        <table:table-row table:style-name="TableRow1417">
          <table:table-cell table:style-name="TableCell1418">
            <text:p text:style-name="P1419">5.3.</text:p>
          </table:table-cell>
          <table:table-cell table:style-name="TableCell1420">
            <text:p text:style-name="P1421">privatūs sodybų statiniai ir kiti vieno aukšto iki 200 m<text:span text:style-name="T1422">2</text:span><text:s/>užstatyto ploto privatūs statiniai, nesublokuoti su kitų savininkų statiniais;</text:p>
          </table:table-cell>
          <table:table-cell table:style-name="TableCell1423">
            <text:p text:style-name="P1424"/>
          </table:table-cell>
        </table:table-row>
        <table:table-row table:style-name="TableRow1425">
          <table:table-cell table:style-name="TableCell1426">
            <text:p text:style-name="P1427">5.4.</text:p>
          </table:table-cell>
          <table:table-cell table:style-name="TableCell1428">
            <text:p text:style-name="P1429">bešeimininkiai pastatai, griaunami pagal savivaldybių bei teismų sprendimus Lietuvos Respublikos civilinio kodekso nustatyta tvarka;</text:p>
          </table:table-cell>
          <table:table-cell table:style-name="TableCell1430">
            <text:p text:style-name="P1431"/>
          </table:table-cell>
        </table:table-row>
        <table:table-row table:style-name="TableRow1432">
          <table:table-cell table:style-name="TableCell1433">
            <text:p text:style-name="P1434">5.5.</text:p>
          </table:table-cell>
          <table:table-cell table:style-name="TableCell1435">
            <text:p text:style-name="P1436">žemės ir miškų ūkių statiniai<text:s/>iki 300 m<text:span text:style-name="T1437">2</text:span><text:s/>užstatyto ploto.</text:p>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STATINIAI, KURIUOS STATYTI NEREIKIA LEIDIMO, TAČIAU BŪTINA TURĖTI PROJEKTĄ, SUDERINTĄ SU SAVIVALDYBĖS VYR. ARCHITEKTU IR ŠIO PRIEDO 3 SKILTYJE NURODYTOMIS INSTITUCIJOMIS</text:p>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6. Ūkio ir viešieji statiniai:</text:p>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6.1.</text:p>
          </table:table-cell>
          <table:table-cell table:style-name="TableCell1478">
            <text:p text:style-name="P1479">statiniai įmonių teritorijose iki 15 m<text:span text:style-name="T1480">2</text:span><text:s/>užstatyto ploto, kuriuose nėra ugnies židinių ir nenaudojamos (nesandėliuojamos) sprogios,<text:s/><text:soft-page-break/>radioaktyviosios ir kitos pavojingos medžiagos;</text:p>
          </table:table-cell>
          <table:table-cell table:style-name="TableCell1481">
            <text:p text:style-name="P1482"/>
          </table:table-cell>
        </table:table-row>
        <text:soft-page-break/>
        <table:table-row table:style-name="TableRow1483">
          <table:table-cell table:style-name="TableCell1484">
            <text:p text:style-name="P1485">6.2.</text:p>
          </table:table-cell>
          <table:table-cell table:style-name="TableCell1486">
            <text:p text:style-name="P1487">daržinės žemės bei miškų ūkio įmonių (bendrovių) teritorijose iki 100<text:s/>m<text:span text:style-name="T1488">2</text:span><text:s/>užstatyto ploto;</text:p>
          </table:table-cell>
          <table:table-cell table:style-name="TableCell1489">
            <text:p text:style-name="P1490"/>
          </table:table-cell>
        </table:table-row>
        <table:table-row table:style-name="TableRow1491">
          <table:table-cell table:style-name="TableCell1492">
            <text:p text:style-name="P1493">6.3.</text:p>
          </table:table-cell>
          <table:table-cell table:style-name="TableCell1494">
            <text:p text:style-name="P1495">viešojo transporto keleivių stotelės iki 40 m<text:span text:style-name="T1496">2</text:span><text:s/>užstatyto ploto ir iki 3 m aukščio; poilsio aikštelės prie automobilių kelių;</text:p>
          </table:table-cell>
          <table:table-cell table:style-name="TableCell1497">
            <text:p text:style-name="P1498"/>
          </table:table-cell>
        </table:table-row>
        <table:table-row table:style-name="TableRow1499">
          <table:table-cell table:style-name="TableCell1500">
            <text:p text:style-name="P1501">6.4.</text:p>
          </table:table-cell>
          <table:table-cell table:style-name="TableCell1502">
            <text:p text:style-name="P1503">telekomunikacijų statiniai iki 20 m<text:span text:style-name="T1504">2</text:span><text:s/>užstatyto ploto ir 4 m aukščio;</text:p>
          </table:table-cell>
          <table:table-cell table:style-name="TableCell1505">
            <text:p text:style-name="P1506"/>
          </table:table-cell>
        </table:table-row>
        <table:table-row table:style-name="TableRow1507">
          <table:table-cell table:style-name="TableCell1508">
            <text:p text:style-name="P1509">6.5.</text:p>
          </table:table-cell>
          <table:table-cell table:style-name="TableCell1510">
            <text:p text:style-name="P1511">kanalizacijos<text:s/>įrenginiai, kurie priima ne daugiau kaip 5 m<text:span text:style-name="T1512">3</text:span><text:s/>fekalinio vandens per parą;</text:p>
          </table:table-cell>
          <table:table-cell table:style-name="TableCell1513">
            <text:p text:style-name="P1514">Projektą derinti su regiono aplinkos apsaugos departamentu.</text:p>
          </table:table-cell>
        </table:table-row>
        <table:table-row table:style-name="TableRow1515">
          <table:table-cell table:style-name="TableCell1516">
            <text:p text:style-name="P1517">6.6.</text:p>
          </table:table-cell>
          <table:table-cell table:style-name="TableCell1518">
            <text:p text:style-name="P1519">drėkinimo ir sausinimo sistemos žemės ūkio ir miškų ūkio paskirties žemėse, soduose, sodybose bei kituose<text:s/>privačiuose žemės sklypuose;</text:p>
          </table:table-cell>
          <table:table-cell table:style-name="TableCell1520">
            <text:p text:style-name="P1521">Projektus derinti su regiono aplinkos apsaugos departamentu ir apskrities Kaimo reikalų departamento atitinkama tarnyba.</text:p>
          </table:table-cell>
        </table:table-row>
        <table:table-row table:style-name="TableRow1522">
          <table:table-cell table:style-name="TableCell1523">
            <text:p text:style-name="P1524">6.7.</text:p>
          </table:table-cell>
          <table:table-cell table:style-name="TableCell1525">
            <text:p text:style-name="P1526">telekomunikacijų kabelinės linijos, klojamos netranšėjiniu būdu (įskaitant atviru būdu klojamas jų atkarpas komunikacijų sankirtose ir apsaugos zonose), kuriose nėra šulinių, kamerų ir kitų statinių virš žemės paviršiaus;</text:p>
          </table:table-cell>
          <table:table-cell table:style-name="TableCell1527">
            <text:p text:style-name="P1528">Projektas derinamas reglamento STR 1.05.03:1997 nustatyta tvarka [12.9].</text:p>
          </table:table-cell>
        </table:table-row>
        <table:table-row table:style-name="TableRow1529">
          <table:table-cell table:style-name="TableCell1530">
            <text:p text:style-name="P1531">6.8.</text:p>
          </table:table-cell>
          <table:table-cell table:style-name="TableCell1532">
            <text:p text:style-name="P1533">vasaros teatrai, estrados, atviros šokių aikštelės;</text:p>
          </table:table-cell>
          <table:table-cell table:style-name="TableCell1534">
            <text:p text:style-name="P1535"/>
          </table:table-cell>
        </table:table-row>
        <table:table-row table:style-name="TableRow1536">
          <table:table-cell table:style-name="TableCell1537">
            <text:p text:style-name="P1538">6.9.</text:p>
          </table:table-cell>
          <table:table-cell table:style-name="TableCell1539">
            <text:p text:style-name="P1540">sporto ir žaidimų įrenginiai tam tikslui skirtose vietose (futbolo ir rankinio vartai, šliaužimo takeliai, sūpuoklės, kopimo įranga ir pan.), išskyrus tribūnas ir pastatus;</text:p>
          </table:table-cell>
          <table:table-cell table:style-name="TableCell1541">
            <text:p text:style-name="P1542"/>
          </table:table-cell>
        </table:table-row>
        <table:table-row table:style-name="TableRow1543">
          <table:table-cell table:style-name="TableCell1544">
            <text:p text:style-name="P1545">6.10.</text:p>
          </table:table-cell>
          <table:table-cell table:style-name="TableCell1546">
            <text:p text:style-name="P1547">atrakcionų įrenginiai, išskyrus pastatus;</text:p>
          </table:table-cell>
          <table:table-cell table:style-name="TableCell1548">
            <text:p text:style-name="P1549"/>
          </table:table-cell>
        </table:table-row>
        <table:table-row table:style-name="TableRow1550">
          <table:table-cell table:style-name="TableCell1551">
            <text:p text:style-name="P1552">6.11.</text:p>
          </table:table-cell>
          <table:table-cell table:style-name="TableCell1553">
            <text:p text:style-name="P1554">lengvųjų automobilių<text:s/>stovėjimo aikštelės iki 100 vietų, kai jų teritorijose nestatomi pastatai ir išspręstas paviršinio vandens nuvedimas.</text:p>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7. Talpos, šuliniai, kūdros:</text:p>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7.1.</text:p>
          </table:table-cell>
          <table:table-cell table:style-name="TableCell1581">
            <text:p text:style-name="P1582">talpos suskystintoms dujoms (išskyrus skystąsias angliavandenilių dujas) iki 3 tonų<text:s/>skysčio;</text:p>
          </table:table-cell>
          <table:table-cell table:style-name="TableCell1583">
            <text:p text:style-name="P1584"/>
          </table:table-cell>
        </table:table-row>
        <table:table-row table:style-name="TableRow1585">
          <table:table-cell table:style-name="TableCell1586">
            <text:p text:style-name="P1587">7.2.</text:p>
          </table:table-cell>
          <table:table-cell table:style-name="TableCell1588">
            <text:p text:style-name="P1589">talpos nesuskystintoms dujoms ir degiems skysčiams iki 6 m<text:span text:style-name="T1590">3</text:span><text:s/>tūrio kartu su jiems priklausančiais vamzdynais bei armatūra;</text:p>
          </table:table-cell>
          <table:table-cell table:style-name="TableCell1591">
            <text:p text:style-name="P1592"/>
          </table:table-cell>
        </table:table-row>
        <table:table-row table:style-name="TableRow1593">
          <table:table-cell table:style-name="TableCell1594">
            <text:p text:style-name="P1595">7.3.</text:p>
          </table:table-cell>
          <table:table-cell table:style-name="TableCell1596">
            <text:p text:style-name="P1597">talpos silosuotiems, biriems ir kitokiems pašarams žemės ūkio įmonių (bendrovių, ūkių) teritorijose iki 15 m<text:span text:style-name="T1598">2</text:span><text:s/>užstatyto ploto ir 4 m aukščio;</text:p>
          </table:table-cell>
          <table:table-cell table:style-name="TableCell1599">
            <text:p text:style-name="P1600"/>
          </table:table-cell>
        </table:table-row>
        <table:table-row table:style-name="TableRow1601">
          <table:table-cell table:style-name="TableCell1602">
            <text:p text:style-name="P1603">7.4.</text:p>
          </table:table-cell>
          <table:table-cell table:style-name="TableCell1604">
            <text:p text:style-name="P1605">kūdros iki 100 m<text:span text:style-name="T1606">3</text:span><text:s/>talpos ir geriamo vandens šachtiniai šuliniai.</text:p>
          </table:table-cell>
          <table:table-cell table:style-name="TableCell1607">
            <text:p text:style-name="P1608">Projektus derinti su Teritoriniu visuomenės sveikatos priežiūros centru.</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8. Statiniai (darbai) sodybose:</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8.1.</text:p>
          </table:table-cell>
          <table:table-cell table:style-name="TableCell1633">
            <text:p text:style-name="P1634">vandens tvenkiniai iki 50 m<text:span text:style-name="T1635">2</text:span><text:s/>ploto;</text:p>
          </table:table-cell>
          <table:table-cell table:style-name="TableCell1636">
            <text:p text:style-name="P1637">Projektus derinti su regiono aplinkos apsaugos departamentu.</text:p>
          </table:table-cell>
        </table:table-row>
        <table:table-row table:style-name="TableRow1638">
          <table:table-cell table:style-name="TableCell1639">
            <text:p text:style-name="P1640">8.2.</text:p>
          </table:table-cell>
          <table:table-cell table:style-name="TableCell1641">
            <text:p text:style-name="P1642">prieplaukos, valčių pastogės 1–2 valtims ir lieptai iki 15 m ilgio;</text:p>
          </table:table-cell>
          <table:table-cell table:style-name="TableCell1643">
            <text:p text:style-name="P1644"/>
          </table:table-cell>
        </table:table-row>
        <table:table-row table:style-name="TableRow1645">
          <table:table-cell table:style-name="TableCell1646">
            <text:p text:style-name="P1647">8.3.</text:p>
          </table:table-cell>
          <table:table-cell table:style-name="TableCell1648">
            <text:p text:style-name="P1649">ūkio pastatai iki 50 m<text:span text:style-name="T1650">2</text:span><text:s/>užstatyto ploto miestų ir miestelių sodybose;</text:p>
          </table:table-cell>
          <table:table-cell table:style-name="TableCell1651">
            <text:p text:style-name="P1652"/>
          </table:table-cell>
        </table:table-row>
        <table:table-row table:style-name="TableRow1653">
          <table:table-cell table:style-name="TableCell1654">
            <text:p text:style-name="P1655">8.4.</text:p>
          </table:table-cell>
          <table:table-cell table:style-name="TableCell1656">
            <text:p text:style-name="P1657">ūkio pastatai, kurių užstatytas plotas didesnis kaip 50 m<text:span text:style-name="T1658">2</text:span>, tačiau mažesnis kaip 100 m<text:span text:style-name="T1659">2</text:span>, kaimo sodybose;</text:p>
          </table:table-cell>
          <table:table-cell table:style-name="TableCell1660">
            <text:p text:style-name="P1661"/>
          </table:table-cell>
        </table:table-row>
        <table:table-row table:style-name="TableRow1662">
          <table:table-cell table:style-name="TableCell1663">
            <text:p text:style-name="P1664">8.5.</text:p>
          </table:table-cell>
          <table:table-cell table:style-name="TableCell1665">
            <text:p text:style-name="P1666">inžinerinių tinklų įvadai į 1-2 butų namus ir jų priklausinius.</text:p>
          </table:table-cell>
          <table:table-cell table:style-name="TableCell1667">
            <text:p text:style-name="P1668">Projektus derinti su įmone, eksploatuojančia inžinerinius tinklus, prie kurių prisijungiama.</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9. Kiti<text:s/>statiniai bei darbai:</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9.1.</text:p>
          </table:table-cell>
          <table:table-cell table:style-name="TableCell1693">
            <text:p text:style-name="P1694"><text:span text:style-name="T1695">paminklai ir skulptūros (išskyrus statomus kapinėse)</text:span>;</text:p>
          </table:table-cell>
          <table:table-cell table:style-name="TableCell1696">
            <text:p text:style-name="P1697"/>
          </table:table-cell>
        </table:table-row>
        <table:table-row table:style-name="TableRow1698">
          <table:table-cell table:style-name="TableCell1699">
            <text:p text:style-name="P1700">9.2.</text:p>
          </table:table-cell>
          <table:table-cell table:style-name="TableCell1701">
            <text:p text:style-name="P1702"><text:span text:style-name="T1703">mūrinės, gelžbetoninės, medinės ir metalinės tvoros iki 1,5 m</text:span><text:span text:style-name="T1704"><text:s/>aukščio su pamatais ir cokoliais, taip pat ažūrinės tvoros nuo gatvės pusės be cokolių, kitos paskirties žemės sklypuose</text:span>;</text:p>
          </table:table-cell>
          <table:table-cell table:style-name="TableCell1705">
            <text:p text:style-name="P1706"/>
          </table:table-cell>
        </table:table-row>
        <table:table-row table:style-name="TableRow1707">
          <table:table-cell table:style-name="TableCell1708">
            <text:p text:style-name="P1709">9.3.</text:p>
          </table:table-cell>
          <table:table-cell table:style-name="TableCell1710">
            <text:p text:style-name="P1711">sandėliavimo ir parodų aikštės įmonių teritorijose iki 200 m<text:span text:style-name="T1712">2</text:span><text:s/>ploto, išskyrus aikštes aplinką teršiančių medžiagų ir daiktų laikymui;</text:p>
          </table:table-cell>
          <table:table-cell table:style-name="TableCell1713">
            <text:p text:style-name="P1714"/>
          </table:table-cell>
        </table:table-row>
        <table:table-row table:style-name="TableRow1715">
          <table:table-cell table:style-name="TableCell1716">
            <text:p text:style-name="P1717">9.4.</text:p>
          </table:table-cell>
          <table:table-cell table:style-name="TableCell1718">
            <text:p text:style-name="P1719">atviros automobilių svarstyklės, apžiūrų estakados;</text:p>
          </table:table-cell>
          <table:table-cell table:style-name="TableCell1720">
            <text:p text:style-name="P1721"/>
          </table:table-cell>
        </table:table-row>
        <table:table-row table:style-name="TableRow1722">
          <table:table-cell table:style-name="TableCell1723">
            <text:p text:style-name="P1724">9.5.</text:p>
          </table:table-cell>
          <table:table-cell table:style-name="TableCell1725">
            <text:p text:style-name="P1726">daugiabučių namų balkonų ir lodžijų įstiklinimas, langų pakeitimas;</text:p>
          </table:table-cell>
          <table:table-cell table:style-name="TableCell1727">
            <text:p text:style-name="P1728"/>
          </table:table-cell>
        </table:table-row>
        <table:table-row table:style-name="TableRow1729">
          <table:table-cell table:style-name="TableCell1730">
            <text:p text:style-name="P1731">9.6.</text:p>
          </table:table-cell>
          <table:table-cell table:style-name="TableCell1732">
            <text:p text:style-name="P1733">pavienių langų arba durų angų (po vieną angą tarp arba šalia esančių angų; po vieną angą aklinoje sienoje<text:s/>arba pertvaroje) užtaisymas ir naujų iškirtimas bei užpildymas;</text:p>
          </table:table-cell>
          <table:table-cell table:style-name="TableCell1734">
            <text:p text:style-name="P1735"/>
          </table:table-cell>
        </table:table-row>
        <table:table-row table:style-name="TableRow1736">
          <table:table-cell table:style-name="TableCell1737">
            <text:p text:style-name="P1738">9.7.</text:p>
          </table:table-cell>
          <table:table-cell table:style-name="TableCell1739">
            <text:p text:style-name="P1740"><text:span text:style-name="T1741">smulkios prekybos kioskai</text:span>;</text:p>
          </table:table-cell>
          <table:table-cell table:style-name="TableCell1742">
            <text:p text:style-name="P1743"/>
          </table:table-cell>
        </table:table-row>
        <table:table-row table:style-name="TableRow1744">
          <table:table-cell table:style-name="TableCell1745">
            <text:p text:style-name="P1746">9.8.</text:p>
          </table:table-cell>
          <table:table-cell table:style-name="TableCell1747">
            <text:p text:style-name="P1748">atviri ir dengti prekystaliai;</text:p>
          </table:table-cell>
          <table:table-cell table:style-name="TableCell1749">
            <text:p text:style-name="P1750"/>
          </table:table-cell>
        </table:table-row>
        <table:table-row table:style-name="TableRow1751">
          <table:table-cell table:style-name="TableCell1752">
            <text:p text:style-name="P1753">9.9.</text:p>
          </table:table-cell>
          <table:table-cell table:style-name="TableCell1754">
            <text:p text:style-name="P1755">kosminės (palydovinės) televizijos priėmimo įrenginių antenos;</text:p>
          </table:table-cell>
          <table:table-cell table:style-name="TableCell1756">
            <text:p text:style-name="P1757">Projektą derinti su teritoriniu visuomenės<text:s/>sveikatos priežiūros centru.</text:p>
          </table:table-cell>
        </table:table-row>
        <table:table-row table:style-name="TableRow1758">
          <table:table-cell table:style-name="TableCell1759">
            <text:p text:style-name="P1760">9.10.</text:p>
          </table:table-cell>
          <table:table-cell table:style-name="TableCell1761">
            <text:p text:style-name="P1762">vėliavų stiebai;</text:p>
          </table:table-cell>
          <table:table-cell table:style-name="TableCell1763">
            <text:p text:style-name="P1764"/>
          </table:table-cell>
        </table:table-row>
        <table:table-row table:style-name="TableRow1765">
          <table:table-cell table:style-name="TableCell1766">
            <text:p text:style-name="P1767">9.11.</text:p>
          </table:table-cell>
          <table:table-cell table:style-name="TableCell1768">
            <text:p text:style-name="P1769">reklaminiai skydai (prie automobilinių kelių statomi tik suderinus su kelių priežiūros įmone);</text:p>
          </table:table-cell>
          <table:table-cell table:style-name="TableCell1770">
            <text:p text:style-name="P1771">Kai skydo plotas daugiau negu 3 m<text:span text:style-name="T1772">2</text:span>, architektas gali pareikalauti iš statytojo nustatyta tvarka gauti inspekcijos tarnybos leidimą.</text:p>
          </table:table-cell>
        </table:table-row>
        <table:table-row table:style-name="TableRow1773">
          <table:table-cell table:style-name="TableCell1774">
            <text:p text:style-name="P1775">9.12.</text:p>
          </table:table-cell>
          <table:table-cell table:style-name="TableCell1776">
            <text:p text:style-name="P1777">reklaminės plokštumos iki 50 m<text:span text:style-name="T1778">2</text:span><text:s/>ploto ir iki 10 m aukščio, kurios statomos konkretaus renginio vietoje jo vyksmo laikui;</text:p>
          </table:table-cell>
          <table:table-cell table:style-name="TableCell1779">
            <text:p text:style-name="P1780"/>
          </table:table-cell>
        </table:table-row>
        <table:table-row table:style-name="TableRow1781">
          <table:table-cell table:style-name="TableCell1782">
            <text:p text:style-name="P1783">9.13.</text:p>
          </table:table-cell>
          <table:table-cell table:style-name="TableCell1784">
            <text:p text:style-name="P1785">aikštelės meteorologiniams stebėjimams su įrenginiais;</text:p>
          </table:table-cell>
          <table:table-cell table:style-name="TableCell1786">
            <text:p text:style-name="P1787"/>
          </table:table-cell>
        </table:table-row>
        <table:table-row table:style-name="TableRow1788">
          <table:table-cell table:style-name="TableCell1789">
            <text:p text:style-name="P1790">9.14.</text:p>
          </table:table-cell>
          <table:table-cell table:style-name="TableCell1791">
            <text:p text:style-name="P1792">statinių stogų remontas<text:s/>keičiant dangos tipą; fasadų apdailos remontas, keičiant apdailos tipą arba spalvinį sprendimą;</text:p>
          </table:table-cell>
          <table:table-cell table:style-name="TableCell1793">
            <text:p text:style-name="P1794"/>
          </table:table-cell>
        </table:table-row>
        <text:soft-page-break/>
        <table:table-row table:style-name="TableRow1795">
          <table:table-cell table:style-name="TableCell1796">
            <text:p text:style-name="P1797">9.15.</text:p>
          </table:table-cell>
          <table:table-cell table:style-name="TableCell1798">
            <text:p text:style-name="P1799">skystu kuru kūrenamų katilų arba jų grupių (degimo šaltinių) iki 50 kW galingumo įrengimas;</text:p>
          </table:table-cell>
          <table:table-cell table:style-name="TableCell1800">
            <text:p text:style-name="P1801"/>
          </table:table-cell>
        </table:table-row>
        <table:table-row table:style-name="TableRow1802">
          <table:table-cell table:style-name="TableCell1803">
            <text:p text:style-name="P1804">9.16.</text:p>
          </table:table-cell>
          <table:table-cell table:style-name="TableCell1805">
            <text:p text:style-name="P1806">pastatų, išskyrus daugiabučius namus, elektros,<text:s/>karšto vandens, šildymo ir dujų vidaus tinklų bei įrangos, taip pat technologinių įrengimų rekonstrukcija, kitų komunikacijų įrengimas bei rekonstrukcija nesilpninant laikančiųjų konstrukcijų, neviršijant norminio triukšmo bei vibracijos lygio ir neišreguliuojant sistemos, kai darbai atliekami jos dalyje;</text:p>
          </table:table-cell>
          <table:table-cell table:style-name="TableCell1807">
            <text:p text:style-name="P1808"/>
          </table:table-cell>
        </table:table-row>
        <table:table-row table:style-name="TableRow1809">
          <table:table-cell table:style-name="TableCell1810">
            <text:p text:style-name="P1811">9.17.</text:p>
          </table:table-cell>
          <table:table-cell table:style-name="TableCell1812">
            <text:p text:style-name="P1813">atskiro įėjimo į butą, esantį daugiabučio namo pirmame arba cokoliniame aukšte, įrengimas nestatant priestato (pakopos ir įėjimo aikštelė nėra priestatas);</text:p>
          </table:table-cell>
          <table:table-cell table:style-name="TableCell1814">
            <text:p text:style-name="P1815"/>
          </table:table-cell>
        </table:table-row>
        <table:table-row table:style-name="TableRow1816">
          <table:table-cell table:style-name="TableCell1817">
            <text:p text:style-name="P1818">9.18.</text:p>
          </table:table-cell>
          <table:table-cell table:style-name="TableCell1819">
            <text:p text:style-name="P1820">pavieniai pramoninio ir mineralinio vandens gręžtiniai šuliniai (jei statoma vandens siurblinė ir klojami inžineriniai tinklai, reikalingas inspekcijos tarnybos leidimas);</text:p>
          </table:table-cell>
          <table:table-cell table:style-name="TableCell1821">
            <text:p text:style-name="P1822">Leidžia Lietuvos geologijos tarnyba prie Aplinkos ministerijos.</text:p>
          </table:table-cell>
        </table:table-row>
        <table:table-row table:style-name="TableRow1823">
          <table:table-cell table:style-name="TableCell1824">
            <text:p text:style-name="P1825">9.19.</text:p>
          </table:table-cell>
          <table:table-cell table:style-name="TableCell1826">
            <text:p text:style-name="P1827"><text:span text:style-name="T1828">pavieniai geriamo vandens gręžiniai, iš kurių siurbiama iki 10 m</text:span><text:span text:style-name="T1829">3</text:span><text:span text:style-name="T1830"><text:s/>vandens per parą, su įranga ir prijungimu prie sklype esančių inžinerinių tinklų</text:span>;</text:p>
          </table:table-cell>
          <table:table-cell table:style-name="TableCell1831">
            <text:p text:style-name="P1832"><text:span text:style-name="T1833">Projektą derinti su regiono aplinkos apsaugos departamentu ir teritoriniu visuomenės sveikatos centru</text:span>.</text:p>
          </table:table-cell>
        </table:table-row>
        <table:table-row table:style-name="TableRow1834">
          <table:table-cell table:style-name="TableCell1835">
            <text:p text:style-name="P1836">9.20.</text:p>
          </table:table-cell>
          <table:table-cell table:style-name="TableCell1837">
            <text:p text:style-name="P1838">jūrų ir upių uostų krantinių remontas, kai nekeičiamos (nestiprinamos) esančios ir nedaromos naujos laikančios konstrukcijos;</text:p>
          </table:table-cell>
          <table:table-cell table:style-name="TableCell1839">
            <text:p text:style-name="P1840">Projektus derinti su regiono aplinkos apsaugos departamentu, uosto direkcija.</text:p>
          </table:table-cell>
        </table:table-row>
        <table:table-row table:style-name="TableRow1841">
          <table:table-cell table:style-name="TableCell1842">
            <text:p text:style-name="P1843">9.21.</text:p>
          </table:table-cell>
          <table:table-cell table:style-name="TableCell1844">
            <text:p text:style-name="P1845">įmonių technologinių vamzdynų ir įrenginių remontas bei pakeitimas, nedidinant gamybos (paslaugų) apimčių.</text:p>
          </table:table-cell>
          <table:table-cell table:style-name="TableCell1846">
            <text:p text:style-name="P1847">Potencialiai pavojingų įrenginių projektus derinti su Technikos priežiūros tarnyba.</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10. Nekilnojamosios kultūros vertybės ir statiniai jų teritorijose bei apsaugos zonose</text:p>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0.1.</text:p>
          </table:table-cell>
          <table:table-cell table:style-name="TableCell1872">
            <text:p text:style-name="P1873">nekilnojamųjų kultūros vertybių priešavariniai (avarinės būklės likvidavimo) darbai, kai nepertvarkomos laikančiosios konstrukcijos ir bendrojo naudojimo inžineriniai tinklai;</text:p>
          </table:table-cell>
          <table:table-cell table:style-name="TableCell1874">
            <text:p text:style-name="P1875">Kultūros vertybių apsaugos departamente (toliau – KVAD) suderintas projektas ar<text:s/>defektinis aktas ir KVAD leidimas.</text:p>
          </table:table-cell>
        </table:table-row>
        <text:soft-page-break/>
        <table:table-row table:style-name="TableRow1876">
          <table:table-cell table:style-name="TableCell1877">
            <text:p text:style-name="P1878">10.2.</text:p>
          </table:table-cell>
          <table:table-cell table:style-name="TableCell1879">
            <text:p text:style-name="P1880">nekilnojamųjų kultūros vertybių remontas ir jų pritaikymo darbai, kai nepertvarkomos laikančiosios konstrukcijos ir bendrojo naudojimo inžineriniai tinklai;</text:p>
          </table:table-cell>
          <table:table-cell table:style-name="TableCell1881">
            <text:p text:style-name="P1882">KVAD suderintas projektas ir jo leidimas.</text:p>
          </table:table-cell>
        </table:table-row>
        <table:table-row table:style-name="TableRow1883">
          <table:table-cell table:style-name="TableCell1884">
            <text:p text:style-name="P1885">10.3.</text:p>
          </table:table-cell>
          <table:table-cell table:style-name="TableCell1886">
            <text:p text:style-name="P1887">nekilnojamųjų kultūros vertybių konservavimo ir restauravimo darbai;</text:p>
          </table:table-cell>
          <table:table-cell table:style-name="TableCell1888">
            <text:p text:style-name="P1889">KVAD suderinta programa arba projektas ir jo leidimas.</text:p>
          </table:table-cell>
        </table:table-row>
        <table:table-row table:style-name="TableRow1890">
          <table:table-cell table:style-name="TableCell1891">
            <text:p text:style-name="P1892">10.4.</text:p>
          </table:table-cell>
          <table:table-cell table:style-name="TableCell1893">
            <text:p text:style-name="P1894">nekilnojamųjų kultūros vertybių tyrimai, pažeidžiantys šių vertybių autentišką medžiagą;</text:p>
          </table:table-cell>
          <table:table-cell table:style-name="TableCell1895">
            <text:p text:style-name="P1896">KVAD suderinta tyrimų programa ir jo<text:s/>leidimas.</text:p>
          </table:table-cell>
        </table:table-row>
        <table:table-row table:style-name="TableRow1897">
          <table:table-cell table:style-name="TableCell1898">
            <text:p text:style-name="P1899">10.5.</text:p>
          </table:table-cell>
          <table:table-cell table:style-name="TableCell1900">
            <text:p text:style-name="P1901">šiame sąraše (STR 1.07.01:1999 A priedas) išvardytų statinių (išskyrus 1.1-2.9, 5.1 punktus), esančių nekilnojamųjų kultūros vertybių teritorijose, statyba ir griovimas, šių statinių, esančių nekilnojamųjų kultūros vertybių apsaugos zonose, nauja statyba ir rekonstrukcija, kai keičiamas jų tūris.</text:p>
          </table:table-cell>
          <table:table-cell table:style-name="TableCell1902">
            <text:p text:style-name="P1903">KVAD suderintas projektas arba defektinis aktas (darbų aprašymas) ar programa ir KVAD leidimas.</text:p>
          </table:table-cell>
        </table:table-row>
      </table:table>
      <text:p text:style-name="P1904"/>
      <text:p text:style-name="P1905">Lentelės pakeitimai:</text:p>
      <text:p text:style-name="P1906"><text:span text:style-name="T1907">Nr.<text:s/></text:span><text:a xlink:href="https://www.e-tar.lt/portal/legalAct.html?documentId=TAR.396630EE1AC6" office:target-frame-name="_top" xlink:show="replace"><text:span text:style-name="T1908">49</text:span></text:a><text:span text:style-name="T1909">, 2000-01-26, Žin., 2000, Nr. 11-273 (2000-02-04), i. k. 100301MISAK00000049</text:span></text:p>
      <text:p text:style-name="P1910"><text:span text:style-name="T1911">Nr.<text:s/></text:span><text:a xlink:href="https://www.e-tar.lt/portal/legalAct.html?documentId=TAR.2F043491B74B" office:target-frame-name="_top" xlink:show="replace"><text:span text:style-name="T1912">421</text:span></text:a><text:span text:style-name="T1913">, 2000-1</text:span><text:span text:style-name="T1914">0-16, Žin., 2000, Nr. 88-2730 (2000-10-20), i. k. 100301MISAK00000421</text:span></text:p>
      <text:p text:style-name="Normal"/>
      <text:p text:style-name="P1915"><text:span text:style-name="T1916">PRIVALOMIEJI REIKALAVIMAI</text:span></text:p>
      <text:p text:style-name="P1917"/>
      <text:p text:style-name="P1918"><text:span text:style-name="T1919">Statant (atliekant) arba griaunant sąraše (A priedas) išvardytus statinius (darbus), būtina:</text:span></text:p>
      <text:p text:style-name="P1920"><text:span text:style-name="T1921">1</text:span><text:span text:style-name="T1922">. Statytojui turėti dokumentą, patvirtinantį, kad<text:s/></text:span><text:span text:style-name="T1923">statinys statomas jo teisėtai naudojamame žemės sklype arba darbai atliekami jam teisėtai priklausančiame statinyje.</text:span></text:p>
      <text:p text:style-name="P1924"><text:span text:style-name="T1925">Kaimo sodybų ūkio pastatai bei sodų namų priklausiniai, pripučiami statiniai</text:span><text:span text:style-name="T1926"><text:s/></text:span><text:span text:style-name="T1927">gali būti statomi tiktai turint savivaldybės vyriausiojo archi</text:span><text:span text:style-name="T1928">tekto suderintą sklypo planą, kuriame nurodyta šių statinių vieta ir gabaritai.</text:span></text:p>
      <text:p text:style-name="P1929"><text:span text:style-name="T1930">2</text:span><text:span text:style-name="T1931">. Statiniams, kuriems privalomas suderintas techninis projektas:</text:span></text:p>
      <text:p text:style-name="P1932"><text:span text:style-name="T1933">2.1</text:span><text:span text:style-name="T1934">. techninį projektą rengti minimalios apimties, tačiau jame aiškiai nurodyti statinio (darbų) vietą,<text:s/></text:span><text:span text:style-name="T1935">gabaritus, reikalavimus statinio išvaizdai, pagrindinėms konstrukcijoms, žmonių ir aplinkos saugai ir kitus, kuriuos statytojas įpareigojamas vykdyti;</text:span></text:p>
      <text:p text:style-name="P1936"><text:span text:style-name="T1937">projektavimo sąlygų sąvadas</text:span><text:span text:style-name="T1938"><text:s/></text:span><text:span text:style-name="T1939">šiam projektui rengti nereikalingas; techninis projektas rengiamas pagal savi</text:span><text:span text:style-name="T1940">valdybės architekto ir priežiūros institucijų, nurodytų šio sąrašo (STR 1.07.01:1999 A priedo) 3 skiltyje, išduotas sąlygas;</text:span></text:p>
      <text:p text:style-name="P1941"><text:span text:style-name="T1942">2.2</text:span><text:span text:style-name="T1943">. projektą suderinti su savivaldybės vyriausiuoju architektu, o sąraše nurodytais atvejais – ir su specialiųjų reikalavimų v</text:span><text:span text:style-name="T1944">alstybinės priežiūros institucijomis, nurodytomis šio sąrašo 3 skiltyje;</text:span></text:p>
      <text:p text:style-name="P1945"><text:span text:style-name="T1946">2.3</text:span><text:span text:style-name="T1947">. statybos darbus vykdyti pagal suderintą projektą.</text:span></text:p>
      <text:p text:style-name="P1948"><text:span text:style-name="T1949">3</text:span><text:span text:style-name="T1950">. Iki žemės kasimo darbų pradžios inžinerinių tinklų apsaugos zonose iškviesti į vietą šiuos tinklus eksploatuojančių</text:span><text:span text:style-name="T1951"><text:s/>įmonių atstovus [12.8]. Žemės darbus atlikti pagal STR 1.07.02:1999 „Žemės darbai“ reikalavimus [12.22].</text:span></text:p>
      <text:p text:style-name="P1952">Punkto pakeitimai:</text:p>
      <text:p text:style-name="P1953"><text:span text:style-name="T1954">Nr.<text:s/></text:span><text:a xlink:href="https://www.e-tar.lt/portal/legalAct.html?documentId=TAR.396630EE1AC6" office:target-frame-name="_top" xlink:show="replace"><text:span text:style-name="T1955">49</text:span></text:a><text:span text:style-name="T1956">, 2000-01-26, Žin., 2000, Nr. 11-273<text:s/></text:span><text:span text:style-name="T1957">(2000-02-04), i. k. 100301MISAK00000049</text:span></text:p>
      <text:p text:style-name="Normal"/>
      <text:p text:style-name="P1958"><text:span text:style-name="T1959">4</text:span><text:span text:style-name="T1960">. Laikytis normatyviniais statybos dokumentais nustatytų priešgaisrinių bei sanitarinių atstumų tarp statinių, atstumų nuo sklypų ribos ir kitų bendrųjų reikalavimų statiniams.</text:span></text:p>
      <text:p text:style-name="P1961"><text:span text:style-name="T1962">5</text:span><text:span text:style-name="T1963">. Statinių statyba turi nepr</text:span><text:span text:style-name="T1964">ieštarauti nustatytam teritorijų naudojimo ir tvarkymo režimui. Statant statinius teritorijose, kurioms nustatytos specialiosios žemės ir miško naudojimo sąlygos [12.8],</text:span><text:span text:style-name="T1965"><text:s/></text:span><text:span text:style-name="T1966">laikytis joms nustatytų reikalavimų.</text:span></text:p>
      <text:p text:style-name="P1967"><text:span text:style-name="T1968">6</text:span><text:span text:style-name="T1969">. Savivaldybių vyriausiųjų architektų<text:s/></text:span><text:span text:style-name="T1970">tarnyboms kontroliuoti šių statinių atitikimą suderintiems projektams bei savivaldybių nustatytiems reikalavimams</text:span><text:span text:style-name="T1971"><text:s/></text:span><text:span text:style-name="T1972">ir kas mėnesį teikti inspekcijos tarnyboms statinių, kuriems statyti nereikia leidimo, suderintų projektų sąrašus.</text:span></text:p>
      <text:p text:style-name="P1973"><text:span text:style-name="T1974">7</text:span><text:span text:style-name="T1975">. Apskričių viršininkų</text:span><text:span text:style-name="T1976"><text:s/>administracijos valstybinės teritorijų planavimo ir statybos inspekcijos tarnyboms vykdyti šių statinių statybos valstybinę priežiūrą.</text:span></text:p>
      <text:p text:style-name="P1977"><text:span text:style-name="T1978">8</text:span><text:span text:style-name="T1979">. Kai statinių statyba arba darbų atlikimas susietas su bendra nuosavybe, turėti notaro patvirtintą bendrasavininki</text:span><text:span text:style-name="T1980">ų sutikimą.</text:span></text:p>
      <text:p text:style-name="P1981"><text:span text:style-name="T1982">9</text:span><text:span text:style-name="T1983">. Jei statytojui reikalingas statinio registravimas nekilnojamojo turto registre, jis turi kreiptis į inspekcijos tarnybą dėl baigto statyti statinio patikrinimo ir leidimo naudoti. Patikrinimas įforminamas inspekcijos tarnybos inspektoria</text:span><text:span text:style-name="T1984">us pažyma, kurioje pažymima, kad pastatas atitinka suderintą sklypo planą, projektą (kai jis būtinas) ir bendruosius normatyvinių statybos dokumentų reikalavimus [12.11].<text:s/></text:span></text:p>
      <text:p text:style-name="P1985"><text:span text:style-name="T1986">______________</text:span></text:p>
      <text:p text:style-name="P1987"/>
      <text:soft-page-break/>
      <text:p text:style-name="P1988">STR 1.07.01:1999</text:p>
      <text:p text:style-name="P1989"><text:span text:style-name="T1990">B</text:span><text:span text:style-name="T1991"><text:s/>priedas (privalomas)</text:span></text:p>
      <text:p text:style-name="P1992"/>
      <text:p text:style-name="P1993"><text:tab/></text:p>
      <text:p text:style-name="P1994">(statytojo v., pavardė, pareigos, a.k.)<text:s/></text:p>
      <text:p text:style-name="P1995"><text:tab/><text:tab/>P R A Š Y M A S<text:s/></text:p>
      <text:p text:style-name="P1996"><text:span text:style-name="T1997">(įmonės-statytojos pavadinimas, kodas)</text:span><text:s/><text:tab/>duoti leidimą statybos darbams vykdyti<text:s/></text:p>
      <text:p text:style-name="P1998"><text:tab/><text:tab/>______m. __________mėn. ___d.<text:s/></text:p>
      <text:p text:style-name="P1999">(adresas, tel. Nr.)<text:s/></text:p>
      <text:p text:style-name="P2000"><text:tab/></text:p>
      <text:p text:style-name="P2001"/>
      <text:p text:style-name="P2002">Prašau leisti statyti, rekonstruoti, remontuoti, keisti paskirtį (<text:span text:style-name="T2003">nereikalingą išbraukti</text:span>)<text:s/><text:tab/></text:p>
      <text:p text:style-name="P2004"><text:tab/></text:p>
      <text:p text:style-name="P2005">(statinio pavadinimas ir adresas)</text:p>
      <text:p text:style-name="P2006">žemės sklype<text:s/><text:tab/></text:p>
      <text:p text:style-name="P2007">(kadastrinis Nr., registracijos data)<text:s/></text:p>
      <text:p text:style-name="P2008">ir šio statinio priklausinius<text:s/><text:tab/></text:p>
      <text:p text:style-name="P2009">(pavadinimas, dydis)<text:s/></text:p>
      <text:p text:style-name="P2010"><text:tab/></text:p>
      <text:p text:style-name="P2011">Pagrindiniai statinio techniniai rodikliai: bendrasis plotas<text:s/><text:tab/><text:s/>m<text:span text:style-name="T2012">2</text:span>,<text:s/></text:p>
      <text:p text:style-name="P2013">naudingasis / pagrindinis plotas<text:tab/><text:s/>m<text:span text:style-name="T2014">2</text:span>, tūris<text:tab/><text:s/>m<text:span text:style-name="T2015">3</text:span>, butų/vietų skaičius,<text:s/><text:tab/>pamatai<text:s/></text:p>
      <text:p text:style-name="P2016">(<text:span text:style-name="T2017">pagrindinė medžiaga</text:span>)<text:tab/>, sienos<text:tab/>,</text:p>
      <text:p text:style-name="P2018">perdangos<text:tab/>, stogas<text:tab/>, linijinio statinio ilgis<text:tab/><text:s/>m,<text:s/></text:p>
      <text:p text:style-name="P2019">skersmuo<text:s/><text:tab/>.<text:s/></text:p>
      <text:p text:style-name="P2020">Statybos darbus atliks<text:tab/></text:p>
      <text:p text:style-name="P2021"><text:tab/>.</text:p>
      <text:p text:style-name="P2022">(ūkio būdu arba rangovo pavadinimas, adresas, kodas, kvalifikacijos<text:s/>atestato Nr. ir galiojimo data)</text:p>
      <text:p text:style-name="P2023"><text:tab/></text:p>
      <text:p text:style-name="P2024">Statybos darbų vadovas<text:tab/>, jo kvalifikacijos atestato Nr.<text:s/><text:tab/><text:s/>,</text:p>
      <text:p text:style-name="P2025"><text:span text:style-name="T2026"><text:tab/></text:span><text:span text:style-name="T2027">(v., pavardė)<text:s/></text:span></text:p>
      <text:p text:style-name="P2028">galiojimo data<text:s/><text:tab/>.<text:s/></text:p>
      <text:p text:style-name="P2029">Techninės priežiūros vadovas<text:tab/>, jo kvalifikacijos atestato Nr.<text:s/><text:tab/><text:s/>,</text:p>
      <text:p text:style-name="P2030"><text:span text:style-name="T2031"><text:tab/></text:span><text:span text:style-name="T2032">(v., pavardė)<text:s/></text:span></text:p>
      <text:p text:style-name="P2033">galiojimo data<text:s/><text:tab/><text:s/>.<text:s/></text:p>
      <text:p text:style-name="P2034">Autorinės priežiūros vadovas<text:tab/>, jo kvalifikacijos atestato Nr.<text:tab/><text:s/>,</text:p>
      <text:p text:style-name="P2035"><text:tab/>(v., pavardė)<text:s/></text:p>
      <text:p text:style-name="P2036">galiojimo data<text:tab/>, sutarties/įsakymo Nr.<text:s/><text:tab/><text:s/>, data<text:s/><text:tab/><text:s/>.</text:p>
      <text:p text:style-name="P2037">Projektą<text:s/><text:tab/><text:s/>metais parengė<text:s/><text:tab/>.</text:p>
      <text:p text:style-name="P2038"><text:tab/>(įmonės pavadinimas, adresas, kodas, fizinio asmens v., pavardė, asmens kodas)</text:p>
      <text:p text:style-name="P2039"><text:tab/></text:p>
      <text:p text:style-name="P2040">Projekto vadovas<text:s/><text:tab/>, jo kvalifikacijos<text:s/>atestato Nr.<text:tab/>,</text:p>
      <text:p text:style-name="P2041"><text:span text:style-name="T2042"><text:tab/></text:span><text:span text:style-name="T2043">(v., pavardė)<text:s/></text:span></text:p>
      <text:p text:style-name="P2044">galiojimo data<text:s/><text:tab/>.</text:p>
      <text:p text:style-name="P2045">Projektas suderintas<text:s/><text:tab/>.</text:p>
      <text:p text:style-name="P2046"><text:tab/>(derinimo tarybos protokolo Nr. ir data)<text:s/></text:p>
      <text:p text:style-name="P2047">Projekto ekspertizę atliko<text:s/><text:tab/></text:p>
      <text:p text:style-name="P2048"><text:tab/>(įmonės pavadinimas, kodas, kvalifikacijos atestato Nr. ir galiojimo data)</text:p>
      <text:p text:style-name="P2049"><text:tab/></text:p>
      <text:p text:style-name="P2050">Ekspertizės vadovas<text:s/><text:tab/>, jo kvalifikacijos atestato Nr.<text:s/><text:tab/><text:s/>,</text:p>
      <text:p text:style-name="P2051"><text:tab/>(v., pavardė)<text:s/></text:p>
      <text:p text:style-name="P2052">galiojimo data<text:s/><text:tab/>. Išvadų Nr.<text:s/><text:tab/><text:s/>ir data<text:s/><text:tab/>.</text:p>
      <text:p text:style-name="P2053">Pateikiu šiuos dokumentus:</text:p>
      <text:p text:style-name="P2054">1. žemės sklypo registracijos kadastro įmonėje pažymą (1);</text:p>
      <text:soft-page-break/>
      <text:p text:style-name="P2055">2. suderintą projektą (pagrindinių brėžinių komplektą), 2 egz.;</text:p>
      <text:p text:style-name="P2056">3. projekto<text:s/>ekspertizės išvadas (2);</text:p>
      <text:p text:style-name="P2057">4. statinio (valdos) kadastro duomenų bylą (3);</text:p>
      <text:p text:style-name="P2058">5.<text:s/><text:span text:style-name="T2059">N</text:span><text:span text:style-name="T2060">eteko galios nuo 2000-02-05</text:span></text:p>
      <text:p text:style-name="P2061">6. leidimą naudoti vandens telkinį (5);</text:p>
      <text:p text:style-name="P2062"><text:tab/></text:p>
      <text:p text:style-name="P2063"/>
      <text:p text:style-name="P2064">Reikalingi daugiabučio namo gyventojų, bendrasavininkių, kaimyninių valdų savininkų sutikimai, įmonių leidimai ir kiti privalomieji dokumentai yra projekto sudėtyje.</text:p>
      <text:p text:style-name="P2065"/>
      <text:p text:style-name="P2066">Statytojas<text:s/><text:tab/></text:p>
      <text:p text:style-name="P2067"><text:tab/>(v., pavardė, parašas, antspaudas)</text:p>
      <text:p text:style-name="P2068"/>
      <text:p text:style-name="P2069">Paaiškinimai</text:p>
      <text:p text:style-name="P2070">Nurodytieji dokumentai pridedami, kai:</text:p>
      <text:p text:style-name="P2071">(1) statomas naujas statinys arba statinio priestatas;</text:p>
      <text:p text:style-name="P2072">(2) statinio projekto ekspertizė<text:s/>privaloma;</text:p>
      <text:p text:style-name="P2073">(3) statinys rekonstruojamas arba remontuojamas;</text:p>
      <text:p text:style-name="P2074"><text:span text:style-name="T2075">(4)<text:s/></text:span><text:span text:style-name="T2076">Neteko galios nuo 2000-02-05</text:span></text:p>
      <text:p text:style-name="P2077">(5) statomas, rekonstruojamas arba remontuojamas hidrotechninis statinys.</text:p>
      <text:p text:style-name="P2078"><text:span text:style-name="T2079">______________</text:span></text:p>
      <text:p text:style-name="P2080">Priedo pakeitimai:</text:p>
      <text:p text:style-name="P2081"><text:span text:style-name="T2082">Nr.<text:s/></text:span><text:a xlink:href="https://www.e-tar.lt/portal/legalAct.html?documentId=TAR.396630EE1AC6" office:target-frame-name="_top" xlink:show="replace"><text:span text:style-name="T2083">49</text:span></text:a><text:span text:style-name="T2084">, 2000-01-26, Žin., 2000, Nr. 11-273 (2000-02-04), i. k. 100301MISAK00000049</text:span></text:p>
      <text:p text:style-name="Normal"/>
      <text:p text:style-name="P2085"/>
      <text:soft-page-break/>
      <text:p text:style-name="P2086">STR 1.07.01:1999<text:s/></text:p>
      <text:p text:style-name="P2087"><text:span text:style-name="T2088">B-1</text:span><text:span text:style-name="T2089"><text:s/>priedas (privalomas)</text:span></text:p>
      <text:p text:style-name="P2090"/>
      <text:p text:style-name="P2091"><text:tab/></text:p>
      <text:p text:style-name="P2092"><text:span text:style-name="T2093">(statytojo v., pavardė, a./k.,</text:span></text:p>
      <text:p text:style-name="P2094"><text:tab/></text:p>
      <text:p text:style-name="P2095"><text:span text:style-name="T2096">įmonės-statytojos pavadinimas,</text:span></text:p>
      <text:p text:style-name="P2097"><text:span text:style-name="T2098"><text:tab/></text:span><text:span text:style-name="T2099"><text:tab/></text:span><text:span text:style-name="T2100">PRAŠYMAS</text:span></text:p>
      <text:p text:style-name="P2101"><text:span text:style-name="T2102">kodas, adresas,<text:s/></text:span><text:span text:style-name="T2103">tel. Nr.)</text:span><text:span text:style-name="T2104"><text:s/></text:span><text:span text:style-name="T2105"><text:tab/>duoti leidimą tvarkyti nekilnojamąją kultūros</text:span></text:p>
      <text:p text:style-name="P2106"><text:tab/><text:tab/>vertybę, statyti arba griauti statinį jos<text:s/></text:p>
      <text:p text:style-name="P2107">teritorijoje</text:p>
      <text:p text:style-name="P2108"/>
      <text:p text:style-name="P2109"><text:span text:style-name="T2110">Prašau leisti vykdyti priešavarinius darbus, remontuoti, rekonstruoti, restauruoti, atkurti nekilnojamąją kultūros vertybę, statyti arba griauti statinį nekilnojamosios kultūros vertybės teritorijoje<text:s/></text:span><text:span text:style-name="T2111">(nereikalingus žodžius išbraukti)</text:span><text:span text:style-name="T2112"><text:s/></text:span><text:span text:style-name="T2113"><text:tab/></text:span></text:p>
      <text:p text:style-name="P2114"><text:tab/>,</text:p>
      <text:p text:style-name="P2115">(tikslus statinio<text:s/>ir tvarkomų (statomų, griaunamų) jo priklausinių pavadinimas)</text:p>
      <text:p text:style-name="P2116"><text:tab/></text:p>
      <text:p text:style-name="P2117">esančią<text:s/><text:tab/>.</text:p>
      <text:p text:style-name="P2118"><text:span text:style-name="T2119"><text:tab/>(statinio adresas)</text:span></text:p>
      <text:p text:style-name="P2120">Žemės sklype<text:s/><text:tab/>.</text:p>
      <text:p text:style-name="P2121"><text:tab/>(kadastrinis Nr., registracijos data)</text:p>
      <text:p text:style-name="P2122"><text:span text:style-name="T2123">Pagrindiniai statinio techniniai rodikliai: bendrasis plotas<text:s/></text:span><text:span text:style-name="T2124"><text:tab/>m</text:span><text:span text:style-name="T2125">2</text:span><text:span text:style-name="T2126">,</text:span></text:p>
      <text:p text:style-name="P2127"><text:span text:style-name="T2128">naudingasis/pagrindinis plotas</text:span><text:span text:style-name="T2129"><text:tab/>m</text:span><text:span text:style-name="T2130">2</text:span><text:span text:style-name="T2131">, tūris<text:s/></text:span><text:span text:style-name="T2132"><text:tab/>m</text:span><text:span text:style-name="T2133">3</text:span><text:span text:style-name="T2134">, butų/vietų</text:span></text:p>
      <text:p text:style-name="P2135">skaičius<text:tab/>; pagrindinės medžiagos: pamatų<text:tab/>, sienų<text:s/><text:tab/>,</text:p>
      <text:p text:style-name="P2136">perdangų<text:tab/>, stogo<text:s/><text:tab/>.</text:p>
      <text:p text:style-name="P2137">Tvarkymo (statybos, griovimo) darbus atliks<text:s/><text:tab/></text:p>
      <text:p text:style-name="P2138"><text:tab/></text:p>
      <text:p text:style-name="P2139"><text:span text:style-name="T2140">(rangovo pavadinimas, kodas, adresas, kvalifikacijos atestato Nr. ir jo galiojimo data)</text:span></text:p>
      <text:p text:style-name="P2141"><text:tab/>.</text:p>
      <text:p text:style-name="P2142">Statybos darbų vadovas<text:s/><text:tab/>, KVAD suteiktos</text:p>
      <text:p text:style-name="P2143"><text:tab/>(v., pavardė)</text:p>
      <text:p text:style-name="P2144">kvalifikacijos atestato Nr.<text:tab/>, galiojimo data<text:s/><text:tab/>.</text:p>
      <text:p text:style-name="P2145">Techninis prižiūrėtojas<text:s/><text:tab/>, jo kvalifikacijos atestato Nr.<text:s/><text:tab/>,</text:p>
      <text:p text:style-name="P2146"><text:tab/>(v., pavardė)</text:p>
      <text:p text:style-name="P2147">galiojimo data<text:s/><text:tab/>.</text:p>
      <text:p text:style-name="P2148">Autorinės priežiūros vadovas<text:tab/>, KVAD suteiktos kvalifikacijos atestato</text:p>
      <text:p text:style-name="P2149"><text:tab/>(v.,<text:s/>pavardė)</text:p>
      <text:p text:style-name="P2150">Nr.<text:tab/>, galiojimo data<text:s/><text:tab/>, sutarties arba įsakymo Nr.<text:tab/>, data.<text:tab/></text:p>
      <text:p text:style-name="P2151">Projektą __________ metais parengė<text:s/><text:tab/></text:p>
      <text:p text:style-name="P2152"><text:span text:style-name="T2153"><text:tab/>(įmonės pavadinimas, adresas, kodas, fizinio asmens v., pavardė, a./k.)</text:span></text:p>
      <text:p text:style-name="P2154"><text:tab/>,</text:p>
      <text:p text:style-name="P2155">projekto vadovas<text:tab/>, KVAD suteiktos kvalifikacijos atestato Nr.<text:tab/>,</text:p>
      <text:p text:style-name="P2156"><text:tab/>(v., pavardė)</text:p>
      <text:p text:style-name="P2157">galiojimo data<text:s/><text:tab/>.</text:p>
      <text:p text:style-name="P2158">Projektą suderino<text:s/><text:tab/>,</text:p>
      <text:p text:style-name="P2159"><text:tab/>(derinimo tarybos protokolo Nr., data)</text:p>
      <text:p text:style-name="P2160">KVAD derinimo data<text:tab/>, Nr. _________.</text:p>
      <text:p text:style-name="P2161"/>
      <text:p text:style-name="P2162"/>
      <text:p text:style-name="P2163">Specialiąją kultūros vertybių apsaugos ekspertizę atliko ekspertas<text:s/><text:tab/>,</text:p>
      <text:p text:style-name="P2164"><text:tab/>(v., pavardė)</text:p>
      <text:soft-page-break/>
      <text:p text:style-name="P2165">kvalifikacijos atestato Nr.<text:s/><text:tab/>, data<text:s/><text:tab/>, jo išvadų Nr.<text:s/><text:tab/>,</text:p>
      <text:p text:style-name="P2166">data<text:tab/>. Bendrąją ekspertizę atliko<text:s/><text:tab/></text:p>
      <text:p text:style-name="P2167"><text:tab/>,</text:p>
      <text:p text:style-name="P2168"><text:span text:style-name="T2169">(įmonės pavadinimas, kodas, kvalifikacijos atestato Nr., galiojimo data)</text:span></text:p>
      <text:p text:style-name="P2170">ekspertizės vadovas<text:s/><text:tab/>,</text:p>
      <text:p text:style-name="P2171"><text:tab/>(v., pavardė, kvalifikacijos atestato Nr., galiojimo data)</text:p>
      <text:p text:style-name="P2172">išvadų Nr.<text:s/><text:tab/>, data<text:s/><text:tab/>.</text:p>
      <text:p text:style-name="P2173">Pateikiu šiuos<text:s/>dokumentus (grąžintinai):</text:p>
      <text:p text:style-name="P2174">1. Nekilnojamosios kultūros vertybės apsaugos reglamentą, patvirtintą<text:s/><text:tab/>,</text:p>
      <text:p text:style-name="P2175"><text:tab/>(data)</text:p>
      <text:p text:style-name="P2176">Nr. __________.</text:p>
      <text:p text:style-name="P2177">2. Suderintą techninį projektą.</text:p>
      <text:p text:style-name="P2178">3. Statinio (valdos) kadastro duomenų bylą.</text:p>
      <text:p text:style-name="P2179">4. Bendrasavininkių sutikimus<text:s/><text:tab/></text:p>
      <text:p text:style-name="P2180"><text:tab/>.</text:p>
      <text:p text:style-name="P2181"/>
      <text:p text:style-name="P2182"/>
      <text:p text:style-name="P2183">Nekilnojamosios<text:s/>kultūros vertybės</text:p>
      <text:p text:style-name="P2184">savininkas (naudotojas), statytojas<text:s/><text:tab/></text:p>
      <text:p text:style-name="P2185"><text:tab/>(v., pavardė, parašas)</text:p>
      <text:p text:style-name="P2186">______________</text:p>
      <text:p text:style-name="P2187">Papildyta priedu:</text:p>
      <text:p text:style-name="P2188"><text:span text:style-name="T2189">Nr.<text:s/></text:span><text:a xlink:href="https://www.e-tar.lt/portal/legalAct.html?documentId=TAR.396630EE1AC6" office:target-frame-name="_top" xlink:show="replace"><text:span text:style-name="T2190">49</text:span></text:a><text:span text:style-name="T2191">, 2000-01-26, Žin., 2000, Nr. 11-273 (2000-02-04), i. k</text:span><text:span text:style-name="T2192">. 100301MISAK00000049</text:span></text:p>
      <text:p text:style-name="Normal"/>
      <text:p text:style-name="P2193"/>
      <text:soft-page-break/>
      <text:p text:style-name="P2194">STR 1.07.01:1999</text:p>
      <text:p text:style-name="P2195"><text:span text:style-name="T2196">C</text:span><text:span text:style-name="T2197"><text:s/>priedas (privalomas)</text:span></text:p>
      <text:p text:style-name="P2198"/>
      <text:p text:style-name="P2199">Leidimų vykdyti statybos darbus</text:p>
      <text:p text:style-name="P2200"/>
      <text:p text:style-name="P2201">REGISTRACIJOS KNYGA</text:p>
      <text:p text:style-name="P2202"/>
      <text:p text:style-name="P2203">(kairieji puslapiai)</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2">
            <text:p text:style-name="P2217">Registro Nr.</text:p>
          </table:table-cell>
          <table:table-cell table:style-name="TableCell2218" table:number-columns-spanned="3">
            <text:p text:style-name="P2219"/>
            <text:p text:style-name="P2220">Leidimo</text:p>
          </table:table-cell>
          <table:covered-table-cell/>
          <table:covered-table-cell/>
          <table:table-cell table:style-name="TableCell2221" table:number-columns-spanned="2">
            <text:p text:style-name="P2222"/>
            <text:p text:style-name="P2223">Sklypo</text:p>
          </table:table-cell>
          <table:covered-table-cell/>
          <table:table-cell table:style-name="TableCell2224" table:number-rows-spanned="2">
            <text:p text:style-name="P2225">Statytojo pavadinimas ir adresas</text:p>
          </table:table-cell>
          <table:table-cell table:style-name="TableCell2226" table:number-rows-spanned="2">
            <text:p text:style-name="P2227">Statinio paskirtis, pavadinimas ir talpa<text:s/>(galingumas). Statinio priklausiniai</text:p>
          </table:table-cell>
          <table:table-cell table:style-name="TableCell2228" table:number-rows-spanned="2">
            <text:p text:style-name="P2229">Statinys yra mieste/kaime, jo adresas</text:p>
          </table:table-cell>
          <table:table-cell table:style-name="TableCell2230" table:number-rows-spanned="2">
            <text:p text:style-name="P2231">Projektą parengė (įmonė, data, Nr.); įmonės ir autoriaus kvalifikacijos atestato Nr., galiojimo data</text:p>
          </table:table-cell>
        </table:table-row>
        <table:table-row table:style-name="TableRow2232">
          <table:covered-table-cell>
            <text:p text:style-name="Normal"/>
          </table:covered-table-cell>
          <table:table-cell table:style-name="TableCell2233">
            <text:p text:style-name="P2234">Nr. ir rūšis (nauja statyba, rekonstrukcija, remontas)</text:p>
          </table:table-cell>
          <table:table-cell table:style-name="TableCell2235">
            <text:p text:style-name="P2236">Išdavimo (pratęsimo)<text:s/>data</text:p>
          </table:table-cell>
          <table:table-cell table:style-name="TableCell2237">
            <text:p text:style-name="P2238">Galioja iki</text:p>
          </table:table-cell>
          <table:table-cell table:style-name="TableCell2239">
            <text:p text:style-name="P2240">Kadastrinis Nr.</text:p>
          </table:table-cell>
          <table:table-cell table:style-name="TableCell2241">
            <text:p text:style-name="P2242">Kadastro duomenų registracijos dat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243">
          <table:table-cell table:style-name="TableCell2244">
            <text:p text:style-name="P2245"/>
            <text:p text:style-name="P2246">1</text:p>
          </table:table-cell>
          <table:table-cell table:style-name="TableCell2247">
            <text:p text:style-name="P2248"/>
            <text:p text:style-name="P2249">2</text:p>
          </table:table-cell>
          <table:table-cell table:style-name="TableCell2250">
            <text:p text:style-name="P2251"/>
            <text:p text:style-name="P2252">3</text:p>
          </table:table-cell>
          <table:table-cell table:style-name="TableCell2253">
            <text:p text:style-name="P2254"/>
            <text:p text:style-name="P2255">4</text:p>
          </table:table-cell>
          <table:table-cell table:style-name="TableCell2256">
            <text:p text:style-name="P2257"/>
            <text:p text:style-name="P2258">5</text:p>
          </table:table-cell>
          <table:table-cell table:style-name="TableCell2259">
            <text:p text:style-name="P2260"/>
            <text:p text:style-name="P2261">6</text:p>
          </table:table-cell>
          <table:table-cell table:style-name="TableCell2262">
            <text:p text:style-name="P2263"/>
            <text:p text:style-name="P2264">7</text:p>
          </table:table-cell>
          <table:table-cell table:style-name="TableCell2265">
            <text:p text:style-name="P2266"/>
            <text:p text:style-name="P2267">8</text:p>
          </table:table-cell>
          <table:table-cell table:style-name="TableCell2268">
            <text:p text:style-name="P2269"/>
            <text:p text:style-name="P2270">9</text:p>
          </table:table-cell>
          <table:table-cell table:style-name="TableCell2271">
            <text:p text:style-name="P2272"/>
            <text:p text:style-name="P2273">10</text:p>
          </table:table-cell>
        </table:table-row>
      </table:table>
      <text:p text:style-name="P2274"/>
      <text:p text:style-name="P2275">(dešinieji puslapiai)</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rows-spanned="2">
            <text:p text:style-name="P2288">Rangovų pavadinimai, adresai, tel. Nr., kvalifikacijos atestatas, statybos vadovas, jo kvalifikacijos atestato Nr., galiojimo<text:s/>data</text:p>
          </table:table-cell>
          <table:table-cell table:style-name="TableCell2289" table:number-columns-spanned="2">
            <text:p text:style-name="P2290">Statybos priežiūros vadovai</text:p>
          </table:table-cell>
          <table:covered-table-cell/>
          <table:table-cell table:style-name="TableCell2291" table:number-columns-spanned="4">
            <text:p text:style-name="P2292">Statinio techniniai rodikliai</text:p>
          </table:table-cell>
          <table:covered-table-cell/>
          <table:covered-table-cell/>
          <table:covered-table-cell/>
          <table:table-cell table:style-name="TableCell2293" table:number-rows-spanned="2">
            <text:p text:style-name="P2294">Statinio atidavimo naudoti data. Statybos kaina, tūkst. Lt. Lėšos, privačios ar visuomeninės</text:p>
          </table:table-cell>
          <table:table-cell table:style-name="TableCell2295" table:number-rows-spanned="2">
            <text:p text:style-name="P2296">Kadastro duomenų bylos Nr.</text:p>
          </table:table-cell>
        </table:table-row>
        <table:table-row table:style-name="TableRow2297">
          <table:covered-table-cell>
            <text:p text:style-name="Normal"/>
          </table:covered-table-cell>
          <table:table-cell table:style-name="TableCell2298">
            <text:p text:style-name="P2299">Techninės (v., pavardė, atestato Nr., galiojimo data)</text:p>
          </table:table-cell>
          <table:table-cell table:style-name="TableCell2300">
            <text:p text:style-name="P2301">Autorinės (v.,<text:s/>pavardė, atestato Nr., galiojimo data)</text:p>
          </table:table-cell>
          <table:table-cell table:style-name="TableCell2302">
            <text:p text:style-name="P2303">Pamatų, sienų, perdangų; stogo konstrukcijos, stogo dangos medžiaga</text:p>
          </table:table-cell>
          <table:table-cell table:style-name="TableCell2304">
            <text:p text:style-name="P2305">Aukštų skaičius</text:p>
          </table:table-cell>
          <table:table-cell table:style-name="TableCell2306">
            <text:p text:style-name="P2307">Gyvenamasis/ pagrindinis, naudingasis, bendrasis ir statinio plotai, m<text:span text:style-name="T2308">2</text:span></text:p>
          </table:table-cell>
          <table:table-cell table:style-name="TableCell2309">
            <text:p text:style-name="P2310">Statybinis tūris, m<text:span text:style-name="T2311">3</text:span></text:p>
          </table:table-cell>
          <table:covered-table-cell>
            <text:p text:style-name="Normal"/>
          </table:covered-table-cell>
          <table:covered-table-cell>
            <text:p text:style-name="Normal"/>
          </table:covered-table-cell>
        </table:table-row>
        <table:table-row table:style-name="TableRow2312">
          <table:table-cell table:style-name="TableCell2313">
            <text:p text:style-name="P2314"/>
            <text:p text:style-name="P2315">11</text:p>
          </table:table-cell>
          <table:table-cell table:style-name="TableCell2316">
            <text:p text:style-name="P2317"/>
            <text:p text:style-name="P2318">12</text:p>
          </table:table-cell>
          <table:table-cell table:style-name="TableCell2319">
            <text:p text:style-name="P2320"/>
            <text:p text:style-name="P2321">13</text:p>
          </table:table-cell>
          <table:table-cell table:style-name="TableCell2322">
            <text:p text:style-name="P2323"/>
            <text:p text:style-name="P2324">14</text:p>
          </table:table-cell>
          <table:table-cell table:style-name="TableCell2325">
            <text:p text:style-name="P2326"/>
            <text:p text:style-name="P2327">15</text:p>
          </table:table-cell>
          <table:table-cell table:style-name="TableCell2328">
            <text:p text:style-name="P2329"/>
            <text:p text:style-name="P2330">16</text:p>
          </table:table-cell>
          <table:table-cell table:style-name="TableCell2331">
            <text:p text:style-name="P2332"/>
            <text:p text:style-name="P2333">17</text:p>
          </table:table-cell>
          <table:table-cell table:style-name="TableCell2334">
            <text:p text:style-name="P2335"/>
            <text:p text:style-name="P2336">18</text:p>
          </table:table-cell>
          <table:table-cell table:style-name="TableCell2337">
            <text:p text:style-name="P2338"/>
            <text:p text:style-name="P2339">19</text:p>
          </table:table-cell>
        </table:table-row>
      </table:table>
      <text:p text:style-name="P2340"/>
      <text:p text:style-name="P2341">PASTABOS. 1. 8 skiltyje nurodoma: statinio paskirtis pagal klasifikatorių (statistinę ataskaitą);</text:p>
      <text:p text:style-name="P2342">gyv. namo – butų skaičius, iš jų 1, 2, 3 ir t. t. kambarių; negyvenamojo pastato – vietų skaičius, produkcijos kiekis arba talpos (galingumo) rodiklis.</text:p>
      <text:p text:style-name="P2343">2. Jei išduodant leidimą rangovas dar nežinomas, 11 skiltis užpildoma po rangos sutarties sudarymo.</text:p>
      <text:p text:style-name="P2344">3. Išduodant leidimą naujo statinio statybai, 19 skiltis neužpildoma.</text:p>
      <text:p text:style-name="P2345"><text:span text:style-name="T2346">______________</text:span></text:p>
      <text:p text:style-name="P2347"/>
      <text:soft-page-break/>
      <text:p text:style-name="P2348">STR 1.07.01:1999</text:p>
      <text:p text:style-name="P2349"><text:span text:style-name="T2350">D</text:span><text:span text:style-name="T2351"><text:s/>priedas (privalomas)</text:span></text:p>
      <text:p text:style-name="P2352"/>
      <text:p text:style-name="P2353"><text:tab/></text:p>
      <text:p text:style-name="P2354"><text:span text:style-name="T2355">(inspekcijos tarnybos<text:s/></text:span><text:span text:style-name="T2356">pavadinimas)</text:span></text:p>
      <text:p text:style-name="P2357"/>
      <text:p text:style-name="P2358">LEIDIMAS VYKDYTI STATYBOS DARBUS Nr. ______</text:p>
      <text:p text:style-name="P2359"/>
      <text:p text:style-name="P2360">Statinio registro Nr. ______</text:p>
      <text:p text:style-name="P2361"/>
      <text:p text:style-name="P2362"><text:tab/><text:tab/>______m.<text:s/><text:tab/>mėn. ____d.</text:p>
      <text:p text:style-name="P2363"><text:tab/>(vietovė)</text:p>
      <text:p text:style-name="P2364"/>
      <text:p text:style-name="P2365">Leidžiama<text:s/><text:tab/></text:p>
      <text:p text:style-name="P2366"><text:tab/></text:p>
      <text:p text:style-name="P2367"><text:span text:style-name="T2368">(statytojo pavadinimas, v., pavardė, asmens kodas</text:span><text:span text:style-name="T2369">,<text:s/></text:span><text:span text:style-name="T2370">adresas, tel. Nr.)</text:span></text:p>
      <text:p text:style-name="P2371">statyti, rekonstruoti, remontuoti (nereikalingus žodžius išbraukti)<text:s/><text:tab/></text:p>
      <text:p text:style-name="P2372"><text:tab/></text:p>
      <text:p text:style-name="P2373"><text:span text:style-name="T2374">(statinio pavadinimas ir bendrasis plotas m</text:span><text:span text:style-name="T2375">2</text:span><text:span text:style-name="T2376">)</text:span></text:p>
      <text:p text:style-name="P2377">šiuo adresu<text:s/><text:tab/></text:p>
      <text:p text:style-name="P2378"><text:span text:style-name="T2379">žemės sklype kadastrinis Nr.<text:s/></text:span><text:span text:style-name="T2380"><text:tab/>, įregistravimo data<text:s/></text:span><text:span text:style-name="T2381"><text:tab/></text:span></text:p>
      <text:p text:style-name="P2382">pagal suderintą projektą Nr.________, kurį parengė<text:s/><text:tab/>,</text:p>
      <text:p text:style-name="P2383"><text:span text:style-name="T2384"><text:tab/></text:span><text:span text:style-name="T2385">(</text:span><text:span text:style-name="T2386">įmonė, jos atestato Nr. ir galiojimo data)</text:span></text:p>
      <text:p text:style-name="P2387">projekto vadovas<text:s/><text:tab/>, jo kvalifikacijos atestatas Nr.___ galioja iki<text:s/><text:tab/>.</text:p>
      <text:p text:style-name="P2388"><text:span text:style-name="T2389"><text:tab/><text:s/>(v., pavardė)</text:span><text:span text:style-name="T2390"><text:s/></text:span></text:p>
      <text:p text:style-name="P2391">Projektą ekspertavo<text:s/><text:tab/></text:p>
      <text:p text:style-name="P2392"><text:tab/>(įmonė, jos atestato Nr. ir galiojimo data)</text:p>
      <text:p text:style-name="P2393">Projektas suderintas savivaldybėje<text:tab/>.</text:p>
      <text:p text:style-name="P2394"><text:span text:style-name="T2395"><text:tab/>(protokolo Nr. ir data)</text:span></text:p>
      <text:p text:style-name="P2396">Statybos rangovas<text:tab/>.</text:p>
      <text:p text:style-name="P2397"><text:span text:style-name="T2398"><text:tab/></text:span><text:span text:style-name="T2399">(įmonė, jos kodas, adresas, tel. Nr.)</text:span></text:p>
      <text:p text:style-name="P2400">Statybos vadovas<text:s/><text:tab/>, jo kvalifikacijos atestatas Nr.____ galioja iki_____.</text:p>
      <text:p text:style-name="P2401">Techninis prižiūrėtojas<text:s/><text:tab/>,</text:p>
      <text:p text:style-name="P2402">jo kvalifikacijos atestatas Nr. ____________ galioja iki<text:s/><text:tab/>.</text:p>
      <text:p text:style-name="P2403">Autorinės priežiūros vadovas<text:s/><text:tab/>,</text:p>
      <text:p text:style-name="P2404">jo kvalifikacijos atestatas Nr. ____________ galioja iki<text:s/><text:tab/>.</text:p>
      <text:p text:style-name="P2405">Statytojas privalo:</text:p>
      <text:p text:style-name="P2406">1. Statybą vykdyti griežtai laikantis suderinto projekto (įskaitant nustatyta tvarka suderintus jo pakeitimus) ir normatyvinių statybos dokumentų reikalavimų.</text:p>
      <text:p text:style-name="P2407">2. Apie statytojo, rangovo, techninio prižiūrėtojo, autorinės priežiūros vadovo<text:s/>ir projekto pakeitimus nedelsiant informuoti inspekciją.</text:p>
      <text:p text:style-name="P2408">Leidimas galioja iki _______m. ____________mėn. ____d.</text:p>
      <text:p text:style-name="P2409">Nepradėjus statybos darbų per 2 metus, šis leidimas netenka galios.</text:p>
      <text:p text:style-name="P2410"/>
      <text:p text:style-name="P2411">A. V. Leidimą davusio pareigūno pareigos,</text:p>
      <text:p text:style-name="P2412">v., pavardė, parašas<text:s/><text:tab/></text:p>
      <text:p text:style-name="P2413">______________</text:p>
      <text:p text:style-name="P2414"/>
      <text:p text:style-name="P2415">Priedo pakeitimai:</text:p>
      <text:p text:style-name="P2416"><text:span text:style-name="T2417">Nr.<text:s/></text:span><text:a xlink:href="https://www.e-tar.lt/portal/legalAct.html?documentId=TAR.396630EE1AC6" office:target-frame-name="_top" xlink:show="replace"><text:span text:style-name="T2418">49</text:span></text:a><text:span text:style-name="T2419">, 2000-01-26, Žin., 2000, Nr. 11-273 (2000-02-04), i. k. 100301MISAK00000049</text:span></text:p>
      <text:p text:style-name="Normal"/>
      <text:p text:style-name="P2420"/>
      <text:soft-page-break/>
      <text:p text:style-name="P2421">STR 1.07.01:1999</text:p>
      <text:p text:style-name="P2422"><text:span text:style-name="T2423">D-1</text:span><text:span text:style-name="T2424"><text:s/>priedas (privalomas)</text:span></text:p>
      <text:p text:style-name="P2425"/>
      <text:p text:style-name="P2426"><text:tab/><text:tab/><text:tab/></text:p>
      <text:p text:style-name="P2427"><text:span text:style-name="T2428"><text:tab/></text:span><text:span text:style-name="T2429">(inspekcijos tarnyba)<text:s/></text:span><text:span text:style-name="T2430"><text:tab/>(KVAD teritorinis padalinys)</text:span></text:p>
      <text:p text:style-name="P2431"><text:tab/><text:tab/><text:tab/></text:p>
      <text:p text:style-name="P2432"><text:tab/><text:tab/><text:tab/></text:p>
      <text:p text:style-name="P2433"/>
      <text:p text:style-name="P2434">LEIDIMAS</text:p>
      <text:p text:style-name="P2435">tvarkyti nekilnojamąją kultūros vertybę,</text:p>
      <text:p text:style-name="P2436">statyti arba griauti statinį jos teritorijoje</text:p>
      <text:p text:style-name="P2437">2000 _____________Nr. ______</text:p>
      <text:p text:style-name="P2438">Registruotas KVAD 2000 ____________ Nr. ________</text:p>
      <text:p text:style-name="P2439">Statinio unikalus Nr.<text:s/>____________</text:p>
      <text:p text:style-name="P2440"/>
      <text:p text:style-name="P2441">Leidžiama (kam)<text:tab/></text:p>
      <text:p text:style-name="P2442"><text:tab/>(statytojo pavadinimas, įmonės kodas, v., pavardė, asmens kodas, adresas, tel., Nr.)</text:p>
      <text:p text:style-name="P2443"><text:tab/></text:p>
      <text:p text:style-name="P2444"><text:span text:style-name="T2445">vykdyti priešavarinius darbus, remontuoti, rekonstruoti, restauruoti, atkurti nekilnojamąją kultūros vertybę, statyti arba griauti statinį nekilnojamosios kultūros vertybės teritorijoje<text:s/></text:span><text:span text:style-name="T2446">(nereikalingus žodžius išbraukti)</text:span><text:span text:style-name="T2447"><text:tab/></text:span></text:p>
      <text:p text:style-name="P2448"><text:tab/></text:p>
      <text:p text:style-name="P2449"><text:span text:style-name="T2450">(statinio tikslus pavadinimas)</text:span></text:p>
      <text:p text:style-name="P2451"><text:tab/>,</text:p>
      <text:p text:style-name="P2452">esantį<text:s/><text:tab/></text:p>
      <text:p text:style-name="P2453"><text:tab/>(statinio adresas)</text:p>
      <text:p text:style-name="P2454">žemės sklypo kadastrinis Nr.<text:tab/>, įregistruotas<text:s/><text:tab/>.</text:p>
      <text:p text:style-name="P2455">Statinio projektą Nr.<text:tab/>parengė<text:s/><text:tab/></text:p>
      <text:p text:style-name="P2456"><text:tab/></text:p>
      <text:p text:style-name="P2457">(įmonė, jos atestato Nr. ir galiojimo data)</text:p>
      <text:p text:style-name="P2458">projekto vadovas<text:s/><text:tab/>, jo kvalifikacijos atestatas (suteiktas KVAD) Nr.<text:s/><text:tab/></text:p>
      <text:p text:style-name="P2459"><text:tab/>(v., pavardė)</text:p>
      <text:p text:style-name="P2460">galioja iki<text:s/><text:tab/>.</text:p>
      <text:p text:style-name="P2461">Projektą ekspertavo<text:s/><text:tab/></text:p>
      <text:p text:style-name="P2462"><text:tab/>(įmonė, atestato Nr., jo galiojimo data)</text:p>
      <text:p text:style-name="P2463"><text:tab/>,</text:p>
      <text:p text:style-name="P2464">ekspertizės vadovas<text:s/><text:tab/>, jo kvalifikacijos atestato Nr.<text:s/><text:tab/>galiojimo</text:p>
      <text:p text:style-name="P2465"><text:tab/>(v., pavardė)</text:p>
      <text:p text:style-name="P2466">data___________________.</text:p>
      <text:p text:style-name="P2467">Projektas suderintas savivaldybėje<text:s/><text:tab/>.</text:p>
      <text:p text:style-name="P2468"><text:span text:style-name="T2469"><text:tab/>(protokolo Nr. ir data)</text:span></text:p>
      <text:p text:style-name="P2470">Statybos rangovas<text:s/><text:tab/>,</text:p>
      <text:p text:style-name="P2471"><text:tab/>(įmonė, jos kodas, adresas, tel. Nr.)</text:p>
      <text:p text:style-name="P2472">įmonės kvalifikacijos atestato Nr.<text:tab/>, galiojimo data<text:s/><text:tab/></text:p>
      <text:p text:style-name="P2473">statybos vadovas<text:s/><text:tab/>, jo kvalifikacijos atestatas (išduotas KVAD) Nr.<text:tab/>,</text:p>
      <text:p text:style-name="P2474"><text:tab/>(v., pavardė)</text:p>
      <text:p text:style-name="P2475">galiojimo data ____________________.</text:p>
      <text:p text:style-name="P2476"/>
      <text:p text:style-name="P2477">Techninis prižiūrėtojas<text:s/><text:tab/>, jo<text:s/>kvalifikacijos atestatas (išduotas KVAD)</text:p>
      <text:p text:style-name="P2478"><text:tab/>(v., pavardė)</text:p>
      <text:p text:style-name="P2479">Nr.<text:s/><text:tab/>, galiojimo data __________________.</text:p>
      <text:p text:style-name="P2480">Autorinės priežiūros vadovas<text:s/><text:tab/>, jo kvalifikacijos atestatas (išduotas</text:p>
      <text:soft-page-break/>
      <text:p text:style-name="P2481"><text:tab/>(v., pavardė)</text:p>
      <text:p text:style-name="P2482">KVAD) Nr.<text:s/><text:tab/>, galiojimo data _____________________.</text:p>
      <text:p text:style-name="P2483">Statytojas privalo:</text:p>
      <text:p text:style-name="P2484">1.<text:s/>Statybos darbus vykdyti griežtai laikydamasis suderinto projekto (įskaitant nustatyta tvarka suderintus jo pakeitimus) normatyvinių statybos dokumentų reikalavimų, techninės ir autorinės priežiūros nurodymų.</text:p>
      <text:p text:style-name="P2485">2. Statybos darbų vykdymo metu aptikus kultūros<text:s/>vertybės požymių turinčių objektų (radinių), tuojau pat sustabdyti darbus ir apie tai pranešti KVAD teritoriniam padaliniui.</text:p>
      <text:p text:style-name="P2486">3. Apie statytojo, rangovo, techninio prižiūrėtojo, autorinės priežiūros vadovo bei projekto pakeitimus nedelsiant informuoti KVAD<text:s/>teritorinį padalinį ir apskrities viršininko administracijos Valstybinės teritorijų planavimo ir statybos inspekcijos tarnybą.</text:p>
      <text:p text:style-name="P2487">Leidimas galioja iki 2000 m. ____________mėn. _____d.</text:p>
      <text:p text:style-name="P2488">Nepradėjus statybos darbų per 1 metus nuo leidimo išdavimo dienos, šis leidimas netenka galios.</text:p>
      <text:p text:style-name="P2489"/>
      <text:p text:style-name="P2490"/>
      <text:p text:style-name="P2491"><text:tab/><text:tab/><text:tab/></text:p>
      <text:p text:style-name="P2492"><text:span text:style-name="T2493"><text:tab/>(inspekcijos tarnybos pareigūno</text:span><text:span text:style-name="T2494"><text:tab/><text:s/>(KVAD teritorinio padalinio pareigūno</text:span></text:p>
      <text:p text:style-name="P2495"><text:tab/><text:tab/><text:tab/></text:p>
      <text:p text:style-name="P2496"><text:span text:style-name="T2497"><text:tab/>v., pavardė, parašas ir antspaudas)<text:s/></text:span><text:span text:style-name="T2498"><text:tab/>v., pavardė, parašas ir antspaudas)</text:span></text:p>
      <text:p text:style-name="P2499"/>
      <text:p text:style-name="P2500"/>
      <text:p text:style-name="P2501"><text:tab/>Inspekcijos tarnybos leidimas nereikalingas (reglamento A priedo 10<text:s/>punktas)</text:p>
      <text:p text:style-name="P2502"/>
      <text:p text:style-name="P2503"><text:tab/></text:p>
      <text:p text:style-name="P2504"><text:span text:style-name="T2505"><text:tab/>(KVAD pareigūno parašas ir antspaudas)</text:span></text:p>
      <text:p text:style-name="P2506">______________</text:p>
      <text:p text:style-name="P2507">Papildyta priedu:</text:p>
      <text:p text:style-name="P2508"><text:span text:style-name="T2509">Nr.<text:s/></text:span><text:a xlink:href="https://www.e-tar.lt/portal/legalAct.html?documentId=TAR.396630EE1AC6" office:target-frame-name="_top" xlink:show="replace"><text:span text:style-name="T2510">49</text:span></text:a><text:span text:style-name="T2511">, 2000-01-26, Žin., 2000, Nr. 11-273 (2000-02-04), i. k. 100301MISAK00000049</text:span></text:p>
      <text:p text:style-name="Normal"/>
      <text:p text:style-name="P2512"/>
      <text:p text:style-name="P2513">STR 1.07.01:1999</text:p>
      <text:p text:style-name="P2514"><text:span text:style-name="T2515">E</text:span><text:span text:style-name="T2516"><text:s/>priedas (privalomas)</text:span></text:p>
      <text:p text:style-name="P2517"/>
      <text:p text:style-name="P2518"><text:span text:style-name="T2519"><text:tab/></text:span></text:p>
      <text:p text:style-name="P2520"><text:span text:style-name="T2521">(savininko, naudotojo pavadinimas, atstovo v., pavardė</text:span><text:span text:style-name="T2522">,</text:span><text:span text:style-name="T2523"><text:s/>asmens kodas, adresas, tel. Nr.)</text:span></text:p>
      <text:p text:style-name="P2524"/>
      <text:p text:style-name="P2525"/>
      <text:p text:style-name="P2526">P R A Š Y M A S</text:p>
      <text:p text:style-name="P2527"/>
      <text:p text:style-name="P2528">duoti leidimą nugriauti statinį</text:p>
      <text:p text:style-name="P2529"/>
      <text:p text:style-name="P2530"><text:tab/><text:tab/>______m.___________mėn.___d.</text:p>
      <text:p text:style-name="P2531"><text:span text:style-name="T2532"><text:tab/></text:span><text:span text:style-name="T2533">(vietovė)</text:span></text:p>
      <text:p text:style-name="P2534"/>
      <text:p text:style-name="P2535">Prašau leisti nugriauti<text:s/><text:tab/></text:p>
      <text:p text:style-name="P2536"><text:tab/>,</text:p>
      <text:p text:style-name="P2537"><text:span text:style-name="T2538">(statinio pavadinimas, aukštų skaičius, sienų medžiaga, gabaritai)</text:span></text:p>
      <text:p text:style-name="P2539">esantį<text:s/><text:tab/>,</text:p>
      <text:p text:style-name="P2540"><text:span text:style-name="T2541">(</text:span><text:span text:style-name="T2542">statinio adresas)</text:span></text:p>
      <text:p text:style-name="P2543">priklausantį<text:tab/>,</text:p>
      <text:p text:style-name="P2544"><text:span text:style-name="T2545">(savininko pavadinimas, adresas, tel. Nr.)</text:span></text:p>
      <text:p text:style-name="P2546">teisiškai įregistruotą<text:s/><text:tab/>,</text:p>
      <text:p text:style-name="P2547"><text:span text:style-name="T2548">(registro Nr. ir data, inv. bylos Nr.)</text:span></text:p>
      <text:p text:style-name="P2549"><text:span text:style-name="T2550">žemės sklypo kadastrinis</text:span><text:span text:style-name="T2551"><text:s/></text:span><text:span text:style-name="T2552">Nr.____________, jo registravimo data<text:s/></text:span><text:span text:style-name="T2553"><text:tab/>.</text:span></text:p>
      <text:p text:style-name="P2554">Griovimą numatoma pradėti _______m.<text:s/><text:tab/>mėn. ir baigti ______m.<text:s/><text:tab/>mėn.</text:p>
      <text:p text:style-name="P2555">Pateikiu šiuos dokumentus:</text:p>
      <text:p text:style-name="P2556">1. Sprendimą nugriauti statinį<text:s/><text:tab/></text:p>
      <text:p text:style-name="P2557"><text:tab/>.</text:p>
      <text:p text:style-name="P2558"><text:span text:style-name="T2559">(kieno, kada priimtas)</text:span></text:p>
      <text:p text:style-name="P2560"><text:span text:style-name="T2561">2. Statinio nugriovimo technologijos</text:span><text:span text:style-name="T2562"><text:s/></text:span><text:span text:style-name="T2563">aprašymą (projektą), kurį</text:span><text:span text:style-name="T2564"><text:s/>parengė<text:s/></text:span><text:span text:style-name="T2565"><text:tab/>,</text:span></text:p>
      <text:p text:style-name="P2566"><text:span text:style-name="T2567"><text:tab/>(įmonė)<text:s/></text:span></text:p>
      <text:p text:style-name="P2568">projekto vadovas<text:s/><text:tab/>, jo kvalifikacijos atestatas Nr.<text:s/><text:tab/></text:p>
      <text:p text:style-name="P2569"><text:span text:style-name="T2570">galioja iki<text:s/></text:span><text:span text:style-name="T2571"><text:tab/>.</text:span></text:p>
      <text:p text:style-name="P2572">3. Kadastrinių duomenų bylą Nr.<text:s/><text:tab/>.</text:p>
      <text:p text:style-name="P2573"><text:span text:style-name="T2574">4. Bendrasavininkių ir priblokuotų statinių</text:span><text:span text:style-name="T2575"><text:s/></text:span><text:span text:style-name="T2576">savininkų sutikimus<text:s/></text:span><text:span text:style-name="T2577"><text:tab/></text:span></text:p>
      <text:p text:style-name="P2578"><text:tab/>.</text:p>
      <text:p text:style-name="P2579"><text:span text:style-name="T2580">(vardai, pavardės, notaro tvirtinimų Nr. ir datos)</text:span></text:p>
      <text:p text:style-name="P2581"><text:span text:style-name="T2582">5.<text:s/></text:span><text:span text:style-name="T2583">Neteko<text:s/></text:span><text:span text:style-name="T2584">galios nuo 2000-02-05</text:span></text:p>
      <text:p text:style-name="P2585"/>
      <text:p text:style-name="P2586">A. V.<text:s/></text:p>
      <text:p text:style-name="P2587"><text:tab/></text:p>
      <text:p text:style-name="P2588"><text:span text:style-name="T2589"><text:tab/></text:span><text:span text:style-name="T2590">(pateikėjo v., pavardė ir parašas)</text:span></text:p>
      <text:p text:style-name="P2591">______________</text:p>
      <text:p text:style-name="P2592">Priedo pakeitimai:</text:p>
      <text:p text:style-name="P2593"><text:span text:style-name="T2594">Nr.<text:s/></text:span><text:a xlink:href="https://www.e-tar.lt/portal/legalAct.html?documentId=TAR.396630EE1AC6" office:target-frame-name="_top" xlink:show="replace"><text:span text:style-name="T2595">49</text:span></text:a><text:span text:style-name="T2596">, 2000-01-26, Žin., 2000, Nr. 11-273 (2000-02-04), i. k. 100301MIS</text:span><text:span text:style-name="T2597">AK00000049</text:span></text:p>
      <text:p text:style-name="Normal"/>
      <text:p text:style-name="P2598"/>
      <text:p text:style-name="P2599">STR 1.07.01: 1999</text:p>
      <text:p text:style-name="P2600"><text:span text:style-name="T2601">F</text:span><text:span text:style-name="T2602"><text:s/>priedas (privalomas)</text:span></text:p>
      <text:p text:style-name="P2603"/>
      <text:p text:style-name="P2604">Leidimų nugriauti statinius</text:p>
      <text:p text:style-name="P2605"/>
      <text:p text:style-name="P2606">REGISTRACIJOS KNYGA</text:p>
      <text:p text:style-name="P2607"/>
      <text:p text:style-name="P2608">(kairieji puslapiai)</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7">
            <text:p text:style-name="P2621">Statinio registro Nr.</text:p>
          </table:table-cell>
          <table:table-cell table:style-name="TableCell2622" table:number-columns-spanned="3" table:number-rows-spanned="2">
            <text:p text:style-name="P2623">Leidimo</text:p>
          </table:table-cell>
          <table:covered-table-cell/>
          <table:covered-table-cell/>
          <table:table-cell table:style-name="TableCell2624" table:number-columns-spanned="2" table:number-rows-spanned="2">
            <text:p text:style-name="P2625">Sklypo registro</text:p>
          </table:table-cell>
          <table:covered-table-cell/>
          <table:table-cell table:style-name="TableCell2626" table:number-rows-spanned="7">
            <text:p text:style-name="P2627">Kadastro duomenų bylos Nr.</text:p>
          </table:table-cell>
          <table:table-cell table:style-name="TableCell2628" table:number-rows-spanned="7">
            <text:p text:style-name="P2629">Savininko pavadinimas, adresas, tel. Nr.</text:p>
          </table:table-cell>
          <table:table-cell table:style-name="TableCell2630" table:number-rows-spanned="7">
            <text:p text:style-name="P2631">Statinio<text:s/>dydis (butų, vietų skaičius, produkcijos apimtis ir kt. duomenys), pavadinimas ir adresas</text:p>
          </table:table-cell>
        </table:table-row>
        <table:table-row table:style-name="TableRow2632">
          <table:covered-table-cell>
            <text:p text:style-name="P2633"/>
          </table:covered-table-cell>
          <table:covered-table-cell>
            <text:p text:style-name="P2634"/>
          </table:covered-table-cell>
          <table:covered-table-cell/>
          <table:covered-table-cell/>
          <table:covered-table-cell>
            <text:p text:style-name="P2635"/>
          </table:covered-table-cell>
          <table:covered-table-cell/>
          <table:covered-table-cell>
            <text:p text:style-name="P2636"/>
          </table:covered-table-cell>
          <table:covered-table-cell>
            <text:p text:style-name="P2637"/>
          </table:covered-table-cell>
          <table:covered-table-cell>
            <text:p text:style-name="P2638"/>
          </table:covered-table-cell>
        </table:table-row>
        <table:table-row table:style-name="TableRow2639">
          <table:covered-table-cell>
            <text:p text:style-name="P2640"/>
          </table:covered-table-cell>
          <table:table-cell table:style-name="TableCell2641" table:number-rows-spanned="5">
            <text:p text:style-name="P2642">Nr.</text:p>
          </table:table-cell>
          <table:table-cell table:style-name="TableCell2643" table:number-rows-spanned="5">
            <text:p text:style-name="P2644">Išdavimo data</text:p>
          </table:table-cell>
          <table:table-cell table:style-name="TableCell2645" table:number-rows-spanned="5">
            <text:p text:style-name="P2646">Galiojimo laikas</text:p>
          </table:table-cell>
          <table:table-cell table:style-name="TableCell2647" table:number-rows-spanned="5">
            <text:p text:style-name="P2648">Nr.</text:p>
          </table:table-cell>
          <table:table-cell table:style-name="TableCell2649" table:number-rows-spanned="5">
            <text:p text:style-name="P2650">Registravimo data</text:p>
          </table:table-cell>
          <table:covered-table-cell>
            <text:p text:style-name="P2651"/>
          </table:covered-table-cell>
          <table:covered-table-cell>
            <text:p text:style-name="P2652"/>
          </table:covered-table-cell>
          <table:covered-table-cell>
            <text:p text:style-name="P2653"/>
          </table:covered-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row>
        <table:table-row table:style-name="TableRow2674">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table-row>
        <table:table-row table:style-name="TableRow2684">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table-row>
        <table:table-row table:style-name="TableRow2694">
          <table:table-cell table:style-name="TableCell2695">
            <text:p text:style-name="P2696"/>
            <text:p text:style-name="P2697">1</text:p>
          </table:table-cell>
          <table:table-cell table:style-name="TableCell2698">
            <text:p text:style-name="P2699"/>
            <text:p text:style-name="P2700">2</text:p>
          </table:table-cell>
          <table:table-cell table:style-name="TableCell2701">
            <text:p text:style-name="P2702"/>
            <text:p text:style-name="P2703">3</text:p>
          </table:table-cell>
          <table:table-cell table:style-name="TableCell2704">
            <text:p text:style-name="P2705"/>
            <text:p text:style-name="P2706">4</text:p>
          </table:table-cell>
          <table:table-cell table:style-name="TableCell2707">
            <text:p text:style-name="P2708"/>
            <text:p text:style-name="P2709">5</text:p>
          </table:table-cell>
          <table:table-cell table:style-name="TableCell2710">
            <text:p text:style-name="P2711"/>
            <text:p text:style-name="P2712">6</text:p>
          </table:table-cell>
          <table:table-cell table:style-name="TableCell2713">
            <text:p text:style-name="P2714"/>
            <text:p text:style-name="P2715">7</text:p>
          </table:table-cell>
          <table:table-cell table:style-name="TableCell2716">
            <text:p text:style-name="P2717"/>
            <text:p text:style-name="P2718">8</text:p>
          </table:table-cell>
          <table:table-cell table:style-name="TableCell2719">
            <text:p text:style-name="P2720"/>
            <text:p text:style-name="P2721">9</text:p>
          </table:table-cell>
        </table:table-row>
      </table:table>
      <text:p text:style-name="P2722"/>
      <text:p text:style-name="P2723">(dešinieji puslapiai)</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4">
            <text:p text:style-name="P2736"/>
            <text:p text:style-name="P2737">Statinio techniniai rodikliai</text:p>
          </table:table-cell>
          <table:covered-table-cell/>
          <table:covered-table-cell/>
          <table:covered-table-cell/>
          <table:table-cell table:style-name="TableCell2738" table:number-rows-spanned="2">
            <text:p text:style-name="P2739">Darbų technologijos aprašymą (projektą) parengė</text:p>
          </table:table-cell>
          <table:table-cell table:style-name="TableCell2740" table:number-rows-spanned="2">
            <text:p text:style-name="P2741">Griovimo darbus atlieka rangovas</text:p>
          </table:table-cell>
          <table:table-cell table:style-name="TableCell2742" table:number-rows-spanned="2">
            <text:p text:style-name="P2743">Nugriovimui vadovauja: v., pavardė, kvalifikacijos atestato Nr., galiojimo data</text:p>
          </table:table-cell>
          <table:table-cell table:style-name="TableCell2744" table:number-rows-spanned="2">
            <text:p text:style-name="P2745">Statinys nugriautas (data)</text:p>
          </table:table-cell>
          <table:table-cell table:style-name="TableCell2746" table:number-rows-spanned="2">
            <text:p text:style-name="P2747">Registro duomenų pakeitimo data</text:p>
          </table:table-cell>
        </table:table-row>
        <table:table-row table:style-name="TableRow2748">
          <table:table-cell table:style-name="TableCell2749">
            <text:p text:style-name="P2750">Pastatymo metai</text:p>
          </table:table-cell>
          <table:table-cell table:style-name="TableCell2751">
            <text:p text:style-name="P2752">Sienų medžiaga</text:p>
          </table:table-cell>
          <table:table-cell table:style-name="TableCell2753">
            <text:p text:style-name="P2754">Aukštų skaičius</text:p>
          </table:table-cell>
          <table:table-cell table:style-name="TableCell2755">
            <text:p text:style-name="P2756">Bendras plot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757">
          <table:table-cell table:style-name="TableCell2758">
            <text:p text:style-name="P2759"/>
            <text:p text:style-name="P2760">10</text:p>
          </table:table-cell>
          <table:table-cell table:style-name="TableCell2761">
            <text:p text:style-name="P2762"/>
            <text:p text:style-name="P2763">11</text:p>
          </table:table-cell>
          <table:table-cell table:style-name="TableCell2764">
            <text:p text:style-name="P2765"/>
            <text:p text:style-name="P2766">12</text:p>
          </table:table-cell>
          <table:table-cell table:style-name="TableCell2767">
            <text:p text:style-name="P2768"/>
            <text:p text:style-name="P2769">13</text:p>
          </table:table-cell>
          <table:table-cell table:style-name="TableCell2770">
            <text:p text:style-name="P2771"/>
            <text:p text:style-name="P2772">14</text:p>
          </table:table-cell>
          <table:table-cell table:style-name="TableCell2773">
            <text:p text:style-name="P2774"/>
            <text:p text:style-name="P2775">15</text:p>
          </table:table-cell>
          <table:table-cell table:style-name="TableCell2776">
            <text:p text:style-name="P2777"/>
            <text:p text:style-name="P2778">16</text:p>
          </table:table-cell>
          <table:table-cell table:style-name="TableCell2779">
            <text:p text:style-name="P2780"/>
            <text:p text:style-name="P2781">17</text:p>
          </table:table-cell>
          <table:table-cell table:style-name="TableCell2782">
            <text:p text:style-name="P2783"/>
            <text:p text:style-name="P2784">18</text:p>
          </table:table-cell>
        </table:table-row>
      </table:table>
      <text:p text:style-name="P2785"/>
      <text:p text:style-name="P2786">PASTABA. Nugriovimo darbų vadovas privalo turėti atestatą, kai yra griaunamas statinys, kuriam statyti reikalingas leidimas.</text:p>
      <text:p text:style-name="P2787">______________</text:p>
      <text:p text:style-name="P2788"/>
      <text:p text:style-name="P2789"/>
      <text:p text:style-name="P2790"><text:span text:style-name="T2791">STR<text:s/></text:span><text:span text:style-name="T2792">1.07.01:1999</text:span></text:p>
      <text:p text:style-name="P2793"><text:span text:style-name="T2794">G</text:span><text:span text:style-name="T2795"><text:s/>priedas (privalomas)</text:span></text:p>
      <text:p text:style-name="P2796"/>
      <text:p text:style-name="P2797"><text:span text:style-name="T2798"><text:tab/></text:span></text:p>
      <text:p text:style-name="P2799"><text:span text:style-name="T2800">(inspekcijos tarnybos</text:span><text:span text:style-name="T2801"><text:s/></text:span><text:span text:style-name="T2802">pavadinimas)</text:span></text:p>
      <text:p text:style-name="P2803"/>
      <text:p text:style-name="P2804">L E I D I M A S Nr. ________</text:p>
      <text:p text:style-name="P2805"/>
      <text:p text:style-name="P2806">nugriauti statinį</text:p>
      <text:p text:style-name="P2807"/>
      <text:p text:style-name="P2808"><text:tab/><text:tab/>______m. ___________mėn.___d.</text:p>
      <text:p text:style-name="P2809"><text:span text:style-name="T2810"><text:tab/></text:span><text:span text:style-name="T2811">(vietovė)</text:span></text:p>
      <text:p text:style-name="P2812"/>
      <text:p text:style-name="P2813">Leidžiama<text:s/><text:tab/></text:p>
      <text:p text:style-name="P2814"><text:tab/></text:p>
      <text:p text:style-name="P2815"><text:span text:style-name="T2816">(savininko pavadinimas, v., pavardė, asmens kodas, adresas, tel. Nr.)</text:span></text:p>
      <text:p text:style-name="P2817">nugriauti<text:tab/>,</text:p>
      <text:p text:style-name="P2818"><text:span text:style-name="T2819">(statinio pavadinimas ir techninė charakteristika)</text:span></text:p>
      <text:p text:style-name="P2820">esantį<text:tab/>,</text:p>
      <text:p text:style-name="P2821"><text:span text:style-name="T2822">(adresas)</text:span></text:p>
      <text:p text:style-name="P2823"><text:span text:style-name="T2824">sklypo kadastrinis</text:span><text:span text:style-name="T2825"><text:s/></text:span><text:span text:style-name="T2826">Nr.___________________, jo įregistravimo data<text:s/></text:span><text:span text:style-name="T2827"><text:tab/></text:span></text:p>
      <text:p text:style-name="P2828">statinio registro Nr. _______________________,</text:p>
      <text:p text:style-name="P2829">statinio kadastro duomenų bylos Nr. _________________.</text:p>
      <text:p text:style-name="P2830">Griovimo darbai pavesti<text:s/><text:tab/></text:p>
      <text:p text:style-name="P2831"><text:tab/>.</text:p>
      <text:p text:style-name="P2832"><text:span text:style-name="T2833">(rangovo pavadinimas, kodas,</text:span><text:span text:style-name="T2834"><text:s/></text:span><text:span text:style-name="T2835">adresas, tel. Nr. arba ūkio būdu)</text:span></text:p>
      <text:p text:style-name="P2836"><text:span text:style-name="T2837">Nugriovimui vadovauja</text:span><text:span text:style-name="T2838"><text:tab/>,</text:span><text:span text:style-name="T2839"><text:s/></text:span></text:p>
      <text:p text:style-name="P2840"><text:tab/>(v., pavardė)</text:p>
      <text:p text:style-name="P2841">jo kvalifikacijos atestatas Nr. ___________ galioja iki<text:s/><text:tab/>.</text:p>
      <text:p text:style-name="P2842"/>
      <text:p text:style-name="P2843">Statinio savininkas privalo laikytis suderinto nugriovimo technologijos aprašymo (projekto), užtikrinti žmonių saugą bei aplinkos apsaugą ir sutvarkyti nugriauto statinio teritoriją.</text:p>
      <text:p text:style-name="P2844">Kiti reikalavimai<text:s/><text:tab/></text:p>
      <text:p text:style-name="P2845">Leidimas galioja iki ______m._________________mėn.______d.</text:p>
      <text:p text:style-name="P2846">Nepradėjus griauti statinio per 2 metus nuo šio leidimo išdavimo dienos, jis netenka galios.</text:p>
      <text:p text:style-name="P2847"/>
      <text:p text:style-name="P2848">A. V. Leidimą davusio pareigūno</text:p>
      <text:p text:style-name="P2849">pareigos, v., pavardė, parašas<text:s/><text:tab/></text:p>
      <text:p text:style-name="P2850">______________</text:p>
      <text:p text:style-name="P2851"/>
      <text:p text:style-name="Normal"/>
      <text:p text:style-name="P2852"/>
      <text:p text:style-name="P2853"/>
      <text:p text:style-name="P2854"><text:span text:style-name="T2855">Pakeitimai:</text:span></text:p>
      <text:p text:style-name="P2856"/>
      <text:p text:style-name="P2857"><text:span text:style-name="T2858">1.</text:span></text:p>
      <text:p text:style-name="P2859"><text:span text:style-name="T2860">Lietuvos Respublikos aplinkos ministerija, Įsakymas</text:span></text:p>
      <text:p text:style-name="P2861"><text:span text:style-name="T2862">Nr.<text:s/></text:span><text:a xlink:href="https://www.e-tar.lt/portal/legalAct.html?documentId=TAR.AB186FFA6A63" office:target-frame-name="_top" xlink:show="replace"><text:span text:style-name="T2863">335</text:span></text:a><text:span text:style-name="T2864">, 1999-10-19, Žin., 1999, Nr. 90-2667 (1999-10-27), i. k. 099301MISAK00000335</text:span></text:p>
      <text:p text:style-name="P2865"><text:span text:style-name="T2866">Dėl STR 1.07.03:1999 "Mažųjų statinių projektų rengimo bei derinimo tvarkos ypatumai ir šių sta</text:span><text:span text:style-name="T2867">tinių statybos įteisinimo tvarka" patvirtinimo</text:span></text:p>
      <text:p text:style-name="P2868"/>
      <text:p text:style-name="P2869"><text:span text:style-name="T2870">2.</text:span></text:p>
      <text:p text:style-name="P2871"><text:span text:style-name="T2872">Lietuvos Respublikos aplinkos ministerija, Įsakymas</text:span></text:p>
      <text:p text:style-name="P2873"><text:span text:style-name="T2874">Nr.<text:s/></text:span><text:a xlink:href="https://www.e-tar.lt/portal/legalAct.html?documentId=TAR.396630EE1AC6" office:target-frame-name="_top" xlink:show="replace"><text:span text:style-name="T2875">49</text:span></text:a><text:span text:style-name="T2876">, 2000-01-26, Žin., 2000, Nr. 11-273 (2000-02-04), i. k. 100301MI</text:span><text:span text:style-name="T2877">SAK00000049</text:span></text:p>
      <text:p text:style-name="P2878"><text:span text:style-name="T2879">Dėl reglamento STR 1.07.01:1999 dalinio pakeitimo ir papildymo</text:span></text:p>
      <text:p text:style-name="P2880"/>
      <text:p text:style-name="P2881"><text:span text:style-name="T2882">3.</text:span></text:p>
      <text:p text:style-name="P2883"><text:span text:style-name="T2884">Lietuvos Respublikos aplinkos ministerija, Įsakymas</text:span></text:p>
      <text:p text:style-name="P2885"><text:span text:style-name="T2886">Nr.<text:s/></text:span><text:a xlink:href="https://www.e-tar.lt/portal/legalAct.html?documentId=TAR.2F043491B74B" office:target-frame-name="_top" xlink:show="replace"><text:span text:style-name="T2887">421</text:span></text:a><text:span text:style-name="T2888">, 2000-10-16, Žin., 2000, Nr. 88-273</text:span><text:span text:style-name="T2889">0 (2000-10-20), i. k. 100301MISAK00000421</text:span></text:p>
      <text:p text:style-name="P2890"><text:span text:style-name="T2891">Dėl reglamento STR 1.07.01:1999 "Leidimų statyti ir griauti statinius išdavimo tvarka" dalinio pakeitimo bei papildymo</text:span></text:p>
      <text:p text:style-name="P2892"/>
      <text:p text:style-name="P2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14:53:00Z</meta:creation-date>
    <dc:date>2017-02-20T14:53:00Z</dc:date>
    <meta:template xlink:href="Normal.dotm" xlink:type="simple"/>
    <meta:editing-cycles>2</meta:editing-cycles>
    <meta:editing-duration>PT0S</meta:editing-duration>
    <meta:document-statistic meta:page-count="26" meta:paragraph-count="1144" meta:word-count="8847" meta:character-count="69816" meta:row-count="2588" meta:non-whitespace-character-count="62113"/>
  </office:meta>
</office:document-meta>
</file>