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Nutarimas netenka galios 1998-04-22:</text:span></text:p>
      <text:p text:style-name="P10"><text:span text:style-name="T11">Lietuvos Respublikos Vyriausybė, Nutarimas</text:span></text:p>
      <text:p text:style-name="P12"><text:span text:style-name="T13">Nr.<text:s/></text:span><text:a xlink:href="https://www.e-tar.lt/portal/legalAct.html?documentId=TAR.E1260CE8B175" office:target-frame-name="_top" xlink:show="replace"><text:span text:style-name="T14">448</text:span></text:a><text:span text:style-name="T15">, 1998-04-14, Žin., 1998, Nr. 37-976 (1998-04-21), i. k. 0981100NUTA00000448</text:span></text:p>
      <text:p text:style-name="P16"><text:span text:style-name="T17">Dėl<text:s/></text:span><text:span text:style-name="T18">valstybės registrų nuostatų patvirtinimo</text:span></text:p>
      <text:p text:style-name="P19"/>
      <text:p text:style-name="P20"><text:span text:style-name="T21">Suvestinė redakcija nuo 1996-12-07 iki 1998-04-21</text:span></text:p>
      <text:p text:style-name="P22"/>
      <text:p text:style-name="P23"><text:span text:style-name="T24">Nutarimas paskelbtas: Žin. 1995, Nr.<text:s/></text:span><text:a xlink:href="https://www.e-tar.lt/portal/legalAct.html?documentId=TAR.7032934AAC29" office:target-frame-name="_top" xlink:show="replace"><text:span text:style-name="T25">61-1539</text:span></text:a><text:span text:style-name="T26">, i. k. 0951100NUTA00000992</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ALDININKŲ REGISTRO NUOSTATŲ PATVIRTINIMO</text:p>
      <text:p text:style-name="P35"/>
      <text:p text:style-name="P36">1995 m. liepos 19 d. Nr. 992</text:p>
      <text:p text:style-name="P37">Vilnius</text:p>
      <text:p text:style-name="P38"/>
      <text:p text:style-name="P39"><text:span text:style-name="T40">Įgyvendindama Lietuvos Respublikos Vyriausybės 1995 m. gegužės 3 d. nutarimą Nr. 620 „Dėl Lietuvos Respublikos valdininkų registro“ (Žin., 1995, Nr.<text:s/></text:span><text:a xlink:href="https://www.e-tar.lt/portal/lt/legalAct/TAR.42836AEFD949" office:target-frame-name="_blank" xlink:show="new"><text:span text:style-name="T41">38-944</text:span></text:a><text:span text:style-name="T42">), Lietuvos Resp</text:span><text:span text:style-name="T43">ublikos Vyriausybė<text:s/></text:span><text:span text:style-name="T44">nutari</text:span><text:span text:style-name="T45">a:</text:span></text:p>
      <text:p text:style-name="P46"><text:span text:style-name="T47">1</text:span><text:span text:style-name="T48">. Patvirtinti Lietuvos Respublikos valdininkų registro nuostatus (pridedama).</text:span></text:p>
      <text:p text:style-name="P49"><text:span text:style-name="T50">2</text:span><text:span text:style-name="T51">. Nustatyti, kad Lietuvos Respublikos valdininkų registro duomenys kaupiami dviem etapais: pirmajame etape (iki 1996 m. kovo 31 d.) kaupiami</text:span><text:span text:style-name="T52"><text:s/>valstybės valdymo tarnybos valdininkų duomenys, o antrajame etape (iki 1996 m. gruodžio 31 d.) savivaldybių valdininkų duomenys.</text:span></text:p>
      <text:p text:style-name="P53"><text:span text:style-name="T54">3.</text:span><text:span text:style-name="T55"><text:s/>Neteko galios nuo 1996-12-07</text:span></text:p>
      <text:p text:style-name="P56">Punkto naikinimas:</text:p>
      <text:p text:style-name="P57"><text:span text:style-name="T58">Nr.<text:s/></text:span><text:a xlink:href="https://www.e-tar.lt/portal/legalAct.html?documentId=TAR.4BF92D364AB5" office:target-frame-name="_top" xlink:show="replace"><text:span text:style-name="T59">1418</text:span></text:a><text:span text:style-name="T60">, 1996-11-29, Žin. 1996, Nr. 118-2743 (1996-12-06), i. k. 0961100NUTA00001418</text:span></text:p>
      <text:p text:style-name="Normal"/>
      <text:p text:style-name="P61"><text:span text:style-name="T62">4</text:span><text:span text:style-name="T63">. Ryšių ir informatikos ministerija turi apmokėti vadovaujančiajam Lietuvos Respublikos<text:s/></text:span><text:span text:style-name="T64">valdininkų registro tvarkytojui (pagal jo pateiktą išlaidų sąmatą) šio registro steigimo ir tvarkymo išlaidas iš 1995 metų Lietuvos valstybės biudžete Ryšių ir informatikos ministerijai numatytų lėšų informatikos plėtojimo programoms vykdyti.</text:span></text:p>
      <text:p text:style-name="P65"/>
      <text:p text:style-name="P66"/>
      <text:p text:style-name="P67"/>
      <text:p text:style-name="P68">MINISTRAS PIRMININKAS<text:tab/>ADOLFAS ŠLEŽEVIČIUS</text:p>
      <text:p text:style-name="P69"/>
      <text:p text:style-name="P70"/>
      <text:p text:style-name="P71"/>
      <text:p text:style-name="P72">VALDYMO REFORMŲ IR<text:s/></text:p>
      <text:p text:style-name="P73">SAVIVALDYBIŲ REIKALŲ MINISTRAS<text:tab/>MINDAUGAS STANKEVIČIUS</text:p>
      <text:p text:style-name="P74"/>
      <text:soft-page-break/>
      <text:p text:style-name="P75">PATVIRTINTA</text:p>
      <text:p text:style-name="P83">Lietuvos<text:s/>Respublikos Vyriausybės</text:p>
      <text:p text:style-name="P84">1995 m. liepos 19 d. nutarimu Nr. 992</text:p>
      <text:p text:style-name="P85"/>
      <text:p text:style-name="P86"><text:span text:style-name="T87">LIETUVOS RESPUBLIKOS VALDININKŲ REGISTRO NUOSTATAI</text:span></text:p>
      <text:p text:style-name="P88"/>
      <text:p text:style-name="P89"><text:span text:style-name="T90">BENDROJI DALIS</text:span></text:p>
      <text:p text:style-name="P91"/>
      <text:p text:style-name="P92"><text:span text:style-name="T93">1</text:span><text:span text:style-name="T94">. Šie nuostatai reglamentuoja Lietuvos Respublikos valdininkų registro (toliau vadinama – registras) sudarymą, tvarkymą<text:s/></text:span><text:span text:style-name="T95">bei registro duomenų naudojimą. Registras yra visos valstybės informacinės sistemos sudėtinė dalis.</text:span></text:p>
      <text:p text:style-name="P96"><text:span text:style-name="T97">2</text:span><text:span text:style-name="T98">. Registro paskirtis – rinkti, kaupti ir sisteminti duomenis apie valstybės ir savivaldybių valdininkus (bendruosius duomenis apie asmenį, jo kvalifika</text:span><text:span text:style-name="T99">cijos kėlimą, paskyrimus ir perkėlimus), nuolat atnaujinti šiuos duomenis ir apibendrinti juos, teikti reikiamą informaciją apie valdininkus Valdymo reformų ir savivaldybių reikalų ministerijai, Lietuvos Respublikos Vyriausybės pavedimu vykdančiai valstybė</text:span><text:span text:style-name="T100">s valdymo tarnybos tvarkymo funkcijas, taip pat kitoms valstybės valdymo tarnybos tvarkymo funkcijas atliekančioms institucijoms.</text:span></text:p>
      <text:p text:style-name="P101"><text:span text:style-name="T102">3</text:span><text:span text:style-name="T103">. Registro objektas – valstybės ir savivaldybių valdininkai, kurie tarnauja valstybės valdymo ir vietos savivaldos instit</text:span><text:span text:style-name="T104">ucijose, užimdami atitinkamas pareigas pagal „A“ ir „B“ lygio pareigybių sąrašus.</text:span></text:p>
      <text:p text:style-name="P105"><text:span text:style-name="T106">4</text:span><text:span text:style-name="T107">. Registro steigėjas pagal Lietuvos Respublikos Vyriausybės 1995 m. gegužės 3 d. nutarimą Nr. 620 „Dėl Lietuvos Respublikos valdininkų registro“ (Žin., 1995, Nr.<text:s/></text:span><text:a xlink:href="https://www.e-tar.lt/portal/lt/legalAct/TAR.42836AEFD949" office:target-frame-name="_blank" xlink:show="new"><text:span text:style-name="T108">38-944</text:span></text:a><text:span text:style-name="T109">) yra Valdymo reformų ir savivaldybių reikalų ministerija.</text:span></text:p>
      <text:p text:style-name="P110"><text:span text:style-name="T111">Vadovaujančioji registro tvarkymo įstaiga yra Lietuvos informacijos institutas prie Valdymo reformų ir savivaldyb</text:span><text:span text:style-name="T112">ių reikalų ministerijos (toliau vadinama – registro tvarkytojas). Tvarkydamas registrą, institutas vadovaujasi Lietuvos Respublikos įstatymais, kitais Lietuvos Respublikos Seimo priimtais teisės aktais, Lietuvos Respublikos Vyriausybės nutarimais, Ministro</text:span><text:span text:style-name="T113"><text:s/>Pirmininko potvarkiais ir šiais nuostatais.</text:span></text:p>
      <text:p text:style-name="P114"><text:span text:style-name="T115">5</text:span><text:span text:style-name="T116">. Registras sudaro galimybę gauti reikiamą informaciją apie valdininką ar valdininkų grupę, taip pat suvestinius duomenis pagal kiekvieną registro duomenų poziciją.</text:span></text:p>
      <text:p text:style-name="P117"/>
      <text:p text:style-name="P118"><text:span text:style-name="T119">REGISTRO TVARKYMAS, INFORMACIJOS SUD</text:span><text:span text:style-name="T120">ĖTINĖS DALYS</text:span></text:p>
      <text:p text:style-name="P121"/>
      <text:p text:style-name="P122"><text:span text:style-name="T123">6</text:span><text:span text:style-name="T124">. Registro tvarkytojas sprendžia registro duomenų formavimo, suvestinės informacijos rengimo bei pateikimo ir kitus registro tvarkymo klausimus, suderinęs juos su Valdymo reformų ir savivaldybių reikalų ministerija, taip pat rengia regis</text:span><text:span text:style-name="T125">tro duomenų gavimo ir atnaujinimo metodiką, kuri privaloma visoms pirminę informaciją teikiančioms institucijoms. Registro duomenys nuolat atnaujinami. Duomenų atnaujinimo periodiškumą nustato registro steigėjas. Registro tvarkymo klausimai, susiję su info</text:span><text:span text:style-name="T126">rmacinių technologijų naudojimu, derinami su Ryšių ir informatikos ministerija.</text:span></text:p>
      <text:p text:style-name="P127">Registro duomenų pirminį įvedimą į magnetines laikmenas pagal registro tvarkytojo parengtą metodiką ir reikalavimus atlieka valstybės valdymo institucijų ir savivaldybių darbuotojai, atsakingi už personalo reikalų tvarkymą. Registro tvarkytojas aprūpina šias institucijas ir savivaldybes programinėmis priemonėmis, kurių reikia pirminiam duomenų įvedimui atlikti.</text:p>
      <text:p text:style-name="P128"><text:span text:style-name="T129">Registre turi būti numatyta galimybė perduoti pirminius duomenis<text:s/></text:span><text:span text:style-name="T130">arba juos atnaujinti per Lietuvos Respublikos valstybės įstaigų kompiuterinį tinklą.</text:span></text:p>
      <text:p text:style-name="P131"><text:span text:style-name="T132">7</text:span><text:span text:style-name="T133">. Registre kaupiami ir atnaujinami:</text:span></text:p>
      <text:p text:style-name="P134"><text:span text:style-name="T135">7.1</text:span><text:span text:style-name="T136">. šie bendrieji duomenys apie valdininką:</text:span></text:p>
      <text:p text:style-name="P137">asmens kodas;</text:p>
      <text:p text:style-name="P138">pavardė;</text:p>
      <text:p text:style-name="P139">vardas (vardai);</text:p>
      <text:p text:style-name="P140">lytis;</text:p>
      <text:soft-page-break/>
      <text:p text:style-name="P141">gimimo data;</text:p>
      <text:p text:style-name="P142">tautybė;</text:p>
      <text:p text:style-name="P143">pilietybė;</text:p>
      <text:p text:style-name="P144">duomenys apie mokymąsi aukštesniosiose mokyklose, kolegijose,</text:p>
      <text:p text:style-name="P145">aukštosiose mokyklose ir jų baigimą;</text:p>
      <text:p text:style-name="P146">specialybė;</text:p>
      <text:p text:style-name="P147">kvalifikacija;</text:p>
      <text:p text:style-name="P148">mokslo laipsnis;</text:p>
      <text:p text:style-name="P149">pedagoginis mokslo vardas;</text:p>
      <text:p text:style-name="P150">pagrindinė profesija;</text:p>
      <text:p text:style-name="P151">užsienio kalbų mokėjimas;</text:p>
      <text:p text:style-name="P152">vairuotojo pažymėjimo numeris;</text:p>
      <text:p text:style-name="P153">kiti sertifikuoti pažymėjimai;</text:p>
      <text:p text:style-name="P154">duomenys apie darbo stažą (pirmą kartą pildant valdininko kortelę);</text:p>
      <text:p text:style-name="P155">paskutinės atestacijos data, atestacijos komisijos išvados ir</text:p>
      <text:p text:style-name="P156">rekomendacijos;</text:p>
      <text:p text:style-name="P157">šeiminė padėtis;</text:p>
      <text:p text:style-name="P158">apdovanojimai už nuopelnus Lietuvos Respublikai, garbės vardai;</text:p>
      <text:p text:style-name="P159">sveikatos pažymėjimo numeris ir data;</text:p>
      <text:p text:style-name="P160">socialinio draudimo pažymėjimo numeris;</text:p>
      <text:p text:style-name="P161">valdininko pažymėjimo numeris ir išdavimo data;</text:p>
      <text:p text:style-name="P162">paso numeris ir išdavimo data;</text:p>
      <text:p text:style-name="P163">namų adresas, telefonas;</text:p>
      <text:p text:style-name="P164"><text:span text:style-name="T165">pildymo data;</text:span></text:p>
      <text:p text:style-name="P166"><text:span text:style-name="T167">7.2</text:span><text:span text:style-name="T168">. duomenys apie valdininko kvalifikacijos kėlimą<text:s/></text:span><text:span text:style-name="T169">(stažuotes, dalykines komandiruotes užsienio valstybėse, tobulinimąsi Lietuvoje) paskutiniuosius 3 metus. Nurodomas kvalifikacijos kėlimo pobūdis, tikslas, data, trukmė, vieta, finansavimo šaltiniai, kvalifikacijos kėlimo pažymėjimai (jeigu buvo išduoti);</text:span></text:p>
      <text:p text:style-name="P170"><text:span text:style-name="T171">7.3</text:span><text:span text:style-name="T172">. šie duomenys apie valdininko paskyrimus, perkėlimus, atleidimą:</text:span></text:p>
      <text:p text:style-name="P173">data;</text:p>
      <text:p text:style-name="P174">pareigų pavadinimas;</text:p>
      <text:p text:style-name="P175">darbovietės pavadinimas ir adresas;</text:p>
      <text:p text:style-name="P176">valdininko lygis („A“, „B“);</text:p>
      <text:p text:style-name="P177">atlyginimo koeficientas;</text:p>
      <text:p text:style-name="P178">paskyrimo, perkėlimo ar atsistatydinimo, atleidimo pagrindas;</text:p>
      <text:p text:style-name="P179"><text:span text:style-name="T180">išle</text:span><text:span text:style-name="T181">idimas į pensiją (data).</text:span></text:p>
      <text:p text:style-name="P182"><text:span text:style-name="T183">8</text:span><text:span text:style-name="T184">. Registro sandara, duomenų formatai ir jų kodai turi atitikti galiojančius Lietuvos standartus ir užtikrinti informacinius ryšius su kitais valstybiniais registrais telekomunikacinėmis priemonėmis.</text:span></text:p>
      <text:p text:style-name="P185"><text:span text:style-name="T186">9</text:span><text:span text:style-name="T187">. Valstybės instituc</text:span><text:span text:style-name="T188">ijos, kurdamos ir naudodamos duomenų bankus, kuriuose numatoma pateikti duomenis apie valdininkus, užtikrina informacinį savo sistemų suderinamumą su registru.</text:span></text:p>
      <text:p text:style-name="P189"/>
      <text:p text:style-name="P190"><text:span text:style-name="T191">REGISTRO DUOMENŲ NAUDOJIMAS</text:span></text:p>
      <text:p text:style-name="P192"/>
      <text:p text:style-name="P193"><text:span text:style-name="T194">10</text:span><text:span text:style-name="T195">. Registro duomenų uždarumo laipsnį ir registro<text:s/></text:span><text:span text:style-name="T196">informacijos naudojimo tvarką pagal Lietuvos Respublikos įstatymus ir kitus teisės aktus nustato Valdymo reformų ir savivaldybių reikalų ministerija.</text:span></text:p>
      <text:p text:style-name="P197"><text:span text:style-name="T198">11</text:span><text:span text:style-name="T199">. Viešai skelbti galima tik suvestinius registro duomenis.</text:span></text:p>
      <text:p text:style-name="P200"><text:span text:style-name="T201">12</text:span><text:span text:style-name="T202">. Nurodytoms 2 punkte institucijoms</text:span><text:span text:style-name="T203"><text:s/>(taip pat Lietuvos Respublikos įstatymų numatytais atvejais) duomenys apie valdininkus pagal šių institucijų veiklos pobūdį teikiami nemokamai Valdymo reformų ir savivaldybių reikalų ministerijos nustatyta tvarka.</text:span></text:p>
      <text:p text:style-name="P204"><text:span text:style-name="T205">13</text:span><text:span text:style-name="T206">. Asmuo, kurio duomenys įrašyti į r</text:span><text:span text:style-name="T207">egistrą, turi teisę susipažinti su jais, tikslinti juos, kad būtų užtikrintas jų teisingumas. Registro tvarkytojas privalo pateikti šiuos duomenis nemokamai ne vėliau kaip per 10 dienų nuo kreipimosi. Asmens prašymu šie duomenys teikiami raštu.</text:span></text:p>
      <text:p text:style-name="P208"><text:span text:style-name="T209">14</text:span><text:span text:style-name="T210">. Kit</text:span><text:span text:style-name="T211">iems juridiniams asmenims registro duomenys gali būti teikiami Valdymo reformų ir savivaldybių reikalų ministerijos nustatyta tvarka.</text:span></text:p>
      <text:p text:style-name="P212"/>
      <text:p text:style-name="P213"><text:span text:style-name="T214">REGISTRO DUOMENŲ SAUGOJIMAS IR DARBUOTOJŲ ATSAKOMYBĖ</text:span></text:p>
      <text:p text:style-name="P215"/>
      <text:p text:style-name="P216"><text:span text:style-name="T217">15</text:span><text:span text:style-name="T218">. Už registro duomenų, pateiktų magnetinėse laikmenose, t</text:span><text:span text:style-name="T219">ikslumą atsako duomenis pateikusios institucijos. Registro tvarkytojas turi užtikrinti, kad į registrą nebūtų įrašyta klaidingų, nereikalingų arba nepilnų duomenų.</text:span></text:p>
      <text:p text:style-name="P220"><text:span text:style-name="T221">16</text:span><text:span text:style-name="T222">. Registro tvarkytojui draudžiama savavališkai taisyti registrui pateikiamus duomenis.</text:span><text:span text:style-name="T223"><text:s/>Suabejojęs pateiktų duomenų tikslumu, registro tvarkytojas turi nedelsdamas kreiptis į jų pateikėją, kad duomenys būtų sutikrinti su faktiniais, o klaidingi, nereikalingi arba nepilni – tuojau pat ištaisyti, išbraukti arba papildyti. Šie duomenys, remiant</text:span><text:span text:style-name="T224">is juos pateikusios įstaigos pranešimu, ištaisomi per 5 dienas, nurodant jų ištaisymo pagrindą ir datą.</text:span></text:p>
      <text:p text:style-name="P225"><text:span text:style-name="T226">17</text:span><text:span text:style-name="T227">. Registro tvarkytojas užtikrina duomenų banke sukauptos informacijos apsaugą ir konfidencialumą. Duomenys turi būti apsaugoti nuo neteisėto pakei</text:span><text:span text:style-name="T228">timo, perdavimo, paskelbimo ir panaikinimo.</text:span></text:p>
      <text:p text:style-name="P229"><text:span text:style-name="T230">18</text:span><text:span text:style-name="T231">. Registro duomenys apie dirbančius valdininkus kompiuterių magnetinėse laikmenose saugomi neribotą laiką. Informacija apie valdininkus po jų atleidimo iš tarnybos saugoma vadovaujantis Lietuvos Respublikos</text:span><text:span text:style-name="T232"><text:s/>įstatymais ir kitais teisės aktais.</text:span></text:p>
      <text:p text:style-name="P233"><text:span text:style-name="T234">19</text:span><text:span text:style-name="T235">. Asmenys, susiję su registro duomenų tvarkymu bei teikimu, raštu pasirašytinai įpareigojami saugoti registro duomenų paslaptį arba konfidencialumą. Registro duomenų paslaptį arba konfidencialumą šie asmenys priva</text:span><text:span text:style-name="T236">lo saugoti ir po to, kai pasibaigia jų darbo laikas registrą tvarkančioje įstaigoje.</text:span></text:p>
      <text:p text:style-name="P237"/>
      <text:p text:style-name="P238"><text:span text:style-name="T239">REGISTRO FINANSAVIMAS</text:span></text:p>
      <text:p text:style-name="P240"/>
      <text:p text:style-name="P241"><text:span text:style-name="T242">20</text:span><text:span text:style-name="T243">. Registras steigiamas ir tvarkomas Lietuvos valstybės biudžeto lėšomis.</text:span></text:p>
      <text:p text:style-name="P244"/>
      <text:p text:style-name="P245"><text:span text:style-name="T246">REGISTRO REORGANIZAVIMAS IR LIKVIDAVIMAS</text:span></text:p>
      <text:p text:style-name="P247"/>
      <text:p text:style-name="P248"><text:span text:style-name="T249">21</text:span><text:span text:style-name="T250">. Registras</text:span><text:span text:style-name="T251"><text:s/>gali būti reorganizuojamas arba likviduojamas tik Lietuvos Respublikos Vyriausybės nutarimu.</text:span></text:p>
      <text:p text:style-name="P252">______________</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4BF92D364AB5" office:target-frame-name="_top" xlink:show="replace"><text:span text:style-name="T264">1418</text:span></text:a><text:span text:style-name="T265">, 1996-11-29, Žin., 1996, Nr. 118-2743 (1996-12-06), i. k. 0961100NUTA00001418</text:span></text:p>
      <text:p text:style-name="P266"><text:span text:style-name="T267">Dėl valstybės registrų steigimo, projektavimo, reorganizavimo ir naudoj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38:00Z</meta:creation-date>
    <dc:date>2018-05-28T11:38:00Z</dc:date>
    <meta:template xlink:href="Normal.dotm" xlink:type="simple"/>
    <meta:editing-cycles>2</meta:editing-cycles>
    <meta:editing-duration>PT0S</meta:editing-duration>
    <meta:document-statistic meta:page-count="4" meta:paragraph-count="110" meta:word-count="1202" meta:character-count="9978" meta:row-count="286" meta:non-whitespace-character-count="8886"/>
  </office:meta>
</office:document-meta>
</file>