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TableColumn32" style:family="table-column">
      <style:table-column-properties style:column-width="2.1729in"/>
    </style:style>
    <style:style style:name="TableColumn33" style:family="table-column">
      <style:table-column-properties style:column-width="0.2402in"/>
    </style:style>
    <style:style style:name="TableColumn34" style:family="table-column">
      <style:table-column-properties style:column-width="4.2791in"/>
    </style:style>
    <style:style style:name="Table31" style:family="table">
      <style:table-properties style:width="6.692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/>
      <style:text-properties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/>
      <style:text-properties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/>
      <style:text-properties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  <style:text-properties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  <style:text-properties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/>
      <style:text-properties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/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/>
      <style:text-properties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  <style:text-properties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  <style:text-properties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  <style:text-properties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/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  <style:text-properties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  <style:text-properties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  <style:text-properties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widows="0" fo:orphans="0"/>
      <style:text-properties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136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137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138" style:parent-style-name="Normal" style:family="paragraph">
      <style:paragraph-properties fo:widows="0" fo:orphans="0" fo:text-align="justify" fo:text-indent="0.4923in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/>
      <style:text-properties style:font-size-complex="12pt"/>
    </style:style>
    <style:style style:name="P141" style:parent-style-name="Normal" style:family="paragraph">
      <style:paragraph-properties fo:widows="0" fo:orphans="0"/>
      <style:text-properties style:font-size-complex="12pt"/>
    </style:style>
    <style:style style:name="P142" style:parent-style-name="Normal" style:family="paragraph">
      <style:paragraph-properties fo:widows="0" fo:orphans="0"/>
      <style:text-properties style:font-size-complex="12pt"/>
    </style:style>
    <style:style style:name="P143" style:parent-style-name="Normal" style:family="paragraph">
      <style:paragraph-properties fo:widows="0" fo:orphans="0"/>
      <style:text-properties style:font-size-complex="12pt"/>
    </style:style>
    <style:style style:name="P144" style:parent-style-name="Normal" style:family="paragraph">
      <style:paragraph-properties fo:widows="0" fo:orphans="0"/>
      <style:text-properties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/>
      <style:text-properties style:font-size-complex="12pt"/>
    </style:style>
    <style:style style:name="P147" style:parent-style-name="Normal" style:family="paragraph">
      <style:paragraph-properties fo:widows="0" fo:orphans="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fo:font-size="11pt" style:font-size-asian="11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5" style:parent-style-name="DefaultParagraphFont" style:family="text">
      <style:text-properties fo:text-transform="uppercase"/>
    </style:style>
    <style:style style:name="T166" style:parent-style-name="DefaultParagraphFont" style:family="text">
      <style:text-properties fo:text-transform="uppercase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01-24</text:span></text:p>
      <text:p text:style-name="P7"/>
      <text:p text:style-name="P8"><text:span text:style-name="T9">Įsakymas paskelbtas: Žin. 2006, Nr.<text:s/></text:span><text:a xlink:href="https://www.e-tar.lt/portal/legalAct.html?documentId=TAR.703478491AE8" office:target-frame-name="_top" xlink:show="replace"><text:span text:style-name="T10">19-674</text:span></text:a><text:span text:style-name="T11">, i. k. 1062250ISAK0000V-97</text:span></text:p>
      <text:p text:style-name="P12"/>
      <text:p text:style-name="P13"><text:span text:style-name="T14"/><text:span text:style-name="T15">LIETUVOS RESPUBLIKOS SVEIKATOS APSAUGOS MINISTRAS</text:span></text:p>
      <text:p text:style-name="P16"/>
      <text:p text:style-name="P17">Į S A K Y M A S</text:p>
      <text:p text:style-name="P18">DĖL LIETUVOS BIOETIKOS KOMITETO KOLEGIJOS SUDARYMO</text:p>
      <text:p text:style-name="P19"/>
      <text:p text:style-name="P20">2006 m. vasario 7 d. Nr. V-97</text:p>
      <text:p text:style-name="P21">Vilnius</text:p>
      <text:p text:style-name="P22"/>
      <text:p text:style-name="P23"/>
      <text:p text:style-name="P24">Vadovaudamasis Lietuvos Respublikos sveikatos sistemos įstatymo (Žin., 1994, Nr.<text:s/><text:a xlink:href="https://www.e-tar.lt/portal/lt/legalAct/TAR.E2B2957B9182" office:target-frame-name="_blank" xlink:show="new"><text:span text:style-name="T25">63-1231</text:span></text:a>; 1998, Nr. 122-3099; 2000, Nr.<text:s/><text:a xlink:href="https://www.e-tar.lt/portal/lt/legalAct/TAR.FECCE884E54A" office:target-frame-name="_blank" xlink:show="new"><text:span text:style-name="T26">44-1245</text:span></text:a>; 2004, Nr.<text:s/><text:a xlink:href="https://www.e-tar.lt/portal/lt/legalAct/TAR.AECD95619AE7" office:target-frame-name="_blank" xlink:show="new"><text:span text:style-name="T27">68-2372</text:span></text:a>) 80 straipsnio 1 dalimi ir Lietuvos Respublikos sveikatos apsaugos ministro 2003 m. gruodžio 4 d. įsakymo Nr. V-708 „Dėl Lietuvos bioetikos komiteto nuostatų patvirtinimo“<text:s/>(Žin., 2003, Nr.<text:s/><text:a xlink:href="https://www.e-tar.lt/portal/lt/legalAct/TAR.7D9D07750810" office:target-frame-name="_blank" xlink:show="new"><text:span text:style-name="T28">116-5307</text:span></text:a>) 18 punktu:</text:p>
      <text:p text:style-name="P29">1.<text:s/><text:span text:style-name="T30">Tvirtinu</text:span><text:s/>Lietuvos bioetikos komiteto kolegijos personalinę sudėtį:<text:s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Jonas Ališauskas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Vilniaus universiteto ligoninės Santariškių klinikų Centro filialo gydytojas, Vilniaus universiteto Medicinos fakulteto Akušerijos ir ginekologijos klinikos docentas,<text:s/></text:p>
          </table:table-cell>
        </table:table-row>
        <table:table-row table:style-name="TableRow42">
          <table:table-cell table:style-name="TableCell43">
            <text:p text:style-name="P44">Gintarė Breivienė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Vilniaus respublikinės universitetinės vaikų ligoninės gydytoja,</text:p>
          </table:table-cell>
        </table:table-row>
        <table:table-row table:style-name="TableRow49">
          <table:table-cell table:style-name="TableCell50">
            <text:p text:style-name="P51">Vytautas Čepulis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Vilniaus universiteto Onkologijos instituto gydytojas,</text:p>
          </table:table-cell>
        </table:table-row>
        <table:table-row table:style-name="TableRow56">
          <table:table-cell table:style-name="TableCell57">
            <text:p text:style-name="P58">Danutė Gailienė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Vilniaus universiteto Filosofijos fakulteto Klinikinės ir organizacinės psichologijos katedros vedėja, profesorė,<text:s/></text:p>
          </table:table-cell>
        </table:table-row>
        <table:table-row table:style-name="TableRow63">
          <table:table-cell table:style-name="TableCell64">
            <text:p text:style-name="P65">Eugenijus Gefenas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Lietuvos bioetikos komiteto<text:s/>pirmininkas, Vilniaus universiteto Medicinos fakulteto Visuomenės sveikatos instituto Medicinos istorijos ir etikos skyriaus vedėjas, docentas,</text:p>
          </table:table-cell>
        </table:table-row>
        <table:table-row table:style-name="TableRow70">
          <table:table-cell table:style-name="TableCell71">
            <text:p text:style-name="P72">Vaidutis Kučinskas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Vilniaus universiteto ligoninės Santariškių klinikų Medicininė genetikos centro direktorius, Vilniaus universiteto Medicinos fakulteto Žmogaus ir medicininės genetikos katedros vedėjas, profesorius,<text:s/></text:p>
          </table:table-cell>
        </table:table-row>
        <table:table-row table:style-name="TableRow77">
          <table:table-cell table:style-name="TableCell78">
            <text:p text:style-name="P79">Zita Liubarskienė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Kauno medicinos universiteto Visuomenės sveikatos fakulteto, Filosofijos ir socialinių mokslų katedros docentė,<text:s/></text:p>
          </table:table-cell>
        </table:table-row>
        <table:table-row table:style-name="TableRow84">
          <table:table-cell table:style-name="TableCell85">
            <text:p text:style-name="P86">Andrius<text:s/>Narbekovas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Vilniaus arkikatedros bazilikos kunigas, Vytauto Didžiojo universiteto Katalikų teologijos fakulteto Teologijos katedros vedėjas, profesorius,<text:s/></text:p>
          </table:table-cell>
        </table:table-row>
        <table:table-row table:style-name="TableRow91">
          <table:table-cell table:style-name="TableCell92">
            <text:p text:style-name="P93">Algimantas Raugalė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Vilniaus miesto universitetinės ligoninės Bendrosios ir ambulatorinės pediatrijos centro direktorius, Vilniaus universiteto Medicinos fakulteto Vaikų ligų klinikos vedėjas, profesorius,</text:p>
          </table:table-cell>
        </table:table-row>
        <table:table-row table:style-name="TableRow98">
          <table:table-cell table:style-name="TableCell99">
            <text:p text:style-name="P100">Virgilijus Rudzinskas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Kauno krikščioniškųjų gimdymo namų gydytojas,</text:p>
          </table:table-cell>
        </table:table-row>
        <table:table-row table:style-name="TableRow105">
          <table:table-cell table:style-name="TableCell106">
            <text:p text:style-name="P107">Krescencijus Stoškus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Vilniaus universiteto Filosofijos fakulteto Filosofijos katedros docentas,</text:p>
          </table:table-cell>
        </table:table-row>
        <table:table-row table:style-name="TableRow112">
          <table:table-cell table:style-name="TableCell113">
            <text:p text:style-name="P114">Vytautas Tutkus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Vilniaus universiteto ligoninės Santariškių klinikų Centro filialo gydytojas,</text:p>
          </table:table-cell>
        </table:table-row>
        <table:table-row table:style-name="TableRow119">
          <table:table-cell table:style-name="TableCell120">
            <text:p text:style-name="P121">Dalia Zeleckienė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D. Zeleckienės advokatų kontoros advokatė,</text:p>
          </table:table-cell>
        </table:table-row>
        <table:table-row table:style-name="TableRow126">
          <table:table-cell table:style-name="TableCell127">
            <text:p text:style-name="P128">Rimantas Jankauskas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Vilniaus universiteto Medicinos fakulteto Anatomijos, histologijos ir antropologijos katedros docentas,<text:s/></text:p>
          </table:table-cell>
        </table:table-row>
        <text:soft-page-break/>
        <table:table-row table:style-name="TableRow133">
          <table:table-cell table:style-name="TableCell134">
            <text:p text:style-name="P135">Irayda Jakušovaitė</text:p>
            <text:p text:style-name="P136"/>
            <text:p text:style-name="P137"/>
            <text:p text:style-name="P138">Danius Lygis</text:p>
          </table:table-cell>
          <table:table-cell table:style-name="TableCell139">
            <text:p text:style-name="P140">–</text:p>
            <text:p text:style-name="P141"/>
            <text:p text:style-name="P142"/>
            <text:p text:style-name="P143">–</text:p>
            <text:p text:style-name="P144"/>
          </table:table-cell>
          <table:table-cell table:style-name="TableCell145">
            <text:p text:style-name="P146">Kauno medicinos universiteto Visuomenės sveikatos fakulteto, Filosofijos ir socialinių mokslų katedros<text:s/>vedėja, profesorė.</text:p>
            <text:p text:style-name="P147">Lietuvos Respublikos aplinkos ministerijos Gamtos apsaugos departamento Genetiškai modifikuotų organizmų skyriaus vedėjas, Mykolo Romerio universiteto docentas.</text:p>
          </table:table-cell>
        </table:table-row>
      </table:table>
      <text:p text:style-name="Normal"/>
      <text:p text:style-name="P148">Punkto pakeitimai:</text:p>
      <text:p text:style-name="P149"><text:span text:style-name="T150">Nr.<text:s/></text:span><text:a xlink:href="https://www.e-tar.lt/portal/legalAct.html?documentId=TAR.1FC16A4C184C" office:target-frame-name="_top" xlink:show="replace"><text:span text:style-name="T151">V-160</text:span></text:a><text:span text:style-name="T152">, 2006-03-08, Žin., 2006, Nr. 30-1054 (2006-03-16), i. k. 1062250ISAK000V-160</text:span></text:p>
      <text:p text:style-name="Normal"/>
      <text:p text:style-name="P153"><text:span text:style-name="T154">2.</text:span><text:span text:style-name="T155"><text:s/>Neteko galios nuo 2020-01-24</text:span></text:p>
      <text:p text:style-name="P156">Punkto naikinimas:</text:p>
      <text:p text:style-name="P157"><text:span text:style-name="T158">Nr.<text:s/></text:span><text:a xlink:href="https://www.e-tar.lt/portal/legalAct.html?documentId=367492a03d0d11ea829bc2bea81c1194" office:target-frame-name="_top" xlink:show="replace"><text:span text:style-name="T159">V-60</text:span></text:a><text:span text:style-name="T160">, 2020-01-16, paskelbta TAR 2020-01-23, i. k. 2020-00974</text:span></text:p>
      <text:p text:style-name="Normal"/>
      <text:p text:style-name="P161"/>
      <text:p text:style-name="P162"/>
      <text:p text:style-name="P163"/>
      <text:p text:style-name="P164"><text:span text:style-name="T165">SVEIKATOS APSAUGOS MINISTRAS</text:span><text:span text:style-name="T166"><text:tab/>ŽILVINAS PADAIGA</text:span></text:p>
      <text:p text:style-name="P167"/>
      <text:p text:style-name="P168"/>
      <text:p text:style-name="P169"><text:span text:style-name="T170">Pakeitimai:</text:span></text:p>
      <text:p text:style-name="P171"/>
      <text:p text:style-name="P172"><text:span text:style-name="T173">1.</text:span></text:p>
      <text:p text:style-name="P174"><text:span text:style-name="T175">Lietuvos Respublikos sveikatos apsaugos ministerija, Įsakymas</text:span></text:p>
      <text:p text:style-name="P176"><text:span text:style-name="T177">Nr.<text:s/></text:span><text:a xlink:href="https://www.e-tar.lt/portal/legalAct.html?documentId=TAR.1FC16A4C184C" office:target-frame-name="_top" xlink:show="replace"><text:span text:style-name="T178">V-160</text:span></text:a><text:span text:style-name="T179">, 2006-03-08, Žin., 2006, Nr. 30-1054 (2006-03-16), i. k. 1062250ISAK000V-160</text:span></text:p>
      <text:p text:style-name="P180"><text:span text:style-name="T181">Dėl Lietuvos Respublikos sveikatos apsaugos ministro 2006 m. vasario 7 d. įsakymo Nr. V-97 "D</text:span><text:span text:style-name="T182">ėl Lietuvos bioetikos komiteto kolegijos sudarymo" papildymo</text:span></text:p>
      <text:p text:style-name="P183"/>
      <text:p text:style-name="P184"><text:span text:style-name="T185">2.</text:span></text:p>
      <text:p text:style-name="P186"><text:span text:style-name="T187">Lietuvos Respublikos sveikatos apsaugos ministerija, Įsakymas</text:span></text:p>
      <text:p text:style-name="P188"><text:span text:style-name="T189">Nr.<text:s/></text:span><text:a xlink:href="https://www.e-tar.lt/portal/legalAct.html?documentId=367492a03d0d11ea829bc2bea81c1194" office:target-frame-name="_top" xlink:show="replace"><text:span text:style-name="T190">V-60</text:span></text:a><text:span text:style-name="T191">, 2020-01-16, paskelbta</text:span><text:span text:style-name="T192"><text:s/>TAR 2020-01-23, i. k. 2020-00974</text:span></text:p>
      <text:p text:style-name="P193"><text:span text:style-name="T194">Dėl kai kurių Lietuvos Respublikos sveikatos apsaugos ministro įsakymų pripažinimo netekusiais galios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20-01-29T08:04:00Z</meta:creation-date>
    <dc:date>2020-01-29T08:04:00Z</dc:date>
    <meta:template xlink:href="Normal.dotm" xlink:type="simple"/>
    <meta:editing-cycles>2</meta:editing-cycles>
    <meta:editing-duration>PT0S</meta:editing-duration>
    <meta:document-statistic meta:page-count="2" meta:paragraph-count="31" meta:word-count="552" meta:character-count="4477" meta:row-count="119" meta:non-whitespace-character-count="3956"/>
  </office:meta>
</office:document-meta>
</file>