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font-size="10pt" style:font-size-asian="10pt"/>
    </style:style>
    <style:style style:name="P28" style:parent-style-name="Normal" style:family="paragraph">
      <style:paragraph-properties fo:text-align="justify"/>
      <style:text-properties fo:font-size="10pt" style:font-size-asian="10pt"/>
    </style:style>
    <style:style style:name="P2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language-asian="lt" style:country-asian="LT"/>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font-weight="bold" style:font-weight-asian="bold" fo:color="#000000"/>
    </style:style>
    <style:style style:name="P35" style:parent-style-name="Normal" style:family="paragraph">
      <style:paragraph-properties fo:text-align="center"/>
      <style:text-properties fo:font-weight="bold" style:font-weight-asian="bold"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fo:letter-spacing="0.0416in"/>
    </style:style>
    <style:style style:name="T43" style:parent-style-name="DefaultParagraphFont" style:family="text">
      <style:text-properties fo:color="#000000" fo:letter-spacing="0.0138in"/>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P61" style:parent-style-name="Normal" style:master-page-name="MPF1" style:family="paragraph">
      <style:paragraph-properties fo:break-before="page" fo:margin-left="3.5625in">
        <style:tab-stops/>
      </style:paragraph-properties>
      <style:text-properties fo:color="#000000"/>
    </style:style>
    <style:style style:name="P69" style:parent-style-name="Normal" style:family="paragraph">
      <style:paragraph-properties fo:text-indent="3.543in"/>
      <style:text-properties fo:color="#000000"/>
    </style:style>
    <style:style style:name="P70" style:parent-style-name="Normal" style:family="paragraph">
      <style:paragraph-properties fo:text-indent="3.543in"/>
      <style:text-properties fo:color="#000000"/>
    </style:style>
    <style:style style:name="P71" style:parent-style-name="Normal" style:family="paragraph">
      <style:paragraph-properties fo:text-align="justify" fo:text-indent="0.4923in"/>
      <style:text-properties fo:color="#000000"/>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center"/>
      <style:text-properties fo:font-weight="bold" style:font-weight-asian="bold" fo:text-transform="uppercase" fo:color="#000000"/>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fo:text-transform="uppercase" fo:color="#000000"/>
    </style:style>
    <style:style style:name="T79" style:parent-style-name="DefaultParagraphFont" style:family="text">
      <style:text-properties fo:font-weight="bold" style:font-weight-asian="bold" fo:text-transform="uppercase" fo:color="#000000"/>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P104" style:parent-style-name="Normal" style:family="paragraph">
      <style:paragraph-properties fo:text-align="center"/>
    </style:style>
    <style:style style:name="T105" style:parent-style-name="DefaultParagraphFont" style:family="text">
      <style:text-properties fo:font-weight="bold" style:font-weight-asian="bold" fo:text-transform="uppercase" fo:color="#000000"/>
    </style:style>
    <style:style style:name="T106" style:parent-style-name="DefaultParagraphFont" style:family="text">
      <style:text-properties fo:font-weight="bold" style:font-weight-asian="bold" fo:text-transform="uppercase" fo:color="#000000"/>
    </style:style>
    <style:style style:name="T107" style:parent-style-name="DefaultParagraphFont" style:family="text">
      <style:text-properties fo:font-weight="bold" style:font-weight-asian="bold" fo:text-transform="uppercase" fo:color="#000000"/>
    </style:style>
    <style:style style:name="T108" style:parent-style-name="DefaultParagraphFont" style:family="text">
      <style:text-properties fo:font-weight="bold" style:font-weight-asian="bold" fo:text-transform="uppercase" fo:color="#000000"/>
    </style:style>
    <style:style style:name="P109" style:parent-style-name="Normal" style:family="paragraph">
      <style:paragraph-properties fo:text-align="justify" fo:text-indent="0.4923in"/>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16in"/>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4916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fo:text-indent="0.4916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P177" style:parent-style-name="Normal" style:family="paragraph">
      <style:paragraph-properties fo:text-align="justify" fo:text-indent="0.4916in"/>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text-properties fo:color="#000000"/>
    </style:style>
    <style:style style:name="P180" style:parent-style-name="Normal" style:family="paragraph">
      <style:paragraph-properties fo:text-align="justify" fo:text-indent="0.4916in"/>
      <style:text-properties fo:color="#000000"/>
    </style:style>
    <style:style style:name="P181" style:parent-style-name="Normal" style:family="paragraph">
      <style:paragraph-properties fo:text-align="justify" fo:text-indent="0.4916in"/>
      <style:text-properties fo:color="#000000"/>
    </style:style>
    <style:style style:name="P182" style:parent-style-name="Normal" style:family="paragraph">
      <style:paragraph-properties fo:text-align="justify" fo:text-indent="0.4916in"/>
      <style:text-properties fo:color="#000000"/>
    </style:style>
    <style:style style:name="P183" style:parent-style-name="Normal" style:family="paragraph">
      <style:paragraph-properties fo:text-align="justify" fo:text-indent="0.4916in"/>
      <style:text-properties fo:color="#000000"/>
    </style:style>
    <style:style style:name="P184" style:parent-style-name="Normal" style:family="paragraph">
      <style:paragraph-properties fo:text-align="justify" fo:text-indent="0.4916in"/>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fo:color="#000000"/>
    </style:style>
    <style:style style:name="T228" style:parent-style-name="DefaultParagraphFont" style:family="text">
      <style:text-properties fo:font-weight="bold" style:font-weight-asian="bold" fo:text-transform="uppercase" fo:color="#000000"/>
    </style:style>
    <style:style style:name="T229" style:parent-style-name="DefaultParagraphFont" style:family="text">
      <style:text-properties fo:font-weight="bold" style:font-weight-asian="bold" fo:text-transform="uppercase" fo:color="#000000"/>
    </style:style>
    <style:style style:name="P230" style:parent-style-name="Normal" style:family="paragraph">
      <style:paragraph-properties fo:text-align="justify"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fo:text-transform="uppercase" fo:color="#000000"/>
    </style:style>
    <style:style style:name="T248" style:parent-style-name="DefaultParagraphFont" style:family="text">
      <style:text-properties fo:font-weight="bold" style:font-weight-asian="bold" fo:text-transform="uppercase" fo:color="#000000"/>
    </style:style>
    <style:style style:name="T249" style:parent-style-name="DefaultParagraphFont" style:family="text">
      <style:text-properties fo:font-weight="bold" style:font-weight-asian="bold" fo:text-transform="uppercase"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23in"/>
    </style:style>
    <style:style style:name="T290" style:parent-style-name="DefaultParagraphFont" style:family="text">
      <style:text-properties fo:color="#000000"/>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center"/>
    </style:style>
    <style:style style:name="T314" style:parent-style-name="DefaultParagraphFont" style:family="text">
      <style:text-properties fo:color="#000000"/>
    </style:style>
    <style:style style:name="P315" style:parent-style-name="Normal" style:family="paragraph">
      <style:paragraph-properties fo:text-align="justify"/>
      <style:text-properties fo:font-weight="bold" style:font-weight-asian="bold" fo:font-size="10pt" style:font-size-asian="10pt"/>
    </style:style>
    <style:style style:name="P316" style:parent-style-name="Normal" style:family="paragraph">
      <style:paragraph-properties fo:text-align="justify"/>
      <style:text-properties fo:font-weight="bold" style:font-weight-asian="bold"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fo:font-size="10pt" style:font-size-asian="10pt"/>
    </style:style>
    <style:style style:name="P319" style:parent-style-name="Normal" style:family="paragraph">
      <style:paragraph-properties fo:text-align="justify"/>
      <style:text-properties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fo:font-size="10pt" style:font-size-asian="10pt"/>
    </style:style>
    <style:style style:name="P324" style:parent-style-name="Normal" style:family="paragraph">
      <style:paragraph-properties fo:text-align="justify"/>
    </style:style>
    <style:style style:name="T325" style:parent-style-name="DefaultParagraphFont" style:family="text">
      <style:text-properties fo:font-size="10pt" style:font-size-asian="10pt"/>
    </style:style>
    <style:style style:name="T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7" style:parent-style-name="DefaultParagraphFont" style:family="text">
      <style:text-properties style:font-name-asian="MS Mincho"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fo:font-size="10pt" style:font-size-asian="10pt"/>
    </style:style>
    <style:style style:name="P330" style:parent-style-name="Normal" style:family="paragraph">
      <style:paragraph-properties fo:text-align="justify"/>
      <style:text-properties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fo:font-size="10pt" style:font-size-asian="10pt"/>
    </style:style>
    <style:style style:name="T335" style:parent-style-name="DefaultParagraphFont" style:family="text">
      <style:text-properties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ize="10pt" style:font-size-asian="10pt"/>
    </style:style>
    <style:style style:name="T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style:font-style-complex="italic"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fo:font-size="10pt" style:font-size-asian="10pt"/>
    </style:style>
    <style:style style:name="P343" style:parent-style-name="Normal" style:family="paragraph">
      <style:paragraph-properties fo:text-align="justify"/>
      <style:text-properties fo:font-size="10pt" style:font-size-asian="10pt"/>
    </style:style>
    <style:style style:name="P344" style:parent-style-name="Normal" style:family="paragraph">
      <style:paragraph-properties fo:widows="0" fo:orphans="0"/>
    </style:style>
  </office:automatic-styles>
  <office:body>
    <office:text text:use-soft-page-breaks="true">
      <text:p text:style-name="P1"><text:span text:style-name="T9">Nutarimas netenka galios 1994-09-24:</text:span></text:p>
      <text:p text:style-name="P10"><text:span text:style-name="T11">Lietuvos Respublikos Vyriausybė, Nutarimas</text:span></text:p>
      <text:p text:style-name="P12"><text:span text:style-name="T13">Nr.<text:s/></text:span><text:a xlink:href="https://www.e-tar.lt/portal/legalAct.html?documentId=TAR.1AF8B5A5DC22" office:target-frame-name="_top" xlink:show="replace"><text:span text:style-name="T14">863</text:span></text:a><text:span text:style-name="T15">, 1994-09-19, Žin., 1994, Nr. 74-1393 (1994-09-23), i. k. 0941100NUTA00000863</text:span></text:p>
      <text:p text:style-name="P16"><text:span text:style-name="T17">Dėl<text:s/></text:span><text:span text:style-name="T18">Lietuvos Respublikos miškų ūkio ministerijos nuostatų patvirtinimo</text:span></text:p>
      <text:p text:style-name="P19"/>
      <text:p text:style-name="P20"><text:span text:style-name="T21">Suvestinė redakcija nuo 1992-07-20 iki 1994-09-23</text:span></text:p>
      <text:p text:style-name="P22"/>
      <text:p text:style-name="P23"><text:span text:style-name="T24">Nutarimas paskelbtas: Žin. 1990, Nr.<text:s/></text:span><text:a xlink:href="https://www.e-tar.lt/portal/legalAct.html?documentId=TAR.7035A884F80A" office:target-frame-name="_top" xlink:show="replace"><text:span text:style-name="T25">35-855</text:span></text:a><text:span text:style-name="T26">, i. k. 0901</text:span><text:span text:style-name="T27">100NUTA00000355</text:span></text:p>
      <text:p text:style-name="P28"/>
      <text:p text:style-name="P29"/>
      <text:p text:style-name="P30"><text:span text:style-name="T31"/><text:span text:style-name="T32">LIETUVOS RESPUBLIKOS VYRIAUSYBĖ</text:span></text:p>
      <text:p text:style-name="P33"/>
      <text:p text:style-name="P34">N U T A R I M A S</text:p>
      <text:p text:style-name="P35">DĖL LIETUVOS RESPUBLIKOS MIŠKŲ ŪKIO MINISTERIJOS NUOSTATŲ PATVIRTINIMO</text:p>
      <text:p text:style-name="P36"/>
      <text:p text:style-name="P37">1990 m. lapkričio 23 d. Nr. 355</text:p>
      <text:p text:style-name="P38">Vilnius</text:p>
      <text:p text:style-name="P39"/>
      <text:p text:style-name="P40"><text:span text:style-name="T41">Lietuvos Respublikos Vyriausybė<text:s/></text:span><text:span text:style-name="T42">nutari</text:span><text:span text:style-name="T43">a:</text:span></text:p>
      <text:p text:style-name="P44"><text:span text:style-name="T45">1</text:span><text:span text:style-name="T46">. Patvirtinti pridedamus Lietuvos Respublikos miškų ūkio ministerijos nuostatus.</text:span></text:p>
      <text:p text:style-name="P47"><text:span text:style-name="T48">2</text:span><text:span text:style-name="T49">. Pripažinti netekusiais galios:</text:span></text:p>
      <text:p text:style-name="P50">Lietuvos TSR Ministrų Tarybos 1970 m. rugpjūčio 31 d. nutarimą Nr. 324 „Dėl Lietuvos TSR miškų ūkio ir miško pramonės ministerijos nuostatų patvirtinimo“ (Žin., 1970, Nr. 25-196);</text:p>
      <text:p text:style-name="P51">Lietuvos TSR Ministrų Tarybos 1978 m. gegužės 16 d. nutarimą Nr. 130 „Dėl Lietuvos TSR miškų ūkio ir miško pramonės ministerijos nuostatų dalinio pakeitimo“ (Žin., 1978, Nr. 14-161);</text:p>
      <text:p text:style-name="P52">Lietuvos TSR Ministrų Tarybos 1978 m. gruodžio 14 d. nutarimo Nr. 334 „Dėl Lietuvos TSR vyriausybės sprendimų pakeitimo ir pripažinimo netekusiais galios ryšium su TSRS Ministrų Tarybos 1978 m. lapkričio 17 d. nutarimo Nr. 932 priėmimu“ (Žin., 1978, Nr. 35-417) 1 punkto „b“ papunktį;</text:p>
      <text:p text:style-name="P53"><text:span text:style-name="T54">Lietuvos TSR Ministrų Tarybos 1982 m. birželio 14 d. nutarimą Nr. 171 „Dėl Lietuvos TSR miškų ūkio ir miško pramonės ministerijos nuostatų pakeitimo bei papildymo“ (Žin., 1982, Nr. 17-185).</text:span></text:p>
      <text:p text:style-name="P55"/>
      <text:p text:style-name="P56"/>
      <text:p text:style-name="P57">LIETUVOS<text:s/>RESPUBLIKOS</text:p>
      <text:p text:style-name="P58"><text:span text:style-name="T59">MINISTRĖ PIRMININKĖ</text:span><text:span text:style-name="T60"><text:tab/>K. PRUNSKIENĖ</text:span></text:p>
      <text:soft-page-break/>
      <text:p text:style-name="P61">PATVIRTINTA</text:p>
      <text:p text:style-name="P69">Lietuvos Respublikos Vyriausybės</text:p>
      <text:p text:style-name="P70">1990 m. lapkričio 23 d. nutarimu Nr. 355</text:p>
      <text:p text:style-name="P71"/>
      <text:p text:style-name="P72"><text:span text:style-name="T73">Lietuvos Respublikos miškų ūkio ministerijos</text:span></text:p>
      <text:p text:style-name="P74"><text:span text:style-name="T75">nuostatai</text:span></text:p>
      <text:p text:style-name="P76"/>
      <text:p text:style-name="P77"><text:span text:style-name="T78">I</text:span><text:span text:style-name="T79">.<text:s/></text:span><text:span text:style-name="T80">Bendrieji nuostatai</text:span></text:p>
      <text:p text:style-name="P81"/>
      <text:p text:style-name="P82"><text:span text:style-name="T83">1</text:span><text:span text:style-name="T84">. Lietuvos Respublikos miškų ūkio ministerija (toliau vadinama – Miškų ūkio ministerija) yra centrinis Lietuvos Respublikos vykdomosios valdžios organas.</text:span></text:p>
      <text:p text:style-name="P85"><text:span text:style-name="T86">Miškų ūkio mi</text:span><text:span text:style-name="T87">nisterija pagal savo kompetenciją vykdo Lietuvos Respublikos Vyriausybės politiką Lietuvos miškų ūkio srityje, siekdama didinti miškų produktyvumą, jų apsauginę galią, racionaliai naudoti, atkurti ir saugoti visus miško išteklius, tenkinti Respublikos medi</text:span><text:span text:style-name="T88">enos bei kitų miško išteklių poreikį.</text:span></text:p>
      <text:p text:style-name="P89"><text:span text:style-name="T90">2</text:span><text:span text:style-name="T91">. Miškų ūkio ministerija savo veikloje vadovaujasi Lietuvos Respublikos Konstitucija (Pagrindiniu Įstatymu), Lietuvos Respublikos Vyriausybės įstatymu, kitais Lietuvos Respublikos įstatymais, Lietuvos Respublikos<text:s/></text:span><text:span text:style-name="T92">Vyriausybės nutarimais ir potvarkiais, taip pat šiais nuostatais, pagal savo kompetenciją organizuoja įstatymų ir kitų normatyvinių aktų įgyvendinimą, tikrina, kaip jie vykdomi ministerijos reguliavimo sferai priskirtose arba jai pavaldžiose miškų urėdijos</text:span><text:span text:style-name="T93">e, įmonėse, įstaigose ir organizacijose.</text:span></text:p>
      <text:p text:style-name="P94"><text:span text:style-name="T95">Miškų ūkio ministerija apibendrina miškų įstatymų taikymo praktiką, rengia pasiūlymus dėl įstatymų šiais klausimais leidimo bei tobulinimo ir teikia juos Lietuvos Respublikos Vyriausybei.</text:span></text:p>
      <text:p text:style-name="P96"><text:span text:style-name="T97">3</text:span><text:span text:style-name="T98">. Miškų ūkio ministeri</text:span><text:span text:style-name="T99">jos centrinio aparato darbuotojų metinį darbo apmokėjimo fondą tvirtina Lietuvos Respublikos Vyriausybė.</text:span></text:p>
      <text:p text:style-name="P100"><text:span text:style-name="T101">4</text:span><text:span text:style-name="T102">. Miškų ūkio ministerija yra juridinis asmuo ir turi antspaudą su Lietuvos valstybės herbu bei savo pavadinimu.</text:span></text:p>
      <text:p text:style-name="P103"/>
      <text:p text:style-name="P104"><text:span text:style-name="T105">II</text:span><text:span text:style-name="T106">.<text:s/></text:span><text:span text:style-name="T107">Miškų ūkio ministerijos</text:span><text:span text:style-name="T108"><text:s/>uždaviniai ir funkcijos</text:span></text:p>
      <text:p text:style-name="P109"/>
      <text:p text:style-name="P110"><text:span text:style-name="T111">5</text:span><text:span text:style-name="T112">. Svarbiausias Miškų ūkio ministerijos uždavinys yra didinti miškų produktyvumą, jų apsauginę galią, racionaliai naudoti, atkurti ir saugoti visus miško išteklius, siekti, kad būtų tenkinamas Respublikos medienos bei kitų miš</text:span><text:span text:style-name="T113">ko išteklių poreikis ir būtų užtikrintas ekologinis balansas pagrindiniuose landšaftuose.<text:s/></text:span></text:p>
      <text:p text:style-name="P114"><text:span text:style-name="T115">6</text:span><text:span text:style-name="T116">. Miškų ūkio ministerija, vykdydama jai pavestą uždavinį:</text:span></text:p>
      <text:p text:style-name="P117"><text:span text:style-name="T118">a) rengia pagrindines Lietuvos miškų ūkio plėtojimo kryptis, miškų ūkio sistemos ekonominės ir sociali</text:span><text:span text:style-name="T119">nės raidos programas, miškų produktyvumo ir miškingumo didinimo, miškų atkūrimo bei apsaugos priemones ir organizuoja jų įgyvendinimą;</text:span></text:p>
      <text:p text:style-name="P120"><text:span text:style-name="T121">b) ekonominėmis ir teisinėmis priemonėmis reguliuoja ministerijos reguliavimo sferai priskirtų arba jai pavaldžių miškų</text:span><text:span text:style-name="T122"><text:s/>urėdijų, įmonių, įstaigų ir organizacijų veiklą;</text:span></text:p>
      <text:p text:style-name="P123"><text:span text:style-name="T124">c) priskiria miškus urėdijoms, organizuoja miškų fondo apskaitos bei kadastro tvarkymą, taip pat miškotvarką urėdijoms priskirtuose miškuose</text:span><text:s/></text:p>
      <text:p text:style-name="P125">Papunkčio pakeitimai:</text:p>
      <text:p text:style-name="P126"><text:span text:style-name="T127">Nr.<text:s/></text:span><text:a xlink:href="https://www.e-tar.lt/portal/legalAct.html?documentId=TAR.9331D542A352" office:target-frame-name="_top" xlink:show="replace"><text:span text:style-name="T128">100</text:span></text:a><text:span text:style-name="T129">, 1991-03-22, Žin., 1991, Nr. 11-296 (1991-04-20), i. k. 0911100NUTA00000100</text:span></text:p>
      <text:p text:style-name="Normal"/>
      <text:p text:style-name="P130"><text:span text:style-name="T131">d) rengia visų Respublikos miškų priskyrimo grupėms bei apsauginėms kategorijoms normatyvus ir, suderinusi su Lietuvos<text:s/></text:span><text:span text:style-name="T132">Respublikos aplinkos apsaugos departamentu, priskiria juos atitinkamoms grupėms bei apsauginėms kategorijoms</text:span><text:s/></text:p>
      <text:p text:style-name="P133">Papunkčio pakeitimai:</text:p>
      <text:p text:style-name="P134"><text:span text:style-name="T135">Nr.<text:s/></text:span><text:a xlink:href="https://www.e-tar.lt/portal/legalAct.html?documentId=TAR.9331D542A352" office:target-frame-name="_top" xlink:show="replace"><text:span text:style-name="T136">100</text:span></text:a><text:span text:style-name="T137">, 1991-03-22, Žin., 1991, Nr. 11-29</text:span><text:span text:style-name="T138">6 (1991-04-20), i. k. 0911100NUTA00000100</text:span></text:p>
      <text:p text:style-name="Normal"/>
      <text:p text:style-name="P139"><text:span text:style-name="T140">e) priima ir atleidžia iš darbo ministerijos struktūrinių padalinių vadovus bei kitus darbuotojus, skiria pareigoms ir atleidžia iš pareigų ministerijai pavaldžių miškų urėdijų urėdus, jų<text:s/></text:span><text:soft-page-break/><text:span text:style-name="T141">pavaduotojus,<text:s/></text:span><text:span text:style-name="T142">vyriausiuosius finansininkus (buhalterius) ir girininkus, nacionalinių parkų girininkus, taip pat nustatytąja tvarka – jos reguliavimo sferai priskirtų įmonių valdybų pirmininkus, įstaigų ir organizacijų vadovus, tvirtina pareigoms ir atleidžia iš pareigų<text:s/></text:span><text:span text:style-name="T143">nacionalinių parkų direktorius, organizuoja jų peratestavimą</text:span><text:s/></text:p>
      <text:p text:style-name="P144">Papunkčio pakeitimai:</text:p>
      <text:p text:style-name="P145"><text:span text:style-name="T146">Nr.<text:s/></text:span><text:a xlink:href="https://www.e-tar.lt/portal/legalAct.html?documentId=TAR.9331D542A352" office:target-frame-name="_top" xlink:show="replace"><text:span text:style-name="T147">100</text:span></text:a><text:span text:style-name="T148">, 1991-03-22, Žin., 1991, Nr. 11-296 (1991-04-20), i. k. 0911100NUTA00000100</text:span></text:p>
      <text:p text:style-name="P149"><text:span text:style-name="T150">Nr.<text:s/></text:span><text:a xlink:href="https://www.e-tar.lt/portal/legalAct.html?documentId=TAR.D629C6A904CE" office:target-frame-name="_top" xlink:show="replace"><text:span text:style-name="T151">572</text:span></text:a><text:span text:style-name="T152">, 1992-07-20, Žin., 1992, Nr. 27-793 (1992-09-30), i. k. 0921100NUTA00000572</text:span></text:p>
      <text:p text:style-name="Normal"/>
      <text:p text:style-name="P153"><text:span text:style-name="T154">f) kartu su Lietuvos Respublikos aplinkos apsaugos departamentu tvirtina miško kirtimo amžiau</text:span><text:span text:style-name="T155">s, miško ugdomųjų kirtimų, miško sakinimo ir šalutinio miškų naudojimo normatyvus. Tvirtina antrinių miško medžiagų ruošimo, miškų atkūrimo, apsaugos ir kitas jų tvarkymo taisykles bei nuostatus, privalomus visiems miškų naudotojams</text:span><text:s/></text:p>
      <text:p text:style-name="P156">Papunkčio pakeitimai:</text:p>
      <text:p text:style-name="P157"><text:span text:style-name="T158">Nr.<text:s/></text:span><text:a xlink:href="https://www.e-tar.lt/portal/legalAct.html?documentId=TAR.9331D542A352" office:target-frame-name="_top" xlink:show="replace"><text:span text:style-name="T159">100</text:span></text:a><text:span text:style-name="T160">, 1991-03-22, Žin., 1991, Nr. 11-296 (1991-04-20), i. k. 0911100NUTA00000100</text:span></text:p>
      <text:p text:style-name="Normal"/>
      <text:p text:style-name="P161"><text:span text:style-name="T162">g) dalyvauja formuojant miško kirtimo valstybinius užsakymus, nustato miškų ūkio darbų<text:s/></text:span><text:span text:style-name="T163">apimtį, organizuoja miško kirtimą ir medienos išvežimą;</text:span></text:p>
      <text:p text:style-name="P164"><text:span text:style-name="T165">h) kontroliuoja, kad būtų laikomasi technologinių reikalavimų kertant, atkuriant ir kitaip naudojant miškus;</text:span></text:p>
      <text:p text:style-name="P166"><text:span text:style-name="T167">i) vykdo valstybinį medžioklės ūkio valdymą, nuomoja naudotojams medžioklės plotus urėd</text:span><text:span text:style-name="T168">ijoms priskirtuose miškuose, organizuoja komercines medžiokles ir žvėrienos eksportą</text:span><text:s/></text:p>
      <text:p text:style-name="P169">Papunkčio pakeitimai:</text:p>
      <text:p text:style-name="P170"><text:span text:style-name="T171">Nr.<text:s/></text:span><text:a xlink:href="https://www.e-tar.lt/portal/legalAct.html?documentId=TAR.9331D542A352" office:target-frame-name="_top" xlink:show="replace"><text:span text:style-name="T172">100</text:span></text:a><text:span text:style-name="T173">, 1991-03-22, Žin., 1991, Nr. 11-296 (1991-04-20), i. k. 09</text:span><text:span text:style-name="T174">11100NUTA00000100</text:span></text:p>
      <text:p text:style-name="Normal"/>
      <text:p text:style-name="P175"><text:span text:style-name="T176">k) organizuoja pavaldžių nacionalinių parkų valdymą;</text:span></text:p>
      <text:p text:style-name="P177"><text:span text:style-name="T178">l) vykdo miškų ūkio ir medžioklės ūkio valstybinę kontrolę:</text:span></text:p>
      <text:p text:style-name="P179">kontroliuoja, ar valstybinio miško fondo žemė naudojama pagal jos paskirtį;</text:p>
      <text:p text:style-name="P180">kartu su Lietuvos Respublikos aplinkos apsaugos departamentu kontroliuoja visų nuosavybės formų miškų pavertimą ne miškų plotais;</text:p>
      <text:p text:style-name="P181">kontroliuoja apskaitos ir kadastro tvarkymą visų nuosavybės formų miškuose;</text:p>
      <text:p text:style-name="P182">kontroliuoja, ar laikomasi nustatytos pagrindinio naudojimo kirtimų biržės visų nuosavybės formų miškuose;</text:p>
      <text:p text:style-name="P183">kontroliuoja, kaip įgyvendinami miškotvarkos projektai visų nuosavybės formų miškuose ir medžioklės projektai–valstybiniuose miškuose;</text:p>
      <text:p text:style-name="P184">kontroliuoja, kaip vykdomos visų nuosavybės formų miškų atkūrimo ir apsaugos priemonės;</text:p>
      <text:p text:style-name="P185"><text:span text:style-name="T186">teikia pasiūlymus<text:s/></text:span><text:span text:style-name="T187">Lietuvos Respublikos aplinkos apsaugos departamentui dėl medžiojamosios gyvūnijos naudojimo limitų nustatymo</text:span><text:s/></text:p>
      <text:p text:style-name="P188">Papunkčio pakeitimai:</text:p>
      <text:p text:style-name="P189"><text:span text:style-name="T190">Nr.<text:s/></text:span><text:a xlink:href="https://www.e-tar.lt/portal/legalAct.html?documentId=TAR.9331D542A352" office:target-frame-name="_top" xlink:show="replace"><text:span text:style-name="T191">100</text:span></text:a><text:span text:style-name="T192">, 1991-03-22, Žin., 1991, Nr. 11-29</text:span><text:span text:style-name="T193">6 (1991-04-20), i. k. 0911100NUTA00000100</text:span></text:p>
      <text:p text:style-name="Normal"/>
      <text:p text:style-name="P194"><text:span text:style-name="T195">m) rengia miškų ūkio veiklos gamybinius normatyvus ir išlaidų normas; atlieka miškų išteklių atkūrimo ir naudojimo analizę, formuoja medienos pardavimo ir miškų atkūrimo kainų sistemą bei subsidijų politiką; sud</text:span><text:span text:style-name="T196">aro miško auginimo fondą ir jo naudojimo nuostatus;</text:span></text:p>
      <text:p text:style-name="P197"><text:span text:style-name="T198">n) plėtoja Respublikos miškų ūkio sistemos ryšius su užsieniu, padeda ministerijos reguliavimo sferai priskirtoms arba jai pavaldžioms miškų urėdijoms, įmonėms, įstaigoms ir organizacijoms, taip pat ats</text:span><text:span text:style-name="T199">kiriems asmenims užmegzti abipusiai naudingus tarptautinius ryšius šioje srityje, koordinuoja miškų urėdijų vykdomą medienos eksportą;</text:span></text:p>
      <text:p text:style-name="P200"><text:span text:style-name="T201">o) rengia miško medžiagos sortimento Lietuvos Respublikos standartus ir technines sąlygas;</text:span></text:p>
      <text:p text:style-name="P202"><text:span text:style-name="T203">p) rūpinasi mokslo ir tech</text:span><text:span text:style-name="T204">nikos laimėjimų diegimu miškų ūkyje;</text:span></text:p>
      <text:p text:style-name="P205"><text:span text:style-name="T206">r) rūpinasi miškininkystės specialistų rengimu, jų kvalifikacijos kėlimu; sprendžia ministerijos reguliavimo sferai priskirtų arba jai pavaldžių miškų urėdijų, įmonių, įstaigų ir organizacijų aprūpinimo specialistais<text:s/></text:span><text:span text:style-name="T207">klausimus;</text:span></text:p>
      <text:p text:style-name="P208"><text:span text:style-name="T209">s) kontroliuoja, kad ministerijos reguliavimo sferai priskirtų arba jai pavaldžių miškų urėdijų, įmonių, įstaigų ir organizacijų darbuotojams būtų sudarytos saugios ir nekenksmingos darbo ir deramos poilsio sąlygos;</text:span></text:p>
      <text:p text:style-name="P210"><text:span text:style-name="T211">š) konsultuoja ministerij</text:span><text:span text:style-name="T212">os reguliavimo sferai priskirtas arba jai pavaldžias miškų urėdijas, įmones, įstaigas ir organizacijas buhalterinės apskaitos klausimais;</text:span></text:p>
      <text:p text:style-name="P213"><text:span text:style-name="T214">t) padeda organizuoti ministerijos reguliavimo sferai priskirtų miškų urėdijų, įmonių, įstaigų ir organizacijų mater</text:span><text:span text:style-name="T215">ialinį techninį aprūpinimą; sprendžia naujų stambių objektų kelioms urėdijoms ar įmonėms statybos klausimus;</text:span></text:p>
      <text:p text:style-name="P216"><text:span text:style-name="T217">u) teikia teisinę informaciją ir teisinę pagalbą ministerijos reguliavimo sferai priskirtoms arba jai pavaldžioms miškų urėdijoms, įmonėms, įstai</text:span><text:span text:style-name="T218">goms ir organizacijoms ir jų darbuotojams; įstatymo nustatyta tvarka reiškia pretenzijas ir ieškinius dėl miškų ūkiui padarytos žalos atlyginimo ir dalyvauja nagrinėjant juos teismuose bei arbitraže;</text:span></text:p>
      <text:p text:style-name="P219"><text:span text:style-name="T220">v) kaupia ir sistemina įvairią informaciją, kurios rei</text:span><text:span text:style-name="T221">kia miškų ūkio sistemai optimaliai reguliuoti; per masines informacijos priemones informuoja visuomenę miškų ūkio klausimais;</text:span></text:p>
      <text:p text:style-name="P222"><text:span text:style-name="T223">z) organizuoja piliečių pasiūlymų, pareiškimų bei skundų nagrinėjimą ir imasi priemonių juose nurodytų ministerijos reguliavimo<text:s/></text:span><text:span text:style-name="T224">sferai priskirtų arba jai pavaldžių miškų urėdijų, įmonių, įstaigų ir organizacijų veiklos trūkumams šalinti.</text:span></text:p>
      <text:p text:style-name="P225"/>
      <text:p text:style-name="P226"><text:span text:style-name="T227">III</text:span><text:span text:style-name="T228">.<text:s/></text:span><text:span text:style-name="T229">Miškų ūkio ministerijos teisės</text:span></text:p>
      <text:p text:style-name="P230"/>
      <text:p text:style-name="P231"><text:span text:style-name="T232">7</text:span><text:span text:style-name="T233">. Miškų ūkio ministerija, įgyvendindama jai pavestus uždavinius, turi teisę:</text:span></text:p>
      <text:p text:style-name="P234"><text:span text:style-name="T235">a) gauti iš minist</text:span><text:span text:style-name="T236">erijų, departamentų, savivaldybių, kitų valstybinių tarnybų, įmonių, įstaigų ir organizacijų duomenis, reikalingus valstybinei miškų kontrolei vykdyti;</text:span></text:p>
      <text:p text:style-name="P237"><text:span text:style-name="T238">b) sustabdyti ir apriboti įmonių, įstaigų ir organizacijų veiklą miškuose, jeigu jos nevykdo technolog</text:span><text:span text:style-name="T239">inių, sanitarinių ir kitų priemonių, užtikrinančių miškų apsaugą nuo gaisrų ir kito žalingo poveikio jų būklei bei atkūrimui;</text:span></text:p>
      <text:p text:style-name="P240"><text:span text:style-name="T241">c) reikalauti iš ministerijų, departamentų, savivaldybių, kitų valstybinių tarnybų, įmonių, įstaigų ir organizacijų įgyvendinti<text:s/></text:span><text:span text:style-name="T242">atitinkamas miškų naudojimo, atkūrimo, apsaugos ir miškų ūkio darbų kokybės gerinimo priemones;</text:span></text:p>
      <text:p text:style-name="P243"><text:span text:style-name="T244">d) kartu su savivaldybėmis prireikus telkti reikalingą techniką ir žmones miško gaisrams gesinti.</text:span></text:p>
      <text:p text:style-name="P245"/>
      <text:p text:style-name="P246"><text:span text:style-name="T247">IV</text:span><text:span text:style-name="T248">.<text:s/></text:span><text:span text:style-name="T249">Miškų ūkio ministerijos darbo organizavimas</text:span></text:p>
      <text:p text:style-name="P250"/>
      <text:p text:style-name="P251"><text:span text:style-name="T252">8</text:span><text:span text:style-name="T253">. Miškų ūkio ministerijai vadovauja ministras, kurį pagal Lietuvos Respublikos Konstituciją skiria pareigoms ir atleidžia iš pareigų Lietuvos Respublikos Aukščiausioji Taryba Lietuvos Respublikos Vyriausybės pirmininko (ministro pirmininko) teikimu.</text:span></text:p>
      <text:p text:style-name="P254"><text:span text:style-name="T255">Miš</text:span><text:span text:style-name="T256">kų ūkio ministras turi pavaduotojus, kuriuos skiria pareigoms ir atleidžia iš pareigų Lietuvos Respublikos Vyriausybės pirmininkas (ministras pirmininkas) ministro teikimu.</text:span></text:p>
      <text:p text:style-name="P257"><text:span text:style-name="T258">9</text:span><text:span text:style-name="T259">. Miškų ūkio ministras:</text:span></text:p>
      <text:p text:style-name="P260"><text:span text:style-name="T261">a) asmeniškai atsako už tai, kad ministerija vykdytų j</text:span><text:span text:style-name="T262">ai pavestus uždavinius;</text:span></text:p>
      <text:p text:style-name="P263"><text:span text:style-name="T264">b) paskirsto pareigas tarp ministro pavaduotojų;</text:span></text:p>
      <text:p text:style-name="P265"><text:span text:style-name="T266">c) nustato, kokiu mastu ministro pavaduotojai, ministerijos struktūrinių padalinių vadovai yra atsakingi už vadovavimą atskiroms ministerijos veiklos sritims, už ministerijos regu</text:span><text:span text:style-name="T267">liavimo sferai priskirtų arba jai pavaldžių miškų urėdijų, įmonių, įstaigų ir organizacijų darbą;</text:span></text:p>
      <text:p text:style-name="P268"><text:span text:style-name="T269">d) nustato ministerijos kolegijos narių skaičių ir tvirtina personalinę kolegijos sudėtį;</text:span></text:p>
      <text:p text:style-name="P270"><text:span text:style-name="T271">e) priima ir atleidžia iš darbo ministerijos struktūrinių padali</text:span><text:span text:style-name="T272">nių vadovus bei kitus darbuotojus, skiria pareigoms ir atleidžia iš pareigų ministerijai pavaldžių miškų urėdijų urėdus ir jų pavaduotojus, nacionalinių parkų direktorius, taip pat nustatytąja tvarka – jos reguliavimo sferai priskirtų įmonių, įstaigų ir or</text:span><text:span text:style-name="T273">ganizacijų vadovus; organizuoja jų peratestavimą;</text:span></text:p>
      <text:p text:style-name="P274"><text:span text:style-name="T275">f) skiria drausmines nuobaudas šio punkto „e“ papunktyje nurodytiems darbuotojams, taip pat juos skatina;</text:span></text:p>
      <text:p text:style-name="P276"><text:span text:style-name="T277">g) organizuoja ministerijos kolegijos posėdžius ir vadovauja jiems;</text:span></text:p>
      <text:p text:style-name="P278"><text:span text:style-name="T279">h) tvirtina ministerijos c</text:span><text:span text:style-name="T280">entrinio aparato struktūrą ir etatų sąrašą neviršijant Lietuvos Respublikos Vyriausybės nustatyto metinio darbo apmokėjimo fondo;</text:span></text:p>
      <text:p text:style-name="P281"><text:span text:style-name="T282">i) tvirtina ministerijos struktūrinių padalinių, taip pat ministerijos reguliavimo sferai priskirtų arba jai pavaldžių miškų</text:span><text:span text:style-name="T283"><text:s/>urėdijų, įmonių, įstaigų ir organizacijų nuostatus (įstatus);</text:span></text:p>
      <text:p text:style-name="P284"><text:span text:style-name="T285">k) tvirtina, suderinus su Lietuvos heraldikos komisija prie Lietuvos Respublikos Aukščiausiosios Tarybos Prezidiumo, Respublikos miškininkų uniformą ir skiriamuosius ženklus;</text:span></text:p>
      <text:p text:style-name="P286"><text:span text:style-name="T287">l) vykdo kitus</text:span><text:span text:style-name="T288"><text:s/>įstatymo jam suteiktus įgaliojimus.</text:span></text:p>
      <text:p text:style-name="P289"><text:span text:style-name="T290">Miškų ūkio ministrui nesant, ministro pareigas jo pavedimu eina vienas iš ministro pavaduotojų.</text:span></text:p>
      <text:p text:style-name="P291"><text:span text:style-name="T292">10</text:span><text:span text:style-name="T293">. Miškų ūkio ministerija, remdamasi Lietuvos Respublikos įstatymais, Lietuvos Respublikos Vyriausybės nutarimais be</text:span><text:span text:style-name="T294">i potvarkiais ir juos vykdydama, leidžia įsakymus ir kitus aktus, organizuoja ir tikrina jų vykdymą.</text:span></text:p>
      <text:p text:style-name="P295"><text:span text:style-name="T296">Miškų ūkio ministerija prireikus leidžia kartu su kitomis ministerijomis, departamentais, valstybinėmis tarnybomis ir inspekcijomis bendrus įsakymus ir kit</text:span><text:span text:style-name="T297">us aktus.</text:span></text:p>
      <text:p text:style-name="P298"><text:span text:style-name="T299">11</text:span><text:span text:style-name="T300">. Miškų ūkio ministerijoje sudaroma kolegija, į kurią įeina ministras (pirmininkas) ir ministro pavaduotojai pagal pareigas, taip pat kiti ministerijos, jos struktūrinių padalinių bei ministerijos reguliavimo sferai priskirtų arba jai paval</text:span><text:span text:style-name="T301">džių miškų urėdijų, įmonių, įstaigų ir organizacijų darbuotojai.</text:span></text:p>
      <text:p text:style-name="P302"><text:span text:style-name="T303">12</text:span><text:span text:style-name="T304">. Miškų ūkio ministerijos kolegija svarsto svarbiausiuosius ministerijos veiklos, kadrų parinkimo, sprendimų vykdymo tikrinimo klausimus, svarbiausiųjų ministerijos įsakymų ir kitų aktų</text:span><text:span text:style-name="T305"><text:s/>projektus, išklauso ministerijos struktūrinių padalinių, ministerijos reguliavimo sferai priskirtų arba jai pavaldžių miškų urėdijų, įmonių, įstaigų ir organizacijų ataskaitas.</text:span></text:p>
      <text:p text:style-name="P306"><text:span text:style-name="T307">Kolegijos sprendimai paprastai įgyvendinami ministerijos įsakymais.</text:span></text:p>
      <text:p text:style-name="P308"><text:span text:style-name="T309">13</text:span><text:span text:style-name="T310">. Mi</text:span><text:span text:style-name="T311">škų ūkio ministerijoje visuomeniniais pagrindais iš mokslininkų ir aukštos kvalifikacijos specialistų sudaroma Mokslinė techninė taryba, kuri svarsto pasiūlymus dėl pagrindinių mokslo ir technikos pažangos plėtojimo krypčių, taip pat kitas mokslinės techni</text:span><text:span text:style-name="T312">nės politikos miškų ūkyje problemas. Mokslinės techninės tarybos sudėtį ir juos nuostatus tvirtina miškų ūkio ministras.</text:span></text:p>
      <text:p text:style-name="P313"><text:span text:style-name="T314">______________</text:span></text:p>
      <text:p text:style-name="Normal"/>
      <text:p text:style-name="P315"/>
      <text:p text:style-name="P316"/>
      <text:p text:style-name="P317"><text:span text:style-name="T318">Pakeitimai:</text:span></text:p>
      <text:p text:style-name="P319"/>
      <text:p text:style-name="P320"><text:span text:style-name="T321">1.</text:span></text:p>
      <text:p text:style-name="P322"><text:span text:style-name="T323">Lietuvos Respublikos Vyriausybė, Nutarimas</text:span></text:p>
      <text:p text:style-name="P324"><text:span text:style-name="T325">Nr.<text:s/></text:span><text:a xlink:href="https://www.e-tar.lt/portal/legalAct.html?documentId=TAR.9331D542A352" office:target-frame-name="_top" xlink:show="replace"><text:span text:style-name="T326">100</text:span></text:a><text:span text:style-name="T327">, 1991-03-22, Žin., 1991, Nr. 11-296 (1991-04-20), i. k. 0911100NUTA00000100</text:span></text:p>
      <text:p text:style-name="P328"><text:span text:style-name="T329">Dėl Lietuvos Respublikos miškų ūkio ministerijos nuostatų dalinio pakeitimo</text:span></text:p>
      <text:p text:style-name="P330"/>
      <text:p text:style-name="P331"><text:span text:style-name="T332">2.</text:span></text:p>
      <text:p text:style-name="P333"><text:span text:style-name="T334">Lietuvos Respubl</text:span><text:span text:style-name="T335">ikos Vyriausybė, Nutarimas</text:span></text:p>
      <text:p text:style-name="P336"><text:span text:style-name="T337">Nr.<text:s/></text:span><text:a xlink:href="https://www.e-tar.lt/portal/legalAct.html?documentId=TAR.D629C6A904CE" office:target-frame-name="_top" xlink:show="replace"><text:span text:style-name="T338">572</text:span></text:a><text:span text:style-name="T339">, 1992-07-20, Žin., 1992, Nr. 27-793 (1992-09-30), i. k. 0921100NUTA00000572</text:span></text:p>
      <text:p text:style-name="P340"><text:span text:style-name="T341">Dėl Lietuvos Respublikos miškų ūkio ministerijos nuostatų dalin</text:span><text:span text:style-name="T342">io pakeitimo</text:span></text:p>
      <text:p text:style-name="P343"/>
      <text:p text:style-name="P3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style:tab-stops>
          <style:tab-stop style:type="center" style:position="2.884in"/>
          <style:tab-stop style:type="right" style:position="5.768in"/>
        </style:tab-stops>
      </style:paragraph-properties>
    </style:style>
    <style:style style:name="P6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fo:language="en" fo:country="GB"/>
    </style:style>
    <style:style style:name="P66" style:parent-style-name="Normal" style:family="paragraph">
      <style:paragraph-properties>
        <style:tab-stops>
          <style:tab-stop style:type="center" style:position="3.3465in"/>
          <style:tab-stop style:type="right" style:position="6.693in"/>
        </style:tab-stops>
      </style:paragraph-properties>
    </style:style>
    <style:style style:name="P6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5</text:page-number></text:span></text:p></draw:text-box></draw:frame></text:p>
      </style:header>
      <style:footer>
        <text:p text:style-name="P66"/>
      </style:footer>
    </style:master-page>
    <style:master-page style:next-style-name="MP1" style:name="MPF1" style:page-layout-name="PL1">
      <style:header>
        <text:p text:style-name="P67"/>
      </style:header>
      <style:footer>
        <text:p text:style-name="P6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user</dc:creator>
    <meta:creation-date>2018-12-31T10:57:00Z</meta:creation-date>
    <dc:date>2018-12-31T10:57:00Z</dc:date>
    <meta:template xlink:href="Normal.dotm" xlink:type="simple"/>
    <meta:editing-cycles>2</meta:editing-cycles>
    <meta:editing-duration>PT0S</meta:editing-duration>
    <meta:document-statistic meta:page-count="5" meta:paragraph-count="229" meta:word-count="2068" meta:character-count="15391" meta:row-count="1042" meta:non-whitespace-character-count="13552"/>
  </office:meta>
</office:document-meta>
</file>