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2003-02-27 iki 2003-06-18</text:span></text:p>
      <text:p text:style-name="P10"/>
      <text:p text:style-name="P11"><text:span text:style-name="T12">Įsakymas paskelbtas: Žin. 2000, Nr.<text:s/></text:span><text:a xlink:href="https://www.e-tar.lt/portal/legalAct.html?documentId=TAR.704B9AEF7AFF" office:target-frame-name="_top" xlink:show="replace"><text:span text:style-name="T13">27-740</text:span></text:a><text:span text:style-name="T14">, i. k. 1002250ISAK00000171</text:span></text:p>
      <text:p text:style-name="P15"/>
      <text:p text:style-name="P16"/>
      <text:p text:style-name="P17">LIETUVOS RESPUBLIKOS SVEIKATOS APSAUGOS MINISTRAS</text:p>
      <text:p text:style-name="P18"/>
      <text:p text:style-name="P19">Į S A K Y M A S</text:p>
      <text:p text:style-name="P20">DĖL LIETUVOS NACIONALINĖS SVEIKATOS SISTEMOS VALSTYBĖS IR SAVIVALDYBIŲ ASMENS SVEIKATOS PRIEŽIŪROS VIEŠŲJŲ ĮSTAIGŲ PAVYZDINIŲ NUOSTATŲ PATVIRTINIMO</text:p>
      <text:p text:style-name="P21"/>
      <text:p text:style-name="P22">2000 m. kovo 23 d. Nr. 171</text:p>
      <text:p text:style-name="P23">Vilnius</text:p>
      <text:p text:style-name="P24"/>
      <text:p text:style-name="P25"><text:span text:style-name="T26">Vadovaudamasis Lietuvos Respublikos sveikatos priežiūr</text:span><text:span text:style-name="T27">os įstaigų įstatymo (Žin., 1996, Nr.<text:s/></text:span><text:a xlink:href="https://www.e-tar.lt/portal/lt/legalAct/TAR.C81BD50A27C6" office:target-frame-name="_blank" xlink:show="new"><text:span text:style-name="T28">66-1572</text:span></text:a><text:span text:style-name="T29">; 1998, Nr.<text:s/></text:span><text:a xlink:href="https://www.e-tar.lt/portal/lt/legalAct/TAR.2E6CC51EA4ED" office:target-frame-name="_blank" xlink:show="new"><text:span text:style-name="T30">109-2995</text:span></text:a><text:span text:style-name="T31">) 15 straipsnio 6 dali</text:span><text:span text:style-name="T32">mi,</text:span></text:p>
      <text:p text:style-name="P33"><text:span text:style-name="T34">1</text:span><text:span text:style-name="T35">.<text:s/></text:span><text:span text:style-name="T36">Tvirtinu</text:span><text:span text:style-name="T37"><text:s/>Lietuvos nacionalinės sveikatos sistemos valstybės ir savivaldybių asmens sveikatos priežiūros viešųjų įstaigų pavyzdinius nuostatus (pridedama).</text:span></text:p>
      <text:p text:style-name="P38"><text:span text:style-name="T39">2</text:span><text:span text:style-name="T40">. Laikau netekusiais galios Lietuvos Respublikos sveikatos apsaugos ministerijos 1997</text:span><text:span text:style-name="T41"><text:s/>m. liepos 18 d. įsakymą Nr. 403 „Dėl pavyzdinių įstatų patvirtinimo“ (Žin., 1997, Nr.<text:s/></text:span><text:a xlink:href="https://www.e-tar.lt/portal/lt/legalAct/TAR.6E2336B407C4" office:target-frame-name="_blank" xlink:show="new"><text:span text:style-name="T42">72-1869</text:span></text:a><text:span text:style-name="T43">) ir Lietuvos Respublikos sveikatos apsaugos ministerijos 1997 m. liepos 21 d</text:span><text:span text:style-name="T44">. įsakymą Nr. 405 „Dėl pavyzdinių įstatų patvirtinimo“ (Žin., 1997, Nr.<text:s/></text:span><text:a xlink:href="https://www.e-tar.lt/portal/lt/legalAct/TAR.08F35233E8F4" office:target-frame-name="_blank" xlink:show="new"><text:span text:style-name="T45">72-1870</text:span></text:a><text:span text:style-name="T46">).</text:span></text:p>
      <text:p text:style-name="P47"/>
      <text:p text:style-name="P48"/>
      <text:p text:style-name="P49"><text:span text:style-name="T50">SVEIKATOS APSAUGOS MINISTRAS</text:span><text:span text:style-name="T51"><text:tab/>RAIMUNDAS ALEKNA</text:span></text:p>
      <text:p text:style-name="P52"><text:span text:style-name="T53">______________</text:span></text:p>
      <text:soft-page-break/>
      <text:p text:style-name="P54"><text:span text:style-name="T55">PATVIRTINTA</text:span></text:p>
      <text:p text:style-name="P56">sveikatos apsaugos ministro</text:p>
      <text:p text:style-name="P57">2000 m. kovo 23 d. įsakymu Nr. 171</text:p>
      <text:p text:style-name="P58"/>
      <text:p text:style-name="P59"><text:span text:style-name="T60">LNSS valstybės ir savivaldybių asmens sveikatos priežiūros viešųjų įstaigų pavyzdiniai nuostatai (toliau – įstatai)</text:span></text:p>
      <text:p text:style-name="P61"/>
      <text:p text:style-name="P62"><text:span text:style-name="T63">VIEŠOSIOS ĮSTAIGOS „XXX (VISAS ĮSTAIGOS PAVADINIMAS)“ Į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Nurodomas visas įstaigos pavadinimas pagal Sveikatos priežiūros įstaigų įstatyme nustatytą nomenklatūrą yra Lietuvos nacionalinės sveikatos sistemos (toliau tekste – LNSS) iš valstybės ar savivaldybės turto ir lėšų įsteigta vie</text:span><text:span text:style-name="T73">šoji sveikatos priežiūros ne pelno įstaiga (toliau tekste – įstaiga), teikianti asmens sveikatos priežiūros paslaugas pagal sutartis su užsakovais.</text:span></text:p>
      <text:p text:style-name="P74"><text:span text:style-name="T75">2</text:span><text:span text:style-name="T76">. Įstaiga savo veikloje vadovaujasi Lietuvos Respublikos Konstitucija, Sveikatos priežiūros įstaigų, Sv</text:span><text:span text:style-name="T77">eikatos sistemos, Viešųjų įstaigų, Sveikatos draudimo, Valstybės tarnybos ir kitais įstatymais, teisės aktais bei šiais įstatais.</text:span></text:p>
      <text:p text:style-name="P78"><text:span text:style-name="T79">3</text:span><text:span text:style-name="T80">. Įstaiga yra juridinis asmuo, turintis ūkinį, finansinį, organizacinį ir teisinį savarankiškumą, savo antspaudą, sąskait</text:span><text:span text:style-name="T81">as bankuose.</text:span></text:p>
      <text:p text:style-name="P82"><text:span text:style-name="T83">4</text:span><text:span text:style-name="T84">. Įstaigos steigėjas.....................................................................................................................</text:span></text:p>
      <text:p text:style-name="P85"><text:span text:style-name="T86">5</text:span><text:span text:style-name="T87">. Įstaigos buveinė.............................................................................</text:span><text:span text:style-name="T88">.........................................</text:span></text:p>
      <text:p text:style-name="P89"><text:span text:style-name="T90">6</text:span><text:span text:style-name="T91">. Įstaiga yra ribotos turtinės atsakomybės. Pagal savo prievoles ji atsako tik savo turtu. Steigėjas(-ai) pagal įstaigos prievoles atsako tik ta suma, kurią įnešė į įstaigos turtą. Įstaiga neatsako už steigėjo</text:span><text:span text:style-name="T92">(-ų) įsipareigojimus.</text:span></text:p>
      <text:p text:style-name="P93"><text:span text:style-name="T94">7</text:span><text:span text:style-name="T95">. Įstaigos ūkiniai metai sutampa su kalendoriniais metais.</text:span></text:p>
      <text:p text:style-name="P96"><text:span text:style-name="T97">8</text:span><text:span text:style-name="T98">. Įstaigos veikla yra neterminuota.</text:span></text:p>
      <text:p text:style-name="P99"/>
      <text:p text:style-name="P100"><text:span text:style-name="T101">II</text:span><text:span text:style-name="T102">.<text:s/></text:span><text:span text:style-name="T103">ĮSTAIGOS STEIGĖJO (-Ų) TEISĖS IR PAREIGOS</text:span></text:p>
      <text:p text:style-name="P104"/>
      <text:p text:style-name="P105"><text:span text:style-name="T106">9</text:span><text:span text:style-name="T107">. Įstaigos steigėjas (-ai) turi šias teises ir pareigas:</text:span></text:p>
      <text:p text:style-name="P108"><text:span text:style-name="T109">9.1</text:span><text:span text:style-name="T110">.<text:s/></text:span><text:span text:style-name="T111">tvirtinti, keisti ir papildyti įstaigos įstatus;</text:span></text:p>
      <text:p text:style-name="P112"><text:span text:style-name="T113">9.2</text:span><text:span text:style-name="T114">. nustatyti įstaigai ir filialams privalomas veiklos užduotis;</text:span></text:p>
      <text:p text:style-name="P115"><text:span text:style-name="T116">9.3</text:span><text:span text:style-name="T117">. detalizuoti įstaigos turto naudojimą, valdymą ir disponavimą pagal Vyriausybės nustatytą tvarką;</text:span></text:p>
      <text:p text:style-name="P118"><text:span text:style-name="T119">9.4</text:span><text:span text:style-name="T120">. pagal įstatymus nustat</text:span><text:span text:style-name="T121">yti ar dalyvauti nustatant paslaugų kainas bei jų skaičiavimo metodikas;</text:span></text:p>
      <text:p text:style-name="P122"><text:span text:style-name="T123">9.5</text:span><text:span text:style-name="T124">. steigti įstaigos filialus, reorganizuoti ir likviduoti įstaigą ir filialus;</text:span></text:p>
      <text:p text:style-name="P125"><text:span text:style-name="T126">9.6</text:span><text:span text:style-name="T127">. organizuoti viešąjį konkursą įstaigos administracijos vadovo pareigoms ir tvirtinti šio<text:s/></text:span><text:span text:style-name="T128">konkurso nuostatus;</text:span></text:p>
      <text:p text:style-name="P129"><text:span text:style-name="T130">9.7</text:span><text:span text:style-name="T131">. sudaryti su konkursą laimėjusiu asmeniu darbo sutartį, šią sutartį nutraukti įstatymų nustatyta tvarka;</text:span></text:p>
      <text:p text:style-name="P132"><text:span text:style-name="T133">9.8</text:span><text:span text:style-name="T134">. nustatyti ar pavesti administracijos vadovui nustatyti įstaigos išlaidų, skirtų darbo užmokesčiui ir medikamentams</text:span><text:span text:style-name="T135">, normatyvus;</text:span></text:p>
      <text:p text:style-name="P136"><text:span text:style-name="T137">9.9</text:span><text:span text:style-name="T138">. nustatyti įstaigos administracijos vadovo, valdymo organų narių ir revizoriaus atlyginimus;</text:span></text:p>
      <text:p text:style-name="P139"><text:span text:style-name="T140">9.10</text:span><text:span text:style-name="T141">. gauti informaciją apie įstaigos veiklą;</text:span></text:p>
      <text:p text:style-name="P142"><text:span text:style-name="T143">9.11</text:span><text:span text:style-name="T144">. turėti kitų teisių ir pareigų, jei jos neprieštarauja įstatymams bei kitiems teis</text:span><text:span text:style-name="T145">ės aktams.</text:span></text:p>
      <text:p text:style-name="P146"><text:span text:style-name="T147">10</text:span><text:span text:style-name="T148">. Įstaigos steigėjų susirinkime (jei yra keli steigėjai) savo kompetencijos sprendimus priima kartu ir įformina bendru įsakymu, o esant vienam steigėjui – įsakymu (įstaigos steigėjų susirinkimo kompetenciją ir sušaukimo tvarką nustato įs</text:span><text:span text:style-name="T149">taigos įstatai).</text:span></text:p>
      <text:p text:style-name="P150"/>
      <text:p text:style-name="P151"><text:span text:style-name="T152">III</text:span><text:span text:style-name="T153">.<text:s/></text:span><text:span text:style-name="T154">ĮSTAIGOS TIKSLAI, UŽDAVINIAI IR VEIKLOS SRITYS</text:span></text:p>
      <text:p text:style-name="P155"/>
      <text:p text:style-name="P156"><text:span text:style-name="T157">11</text:span><text:span text:style-name="T158">. Pagrindinis įstaigos veiklos tikslas – gerinti Lietuvos gyventojų sveikatą, sumažinti gyventojų sergamumą ir mirtingumą, kokybiškai teikti medicinos paslaugas.</text:span></text:p>
      <text:p text:style-name="P159"><text:span text:style-name="T160">12</text:span><text:span text:style-name="T161">.<text:s/></text:span><text:span text:style-name="T162">Pagrindiniai įstaigos veiklos uždaviniai: organizuoti ir teikti nespecializuotas, specializuotas kvalifikuotas (antrinės ir (ar) tretinės bei pirminės) asmens sveikatos priežiūros paslaugas (ambulatorines ar (ir) stacionarines) visos Lietuvos gyventojams,.</text:span><text:span text:style-name="T163">.......................... apskrities (kelių apskričių),............................ rajono (miesto) gyventojams. Šios paslaugos teikiamos įstaigoje ir pacientų namuose. Įstaigos įstatuose nurodomi konkretesni uždaviniai.</text:span></text:p>
      <text:p text:style-name="P164"><text:span text:style-name="T165">13</text:span><text:span text:style-name="T166">. Pagrindinės įstaigos veikl</text:span><text:span text:style-name="T167">os sritys:</text:span></text:p>
      <text:p text:style-name="P168"><text:span text:style-name="T169">13.1</text:span><text:span text:style-name="T170">. veiklos rūšys pagal Statistikos departamento prie Lietuvos Respublikos Vyriausybės patvirtintą Ekonominės veiklos rūšių klasifikatorių;</text:span></text:p>
      <text:p text:style-name="P171"><text:span text:style-name="T172">13.2</text:span><text:span text:style-name="T173">. kita, įstatymais neuždrausta veikla (veiklos, kuri pagerintų personalo ir pacientų darbo ir</text:span><text:span text:style-name="T174"><text:s/>poilsio sąlygas, konferencijų, seminarų, tobulinimosi kursų organizavimas ir kt.).</text:span></text:p>
      <text:p text:style-name="P175"><text:span text:style-name="T176">14</text:span><text:span text:style-name="T177">. Jeigu veiklai, numatytai įstaigos įstatuose, reikalinga licencija (leidimas), tai tokią licenciją (leidimą) įstaiga privalo turėti.</text:span></text:p>
      <text:p text:style-name="P178"/>
      <text:p text:style-name="P179"><text:span text:style-name="T180">IV</text:span><text:span text:style-name="T181">.<text:s/></text:span><text:span text:style-name="T182">ĮSTAIGOS TEISĖS IR<text:s/></text:span><text:span text:style-name="T183">PAREIGOS</text:span></text:p>
      <text:p text:style-name="P184"/>
      <text:p text:style-name="P185"><text:span text:style-name="T186">15</text:span><text:span text:style-name="T187">. Vykdydama įstatuose numatytą veiklą, įstaiga turi teisę:</text:span></text:p>
      <text:p text:style-name="P188"><text:span text:style-name="T189">15.1</text:span><text:span text:style-name="T190">. turėti sąskaitas bankuose, savo ženklą;</text:span></text:p>
      <text:p text:style-name="P191"><text:span text:style-name="T192">15.2</text:span><text:span text:style-name="T193">. pirkti ar kitokiais būdais įsigyti savo veiklai reikalingą turtą, naudoti, valdyti, disponuoti juo įstatymų bei šių įstatų<text:s/></text:span><text:span text:style-name="T194">nustatyta tvarka;</text:span></text:p>
      <text:p text:style-name="P195"><text:span text:style-name="T196">15.3</text:span><text:span text:style-name="T197">. teikti bei gauti labdarą ir paramą;</text:span></text:p>
      <text:p text:style-name="P198"><text:span text:style-name="T199">15.4</text:span><text:span text:style-name="T200">. teikti mokamas paslaugas;</text:span></text:p>
      <text:p text:style-name="P201"><text:span text:style-name="T202">15.5</text:span><text:span text:style-name="T203">. sudaryti sutartis ir prisiimti įsipareigojimus;</text:span></text:p>
      <text:p text:style-name="P204"><text:span text:style-name="T205">15.6</text:span><text:span text:style-name="T206">. stoti į ne pelno organizacijų asociacijas ir dalyvauti jų veikloje;</text:span></text:p>
      <text:p text:style-name="P207"><text:span text:style-name="T208">15.7</text:span><text:span text:style-name="T209">. naudoti įs</text:span><text:span text:style-name="T210">taigos lėšas įstatuose numatytiems tikslams ir uždaviniams įgyvendinti;</text:span></text:p>
      <text:p text:style-name="P211"><text:span text:style-name="T212">15.8</text:span><text:span text:style-name="T213">. skelbti konkursus, susijusius su įstaigos veikla.</text:span></text:p>
      <text:p text:style-name="P214"><text:span text:style-name="T215">16</text:span><text:span text:style-name="T216">. Įstaiga privalo:</text:span></text:p>
      <text:p text:style-name="P217"><text:span text:style-name="T218">16.1</text:span><text:span text:style-name="T219">. užtikrinti būtinąją medicinos pagalbą;</text:span></text:p>
      <text:p text:style-name="P220"><text:span text:style-name="T221">16.2</text:span><text:span text:style-name="T222">. įgyvendinti būtinąsias visuomenės<text:s/></text:span><text:span text:style-name="T223">sveikatos priežiūros priemones pagal Sveikatos apsaugos ministerijos patvirtintą sąrašą;</text:span></text:p>
      <text:p text:style-name="P224"><text:span text:style-name="T225">16.3</text:span><text:span text:style-name="T226">. teikti tik tas asmens sveikatos priežiūros paslaugas, kurios nurodytos įstaigai išduotoje licencijoje;</text:span></text:p>
      <text:p text:style-name="P227"><text:span text:style-name="T228">16.4</text:span><text:span text:style-name="T229">. naudoti tik tas sveikatos priežiūros technol</text:span><text:span text:style-name="T230">ogijas, kurios yra nustatyta tvarka aprobuotos ir (ar) leistos naudoti Lietuvos Respublikoje. Medicinos gaminiai turi būti įtraukti į Medicinos gaminių registrą, kurio nuostatus tvirtina sveikatos apsaugos ministras;</text:span></text:p>
      <text:p text:style-name="P231"><text:span text:style-name="T232">16.5</text:span><text:span text:style-name="T233">. pildyti ir saugoti pacientų l</text:span><text:span text:style-name="T234">igos istorijas, ambulatorines korteles, kitą medicininę dokumentaciją bei teikti informaciją apie pacientą valstybės institucijoms ir kitoms įstaigoms Sveikatos apsaugos ministerijos nustatyta tvarka;</text:span></text:p>
      <text:p text:style-name="P235"><text:span text:style-name="T236">16.6</text:span><text:span text:style-name="T237">. Lietuvos Respublikos įstatymų nustatyta tvark</text:span><text:span text:style-name="T238">a atlyginti žalą, padarytą paciento sveikatai teikiant paslaugas;</text:span></text:p>
      <text:p text:style-name="P239"><text:span text:style-name="T240">16.7</text:span><text:span text:style-name="T241">. saugoti paciento medicininę paslaptį, išskyrus atvejus, kai asmens sveikatos priežiūros įstaiga privalo pateikti informaciją apie pacientą arba kai pacientas sutinka skelbti inform</text:span><text:span text:style-name="T242">aciją apie jo sveikatą;</text:span></text:p>
      <text:p text:style-name="P243"><text:span text:style-name="T244">16.8</text:span><text:span text:style-name="T245">. informuoti teisės aktų nustatyta tvarka Sveikatos apsaugos ministeriją, įstaigos steigėją (-us) apie įstaigoje įvykusius vidaus infekcijų atvejus ir protrūkius, kitus žalos pacientų sveikatai padarymo atvejus;</text:span></text:p>
      <text:p text:style-name="P246"><text:span text:style-name="T247">16.9</text:span><text:span text:style-name="T248">. te</text:span><text:span text:style-name="T249">ikti nemokamas planinės sveikatos priežiūros paslaugas, įsitikinus, kad pacientas turi teisę į tokias paslaugas.</text:span></text:p>
      <text:p text:style-name="P250"><text:span text:style-name="T251">17</text:span><text:span text:style-name="T252">. Įstaiga vykdo buhalterinę apskaitą, teikia finansinę-buhalterinę ir statistinę informaciją valstybės institucijoms ir moka mokesčius<text:s/></text:span><text:span text:style-name="T253">įstatymų nustatyta tvarka.</text:span></text:p>
      <text:p text:style-name="P254"><text:span text:style-name="T255">18</text:span><text:span text:style-name="T256">. Įstaiga turi kitų teisių ir pareigų, kurios neprieštarauja Lietuvos Respublikos įstatymams bei kitiems teisės aktams.</text:span></text:p>
      <text:p text:style-name="P257"/>
      <text:p text:style-name="P258"><text:span text:style-name="T259">V</text:span><text:span text:style-name="T260">.<text:s/></text:span><text:span text:style-name="T261">VALDYMO ORGANAI IR JŲ KOMPETENCIJA</text:span></text:p>
      <text:p text:style-name="P262"/>
      <text:p text:style-name="P263"><text:span text:style-name="T264">19</text:span><text:span text:style-name="T265">. Būtinas įstaigos valdymo organas yra administraci</text:span><text:span text:style-name="T266">ja. Ji organizuoja ir valdo įstaigos veiklą.</text:span></text:p>
      <text:p text:style-name="P267"><text:span text:style-name="T268">20</text:span><text:span text:style-name="T269">. Įstaigoje turi būti administracijos vadovas ir vyriausiasis finansininkas (buhalteris). Šių pareigų negali eiti tas pats asmuo bei asmenys, susiję giminystės ar svainystės ryšiais (tėvai, įtėviai, sutuok</text:span><text:span text:style-name="T270">tiniai, broliai, seserys, vaikai, taip pat sutuoktinio broliai, seserys, tėvai ir vaikai).</text:span></text:p>
      <text:p text:style-name="P271"><text:span text:style-name="T272">21</text:span><text:span text:style-name="T273">. Administracijai vadovauja direktorius (vyriausiasis gydytojas), kuris į darbą priimamas viešo konkurso būdu penkeriems metams.</text:span></text:p>
      <text:p text:style-name="P274"><text:span text:style-name="T275">22</text:span><text:span text:style-name="T276">. Direktoriumi (vyriausi</text:span><text:span text:style-name="T277">uoju gydytoju) negali būti asmuo, vyresnis kaip 65 metų amžiaus, jo kvalifikacija turi atitikti Sveikatos apsaugos ministerijos patvirtintus kvalifikacinius reikalavimus.</text:span></text:p>
      <text:p text:style-name="P278"><text:span text:style-name="T279">23</text:span><text:span text:style-name="T280">. Direktoriaus (vyriausiojo gydytojo) teisės ir pareigos:</text:span></text:p>
      <text:p text:style-name="P281"><text:span text:style-name="T282">23.1</text:span><text:span text:style-name="T283">. nustatyti<text:s/></text:span><text:span text:style-name="T284">darbuotojų etatus, sudaryti darbo sutartis bei jas nutraukti;</text:span></text:p>
      <text:p text:style-name="P285"><text:span text:style-name="T286">23.2</text:span><text:span text:style-name="T287">. suderinus su steigėju (-ais), nustatyti įstaigos vidinę struktūrą;</text:span></text:p>
      <text:p text:style-name="P288"><text:span text:style-name="T289">23.3</text:span><text:span text:style-name="T290">. rengti padalinių ir filialų vadovų atestaciją;</text:span></text:p>
      <text:p text:style-name="P291"><text:span text:style-name="T292">23.4</text:span><text:span text:style-name="T293">. tvirtinti įstaigos vidaus tvarkos taisykles, darbu</text:span><text:span text:style-name="T294">otojų pareigines instrukcijas ir pareiginius nuostatus, administracijos darbo reglamentą, kitus vidaus tvarkomuosius dokumentus;</text:span></text:p>
      <text:p text:style-name="P295"><text:span text:style-name="T296">23.5</text:span><text:span text:style-name="T297">. kreiptis į steigėją (-us) dėl neefektyviai dirbančių įstaigos, įstaigos padalinių ir filialų reorganizavimo ar likvid</text:span><text:span text:style-name="T298">avimo;</text:span></text:p>
      <text:p text:style-name="P299"><text:span text:style-name="T300">23.6</text:span><text:span text:style-name="T301">. suderinus su įstaigos stebėtojų taryba, tvirtinti įstaigos darbuotojų darbo apmokėjimo tvarką, neviršijant steigėjo patvirtinto darbo užmokesčio fondo;</text:span></text:p>
      <text:p text:style-name="P302"><text:span text:style-name="T303">23.7</text:span><text:span text:style-name="T304">. atsakyti už perduoto pagal panaudos sutartį bei įstaigos įsigyto turto tinkam</text:span><text:span text:style-name="T305">ą naudojimą ir išsaugojimą;</text:span></text:p>
      <text:p text:style-name="P306"><text:span text:style-name="T307">23.8</text:span><text:span text:style-name="T308">. įstaigos vardu pasirašyti dokumentus ir įgalioti kitus asmenis vykdyti direktoriaus (vyriausiojo gydytojo) kompetencijos funkcijas;</text:span></text:p>
      <text:p text:style-name="P309"><text:span text:style-name="T310">23.9</text:span><text:span text:style-name="T311">. atstovauti įstaigai teisme ir kitose institucijose;</text:span></text:p>
      <text:p text:style-name="P312"><text:span text:style-name="T313">23.10</text:span><text:span text:style-name="T314">. gavus<text:s/></text:span><text:span text:style-name="T315">steigėjo (-ų) raštišką sutikimą pasirašyti sutartis dėl įstaigos ilgalaikio turto pardavimo, perleidimo, mainų, išnuomojimo, įkeitimo, garantavimo ar laidavimo juo, kitų subjektų prievolių vykdymo;</text:span></text:p>
      <text:p text:style-name="P316"><text:span text:style-name="T317">23.11</text:span><text:span text:style-name="T318">. turėti kitų teisių ir pareigų, kurios nepriešta</text:span><text:span text:style-name="T319">rauja Lietuvos Respublikos įstatymams, kitiems teisės aktams.</text:span></text:p>
      <text:p text:style-name="P320"><text:span text:style-name="T321">24</text:span><text:span text:style-name="T322">. Buhalterinę apskaitą įstaigoje tvarko vyriausiasis finansininkas (buhalteris). Vyriausiojo finansininko (buhalterio) funkcijas pagal sutartį gali atlikti ir kitas juridinis asmuo ar ju</text:span><text:span text:style-name="T323">ridinio asmens teisių neturinti įmonė.</text:span></text:p>
      <text:p text:style-name="P324"><text:span text:style-name="T325">25</text:span><text:span text:style-name="T326">. Įstaiga privalo turėti: stebėtojų tarybą, gydymo tarybą, slaugos tarybą.</text:span></text:p>
      <text:p text:style-name="P327"><text:span text:style-name="T328">26</text:span><text:span text:style-name="T329">. Įstaigos stebėtojų taryba yra patariamasis organas, sudaromas penkeriems metams įstaigos veiklos viešumui užtikrinti.</text:span></text:p>
      <text:p text:style-name="P330"><text:span text:style-name="T331">27</text:span><text:span text:style-name="T332">. Įs</text:span><text:span text:style-name="T333">taigos, išskyrus įsteigtos valstybės aukštosios mokyklos ar valstybinės mokslo įstaigos ir Sveikatos apsaugos ministerijos, stebėtojų taryba sudaroma iš dviejų įstaigos steigėjo (-ų) bendru sprendimu paskirtų atstovų; vieno savivaldybės, kurios teritorijoj</text:span><text:span text:style-name="T334">e yra įstaiga, tarybos paskirto tarybos nario; vieno savivaldybės, kurios teritorijoje yra įstaiga, tarybos paskirto visuomenės atstovo ir įstaigos sveikatos priežiūros specialistų profesinių sąjungų paskirto atstovo.</text:span></text:p>
      <text:p text:style-name="P335"><text:span text:style-name="T336">28</text:span><text:span text:style-name="T337">. Valstybės aukštosios mokyklos<text:s/></text:span><text:span text:style-name="T338">ar valstybinės mokslo įstaigos ir Sveikatos apsaugos ministerijos įsteigtos įstaigos stebėtojų taryba sudaroma iš dviejų Sveikatos apsaugos ministerijos paskirtų atstovų, valstybės aukštosios mokyklos ar valstybinės mokslo įstaigos vadovų paskirtų dviejų a</text:span><text:span text:style-name="T339">tstovų; vieno savivaldybės, kurios teritorijoje yra valstybės aukštoji mokykla, tarybos<text:s/></text:span><text:soft-page-break/><text:span text:style-name="T340">paskirto tarybos nario; vieno savivaldybės, kurios teritorijoje yra valstybinė mokslo įstaiga, tarybos paskirto visuomenės atstovo ir vieno šios įstaigos sveikatos prie</text:span><text:span text:style-name="T341">žiūros specialistų profesinių sąjungų paskirto atstovo.</text:span></text:p>
      <text:p text:style-name="P342"><text:span text:style-name="T343">29</text:span><text:span text:style-name="T344">. Stebėtojų taryboje negali būti asmenų, dirbančių įstaigos administracijoje, Valstybinėje ar teritorinėje ligonių kasoje, taip pat sveikatos draudimo įmonėje.</text:span></text:p>
      <text:p text:style-name="P345"><text:span text:style-name="T346">30</text:span><text:span text:style-name="T347">. Stebėtojų tarybos teisės i</text:span><text:span text:style-name="T348">r pareigos:</text:span></text:p>
      <text:p text:style-name="P349"><text:span text:style-name="T350">30.1</text:span><text:span text:style-name="T351">. analizuoti įstaigos administracijos veiklą;</text:span></text:p>
      <text:p text:style-name="P352"><text:span text:style-name="T353">30.2</text:span><text:span text:style-name="T354">. išklausyti įstaigos administracijos parengtą metinės veiklos ataskaitą;</text:span></text:p>
      <text:p text:style-name="P355"><text:span text:style-name="T356">30.3</text:span><text:span text:style-name="T357">. stebėtojo teisėmis dalyvauti įstaigos administracijos organizuotame konkurse padalinių bei filialų<text:s/></text:span><text:span text:style-name="T358">vadovų pareigoms ir pareikšti savo nuomonę steigėjui;</text:span></text:p>
      <text:p text:style-name="P359"><text:span text:style-name="T360">30.4</text:span><text:span text:style-name="T361">. turėti kitų teisių ir pareigų, numatytų stebėtojų tarybos darbo nuostatuose ir neprieštaraujančių Lietuvos Respublikos įstatymams ir kitiems teisės aktams.</text:span></text:p>
      <text:p text:style-name="P362"><text:span text:style-name="T363">31</text:span><text:span text:style-name="T364">. Stebėtojų tarybos narių te</text:span><text:span text:style-name="T365">ises ir pareigas, paskyrimo ir atšaukimo tvarką bei darbo apmokėjimo sąlygas nustato stebėtojų tarybos darbo nuostatai, kuriuos tvirtina steigėjas (-ai)</text:span><text:s/></text:p>
      <text:p text:style-name="P366">Punkto pakeitimai:</text:p>
      <text:p text:style-name="P367"><text:span text:style-name="T368">Nr.<text:s/></text:span><text:a xlink:href="https://www.e-tar.lt/portal/legalAct.html?documentId=TAR.C525031CBA93" office:target-frame-name="_top" xlink:show="replace"><text:span text:style-name="T369">254</text:span></text:a><text:span text:style-name="T370">, 2001-04-09, Žin., 2001, Nr. 33-1110 (2001-04-18), i. k. 1012250ISAK00000254</text:span></text:p>
      <text:p text:style-name="P371"><text:span text:style-name="T372">Nr.<text:s/></text:span><text:a xlink:href="https://www.e-tar.lt/portal/legalAct.html?documentId=TAR.83B22FF13C53" office:target-frame-name="_top" xlink:show="replace"><text:span text:style-name="T373">V-83</text:span></text:a><text:span text:style-name="T374">, 2003-02-10, Žin., 2003, Nr. 20-862 (2003-02-26), i. k. 1032250ISAK0000V-83</text:span></text:p>
      <text:p text:style-name="Normal"/>
      <text:p text:style-name="P375"><text:span text:style-name="T376">32</text:span><text:span text:style-name="T377">. Stebėtojų tarybos susirinkimai šaukiami ne rečiau kaip du kartus per metus. Stebėtojų tarybos sprendimai priimami paprasta balsų dauguma, o jei balsai pasiskirsto po lygiai, lemia tarybos pirmininko balsas. Stebėtojų tarybos sprendimai yra teisėti, jei</text:span><text:span text:style-name="T378"><text:s/>juos priimant dalyvauja daugiau kaip pusė jos narių.</text:span></text:p>
      <text:p text:style-name="P379"><text:span text:style-name="T380">33</text:span><text:span text:style-name="T381">. Įstaigos gydymo taryba sudaroma iš įstaigos padalinių ir filialų gydytojų. Gydymo tarybai pirmininkauja įstaigos direktorius (vyriausiasis gydytojas) arba jo įgaliotas administracijos darbuotoja</text:span><text:span text:style-name="T382">s.</text:span></text:p>
      <text:p text:style-name="P383"><text:span text:style-name="T384">34</text:span><text:span text:style-name="T385">. Įstaigos gydymo taryba:</text:span></text:p>
      <text:p text:style-name="P386"><text:span text:style-name="T387">34.1</text:span><text:span text:style-name="T388">. svarsto asmens sveikatos priežiūros organizavimo ir tobulinimo klausimus;</text:span></text:p>
      <text:p text:style-name="P389"><text:span text:style-name="T390">34.2</text:span><text:span text:style-name="T391">. periodiškai rengia klinikines konferencijas;</text:span></text:p>
      <text:p text:style-name="P392"><text:span text:style-name="T393">34.3</text:span><text:span text:style-name="T394">. svarsto naujų asmens sveikatos priežiūros technologijų įsigijimo klausimus</text:span><text:span text:style-name="T395">;</text:span></text:p>
      <text:p text:style-name="P396"><text:span text:style-name="T397">34.4</text:span><text:span text:style-name="T398">. siūlo įstaigos vadovui sudaryti įstaigoje gydytų pacientų mirčių, epidemiologijos klausimų nagrinėjimo ir kitas su asmens sveikatos priežiūra susijusias komisijas.</text:span></text:p>
      <text:p text:style-name="P399"><text:span text:style-name="T400">35</text:span><text:span text:style-name="T401">. Gydymo taryba svarstomais klausimais gali teikti rekomenduojamo<text:s/></text:span><text:span text:style-name="T402">pobūdžio pasiūlymus įstaigos administracijai. Jei įstaigos administracija su pasiūlymu nesutinka, gydymo taryba jį gali pateikti steigėjui (-ams).</text:span></text:p>
      <text:p text:style-name="P403"><text:span text:style-name="T404">36</text:span><text:span text:style-name="T405">. Įstaigos slaugos taryba sudaroma iš įstaigos padalinių ir filialų slaugos specialistų. Slaugos<text:s/></text:span><text:span text:style-name="T406">tarybai pirmininkauja direktorius (vyriausiasis gydytojas) arba jo įgaliotas administracijos darbuotojas.</text:span></text:p>
      <text:p text:style-name="P407"><text:span text:style-name="T408">37</text:span><text:span text:style-name="T409">. Slaugos taryba svarsto pacientų slaugos organizavimo ir tobulinimo klausimus, svarstomais klausimais gali teikti rekomenduojamo pobūdžio pasiū</text:span><text:span text:style-name="T410">lymus įstaigos administracijai. Jei administracija su pasiūlymu nesutinka, slaugos taryba jį gali teikti steigėjui (-ams).</text:span></text:p>
      <text:p text:style-name="P411"><text:span text:style-name="T412">38</text:span><text:span text:style-name="T413">. Gydymo tarybos ir slaugos tarybos nuostatus tvirtina įstaigos direktorius (vyriausiasis gydytojas). Gydymo tarybos ir slaugos</text:span><text:span text:style-name="T414"><text:s/>tarybos nuostatai nustato šių tarybų sudarymą, teises ir pareigas, darbo tvarką, narių teises ir pareigas, jų paskyrimo ir atšaukimo, darbo apmokėjimo sąlygas bei atsakomybę.</text:span></text:p>
      <text:p text:style-name="P415"/>
      <text:p text:style-name="P416"><text:span text:style-name="T417">VI</text:span><text:span text:style-name="T418">.<text:s/></text:span><text:span text:style-name="T419">ĮSTAIGOS MEDICINOS ETIKOS KOMISIJA</text:span></text:p>
      <text:p text:style-name="P420"/>
      <text:p text:style-name="P421"><text:span text:style-name="T422">39</text:span><text:span text:style-name="T423">. Įstaigoje sudaroma medici</text:span><text:span text:style-name="T424">nos etikos komisija, kuri kontroliuoja, kaip laikomasi medicinos etikos reikalavimų (medicinos etikos komisijos sudarymą ir veiklos tvarką nustato jos nuostatai, kurie turi atitikti Sveikatos apsaugos ministerijos patvirtintus medicinos etikos komisijos pa</text:span><text:span text:style-name="T425">vyzdinių nuostatų reikalavimus).</text:span></text:p>
      <text:p text:style-name="P426"/>
      <text:p text:style-name="P427"><text:span text:style-name="T428">VII</text:span><text:span text:style-name="T429">.<text:s/></text:span><text:span text:style-name="T430">ĮSTAIGOS ĮSTATŲ PAKEITIMAS IR PAPILDIMAS</text:span></text:p>
      <text:p text:style-name="P431"/>
      <text:p text:style-name="P432"><text:span text:style-name="T433">40</text:span><text:span text:style-name="T434">.</text:span><text:span text:style-name="T435"><text:s/></text:span><text:span text:style-name="T436">Iniciatyvos teisę keisti ir papildyti įstaigos įstatus turi įstaigos administracija, jos patariamieji valdymo organai ir steigėjas (steigėjai bendru sprendimu).<text:s/></text:span><text:span text:style-name="T437">Pakeistus ir papildytus įstatus tvirtina steigėjas (-ai).</text:span></text:p>
      <text:p text:style-name="P438"><text:span text:style-name="T439">41</text:span><text:span text:style-name="T440">. Įstatų pakeitimai ir papildymai įsigalioja nuo jų teisinio perregistravimo įstatymų nustatyta tvarka.</text:span></text:p>
      <text:p text:style-name="P441"/>
      <text:p text:style-name="P442"><text:span text:style-name="T443">VIII</text:span><text:span text:style-name="T444">.<text:s/></text:span><text:span text:style-name="T445">ĮSTAIGOS PADALINIŲ, FILIALŲ VADOVŲ IR SVEIKATOS PRIEŽIŪROS SPECIALISTŲ PRIĖ</text:span><text:span text:style-name="T446">MIMAS Į DARBĄ</text:span></text:p>
      <text:p text:style-name="P447"/>
      <text:p text:style-name="P448"><text:span text:style-name="T449">42</text:span><text:span text:style-name="T450">. Įstaigos padalinių ir filialų vadovai į darbą priimami viešojo konkurso būdu penkeriems metams. Viešąjį konkursą organizuoja ir jo nuostatus tvirtina įstaigos vadovas. Įstaigos vadovas turi teisę organizuoti padalinių ir filialų vado</text:span><text:span text:style-name="T451">vų atestaciją.</text:span></text:p>
      <text:p text:style-name="P452"><text:span text:style-name="T453">43</text:span><text:span text:style-name="T454">. Įstaigos padalinių ir filialų vadovais gali būti asmenys, kurie atitinka Sveikatos apsaugos ministerijos patvirtintus kvalifikacinius reikalavimus. Įstaigos padalinių ir filialų vadovu negali būti vyresnis kaip 65 metų asmuo.</text:span></text:p>
      <text:p text:style-name="P455"><text:span text:style-name="T456">44</text:span><text:span text:style-name="T457">.</text:span><text:span text:style-name="T458"><text:s/></text:span><text:span text:style-name="T459">Įstaigos ar jos padalinių ir filialų, teikiančių tretinę sveikatos priežiūrą, sveikatos piežiūros specialistai į darbą priimami viešojo konkurso būdu penkeriems metams. Viešąjį konkursą organizuoja ir jo nuostatus tvirtina įstaigos vadovas.</text:span></text:p>
      <text:p text:style-name="P460"/>
      <text:p text:style-name="P461"><text:span text:style-name="T462">IX</text:span><text:span text:style-name="T463">.<text:s/></text:span><text:span text:style-name="T464">ĮST</text:span><text:span text:style-name="T465">AIGOS FILIALAI</text:span></text:p>
      <text:p text:style-name="P466"/>
      <text:p text:style-name="P467"><text:span text:style-name="T468">45</text:span><text:span text:style-name="T469">. Įstaiga gali turėti filialų. Filialas yra įstaigos padalinys, turintis atskirą buveinę bei administraciją. Filialas nėra juridinis asmuo ir veikia įstaigos, kaip juridinio asmens, vardu pagal įstaigos įstatus ir jos administracijos<text:s/></text:span><text:span text:style-name="T470">vadovo suteiktus įgaliojimus, kurie nurodyti filialo nuostatuose. Filialų skaičius neribojamas. Filialo turtas yra apskaitomas įstaigos finansinėje atskaitomybėje, taip pat atskiroje filialo finansinėje atskaitomybėje. Filialas gali turėti subsąskaitą. Jis</text:span><text:span text:style-name="T471"><text:s/>registruojamas ir išregistruojamas įstatymų nustatyta tvarka. Apie filialo veiklą jų vadovai atsiskaito įstaigos administracijos vadovui ir kitiems patariamiesiems valdymo organams įstaigos įstatais nustatyta tvarka.</text:span></text:p>
      <text:p text:style-name="P472"/>
      <text:p text:style-name="P473"><text:span text:style-name="T474">X</text:span><text:span text:style-name="T475">.<text:s/></text:span><text:span text:style-name="T476">ĮSTAIGOS LĖŠŲ ŠALTINIAI IR L</text:span><text:span text:style-name="T477">ĖŠŲ NAUDOJIMO TVARKA</text:span></text:p>
      <text:p text:style-name="P478"/>
      <text:p text:style-name="P479"><text:span text:style-name="T480">46</text:span><text:span text:style-name="T481">. Įstaigos lėšų šaltiniai:</text:span></text:p>
      <text:p text:style-name="P482"><text:span text:style-name="T483">46.1</text:span><text:span text:style-name="T484">. privalomojo ir savanoriškojo sveikatos draudimo lėšos pagal sveikatos priežiūros sutartis su valstybine ir teritorinėmis ligonių kasomis ar savanoriškojo sveikatos draudimo įstaigomis;</text:span></text:p>
      <text:p text:style-name="P485"><text:span text:style-name="T486">46.2</text:span><text:span text:style-name="T487">. steigėjo skirtos lėšos;</text:span></text:p>
      <text:p text:style-name="P488"><text:span text:style-name="T489">46.3</text:span><text:span text:style-name="T490">. valstybės ir savivaldybių biudžetų tiksliniai asignavimai;</text:span></text:p>
      <text:p text:style-name="P491"><text:span text:style-name="T492">46.4</text:span><text:span text:style-name="T493">. valstybės ir savivaldybių sveikatos fondų lėšos, skirtos sveikatos programoms finansuoti;</text:span></text:p>
      <text:p text:style-name="P494"><text:span text:style-name="T495">46.5</text:span><text:span text:style-name="T496">. valstybės investicinių programų lėšos;</text:span></text:p>
      <text:p text:style-name="P497"><text:span text:style-name="T498">46.6</text:span><text:span text:style-name="T499">. Li</text:span><text:span text:style-name="T500">etuvos ir užsienio fondų asignavimai;</text:span></text:p>
      <text:p text:style-name="P501"><text:span text:style-name="T502">46.7</text:span><text:span text:style-name="T503">. lėšos, gautos iš fizinių ir juridinių asmenų pagal sutartis už suteiktas mokamas paslaugas ar sutartinius darbus;</text:span></text:p>
      <text:p text:style-name="P504"><text:span text:style-name="T505">46.8</text:span><text:span text:style-name="T506">. lėšos, gaunamos kaip labdara, parama, dovana, taip pat gautos pagal testamentą;</text:span></text:p>
      <text:p text:style-name="P507"><text:span text:style-name="T508">46</text:span><text:span text:style-name="T509">.9</text:span><text:span text:style-name="T510">. Švietimo ir mokslo ministerijos asignavimai medicinos studijų ir mokslo poreikiams tenkinti;</text:span></text:p>
      <text:p text:style-name="P511"><text:span text:style-name="T512">46.10</text:span><text:span text:style-name="T513">. skolintos lėšos;</text:span></text:p>
      <text:p text:style-name="P514"><text:span text:style-name="T515">46.11</text:span><text:span text:style-name="T516">. pajamos už parduotą ar išnuomotą įstaigos turtą;</text:span></text:p>
      <text:p text:style-name="P517"><text:span text:style-name="T518">46.12</text:span><text:span text:style-name="T519">. įstaigos ilgalaikio turto nusidėvėjimas (amortizacija);</text:span></text:p>
      <text:p text:style-name="P520"><text:span text:style-name="T521">46.13</text:span><text:span text:style-name="T522">. kitos teisėtai įgytos lėšos.</text:span></text:p>
      <text:p text:style-name="P523"><text:span text:style-name="T524">47</text:span><text:span text:style-name="T525">. Įstaiga turi teisę gauti valstybės ir savivaldybių biudžetų lėšų paslaugoms teikti pagal sveikatos priežiūros sutartis su Sveikatos apsaugos ministerija, apskrities viršininku, savivaldybės meru.</text:span></text:p>
      <text:p text:style-name="P526"><text:span text:style-name="T527">48</text:span><text:span text:style-name="T528">.<text:s/></text:span><text:span text:style-name="T529">Įstaigos nepaprastosios išlaidos gali būti finansuojamos iš valstybės ir savivaldybių biudžetų, valstybės investicijų programų.</text:span></text:p>
      <text:p text:style-name="P530"><text:span text:style-name="T531">49</text:span><text:span text:style-name="T532">. Kiekvienais metais įstaiga sudaro iš valstybės ir savivaldybių biudžetų, privalomojo sveikatos draudimo bei valstybės ir</text:span><text:span text:style-name="T533"><text:s/>savivaldybių sveikatos fondų gaunamų lėšų išlaidų sąmatą. Išlaidų sąmatą tvirtina steigėjas (-ai). Iš kitų šaltinių gaunamų lėšų išlaidų sąmata sudaroma, jei to reikalauja šias lėšas teikiantys subjektai.</text:span></text:p>
      <text:p text:style-name="P534"><text:span text:style-name="T535">49</text:span><text:span text:style-name="T536">1</text:span><text:span text:style-name="T537">. Iš Privalomojo sveikatos draudimo fondo b</text:span><text:span text:style-name="T538">iudžeto lėšų prekių, darbų ir paslaugų pirkimus įstaiga vykdo, vadovaudamasi Viešųjų pirkimu įstatymu.</text:span><text:s/></text:p>
      <text:p text:style-name="P539">Papildyta punktu:</text:p>
      <text:p text:style-name="P540"><text:span text:style-name="T541">Nr.<text:s/></text:span><text:a xlink:href="https://www.e-tar.lt/portal/legalAct.html?documentId=TAR.783F4ABC3A12" office:target-frame-name="_top" xlink:show="replace"><text:span text:style-name="T542">420</text:span></text:a><text:span text:style-name="T543">, 2000-07-21, Žin., 2000, Nr. 61-1878 (2000-0</text:span><text:span text:style-name="T544">7-26), i. k. 1002250ISAK00000420</text:span></text:p>
      <text:p text:style-name="Normal"/>
      <text:p text:style-name="P545"><text:span text:style-name="T546">50</text:span><text:span text:style-name="T547">. Lėšas, gautas kaip labdarą ar paramą, taip pat pagal testamentą, įstaiga naudoja labdaros (paramos) teikėjo arba testatoriaus nurodymu įstatuose numatytai veiklai. Šios lėšos ir lėšos, gautos iš valstybės ir saviva</text:span><text:span text:style-name="T548">ldybių, laikomos atskiroje įstaigos lėšų sąskaitoje.</text:span></text:p>
      <text:p text:style-name="P549"><text:span text:style-name="T550">51</text:span><text:span text:style-name="T551">. Įstaigos pajamos skirstomos tokia tvarka:</text:span></text:p>
      <text:p text:style-name="P552"><text:span text:style-name="T553">51.1</text:span><text:span text:style-name="T554">. įstaigos įstatuose numatytai veiklai bei įsipareigojimams įgyvendinti;</text:span></text:p>
      <text:p text:style-name="P555"><text:span text:style-name="T556">51.2</text:span><text:span text:style-name="T557">. įstatymų nustatytiems biudžeto mokesčiams;</text:span></text:p>
      <text:p text:style-name="P558"><text:span text:style-name="T559">51.3</text:span><text:span text:style-name="T560">. įstaigos pe</text:span><text:span text:style-name="T561">rsonalo kvalifikacijai kelti;</text:span></text:p>
      <text:p text:style-name="P562"><text:span text:style-name="T563">51.4</text:span><text:span text:style-name="T564">. naujoms sveikatos priežiūros technologijoms įsigyti ir diegti;</text:span></text:p>
      <text:p text:style-name="P565"><text:span text:style-name="T566">51.5</text:span><text:span text:style-name="T567">. patalpų remontui;</text:span></text:p>
      <text:p text:style-name="P568"><text:span text:style-name="T569">51.6</text:span><text:span text:style-name="T570">. įstaigos darbuotojų kultūrinėms ir socialinėms reikmėms;</text:span></text:p>
      <text:p text:style-name="P571"><text:span text:style-name="T572">51.7</text:span><text:span text:style-name="T573">. premijoms ir materialinei pagalbai nelaimės<text:s/></text:span><text:span text:style-name="T574">atveju.</text:span></text:p>
      <text:p text:style-name="P575"><text:span text:style-name="T576">52</text:span><text:span text:style-name="T577">. Įstaigos lėšos gali būti naudojamos šiais įstatais numatytai ir įstatymų neuždraustai veiklai.</text:span></text:p>
      <text:p text:style-name="P578"/>
      <text:p text:style-name="P579"><text:span text:style-name="T580">XI</text:span><text:span text:style-name="T581">.<text:s/></text:span><text:span text:style-name="T582">DISPONAVIMO ĮSTAIGOS TURTU TVARKA</text:span></text:p>
      <text:p text:style-name="P583"/>
      <text:p text:style-name="P584"><text:span text:style-name="T585">53</text:span><text:span text:style-name="T586">. Įstaigos turtą sudaro ilgalaikis materialusis turtas, turtas, gautas kaip labdara ar para</text:span><text:span text:style-name="T587">ma, pagal testamentą, finansiniai ištekliai, kitas su įstaigos veikla susijęs teisėtai įgytas turtas.</text:span></text:p>
      <text:p text:style-name="P588"><text:span text:style-name="T589">54</text:span><text:span text:style-name="T590">. Steigėjas(-ai) turtą įstaigai perduoda panaudos pagrindu įstatymų ir kitų teisės aktų nustatyta tvarka.</text:span></text:p>
      <text:p text:style-name="P591"><text:span text:style-name="T592">55</text:span><text:span text:style-name="T593">. Įstaiga ilgalaikį materialųjį turt</text:span><text:span text:style-name="T594">ą parduoti, perleisti, išnuomoti, įkeisti, taip pat laiduoti ar garantuoti juo kitų subjektų prievolių įvykdymą gali tik raštiškai leidus steigėjui (-ams), Vyriausybės ar jos įgaliotos institucijos nustatyta tvarka. Tokį leidimą valstybės aukštųjų mokyklų<text:s/></text:span><text:span text:style-name="T595">ar valstybinių švietimo ir mokslo įstaigų ir Sveikatos apsaugos ministerijos įsteigtoms įstaigoms duoda Sveikatos apsaugos ministerija.</text:span></text:p>
      <text:p text:style-name="P596"><text:span text:style-name="T597">56</text:span><text:span text:style-name="T598">. Įstaiga gautų pajamų negali skirstyti steigėjui (-ams).</text:span></text:p>
      <text:p text:style-name="P599"/>
      <text:p text:style-name="P600"><text:span text:style-name="T601">XII</text:span><text:span text:style-name="T602">.<text:s/></text:span><text:span text:style-name="T603">ĮSTAIGOS VEIKLOS KONTROLĖ</text:span></text:p>
      <text:p text:style-name="P604"/>
      <text:p text:style-name="P605"><text:span text:style-name="T606">57</text:span><text:span text:style-name="T607">. Įstaigos<text:s/></text:span><text:span text:style-name="T608">teikiamų paslaugų valstybinę kontrolę atlieka Sveikatos priežiūros įstaigų ir kituose įstatymuose nurodytos institucijos.</text:span></text:p>
      <text:p text:style-name="P609"><text:span text:style-name="T610">58</text:span><text:span text:style-name="T611">. Įstaigos administracija privalo pateikti valstybės kontrolės institucijoms jų reikalaujamus, su įstaigos veikla susijusius, do</text:span><text:span text:style-name="T612">kumentus.</text:span></text:p>
      <text:p text:style-name="P613"><text:span text:style-name="T614">59</text:span><text:span text:style-name="T615">. Įstaigos finansinei veiklai kontroliuoti turi būti renkamas revizorius (revizijos komisija). Revizoriaus (revizijos komisijos) rinkimo tvarką ir jo darbo reglamentą nustato steigėjas (-ai).</text:span></text:p>
      <text:p text:style-name="P616"/>
      <text:p text:style-name="P617"><text:span text:style-name="T618">XIII</text:span><text:span text:style-name="T619">.<text:s/></text:span><text:span text:style-name="T620">ĮSTAIGOS REORGANIZAVIMAS IR LIKVIDA</text:span><text:span text:style-name="T621">VIMAS</text:span></text:p>
      <text:p text:style-name="P622"/>
      <text:p text:style-name="P623"><text:span text:style-name="T624">60</text:span><text:span text:style-name="T625">. Įstaigos reorganizavimas – tai įstaigos, kaip juridinio asmens, pertvarkymas be likvidavimo procedūros. Įstaiga gali būti reorganizuojama jungiant arba skaidant ją. Įstaigai reorganizuoti rengiamas projektas, kurį tvirtina steigėjas (-ai).</text:span></text:p>
      <text:p text:style-name="P626"><text:span text:style-name="T627">61</text:span><text:span text:style-name="T628">. Įstaiga likviduojama, kai jos veikla visiškai nutraukiama.</text:span></text:p>
      <text:p text:style-name="P629"><text:span text:style-name="T630">62</text:span><text:span text:style-name="T631">. Įstaigos likvidavimo</text:span><text:span text:style-name="T632"><text:s/></text:span><text:span text:style-name="T633">pagrindu gali būti:</text:span></text:p>
      <text:p text:style-name="P634"><text:span text:style-name="T635">62.1</text:span><text:span text:style-name="T636">. steigėjo (-ų) sprendimas likviduoti įstaigą, priimtas įstatų nustatyta tvarka;</text:span></text:p>
      <text:p text:style-name="P637"><text:span text:style-name="T638">62.2</text:span><text:span text:style-name="T639">. teismo sprendimas likviduoti įstaigą už<text:s/></text:span><text:span text:style-name="T640">įstatymų nustatytus teisės pažeidimus.</text:span></text:p>
      <text:p text:style-name="P641"><text:span text:style-name="T642">63</text:span><text:span text:style-name="T643">. Institucija, nutarusi likviduoti įstaigą, skiria likvidatorių, nustato likvidavimo terminus, inventorizacijos ir turto perėmimo tvarką. Nuo likvidatoriaus paskyrimo dienos įstaigos administracija ir kiti val</text:span><text:span text:style-name="T644">dymo organai netenka įgaliojimų, jų funkcijas atlieka likvidatorius.</text:span></text:p>
      <text:p text:style-name="P645"><text:span text:style-name="T646">64</text:span><text:span text:style-name="T647">. Sudarius įstaigos likvidavimo aktą, apie įstaigos likvidavimą viešai skelbiama du kartus ne mažesniu kaip vieno mėnesio intervalu.</text:span></text:p>
      <text:p text:style-name="P648"><text:span text:style-name="T649">65</text:span><text:span text:style-name="T650">. Įstaigos likvidatorius:</text:span></text:p>
      <text:p text:style-name="P651"><text:span text:style-name="T652">65.1</text:span><text:span text:style-name="T653">. parengia</text:span><text:span text:style-name="T654"><text:s/>likvidavimo laikotarpio pradžios įstaigos finansinę ataskaitą (likvidavimo balansą);</text:span></text:p>
      <text:p text:style-name="P655"><text:span text:style-name="T656">65.2</text:span><text:span text:style-name="T657">. sudaro įstaigos likvidavimo aktą;</text:span></text:p>
      <text:p text:style-name="P658"><text:span text:style-name="T659">65.3</text:span><text:span text:style-name="T660">. atsiskaito su kreditoriais įstatymų nustatyta tvarka;</text:span></text:p>
      <text:p text:style-name="P661"><text:span text:style-name="T662">65.4</text:span><text:span text:style-name="T663">. baigia vykdyti prievoles pagal anksčiau sudarytus<text:s/></text:span><text:span text:style-name="T664">įstaigos sandorius ir sudaro sandorius, susijusius su įstaigos likvidavimu;</text:span></text:p>
      <text:p text:style-name="P665"><text:span text:style-name="T666">65.5</text:span><text:span text:style-name="T667">. likusį įstaigos turtą perduoda steigėjui (-ams);</text:span></text:p>
      <text:p text:style-name="P668"><text:span text:style-name="T669">65.6</text:span><text:span text:style-name="T670">. sudaro įstaigos likvidavimo aktą;</text:span></text:p>
      <text:p text:style-name="P671"><text:span text:style-name="T672">65.7</text:span><text:span text:style-name="T673">. likviduotą įstaigą išregistruoja įstatymų nustatyta tvarka.</text:span></text:p>
      <text:p text:style-name="P674"><text:span text:style-name="T675">66</text:span><text:span text:style-name="T676">. Likvidatorius yra atsakingas įstaigai ir steigėjui (-ams) už nuostolius, kurie atsirado dėl jo kaltės.</text:span></text:p>
      <text:p text:style-name="P677">______________</text:p>
      <text:p text:style-name="P678"/>
      <text:p text:style-name="P679"/>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sveikatos apsaugos ministerija, Įsakymas</text:span></text:p>
      <text:p text:style-name="P689"><text:span text:style-name="T690">Nr.<text:s/></text:span><text:a xlink:href="https://www.e-tar.lt/portal/legalAct.html?documentId=TAR.783F4ABC3A12" office:target-frame-name="_top" xlink:show="replace"><text:span text:style-name="T691">420</text:span></text:a><text:span text:style-name="T692">, 2000-07-21, Žin., 2000, Nr. 61-1878 (2000-07-26), i. k. 1002250ISAK00000420</text:span></text:p>
      <text:p text:style-name="P693"><text:span text:style-name="T694">Dėl LNSS valstybės ir savivaldybių asmens sveikatos priežiūros viešųjų įstaigų pavyzdinių nuostatų, patvirtintų sveikatos apsaugos<text:s/></text:span><text:span text:style-name="T695">ministro 2000 m. kovo 23 d. įsakymu Nr.171, papildymo</text:span></text:p>
      <text:p text:style-name="P696"/>
      <text:p text:style-name="P697"><text:span text:style-name="T698">2.</text:span></text:p>
      <text:p text:style-name="P699"><text:span text:style-name="T700">Lietuvos Respublikos sveikatos apsaugos ministerija, Įsakymas</text:span></text:p>
      <text:p text:style-name="P701"><text:span text:style-name="T702">Nr.<text:s/></text:span><text:a xlink:href="https://www.e-tar.lt/portal/legalAct.html?documentId=TAR.C525031CBA93" office:target-frame-name="_top" xlink:show="replace"><text:span text:style-name="T703">254</text:span></text:a><text:span text:style-name="T704">, 2001-04-09, Žin., 2001, Nr. 33-1110 (2001-04-</text:span><text:span text:style-name="T705">18), i. k. 1012250ISAK00000254</text:span></text:p>
      <text:p text:style-name="P706"><text:span text:style-name="T707">Dėl LNSS valstybės ir savivaldybių asmens sveikatos priežiūros viešųjų įstaigų pavyzdinių nuostatų, patvirtintų sveikatos apsaugos ministro 2000 03 23 įsakymu Nr.171, dalinio pakeitimo</text:span></text:p>
      <text:p text:style-name="P708"/>
      <text:p text:style-name="P709"><text:span text:style-name="T710">3.</text:span></text:p>
      <text:p text:style-name="P711"><text:span text:style-name="T712">Lietuvos Respublikos sveikatos apsau</text:span><text:span text:style-name="T713">gos ministerija, Įsakymas</text:span></text:p>
      <text:p text:style-name="P714"><text:span text:style-name="T715">Nr.<text:s/></text:span><text:a xlink:href="https://www.e-tar.lt/portal/legalAct.html?documentId=TAR.83B22FF13C53" office:target-frame-name="_top" xlink:show="replace"><text:span text:style-name="T716">V-83</text:span></text:a><text:span text:style-name="T717">, 2003-02-10, Žin., 2003, Nr. 20-862 (2003-02-26), i. k. 1032250ISAK0000V-83</text:span></text:p>
      <text:p text:style-name="P718"><text:span text:style-name="T719">Dėl sveikatos apsaugos ministro 2000 m. kovo 23 d. įsakymo Nr.<text:s/></text:span><text:span text:style-name="T720">171 "Dėl Lietuvos nacionalinės sveikatos sistemos valstybės ir savivaldybių asmens sveikatos priežiūros viešųjų įstaigų pavyzdinių nuostat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1T10:03:00Z</meta:creation-date>
    <dc:date>2018-08-21T10:03:00Z</dc:date>
    <meta:template xlink:href="Normal.dotm" xlink:type="simple"/>
    <meta:editing-cycles>2</meta:editing-cycles>
    <meta:editing-duration>PT0S</meta:editing-duration>
    <meta:document-statistic meta:page-count="8" meta:paragraph-count="224" meta:word-count="2993" meta:character-count="24708" meta:row-count="783" meta:non-whitespace-character-count="21939"/>
  </office:meta>
</office:document-meta>
</file>