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center" fo:background-color="#FFFFFF"/>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9">Suvestinė redakcija nuo 2006-06-11</text:span></text:p>
      <text:p text:style-name="P10"/>
      <text:p text:style-name="P11"><text:span text:style-name="T12">Įsakymas paskelbtas: Žin. 2006, Nr.<text:s/></text:span><text:a xlink:href="https://www.e-tar.lt/portal/legalAct.html?documentId=TAR.704D905BBA31" office:target-frame-name="_top" xlink:show="replace"><text:span text:style-name="T13">60-2151</text:span></text:a><text:span text:style-name="T14">, i. k. 106301MISAK00D1-254</text:span></text:p>
      <text:p text:style-name="P15"/>
      <text:p text:style-name="P16"/>
      <text:p text:style-name="P17"><text:span text:style-name="T18"/><text:span text:style-name="T19">LIETUVOS RESPUBLIKOS APLINKOS MINISTRAS</text:span></text:p>
      <text:p text:style-name="P20"/>
      <text:p text:style-name="P21">Į S A K Y M A S</text:p>
      <text:p text:style-name="P22">DĖL REIKALAVIMŲ ŽVEJO VERSLININKO BILIETŲ SPAUSDINIMUI PATVIRTINIMO</text:p>
      <text:p text:style-name="P23"/>
      <text:p text:style-name="P24">2006 m. gegužės 22 d. Nr. D1-254</text:p>
      <text:p text:style-name="P25">Vilnius</text:p>
      <text:p text:style-name="P26"/>
      <text:p text:style-name="P27">Vadovaudamasis Lietuvos Respublikos aplinkos apsaugos<text:s/>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35</text:span></text:a>; 2002, Nr.<text:s/><text:a xlink:href="https://www.e-tar.lt/portal/lt/legalAct/TAR.3D555BF4BF16" office:target-frame-name="_blank" xlink:show="new"><text:span text:style-name="T30">2-49</text:span></text:a>; 2003, Nr.<text:s/><text:a xlink:href="https://www.e-tar.lt/portal/lt/legalAct/TAR.F6BF0759BD62" office:target-frame-name="_blank" xlink:show="new"><text:span text:style-name="T31">61-2763</text:span></text:a>; 2004, Nr.<text:s/><text:a xlink:href="https://www.e-tar.lt/portal/lt/legalAct/TAR.84CF9F27446F" office:target-frame-name="_blank" xlink:show="new"><text:span text:style-name="T32">60-2121</text:span></text:a>; 2005, Nr.<text:s/><text:a xlink:href="https://www.e-tar.lt/portal/lt/legalAct/TAR.247DAE8A3F57" office:target-frame-name="_blank" xlink:show="new"><text:span text:style-name="T33">47-1558</text:span></text:a>) 6 straipsnio 5 dalies 5 punktu,<text:s/></text:p>
      <text:p text:style-name="P34"><text:span text:style-name="T35">Tvirtinu</text:span><text:s/>Reikalavimus žvejo verslininko bilietų spausdinimui (pridedama).</text:p>
      <text:p text:style-name="P36"/>
      <text:p text:style-name="P37"/>
      <text:p text:style-name="P38"><text:span text:style-name="T39">APLINKOS MINISTRAS</text:span><text:span text:style-name="T40"><text:tab/></text:span><text:span text:style-name="T41">ARŪNAS KUNDROTAS</text:span></text:p>
      <text:p text:style-name="P42"/>
      <text:p text:style-name="P43"/>
      <text:soft-page-break/>
      <text:p text:style-name="P44">PATVIRTINTA</text:p>
      <text:p text:style-name="P45">Lietuvos Respublikos aplinkos ministro<text:s/></text:p>
      <text:p text:style-name="P46">2006 m. gegužės 22 d. įsakymu Nr. D1-254</text:p>
      <text:p text:style-name="P47"/>
      <text:p text:style-name="P48"><text:span text:style-name="T49">REIKALAVIMAI ŽVEJO VERSLININKO BILIETŲ SPAUSDINIMUI</text:span></text:p>
      <text:p text:style-name="P50"/>
      <text:p text:style-name="P51">1. Šie reikalavimai taikomi spausdinant žvejo verslininko bilietus (toliau – Bilietas), kurių forma patvirtinta Lietuvos Respublikos aplinkos ministro 2000 m. birželio 5 d. įsakymu Nr. 230 (Žin., 2000, Nr.<text:s/><text:a xlink:href="https://www.e-tar.lt/portal/lt/legalAct/TAR.36E29F528F3E" office:target-frame-name="_blank" xlink:show="new"><text:span text:style-name="T52">48-1417</text:span></text:a>).</text:p>
      <text:p text:style-name="P53">2. Kieto įrišimo knygutė, susidedanti iš 6 puslapių. Bilieto puslapiai turi būti susiūti arba susegti.</text:p>
      <text:p text:style-name="P54">3. Bilieto tekstas spausdinamas ant abiejų baltos spalvos popieriaus lapo pusių, kurio vienas kvadratinis metras sveria ne mažiau kaip 60 gramų. Tekstas abiejose lapo pusėse spausdinamas juodai. Popierius turi būti nepermatomas, kad informacija nepersišviestų kitoje lapo pusėje. Jo stiprumas turi būti toks, kad naudojant įprastiniu būdu lengvai neplyštų ir nesiglamžytų.</text:p>
      <text:p text:style-name="P55">4. Bilieto puslapių formatas – 95 x 65 mm. Viršelis mėlynos spalvos standaus popieriaus, kurio vienas kvadratinis metras sveria ne mažiau kaip 200 gramų.</text:p>
      <text:p text:style-name="P56">5. Kiekvienas Bilietas turi būti pažymėtas nesikartojančiu eilės numeriu, pagal kurį jį būtų galima identifikuoti. Bilieto identifikavimo numerį sudaro šešių skaitmenų eilės numeris, kuris kinta nuo „000001“ iki „999999“.</text:p>
      <text:p text:style-name="P57">Punkto pakeitimai:</text:p>
      <text:p text:style-name="P58"><text:span text:style-name="T59">Nr.<text:s/></text:span><text:a xlink:href="https://www.e-tar.lt/portal/legalAct.html?documentId=TAR.0392DC1DFA8A" office:target-frame-name="_top" xlink:show="replace"><text:span text:style-name="T60">D1-279</text:span></text:a><text:span text:style-name="T61">,</text:span><text:span text:style-name="T62"><text:s/>2006-06-01, Žin., 2006, Nr. 65-2410 (2006-06-10), i. k. 106301MISAK00D1-279</text:span></text:p>
      <text:p text:style-name="Normal"/>
      <text:p text:style-name="P63">______________</text:p>
      <text:p text:style-name="P64"/>
      <text:p text:style-name="P65"/>
      <text:p text:style-name="P66"><text:span text:style-name="T67">Pakeitimai:</text:span></text:p>
      <text:p text:style-name="P68"/>
      <text:p text:style-name="P69"><text:span text:style-name="T70">1.</text:span></text:p>
      <text:p text:style-name="P71"><text:span text:style-name="T72">Lietuvos Respublikos aplinkos ministerija, Įsakymas</text:span></text:p>
      <text:p text:style-name="P73"><text:span text:style-name="T74">Nr.<text:s/></text:span><text:a xlink:href="https://www.e-tar.lt/portal/legalAct.html?documentId=TAR.0392DC1DFA8A" office:target-frame-name="_top" xlink:show="replace"><text:span text:style-name="T75">D1-279</text:span></text:a><text:span text:style-name="T76">, 2006-06-01, Žin., 2006, Nr. 65-2410 (2006-06-10), i. k. 106301MISAK00D1-279</text:span></text:p>
      <text:p text:style-name="P77"><text:span text:style-name="T78">Dėl aplinkos ministro 2006 m. gegužės 22 d. įsakymo Nr. D1-254 "Dėl Reikalavimų žvejo verslininko bilietų spausdinimui patvirtinimo"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 User</dc:creator>
    <meta:creation-date>2016-06-10T17:35:00Z</meta:creation-date>
    <dc:date>2016-06-10T17:35:00Z</dc:date>
    <meta:template xlink:href="Normal" xlink:type="simple"/>
    <meta:editing-cycles>2</meta:editing-cycles>
    <meta:editing-duration>PT0S</meta:editing-duration>
    <meta:document-statistic meta:page-count="2" meta:paragraph-count="43" meta:word-count="417" meta:character-count="3077" meta:row-count="112" meta:non-whitespace-character-count="2703"/>
  </office:meta>
</office:document-meta>
</file>