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snap-to-layout-grid="false" fo:text-align="center"/>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font-weight="bold" style:font-weight-asian="bold" fo:color="#000000"/>
    </style:style>
    <style:style style:name="P27" style:parent-style-name="Normal" style:family="paragraph">
      <style:paragraph-properties style:snap-to-layout-grid="false" fo:text-align="center"/>
      <style:text-properties fo:font-weight="bold" style:font-weight-asian="bold" fo:color="#000000"/>
    </style:style>
    <style:style style:name="P28" style:parent-style-name="Normal" style:family="paragraph">
      <style:paragraph-properties style:snap-to-layout-grid="false" fo:text-align="center"/>
      <style:text-properties fo:color="#000000"/>
    </style:style>
    <style:style style:name="P29" style:parent-style-name="Normal" style:family="paragraph">
      <style:paragraph-properties style:snap-to-layout-grid="false" fo:text-align="center"/>
      <style:text-properties fo:color="#000000"/>
    </style:style>
    <style:style style:name="P30" style:parent-style-name="Normal" style:family="paragraph">
      <style:paragraph-properties style:snap-to-layout-grid="false" fo:text-align="center"/>
      <style:text-properties fo:color="#000000"/>
    </style:style>
    <style:style style:name="P31" style:parent-style-name="Normal" style:family="paragraph">
      <style:paragraph-properties style:snap-to-layout-grid="false" fo:text-align="justify" fo:text-indent="0.4923in"/>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FF" style:font-size-complex="11pt" style:text-underline-type="single" style:text-underline-style="solid" style:text-underline-width="auto" style:text-underline-mode="continuous"/>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FF" style:font-size-complex="11pt" style:text-underline-type="single" style:text-underline-style="solid" style:text-underline-width="auto" style:text-underline-mode="continuous"/>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fo:letter-spacing="0.0416in" style:font-size-complex="11pt"/>
    </style:style>
    <style:style style:name="T126" style:parent-style-name="DefaultParagraphFont" style:family="text">
      <style:text-properties fo:color="#000000" fo:letter-spacing="0.0138in"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fo:letter-spacing="0.0416in"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fo:letter-spacing="0.0416in"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FF" style:font-size-complex="11pt" style:text-underline-type="single" style:text-underline-style="solid" style:text-underline-width="auto" style:text-underline-mode="continuous"/>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FF" style:font-size-complex="11pt" style:text-underline-type="single" style:text-underline-style="solid" style:text-underline-width="auto" style:text-underline-mode="continuous"/>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justify" fo:text-indent="0.4923in"/>
    </style:style>
    <style:style style:name="P240" style:parent-style-name="Normal" style:family="paragraph">
      <style:paragraph-properties style:snap-to-layout-grid="false" fo:text-align="justify" fo:text-indent="0.4923in"/>
      <style:text-properties fo:color="#000000"/>
    </style:style>
    <style:style style:name="P241" style:parent-style-name="Normal" style:family="paragraph">
      <style:paragraph-properties style:snap-to-layout-grid="false" fo:text-align="justify" fo:text-indent="0.4923in"/>
      <style:text-properties fo:color="#000000"/>
    </style:style>
    <style:style style:name="P242" style:parent-style-name="Normal" style:family="paragraph">
      <style:paragraph-properties>
        <style:tab-stops>
          <style:tab-stop style:type="right" style:position="6.6937in"/>
        </style:tab-stops>
      </style:paragraph-properties>
      <style:text-properties fo:text-transform="uppercase"/>
    </style:style>
    <style:style style:name="P243" style:parent-style-name="Normal" style:family="paragraph">
      <style:paragraph-properties>
        <style:tab-stops>
          <style:tab-stop style:type="right" style:position="6.6937in"/>
        </style:tab-stops>
      </style:paragraph-properties>
      <style:text-properties fo:text-transform="uppercase"/>
    </style:style>
    <style:style style:name="TableColumn245" style:family="table-column">
      <style:table-column-properties style:column-width="4.1548in"/>
    </style:style>
    <style:style style:name="TableColumn246" style:family="table-column">
      <style:table-column-properties style:column-width="2.6881in"/>
    </style:style>
    <style:style style:name="Table244" style:family="table">
      <style:table-properties style:width="6.843in" fo:margin-left="0in" table:align="lef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snap-to-layout-grid="false" fo:text-align="justify" fo:text-indent="0.4923in"/>
      <style:text-properties fo:color="#000000" style:font-size-complex="11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style:snap-to-layout-grid="false" fo:text-align="justify"/>
    </style:style>
    <style:style style:name="T252" style:parent-style-name="DefaultParagraphFont" style:family="text">
      <style:text-properties fo:color="#000000" style:font-size-complex="11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snap-to-layout-grid="false" fo:text-align="justify" fo:text-indent="0.4923in"/>
      <style:text-properties fo:color="#000000" style:font-size-complex="11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snap-to-layout-grid="false" fo:text-align="justify"/>
    </style:style>
    <style:style style:name="T258" style:parent-style-name="DefaultParagraphFont" style:family="text">
      <style:text-properties fo:color="#000000" style:font-size-complex="11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snap-to-layout-grid="false" fo:text-align="justify" fo:text-indent="0.4923in"/>
      <style:text-properties fo:color="#000000" style:font-size-complex="11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snap-to-layout-grid="false" fo:text-align="justify"/>
    </style:style>
    <style:style style:name="T264" style:parent-style-name="DefaultParagraphFont" style:family="text">
      <style:text-properties fo:color="#000000" style:font-size-complex="11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snap-to-layout-grid="false" fo:text-align="justify" fo:text-indent="0.4923in"/>
      <style:text-properties fo:color="#000000" style:font-size-complex="11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snap-to-layout-grid="false" fo:text-align="justify"/>
    </style:style>
    <style:style style:name="T270" style:parent-style-name="DefaultParagraphFont" style:family="text">
      <style:text-properties fo:color="#000000" style:font-size-complex="11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snap-to-layout-grid="false" fo:text-align="justify" fo:text-indent="0.4923in"/>
      <style:text-properties fo:color="#000000" style:font-size-complex="11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snap-to-layout-grid="false" fo:text-align="justify"/>
    </style:style>
    <style:style style:name="T276" style:parent-style-name="DefaultParagraphFont" style:family="text">
      <style:text-properties fo:color="#000000" style:font-size-complex="11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snap-to-layout-grid="false" fo:text-align="justify" fo:text-indent="0.4923in"/>
      <style:text-properties fo:color="#000000" style:font-size-complex="11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snap-to-layout-grid="false" fo:text-align="justify"/>
      <style:text-properties fo:color="#000000" style:font-size-complex="11pt"/>
    </style:style>
    <style:style style:name="P282" style:parent-style-name="Normal" style:family="paragraph">
      <style:paragraph-properties style:snap-to-layout-grid="false" fo:text-align="justify" fo:text-indent="0.4923in">
        <style:tab-stops>
          <style:tab-stop style:type="left" style:position="4.1555in"/>
        </style:tab-stops>
      </style:paragraph-properties>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4">Įsakymas netenka galios 2010-01-01:</text:span></text:p>
      <text:p text:style-name="P5"><text:span text:style-name="T6">Lietuvos Respublikos susisiekimo ministerija, Įsakymas</text:span></text:p>
      <text:p text:style-name="P7"><text:span text:style-name="T8">Nr.<text:s/></text:span><text:a xlink:href="https://www.e-tar.lt/portal/legalAct.html?documentId=TAR.B8258DF4FE89" office:target-frame-name="_top" xlink:show="replace"><text:span text:style-name="T9">3-592</text:span></text:a><text:span text:style-name="T10">, 2009-11-19, Žin., 2009, Nr. 140-6176 (2009-11-26), i. k.<text:s/></text:span><text:span text:style-name="T11">1092210ISAK0003-592</text:span></text:p>
      <text:p text:style-name="P12"><text:span text:style-name="T13">Dėl Pranešimo formalumų, taikomų į Lietuvos Respublikos jūrų uostus atplaukiantiems ir iš jų išplaukiantiems laivams, vykdymo tvarkos aprašo patvirtinimo</text:span></text:p>
      <text:p text:style-name="P14"/>
      <text:p text:style-name="P15"><text:span text:style-name="T16">Suvestinė redakcija nuo 2008-09-24 iki 2009-12-31</text:span></text:p>
      <text:p text:style-name="P17"/>
      <text:p text:style-name="P18"><text:span text:style-name="T19">Įsakymas paskelbtas: Žin. 2003</text:span><text:span text:style-name="T20">, Nr.<text:s/></text:span><text:a xlink:href="https://www.e-tar.lt/portal/legalAct.html?documentId=TAR.70773806DE7B" office:target-frame-name="_top" xlink:show="replace"><text:span text:style-name="T21">77-3537</text:span></text:a><text:span text:style-name="T22">, i. k. 1032210ISAK0003-422</text:span></text:p>
      <text:p text:style-name="P23"/>
      <text:p text:style-name="P24">LIETUVOS RESPUBLIKOS SUSISIEKIMO MINISTRAS</text:p>
      <text:p text:style-name="P25"/>
      <text:p text:style-name="P26">Į S A K Y M A S</text:p>
      <text:p text:style-name="P27">DĖL KAI KURIŲ SUSISIEKIMO MINISTRO ĮSAKYMŲ PAKEITIMO IR PRIPAŽINIMO NETEKUSIAIS GALIOS</text:p>
      <text:p text:style-name="P28"/>
      <text:p text:style-name="P29">2003 m. liepos 11 d. Nr. 3-422</text:p>
      <text:p text:style-name="P30">Vilnius</text:p>
      <text:p text:style-name="P31"/>
      <text:p text:style-name="P32"><text:span text:style-name="T33">Vadovaudamasis Konvencija dėl tarptautinės jūrų laivybos sąlygų lengvinimo (Žin., 1999, Nr.<text:s/></text:span><text:a xlink:href="https://www.e-tar.lt/portal/lt/legalAct/TAR.64EB069B3C66" office:target-frame-name="_blank" xlink:show="new"><text:span text:style-name="T34">103-2953</text:span></text:a><text:span text:style-name="T35">):</text:span></text:p>
      <text:p text:style-name="P36"><text:span text:style-name="T37">1</text:span><text:span text:style-name="T38">.<text:s/></text:span><text:span text:style-name="T39">Pakeičiu</text:span><text:span text:style-name="T40"><text:s/>Lietuvos Respublikos susisiekimo ministro 2001 m. vasario 13 d. įsakymą Nr. 47 „Dėl dokumentų, kuriuos privaloma pateikti tikrinimą atliekančioms institucijoms, laivui atplaukus į Lietuvos Respublikos jūrų uostą ir išplaukiant iš jo, formų, jų pil</text:span><text:span text:style-name="T41">dymo, pateikimo ir saugojimo tvarkos patvirtinimo“ (Žin., 2001, Nr.<text:s/></text:span><text:a xlink:href="https://www.e-tar.lt/portal/lt/legalAct/TAR.D2595461D8AA" office:target-frame-name="_blank" xlink:show="new"><text:span text:style-name="T42">17-529</text:span></text:a><text:span text:style-name="T43">; 2003, Nr.<text:s/></text:span><text:a xlink:href="https://www.e-tar.lt/portal/lt/legalAct/TAR.0DB266B376AB" office:target-frame-name="_blank" xlink:show="new"><text:span text:style-name="T44">30-1264</text:span></text:a><text:span text:style-name="T45">):</text:span></text:p>
      <text:p text:style-name="P46"><text:span text:style-name="T47">1.1</text:span><text:span text:style-name="T48">. išdėstau preambulę taip:</text:span></text:p>
      <text:p text:style-name="P49"><text:span text:style-name="T50">„Vadovaudamasis Konvencija dėl tarptautinės jūrų laivybos sąlygų lengvinimo (Žin., 1999, Nr.<text:s/></text:span><text:a xlink:href="https://www.e-tar.lt/portal/lt/legalAct/TAR.64EB069B3C66" office:target-frame-name="_blank" xlink:show="new"><text:span text:style-name="T51">103-2953</text:span></text:a><text:span text:style-name="T52">) ir įgyvendindamas Lietuvos</text:span><text:span text:style-name="T53"><text:s/>Respublikos Vyriausybės 1999 m. sausio 22 d. nutarimo Nr. 78 „Dėl prekių gabenimo, laikymo ir tikrinimo Klaipėdos valstybinio jūrų uosto pasienio kontrolės punktų teritorijoje esančiose muitinės prižiūrimose uosto komplekso zonose taisyklių patvirtinimo“<text:s/></text:span><text:span text:style-name="T54">(Žin., 1999, Nr.<text:s/></text:span><text:a xlink:href="https://www.e-tar.lt/portal/lt/legalAct/TAR.9D01AA23274C" office:target-frame-name="_blank" xlink:show="new"><text:span text:style-name="T55">11-266</text:span></text:a><text:span text:style-name="T56">) 3.3 punktą, 1995 m. gruodžio 8 d. Europos Tarybos direktyvą 95/64/EB dėl krovinių ir keleivių vežimo jūra statistinių ataskaitų, 1998 m. gegužės 1</text:span><text:span text:style-name="T57">3 d. Europos Komisijos sprendimą 98/385/EB dėl Tarybos direktyvos 95/64/EC dėl krovinių ir keleivių vežimo jūra statistinių ataskaitų įgyvendinimo taisyklių, 2000 m. balandžio 28 d. Europos Komisijos sprendimą 2000/363/EB dėl Tarybos direktyvos 95/64/EB dė</text:span><text:span text:style-name="T58">l krovinių ir keleivių vežimo jūra statistinių ataskaitų įgyvendinimo taisyklių, 2002 m. vasario 18 d. Europos Parlamento ir Tarybos direktyvą Nr. 2002/6/EB,“.</text:span></text:p>
      <text:p text:style-name="P59"><text:span text:style-name="T60">1.2</text:span><text:span text:style-name="T61">. Išdėstau 2.1.8 punktą taip:</text:span></text:p>
      <text:p text:style-name="P62"><text:span text:style-name="T63">„</text:span><text:span text:style-name="T64">2.1.8</text:span><text:span text:style-name="T65">. Pavojingo krovinio manifesto nuorašą – Klaipė</text:span><text:span text:style-name="T66">dos valstybinio jūrų uosto kapitono valdybai.“.</text:span></text:p>
      <text:p text:style-name="P67"><text:span text:style-name="T68">1.3</text:span><text:span text:style-name="T69">. Išdėstau 2.2.4–2.2.6 punktus taip:</text:span></text:p>
      <text:p text:style-name="P70"><text:span text:style-name="T71">„</text:span><text:span text:style-name="T72">2.2.4</text:span><text:span text:style-name="T73">. Įgulos sąrašo nuorašų – 2 egz., iš jų:</text:span></text:p>
      <text:p text:style-name="P74"><text:span text:style-name="T75">2.2.4.1</text:span><text:span text:style-name="T76">. Valstybės sienos apsaugos tarnybai – 1 egz.;</text:span></text:p>
      <text:p text:style-name="P77"><text:span text:style-name="T78">2.2.4.2</text:span><text:span text:style-name="T79">. Klaipėdos valstybinio jūrų uosto kapitono<text:s/></text:span><text:span text:style-name="T80">valdybai – 1 egz.</text:span></text:p>
      <text:p text:style-name="P81"><text:span text:style-name="T82">2.2.5</text:span><text:span text:style-name="T83">. Keleivių sąrašo nuorašų – 2 egz., iš jų:</text:span></text:p>
      <text:p text:style-name="P84"><text:span text:style-name="T85">2.2.5.1</text:span><text:span text:style-name="T86">. Valstybės sienos apsaugos tarnybai – 1 egz.;</text:span></text:p>
      <text:p text:style-name="P87"><text:span text:style-name="T88">2.2.5.2</text:span><text:span text:style-name="T89">. Klaipėdos valstybinio jūrų uosto kapitono valdybai – 1 egz.</text:span></text:p>
      <text:p text:style-name="P90"><text:span text:style-name="T91">2.2.6</text:span><text:span text:style-name="T92">. Pavojingo krovinio manifesto nuorašą –<text:s/></text:span><text:span text:style-name="T93">Klaipėdos valstybinio jūrų uosto kapitono valdybai.“.</text:span></text:p>
      <text:p text:style-name="P94"><text:span text:style-name="T95">1.4.</text:span><text:span text:style-name="T96"><text:s/>Neteko galios nuo 2008-09-24</text:span></text:p>
      <text:p text:style-name="P97">Punkto naikinimas:</text:p>
      <text:p text:style-name="P98"><text:span text:style-name="T99">Nr.<text:s/></text:span><text:a xlink:href="https://www.e-tar.lt/portal/legalAct.html?documentId=TAR.1B13909FF8E7" office:target-frame-name="_top" xlink:show="replace"><text:span text:style-name="T100">3-327</text:span></text:a><text:span text:style-name="T101">, 2008-09-10, Žin. 2008, Nr. 109-4169 (2008-09-23),<text:s/></text:span><text:span text:style-name="T102">i. k. 1082210ISAK0003-327</text:span></text:p>
      <text:p text:style-name="Normal"/>
      <text:p text:style-name="P103"><text:span text:style-name="T104">1.5</text:span><text:span text:style-name="T105">. Papildau šiuo 4 punktu (buvusį įsakymo 4 punktą laikau 5 punktu):</text:span></text:p>
      <text:p text:style-name="P106"><text:span text:style-name="T107">„</text:span><text:span text:style-name="T108">4</text:span><text:span text:style-name="T109">. Nustatau, kad:</text:span></text:p>
      <text:p text:style-name="P110"><text:span text:style-name="T111">4.1</text:span><text:span text:style-name="T112">. laivui atplaukiant į uostą Pavojingo krovinio manifesto nuorašus Klaipėdos teritorinei muitinei, Valstybės sienos apsaugos tar</text:span><text:span text:style-name="T113">nybos Pakrančių apsaugos rinktinei, Klaipėdos visuomenės sveikatos centrui, Aplinkos ministerijos Klaipėdos regiono aplinkos apsaugos departamentui pateikia Klaipėdos valstybinio jūrų uosto kapitono valdyba;</text:span></text:p>
      <text:p text:style-name="P114"><text:span text:style-name="T115">4.2</text:span><text:span text:style-name="T116">. laivui išplaukiant iš uosto Įgulos sąra</text:span><text:span text:style-name="T117">šo, Keleivių sąrašo ir Pavojingo krovinio manifesto nuorašus Klaipėdos teritorinei muitinei ir Valstybės sienos apsaugos tarnybos Pakrančių apsaugos rinktinei pateikia Klaipėdos valstybinio jūrų uosto kapitono valdyba.“.</text:span></text:p>
      <text:p text:style-name="P118"><text:span text:style-name="T119">1.6</text:span><text:span text:style-name="T120">. Nurodytuoju įsakymu<text:s/></text:span><text:span text:style-name="T121">patvirtintoje Dokumentų, kuriuos privaloma pateikti laivui atplaukus į Lietuvos Respublikos jūrų uostą ar išplaukiant iš jo, tikrinimą atliekančioms institucijoms, pildymo, pateikimo ir saugojimo tvarkoje:</text:span></text:p>
      <text:p text:style-name="P122"><text:span text:style-name="T123">1.6.1</text:span><text:span text:style-name="T124">.<text:s/></text:span><text:span text:style-name="T125">papildau</text:span><text:span text:style-name="T126"><text:s/></text:span><text:span text:style-name="T127">šiuo 1.8 punktu:</text:span></text:p>
      <text:p text:style-name="P128"><text:span text:style-name="T129">„</text:span><text:span text:style-name="T130">1.8</text:span><text:span text:style-name="T131">. Lietuvo</text:span><text:span text:style-name="T132">s saugios laivybos administracija.“;</text:span></text:p>
      <text:p text:style-name="P133"><text:span text:style-name="T134">1.6.2</text:span><text:span text:style-name="T135">. išdėstau 2 punktą taip:</text:span></text:p>
      <text:p text:style-name="P136"><text:span text:style-name="T137">„</text:span><text:span text:style-name="T138">2</text:span><text:span text:style-name="T139">. Atplaukiančio į Lietuvos Respublikos jūrų uostą ar išplaukiančio iš jo laivo kapitonas pats arba per įgaliotą asmenį, per laivo agentą pateikia 1965 m. Konvencijos dėl tarpta</text:span><text:span text:style-name="T140">utinės jūrų laivybos sąlygų lengvinimo (FAL konvencija) nustatytus ir susisiekimo ministro 2001 m. vasario 13 d. įsakymu Nr. 47 „Dėl dokumentų, kuriuos privaloma pateikti tikrinimą atliekančioms institucijoms, laivui atplaukus į Lietuvos Respublikos jūrų u</text:span><text:span text:style-name="T141">ostą ir išplaukiant iš jo, formų, jų pildymo, pateikimo ir saugojimo tvarkos patvirtinimo“ patvirtintus dokumentus šios tvarkos 1 punkte nurodytoms institucijoms.</text:span></text:p>
      <text:p text:style-name="P142"><text:span text:style-name="T143">Tvarkoje minimi dokumentai pildomi lietuvių arba anglų kalbomis rašomąja mašinėle, spausdintu</text:span><text:span text:style-name="T144">vu arba ranka rašalu ar neištrinamu pieštuku spausdintomis raidėmis. Visi dokumento egzemplioriai turi būti užpildyti vienodai, aiškiai ir tvarkingai.</text:span></text:p>
      <text:p text:style-name="P145"><text:span text:style-name="T146">Esant galimybei, krovinys gali būti deklaruojamas pateikiant krovinio deklaraciją elektronine duomenų<text:s/></text:span><text:span text:style-name="T147">apdorojimo ar perdavimo technika. Elektroninė krovinio deklaracija tokiu atveju turi būti pateikta prieš 24 valandas iki laivui atplaukiant (išplaukiant) į (iš) Lietuvos Respublikos jūrų uostą(-o).“;</text:span></text:p>
      <text:p text:style-name="P148"><text:span text:style-name="T149">1.6.3</text:span><text:span text:style-name="T150">. išdėstau 14.1 punktą taip:</text:span></text:p>
      <text:p text:style-name="P151"><text:span text:style-name="T152">„</text:span><text:span text:style-name="T153">14.1</text:span><text:span text:style-name="T154">. Lietu</text:span><text:span text:style-name="T155">vos Respublikos jūrų uosto direkcijoje:</text:span></text:p>
      <text:p text:style-name="P156"><text:span text:style-name="T157">14.1.1</text:span><text:span text:style-name="T158">. įgulos sąrašus – 75 metus;</text:span></text:p>
      <text:p text:style-name="P159"><text:span text:style-name="T160">14.1.2</text:span><text:span text:style-name="T161">. kitus šioje tvarkoje nurodytus ir pateiktus dokumentus – 10 metų.“;</text:span></text:p>
      <text:p text:style-name="P162"><text:span text:style-name="T163">1.6.4</text:span><text:span text:style-name="T164">.<text:s/></text:span><text:span text:style-name="T165">papildau</text:span><text:span text:style-name="T166"><text:s/>šiais 15–21 punktais:</text:span></text:p>
      <text:p text:style-name="P167"><text:span text:style-name="T168">„</text:span><text:span text:style-name="T169">15</text:span><text:span text:style-name="T170">. Įplaukiančių į Lietuvos Respublikos jūrų uos</text:span><text:span text:style-name="T171">tą ir išplaukiančių iš jo laivų dokumentai įforminami įstatymų ir kitų teisės aktų nustatyta tvarka vykdant pasienio, muitinį, medicininį karantininį, veterinarinį ir fitosanitarinį tikrinimą.</text:span></text:p>
      <text:p text:style-name="P172"><text:span text:style-name="T173">Laivo, įgulos ir keleivių patikrinimo procedūroms pagreitinti l</text:span><text:span text:style-name="T174">aivo kapitonas tiesiogiai ar per laivo agentą priimtinu būdu prieš 24 val. iki planuojamo laivo atvykimo praneša tikrinimą atliekančioms institucijoms preliminarų atvykimo į uostą ir kuo anksčiau išvykimo iš jo laiką, vykimo maršrutą, švartavimosi vietą, į</text:span><text:span text:style-name="T175">gulos, keleivių skaičių bei jų numatomą pasikeitimą. Atvykus laivui į uostą, laivo kapitonas turi užtikrinti, kad laivas, įgula, keleiviai ir dokumentai būtų paruošti patikrinti, o prieš išplaukiant – kad laive nebūtų pašalinių asmenų, užbaigti krovos ir k</text:span><text:span text:style-name="T176">rovinio tvirtinimo darbai, žinoti, ar visi įgulos nariai ir keleiviai yra laive.</text:span></text:p>
      <text:p text:style-name="P177"><text:span text:style-name="T178">16</text:span><text:span text:style-name="T179">. Pateiktų dokumentų ir laivo patikrinimą vykdo komisija, susidedanti iš šios tvarkos 1.1, 1.2 ir 1.6 punktuose nurodytų institucijų atstovų bei laivo agento.</text:span></text:p>
      <text:p text:style-name="P180"><text:span text:style-name="T181">17</text:span><text:span text:style-name="T182">.<text:s/></text:span><text:span text:style-name="T183">Komisija pirmiausia atlieka laivo medicininį karantininį, pasienio ir muitinį patikrinimą. Prireikus patikrinimą vykdo kitos šios tvarkos 1.1–1.8 punktuose nurodytos institucijos. Atlikus<text:s/></text:span><text:soft-page-break/><text:span text:style-name="T184">būtinus patikrinimus, komisija įformina laivo dokumentus, leidžianči</text:span><text:span text:style-name="T185">us atplaukusiam į uostą laivui išlaipinti įgulą, keleivius, iškrauti krovinius arba laivui išplaukti iš uosto.</text:span></text:p>
      <text:p text:style-name="P186"><text:span text:style-name="T187">18</text:span><text:span text:style-name="T188">. Iš laivo iškrauti arba pakrauti krovinius galima tik su muitinės leidimu, išlaipinti ir įlaipinti įgulą bei keleivius galima tik atlikus<text:s/></text:span><text:span text:style-name="T189">pasienio bei muitinį tikrinimą ir leidus vyresniajam pareigūnui, vykdančiam pasienio kontrolę. Maisto produktai, alkoholiniai gėrimai ir tabako gaminiai gali būti išgabenami iš laivo tik pateikus muitinei jų kokybės sertifikatus su Klaipėdos visuomenės sve</text:span><text:span text:style-name="T190">ikatos centro žymomis.</text:span></text:p>
      <text:p text:style-name="P191"><text:span text:style-name="T192">19</text:span><text:span text:style-name="T193">. Laivas tikrinamas tokia tvarka:</text:span></text:p>
      <text:p text:style-name="P194"><text:span text:style-name="T195">19.1</text:span><text:span text:style-name="T196">. komisijos nariai į atplaukusį laivą atvyksta tik Klaipėdos visuomenės sveikatos centro atstovui leidus;</text:span></text:p>
      <text:p text:style-name="P197"><text:span text:style-name="T198">19.2</text:span><text:span text:style-name="T199">. kitos šios tvarkos 1.1–1.8 punktuose nurodytos institucijos ir kiti įst</text:span><text:span text:style-name="T200">atymuose nustatyti tikrinimai laivui atplaukiant gali būti atliekami tik po pasienio ir muitinės tikrinimo, o laivui išplaukiant – iki muitinės ir pasienio tikrinimo.</text:span></text:p>
      <text:p text:style-name="P201"><text:span text:style-name="T202">21</text:span><text:span text:style-name="T203">. Šios tvarkos 1.1–1.8 punktuose nurodytos institucijos prireikus tikrina įplauku</text:span><text:span text:style-name="T204">sius į uostą laivus jų stovėjimo uoste metu arba jiems išplaukiant iš uosto.“.</text:span></text:p>
      <text:p text:style-name="P205"><text:span text:style-name="T206">1.7</text:span><text:span text:style-name="T207">. Nurodytuoju įsakymu patvirtintos Dokumentų, kuriuos privaloma pateikti atplaukus laivui į Lietuvos Respublikos jūrų uostą ar išplaukiant iš jo tikrinimą atliekanč</text:span><text:span text:style-name="T208">ioms institucijoms, pildymo, pateikimo ir saugojimo tvarkos 9.2.2 punktą išdėstau taip:</text:span></text:p>
      <text:p text:style-name="P209"><text:span text:style-name="T210">„</text:span><text:span text:style-name="T211">9.2.2</text:span><text:span text:style-name="T212">. Keleivio vardas ir pavardė, pilietybė, gimimo data, gimimo vieta, asmens kelionės dokumento rūšis ir numeris;“.</text:span></text:p>
      <text:p text:style-name="P213"><text:span text:style-name="T214">1.8</text:span><text:span text:style-name="T215">. Nurodytuoju įsakymu patvirtintą A</text:span><text:span text:style-name="T216">tplaukiančių į Lietuvos Respublikos jūrų uostą ir išplaukiančių iš jo laivų dokumentų, pateikiamų tikrinimą atliekančioms valstybės institucijoms registracijai ir įforminimui, pildymo instrukciją papildau šiuo 43 punktu:</text:span></text:p>
      <text:p text:style-name="P217"><text:span text:style-name="T218">„</text:span><text:span text:style-name="T219">43</text:span><text:span text:style-name="T220">. 7 langelyje „Pakuočių kiekis</text:span><text:span text:style-name="T221"><text:s/>ir pobūdis; prekių aprašymas“ įrašomas pakuočių skaičius, krovinių rūšis pagal Krovinių rūšių klasifikaciją, krovinio pavadinimas pagal Standartinę transporto statistikos krovinių nomenklatūrą.“</text:span></text:p>
      <text:p text:style-name="P222"><text:span text:style-name="T223">2</text:span><text:span text:style-name="T224">.<text:s/></text:span><text:span text:style-name="T225">Pripažįstu</text:span><text:span text:style-name="T226"><text:s/>netekusiais galios:</text:span></text:p>
      <text:p text:style-name="P227"><text:span text:style-name="T228">2.1</text:span><text:span text:style-name="T229">. Lietuvos Respublikos susisiekimo ministro 2003 m. vasario 24 d. įsakymo Nr. 3-84 „Dėl Lietuvos Respublikos susisiekimo ministro 2001 m. vasario 13 d. įsakymo Nr. 47 „Dėl dokumentų, kuriuos privaloma pateikti tikrinimą atliekančioms institucijoms, laivui<text:s/></text:span><text:span text:style-name="T230">atplaukus į Lietuvos Respublikos jūrų uostą ir išplaukiant iš jo, formų, jų pildymo, pateikimo ir saugojimo tvarkos patvirtinimo“ pakeitimo“ (Žin., 2003, Nr.<text:s/></text:span><text:a xlink:href="https://www.e-tar.lt/portal/lt/legalAct/TAR.0DB266B376AB" office:target-frame-name="_blank" xlink:show="new"><text:span text:style-name="T231">30-1264</text:span></text:a><text:span text:style-name="T232">) 2 pu</text:span><text:span text:style-name="T233">nktą;</text:span></text:p>
      <text:p text:style-name="P234"><text:span text:style-name="T235">2.2</text:span><text:span text:style-name="T236">. Lietuvos Respublikos susisiekimo ministro 1995 m. gegužės 16 d. įsakymą Nr. 257 „Dėl įplaukiančių į Klaipėdos jūrų uostą ir išplaukiančių iš jo laivų dokumentų įforminimo taisyklių papildymo“ (Žin., 1995, Nr.<text:s/></text:span><text:a xlink:href="https://www.e-tar.lt/portal/lt/legalAct/TAR.BB1E1E6E94B9" office:target-frame-name="_blank" xlink:show="new"><text:span text:style-name="T237">43-1065</text:span></text:a><text:span text:style-name="T238">).</text:span></text:p>
      <text:p text:style-name="P239"/>
      <text:p text:style-name="P240"/>
      <text:p text:style-name="P241"/>
      <text:p text:style-name="P242">SUSISIEKIMO MINISTRAS<text:tab/>ZIGMANTAS BALČYTIS</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SUDERINTA<text:s/></text:p>
          </table:table-cell>
          <table:table-cell table:style-name="TableCell250">
            <text:p text:style-name="P251"><text:span text:style-name="T252">SUDERINTA</text:span></text:p>
          </table:table-cell>
        </table:table-row>
        <table:table-row table:style-name="TableRow253">
          <table:table-cell table:style-name="TableCell254">
            <text:p text:style-name="P255">L. e. Muitinės departamento prie<text:s/></text:p>
          </table:table-cell>
          <table:table-cell table:style-name="TableCell256">
            <text:p text:style-name="P257"><text:span text:style-name="T258">Valstybės sienos apsaugos</text:span></text:p>
          </table:table-cell>
        </table:table-row>
        <table:table-row table:style-name="TableRow259">
          <table:table-cell table:style-name="TableCell260">
            <text:p text:style-name="P261">Finansų ministerijos direktoriaus tarnybos<text:s/></text:p>
          </table:table-cell>
          <table:table-cell table:style-name="TableCell262">
            <text:p text:style-name="P263"><text:span text:style-name="T264">prie Vidaus reikalų<text:s/></text:span></text:p>
          </table:table-cell>
        </table:table-row>
        <table:table-row table:style-name="TableRow265">
          <table:table-cell table:style-name="TableCell266">
            <text:p text:style-name="P267">pareigas<text:s/></text:p>
          </table:table-cell>
          <table:table-cell table:style-name="TableCell268">
            <text:p text:style-name="P269"><text:span text:style-name="T270">ministerijos vadas</text:span></text:p>
          </table:table-cell>
        </table:table-row>
        <table:table-row table:style-name="TableRow271">
          <table:table-cell table:style-name="TableCell272">
            <text:p text:style-name="P273">R. Klevečka<text:s/></text:p>
          </table:table-cell>
          <table:table-cell table:style-name="TableCell274">
            <text:p text:style-name="P275"><text:span text:style-name="T276">A. Songaila</text:span></text:p>
          </table:table-cell>
        </table:table-row>
        <table:table-row table:style-name="TableRow277">
          <table:table-cell table:style-name="TableCell278">
            <text:p text:style-name="P279">2003 06 23<text:s/></text:p>
          </table:table-cell>
          <table:table-cell table:style-name="TableCell280">
            <text:p text:style-name="P281">2003 07 09</text:p>
          </table:table-cell>
        </table:table-row>
      </table:table>
      <text:p text:style-name="P282"/>
      <text:p text:style-name="P283"/>
      <text:p text:style-name="P284"/>
      <text:p text:style-name="P285"><text:span text:style-name="T286">Pakeitimai:</text:span></text:p>
      <text:p text:style-name="P287"/>
      <text:soft-page-break/>
      <text:p text:style-name="P288"><text:span text:style-name="T289">1.</text:span></text:p>
      <text:p text:style-name="P290"><text:span text:style-name="T291">Lietuvos Respublikos susisiekimo ministerija, Įsakymas</text:span></text:p>
      <text:p text:style-name="P292"><text:span text:style-name="T293">Nr.<text:s/></text:span><text:a xlink:href="https://www.e-tar.lt/portal/legalAct.html?documentId=TAR.1B13909FF8E7" office:target-frame-name="_top" xlink:show="replace"><text:span text:style-name="T294">3-327</text:span></text:a><text:span text:style-name="T295">, 2008-09-10, Žin., 2008, Nr. 109-4169 (2008-09-23), i. k. 1082210ISAK0003-327</text:span></text:p>
      <text:p text:style-name="P296"><text:span text:style-name="T297">Dėl Klaipėdos valstybinio jūrų uosto laivybos taisyklių patvirtin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30T13:43:00Z</meta:creation-date>
    <dc:date>2017-11-30T13:43:00Z</dc:date>
    <meta:template xlink:href="Normal.dotm" xlink:type="simple"/>
    <meta:editing-cycles>2</meta:editing-cycles>
    <meta:editing-duration>PT0S</meta:editing-duration>
    <meta:document-statistic meta:page-count="4" meta:paragraph-count="96" meta:word-count="1416" meta:character-count="10765" meta:row-count="325" meta:non-whitespace-character-count="9445"/>
  </office:meta>
</office:document-meta>
</file>