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4569in"/>
          <style:tab-stop style:type="left" style:position="3.0312in"/>
          <style:tab-stop style:type="left" style:position="4.3659in"/>
        </style:tab-stops>
      </style:paragraph-properties>
      <style:text-properties fo:color="#000000"/>
    </style:style>
    <style:style style:name="TableColumn81" style:family="table-column">
      <style:table-column-properties style:column-width="1.5263in" style:use-optimal-column-width="false"/>
    </style:style>
    <style:style style:name="TableColumn82" style:family="table-column">
      <style:table-column-properties style:column-width="0.2062in" style:use-optimal-column-width="false"/>
    </style:style>
    <style:style style:name="TableColumn83" style:family="table-column">
      <style:table-column-properties style:column-width="0.9298in" style:use-optimal-column-width="false"/>
    </style:style>
    <style:style style:name="TableColumn84" style:family="table-column">
      <style:table-column-properties style:column-width="0.2069in" style:use-optimal-column-width="false"/>
    </style:style>
    <style:style style:name="TableColumn85" style:family="table-column">
      <style:table-column-properties style:column-width="0.1027in" style:use-optimal-column-width="false"/>
    </style:style>
    <style:style style:name="TableColumn86" style:family="table-column">
      <style:table-column-properties style:column-width="1.2402in" style:use-optimal-column-width="false"/>
    </style:style>
    <style:style style:name="TableColumn87" style:family="table-column">
      <style:table-column-properties style:column-width="2.4798in" style:use-optimal-column-width="false"/>
    </style:style>
    <style:style style:name="Table80" style:family="table">
      <style:table-properties style:width="6.6923in" fo:margin-left="0in" table:align="lef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" style:family="table-row">
      <style:table-row-properties style:min-row-height="1.5937in" style:use-optimal-row-height="false" fo:keep-together="alway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" style:family="table-row">
      <style:table-row-properties style:min-row-height="1.0625in"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5312in" style:use-optimal-row-height="false"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5381in"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1" style:family="table-row">
      <style:table-row-properties style:min-row-height="0.7083in"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align="center">
        <style:tab-stops>
          <style:tab-stop style:type="left" style:position="1.4569in"/>
          <style:tab-stop style:type="left" style:position="3.0312in"/>
          <style:tab-stop style:type="left" style:position="4.3659in"/>
        </style:tab-stops>
      </style:paragraph-properties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4-05-01:</text:span></text:p>
      <text:p text:style-name="P10"><text:span text:style-name="T11">Tarpžinybinė Kombinuotosios muitų tarifų ir užsienio prekybos statistikos nomenklatūros naudojimo komisija, Aktas</text:span></text:p>
      <text:p text:style-name="P12"><text:span text:style-name="T13">Nr.<text:s/></text:span><text:a xlink:href="https://www.e-tar.lt/portal/legalAct.html?documentId=TAR.3AC6331AA835" office:target-frame-name="_top" xlink:show="replace"><text:span text:style-name="T14">2/2004</text:span></text:a><text:span text:style-name="T15">, 2004-03-31,<text:s/></text:span><text:span text:style-name="T16">Žin., 2004, Nr. 55-1930 (2004-04-16), i. k. 104303AAKTA002/2004</text:span></text:p>
      <text:p text:style-name="P17"><text:span text:style-name="T18">Dėl kai kurių tarpžinybinės Kombinuotosios muitų tarifų ir užsienio prekybos statistikos nomenklatūros naudojimo komisijos aktų pripažinimo netekusiais galios</text:span></text:p>
      <text:p text:style-name="P19"/>
      <text:p text:style-name="P20"><text:span text:style-name="T21">Suvestinė redakcija nuo 2002-03-</text:span><text:span text:style-name="T22">01 iki 2004-04-30</text:span></text:p>
      <text:p text:style-name="P23"/>
      <text:p text:style-name="P24"><text:span text:style-name="T25">Aktas paskelbtas: Žin. 2000, Nr.<text:s/></text:span><text:a xlink:href="https://www.e-tar.lt/portal/legalAct.html?documentId=TAR.7082A6E3A16F" office:target-frame-name="_top" xlink:show="replace"><text:span text:style-name="T26">15-407</text:span></text:a><text:span text:style-name="T27">, i. k. 100303AAKTA004/2000</text:span></text:p>
      <text:p text:style-name="P28"/>
      <text:p text:style-name="P29"/>
      <text:p text:style-name="P30"><text:span text:style-name="T31"/><text:span text:style-name="T32">TARPŽINYBINĖ KOMBINUOTOSI</text:span><text:span text:style-name="T33">OS MUITŲ TARIFŲ IR UŽSIENIO PREKYBOS STATISTIKOS NOMENKLATŪROS NAUDOJIMO KOMISIJA</text:span></text:p>
      <text:p text:style-name="P34"/>
      <text:p text:style-name="P35">A K T A S</text:p>
      <text:p text:style-name="P36">DĖL TAM TIKRŲ PREKIŲ KLASIFIKAVIMO KOMBINUOTOJOJE PREKIŲ NOMENKLATŪROJE</text:p>
      <text:p text:style-name="P37"/>
      <text:p text:style-name="P38">2000 m. vasario 15 d. Nr. 4/2000</text:p>
      <text:p text:style-name="P39">Vilnius</text:p>
      <text:p text:style-name="P40"/>
      <text:p text:style-name="P41"/>
      <text:p text:style-name="P42"><text:span text:style-name="T43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4">87-2062</text:span></text:a><text:span text:style-name="T45">, Nr.<text:s/></text:span><text:a xlink:href="https://www.e-tar.lt/portal/lt/legalAct/TAR.F5BB78062449" office:target-frame-name="_blank" xlink:show="new"><text:span text:style-name="T46">125-2921</text:span></text:a><text:span text:style-name="T47">; 1997, Nr.<text:s/></text:span><text:a xlink:href="https://www.e-tar.lt/portal/lt/legalAct/TAR.C0BC1C65ED6B" office:target-frame-name="_blank" xlink:show="new"><text:span text:style-name="T48">102-2574</text:span></text:a><text:span text:style-name="T49">; 1999, Nr</text:span><text:span text:style-name="T50">.<text:s/></text:span><text:a xlink:href="https://www.e-tar.lt/portal/lt/legalAct/TAR.D065F57FC04F" office:target-frame-name="_blank" xlink:show="new"><text:span text:style-name="T51">35-1041</text:span></text:a><text:span text:style-name="T52">) 1.8.2 punktu ir remdamasi Europos Bendrijų Komisijos 1997 m. birželio 27 d. reglamentu Nr. 1196/97/EB „Dėl tam tikrų prekių klasifikavimo Kombinuotojoje nomenkl</text:span><text:span text:style-name="T53">atūroje“ („Official Journal of the European Communities“, 1997 m. birželio 28 d. L 170), tarpžinybinė Kombinuotosios muitų tarifų ir užsienio prekybos statistikos nomenklatūros naudojimo komisija<text:s/></text:span><text:span text:style-name="T54">nutari</text:span><text:span text:style-name="T55">a:</text:span></text:p>
      <text:p text:style-name="P56"><text:span text:style-name="T57">1</text:span><text:span text:style-name="T58">. Nustatyti, kad pridedamoje lentelėje aprašyt</text:span><text:span text:style-name="T59">os prekės turi būti klasifikuojamos nurodytojoje Kombinuotosios prekių nomenklatūros subpozicijoje.</text:span></text:p>
      <text:p text:style-name="P60"><text:span text:style-name="T61">2</text:span><text:span text:style-name="T62">. Šis aktas taikomas nuo 2000 m. kovo 1 d.</text:span></text:p>
      <text:p text:style-name="P63"/>
      <text:p text:style-name="P64"/>
      <text:p text:style-name="P65"/>
      <text:p text:style-name="P66">KOMISIJOS PIRMININKAS<text:tab/>Š. AVIŽIENIS</text:p>
      <text:p text:style-name="P67"/>
      <text:p text:style-name="P68"><text:span text:style-name="T69">KOMISIJOS SEKRETORĖ</text:span><text:span text:style-name="T70"><text:tab/>V. PROTUSEVIČIENĖ</text:span></text:p>
      <text:p text:style-name="P71"/>
      <text:soft-page-break/>
      <text:p text:style-name="P72">Tarpžinybinės<text:s/>Kombinuotosios muitų tarifų</text:p>
      <text:p text:style-name="P73">ir užsienio prekybos statistikos nomenklatūros</text:p>
      <text:p text:style-name="P74">naudojimo komisijos 2000 m. vasario 15 d.</text:p>
      <text:p text:style-name="P75"><text:span text:style-name="T76">akto Nr.<text:s/></text:span><text:span text:style-name="T77">4</text:span><text:span text:style-name="T78">/2000 pried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Prekių aprašymas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Klasifikacija</text:p>
            <text:p text:style-name="P93">(KPN kodas)</text:p>
          </table:table-cell>
          <table:table-cell table:style-name="TableCell94">
            <text:p text:style-name="P95">Motyvai</text:p>
          </table:table-cell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(1)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(2)</text:p>
          </table:table-cell>
          <table:table-cell table:style-name="TableCell108">
            <text:p text:style-name="P109">(3)</text:p>
          </table:table-cell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1. Sausų, peršviečiamų, įvairaus dydžio<text:s/>lakštų pavidalo maisto produktai, pagaminti iš ryžių miltų, druskos ir</text:p>
            <text:p text:style-name="P120">vandens.<text:s/></text:p>
            <text:p text:style-name="P121"/>
            <text:p text:style-name="P122">Išmirkyti vandenyje ir dėl to pasidarę plastiški, šie lakštai paprastai naudojami kiniškiems suktinukams</text:p>
            <text:p text:style-name="P123">(gaminamiems iš maltos mėsos, krevečių, svogūnų ir pan. ir kepamiems<text:s/>riebaluose) bei panašiems produktams vynioti.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1905.90.20.0</text:p>
          </table:table-cell>
          <table:table-cell table:style-name="TableCell126">
            <text:p text:style-name="P127">Klasifikuojama vadovaujantis</text:p>
            <text:p text:style-name="P128">Kombinuotosios prekių</text:p>
            <text:p text:style-name="P129">nomenklatūros 1-ąja ir 6-ąja bendrosiomis interpretavimo</text:p>
            <text:p text:style-name="P130">taisyklėmis, taip pat 19.05 pozicijos ir 1905.90 bei</text:p>
            <text:p text:style-name="P131">1905.90.20.0 subpozicijų aprašymais.</text:p>
          </table:table-cell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2. Pievagrybiai (</text:span><text:span text:style-name="T143">Agaricus<text:s/></text:span><text:span text:style-name="T144">genties),</text:span></text:p>
            <text:p text:style-name="P145">konservuoti, tačiau netinkami ilgai laikyti,</text:p>
            <text:p text:style-name="P146">užpilti skysčiu, kurio sudėtyje yra: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0711.51.00.0</text:span></text:p>
          </table:table-cell>
          <table:table-cell table:style-name="TableCell150" table:number-rows-spanned="5">
            <text:p text:style-name="P151">Klasifikuojama vadovaujantis Kombinutosios prekių nomenklatūros 1-ąja ir 6-ąja bendrosiomis interpretavimo<text:s/>taisyklėmis, taip pat 07.11 pozicijos ir 0711.51.00.0 subpozicijos aprašymais.</text:p>
            <text:p text:style-name="P152"/>
            <text:p text:style-name="P153">Dėl didelio druskos ir sulfito kiekio tokie produktai netinka papildomai neapdorojus tiesiogiai vartoti maistui.</text:p>
          </table:table-cell>
        </table:table-row>
        <table:table-row table:style-name="TableRow154">
          <table:table-cell table:style-name="TableCell155">
            <text:p text:style-name="P156">- acto rūgšties</text:p>
          </table:table-cell>
          <table:table-cell table:style-name="TableCell157" table:number-columns-spanned="5">
            <text:p text:style-name="P158">0,1 % masės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- sulfito</text:p>
          </table:table-cell>
          <table:table-cell table:style-name="TableCell163" table:number-columns-spanned="5">
            <text:p text:style-name="P164">270 ppm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- druskos</text:p>
          </table:table-cell>
          <table:table-cell table:style-name="TableCell169" table:number-columns-spanned="5">
            <text:p text:style-name="P170">19<text:s/>% masės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5">
            <text:p text:style-name="P180">3. negalioja nuo 2002-03-01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4. negalioja nuo 2002-03-01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 table:number-rows-spanned="3">
            <text:p text:style-name="P194">5. Miltelių pavidalo maisto produktai,</text:p>
            <text:p text:style-name="P195">sudaryti iš tokio mišinio: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2106.90.98.1,</text:p>
          </table:table-cell>
          <table:table-cell table:style-name="TableCell198" table:number-rows-spanned="11">
            <text:p text:style-name="P199">Klasifikuojama vadovaujantis</text:p>
            <text:p text:style-name="P200">Kombinuotosios prekių</text:p>
            <text:p text:style-name="P201">nomenklatūros 1-ąja ir 6-ąja bendrosiomis<text:s/>interpretavimo</text:p>
            <text:p text:style-name="P202">taisyklėmis, taip pat 21.06 pozicijos ir 2106.90 bei 2106.90.98 subpozicijų aprašymais.<text:s/></text:p>
            <text:p text:style-name="P203"/>
            <text:p text:style-name="P204">Nacionalinė subpozicija nustatoma atsižvelgiant į tai, ar produktas</text:p>
            <text:p text:style-name="P205">įregistruotas Valstybiniame vaistų</text:p>
            <text:p text:style-name="P206">registre arba kaip kūdikiams skirtas</text:p>
            <text:p text:style-name="P207">specialios<text:s/>paskirties maisto produktas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>2106.90.98.2,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>
            <text:p text:style-name="P216">2106.90.98.9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(% masės)</text:p>
          </table:table-cell>
          <table:covered-table-cell/>
          <table:table-cell table:style-name="TableCell223" table:number-columns-spanned="3" table:number-rows-spanned="7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Sūrio milteliai</text:p>
          </table:table-cell>
          <table:table-cell table:style-name="TableCell236" table:number-columns-spanned="2">
            <text:p text:style-name="P237">55,3</text:p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Išrūgų milteliai</text:p>
          </table:table-cell>
          <table:table-cell table:style-name="TableCell243" table:number-columns-spanned="2">
            <text:p text:style-name="P244">38,7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Laktozė</text:p>
          </table:table-cell>
          <table:table-cell table:style-name="TableCell250" table:number-columns-spanned="2">
            <text:p text:style-name="P251">4,0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Druska</text:p>
          </table:table-cell>
          <table:table-cell table:style-name="TableCell257" table:number-columns-spanned="2">
            <text:p text:style-name="P258">2,0</text:p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6. Miltelių pavidalo maisto produktai,</text:p>
            <text:p text:style-name="P284">sudaryti iš tokio mišinio: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2106.90.98.1,</text:p>
            <text:p text:style-name="P287">2106.90.98.2,</text:p>
            <text:p text:style-name="P288">2106.90.98.9</text:p>
          </table:table-cell>
          <table:covered-table-cell/>
          <table:table-cell table:style-name="TableCell289" table:number-rows-spanned="10">
            <text:p text:style-name="P290">Klasifikuojama vadovaujantis</text:p>
            <text:p text:style-name="P291">Kombinuotosios prekių</text:p>
            <text:p text:style-name="P292">nomenklatūros 1-ąja ir 6-ąja bendrosiomis interpretavimo</text:p>
            <text:p text:style-name="P293">taisyklėmis, taip pat 21.06 pozicijos ir 2106.90 bei 2106.90.98 subpozicijų aprašymais.</text:p>
            <text:p text:style-name="P294"/>
            <text:p text:style-name="P295">Nacionalinė subpozicija nustatoma atsižvelgiant į tai, ar produktas</text:p>
            <text:soft-page-break/>
            <text:p text:style-name="P296">įregistruotas Valstybiniame vaistų</text:p>
            <text:p text:style-name="P297">registre arba kaip kūdikiams skirtas</text:p>
            <text:p text:style-name="P298">specialios paskirties maisto produktas.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(% masės)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2">
            <text:p text:style-name="P317"><text:span text:style-name="T318">Cheddar<text:s/></text:span><text:span text:style-name="T319">sūrio milteliai</text:span></text:p>
          </table:table-cell>
          <table:covered-table-cell/>
          <table:table-cell table:style-name="TableCell320">
            <text:p text:style-name="P321">46-56</text:p>
          </table:table-cell>
          <table:table-cell table:style-name="TableCell322" table:number-columns-spanned="3" table:number-rows-spanned="6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Išrūgų milteliai</text:p>
          </table:table-cell>
          <table:covered-table-cell/>
          <table:table-cell table:style-name="TableCell328">
            <text:p text:style-name="P329">16-21</text:p>
          </table: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2">
            <text:p text:style-name="P334">Pasukų milteliai</text:p>
          </table:table-cell>
          <table:covered-table-cell/>
          <table:table-cell table:style-name="TableCell335">
            <text:p text:style-name="P336">16-21</text:p>
          </table:table-cell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2">
            <text:p text:style-name="P341">Druska</text:p>
          </table:table-cell>
          <table:covered-table-cell/>
          <table:table-cell table:style-name="TableCell342">
            <text:p text:style-name="P343">6-9</text:p>
          </table: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 table:number-columns-spanned="2">
            <text:p text:style-name="P348">Dinatrio fosfatas</text:p>
          </table:table-cell>
          <table:covered-table-cell/>
          <table:table-cell table:style-name="TableCell349">
            <text:p text:style-name="P350">2-5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</table:table>
      <text:p text:style-name="P373">______________</text:p>
      <text:p text:style-name="Normal"/>
      <text:p text:style-name="P374">Priedo pakeitimai:</text:p>
      <text:p text:style-name="P375"><text:span text:style-name="T376">Nr.<text:s/></text:span><text:a xlink:href="https://www.e-tar.lt/portal/legalAct.html?documentId=TAR.899A1059AF7D" office:target-frame-name="_top" xlink:show="replace"><text:span text:style-name="T377">5/2002</text:span></text:a><text:span text:style-name="T378">, 2002-01-31, Žin., 2002, Nr. 17-719 (2002-02-20), i. k. 102303AAKTA005/2002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Tarpžinybinė Kombinuotosios muitų tarifų ir užsienio prekybos statistikos nomenklatūros naudojimo komisija, Aktas</text:span></text:p>
      <text:p text:style-name="P388"><text:span text:style-name="T389">Nr.<text:s/></text:span><text:a xlink:href="https://www.e-tar.lt/portal/legalAct.html?documentId=TAR.899A1059AF7D" office:target-frame-name="_top" xlink:show="replace"><text:span text:style-name="T390">5/2002</text:span></text:a><text:span text:style-name="T391">, 2002-01-31, Žin., 2002, Nr. 1</text:span><text:span text:style-name="T392">7-719 (2002-02-20), i. k. 102303AAKTA005/2002</text:span></text:p>
      <text:p text:style-name="P393"><text:span text:style-name="T394">Dėl tarpžinybinės Kombinuotosios muitų tarifų ir užsienio prekybos statistikos nomenklatūros naudojimo komisijos 2000 m. vasario 15 d. akto Nr. 4/2000 "Dėl tam tikrų prekių klasifikavimo Kombinuotojoje prekių<text:s/></text:span><text:span text:style-name="T395">nomenklatūroje" dalinio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12:30:00Z</meta:creation-date>
    <dc:date>2017-09-22T12:30:00Z</dc:date>
    <meta:template xlink:href="Normal.dotm" xlink:type="simple"/>
    <meta:editing-cycles>2</meta:editing-cycles>
    <meta:editing-duration>PT0S</meta:editing-duration>
    <meta:document-statistic meta:page-count="3" meta:paragraph-count="157" meta:word-count="684" meta:character-count="5370" meta:row-count="345" meta:non-whitespace-character-count="4843"/>
  </office:meta>
</office:document-meta>
</file>