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70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5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T102" style:parent-style-name="Hyperlink" style:family="text">
      <style:text-properties style:font-name="Times New Roman" style:font-name-asian="MS Mincho" style:font-name-complex="Times New Roman"/>
    </style:style>
    <style:style style:name="T103" style:parent-style-name="DefaultParagraphFont" style:family="text"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 n</text:span><text:span text:style-name="T27">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ą</text:span><text:span text:style-name="T31"><text:s/>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2 straipsnis.</text:p>
      <text:p text:style-name="P37">Pagal Seimo frakcijų proporcinio atstovavimo principą Komisiją sudaryti iš 12 Seimo narių:</text:p>
      <text:p text:style-name="P38">1) Rimantas BAŠYS;</text:p>
      <text:p text:style-name="P39">2) Virginijus DOMARKAS;</text:p>
      <text:p text:style-name="P40">3) Romualda KŠANIENĖ;</text:p>
      <text:p text:style-name="P41">4) Eligijus MASIULIS;</text:p>
      <text:p text:style-name="P42">5) Raimundas PALAITIS;</text:p>
      <text:p text:style-name="P43">6) Juozas PALIONIS;</text:p>
      <text:p text:style-name="P44">7) Jurgis RAZMA;</text:p>
      <text:p text:style-name="P45">8) Algis RIMAS;</text:p>
      <text:p text:style-name="P46">9) Viktoras RINKEVIČIUS;</text:p>
      <text:p text:style-name="P47">10) Kazys STARKEVIČIUS;</text:p>
      <text:p text:style-name="P48">11) Nijolė STEIBLIENĖ;</text:p>
      <text:p text:style-name="P49">12) Julius VESELKA.</text:p>
      <text:p text:style-name="P50">Straipsnio<text:s/>pakeitimai:</text:p>
      <text:p text:style-name="P51"><text:span text:style-name="T52">Nr.<text:s/></text:span><text:a xlink:href="http://www3.lrs.lt/cgi-bin/preps2?a=262671&amp;b=" office:target-frame-name="_top" xlink:show="replace"><text:span text:style-name="T53">X-352</text:span></text:a><text:span text:style-name="T54">, 2005-09-27, Žin., 2005, Nr. 117-4229 (2005-10-01)</text:span></text:p>
      <text:p text:style-name="P55"/>
      <text:p text:style-name="P56"><text:span text:style-name="T57">3 straipsnis.</text:span></text:p>
      <text:p text:style-name="P58">Komisijos pirmininku  paskirti Algį RIMĄ, pavaduotoju – Kazį STARKEVIČIŲ.</text:p>
      <text:p text:style-name="P59"> </text:p>
      <text:p text:style-name="P60">4 straipsnis.</text:p>
      <text:p text:style-name="P61">Pavesti Komisijai atsakyti į šiuos klausimus:</text:p>
      <text:p text:style-name="P62">1) Kokie juridiniai ir fiziniai<text:s/>asmenys dalyvavo sukuriant koncerną EBSW ir šio koncerno veikloje?<text:s/></text:p>
      <text:p text:style-name="P63">2) Kaip pasireiškė koncerno EBSW veikla indėlių rinkimo ir valstybės turto privatizavimo procese?<text:s/></text:p>
      <text:p text:style-name="P64">3) Kokia buvo koncerno EBSW įtaka Lietuvos bankų sektoriuje?</text:p>
      <text:p text:style-name="P65">4) Kokias pasekmes valstybei bei visuomenei sukėlė koncerno EBSW veikla?</text:p>
      <text:p text:style-name="P66">5) Kokios aplinkybės sudarė sąlygas koncerno EBSW veiklai bei padėjo koncerno EBSW steigėjams, vadovams ir kitiems asmenims, artimai susijusiems su šiuo koncernu, išvengti atsakomybės?</text:p>
      <text:p text:style-name="P67"><text:span text:style-name="T68">6) Kokios<text:s/></text:span><text:span text:style-name="T69">valstybės polit</text:span><text:span text:style-name="T70">ikų, teisėjų, pareigūnų ir tarnautojų veikos</text:span><text:span text:style-name="T71"><text:s/>sudarė palankias sąlygas koncerno EBSW veiklai?</text:span></text:p>
      <text:p text:style-name="P72">7) Kokių buvo imtasi priemonių, siekiant užkirsti kelią koncerno EBSW veiklai?<text:s/></text:p>
      <text:p text:style-name="P73">8) Kokia buvo fizinių ir juridinių asmenų, susijusių su koncernu EBSW, veiklos tyrimo ir nagrinėjimo eiga teisėsaugos institucijose ir teismuose?</text:p>
      <text:p text:style-name="P74">9) Ar šiuo metu koncerno EBSW steigėjai, vadovai bei kiti asmenys, artimai susiję su šiuo koncernu, dirba (dirbo) valstybės ir savivaldybių institucijose bei įstaigose?</text:p>
      <text:p text:style-name="P75">Straipsnio pakeitimai:</text:p>
      <text:p text:style-name="P76"><text:span text:style-name="T77">N</text:span><text:span text:style-name="T78">r.<text:s/></text:span><text:a xlink:href="http://www3.lrs.lt/cgi-bin/preps2?a=256579&amp;b=" office:target-frame-name="_top" xlink:show="replace"><text:span text:style-name="T79">X-220</text:span></text:a><text:span text:style-name="T80">, 2005-05-24, Žin., 2005, Nr. 68-2446 (2005-05-31)</text:span></text:p>
      <text:p text:style-name="P81"> </text:p>
      <text:p text:style-name="P82"><text:span text:style-name="T83">5 straipsnis.</text:span></text:p>
      <text:p text:style-name="P84">Nustatyti, kad Komisija savo veikloje vadovaujasi Lietuvos Respublikos Seimo laikinųjų tyrimo komisijų įstatymu. Komisija tyrimo išvadas Seimui tvirtinti pateikia ne vėliau kaip per 12 mėnesių nuo jos sudarymo.<text:s/></text:p>
      <text:p text:style-name="P85"> </text:p>
      <text:p text:style-name="P86"/>
      <text:p text:style-name="P87"><text:span text:style-name="T88">LIETUVOS RESPUBLIKOS<text:s/></text:span></text:p>
      <text:p text:style-name="P89"><text:span text:style-name="T90">SEIMO PIRMININKAS</text:span><text:span text:style-name="T91"><text:tab/><text:s/></text:span><text:span text:style-name="T92">ARTŪRAS PAULAUSKAS</text:span><text:span text:style-name="T93"><text:s/></text:span></text:p>
      <text:p text:style-name="P94"/>
      <text:p text:style-name="P95">_________________</text:p>
      <text:p text:style-name="P96">Pakeitimai:</text:p>
      <text:p text:style-name="P97"/>
      <text:p text:style-name="P98">1.</text:p>
      <text:p text:style-name="P99">Lietuvos Respublikos Seimas, Nutarimas</text:p>
      <text:p text:style-name="P100"><text:span text:style-name="T101">Nr.<text:s/></text:span><text:a xlink:href="http://www3.lrs.lt/cgi-bin/preps2?a=256579&amp;b=" office:target-frame-name="_top" xlink:show="replace"><text:span text:style-name="T102">X-220</text:span></text:a><text:span text:style-name="T103">, 2005-05-24, Žin., 2005, Nr. 68-2446 (2005-05-31)</text:span></text:p>
      <text:p text:style-name="P104">DĖL SEIMO NUTARIMO „DĖL SEIMO LAIKINOSIOS KOMISIJOS KONCERNO EBSW VEIKLAI IŠTIRTI SUDARYMO“ 4 STRAIPSNIO PAKEITIMO</text:p>
      <text:p text:style-name="P105"/>
      <text:p text:style-name="P106">2.</text:p>
      <text:p text:style-name="P107">Lietuvos Respublikos Seimas, Nutarimas</text:p>
      <text:p text:style-name="P108"><text:span text:style-name="T109">Nr.<text:s/></text:span><text:a xlink:href="http://www3.lrs.lt/cgi-bin/preps2?a=262671&amp;b=" office:target-frame-name="_top" xlink:show="replace"><text:span text:style-name="T110">X-352</text:span></text:a><text:span text:style-name="T111">, 2005-09-27, Žin., 2005, Nr. 117-4229 (2005-10-01)</text:span></text:p>
      <text:p text:style-name="P112">DĖL SEIMO NUTARIMO „DĖL SEIMO LAIKINOSIOS KOMISIJOS KONCERNO EBSW VEIKLAI IŠTIRTI SUDARYMO“ 2 STRAIPSNIO PAKEITIMO</text:p>
      <text:p text:style-name="P113"/>
      <text:p text:style-name="P114">*** Pabaiga ***</text:p>
      <text:p text:style-name="P115"/>
      <text:p text:style-name="P116"/>
      <text:p text:style-name="P117">Redagavo: Aušrinė Trapinskienė (2005-10-04)</text:p>
      <text:p text:style-name="P118"><text:s text:c="18"/>autrap@lrs.lt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4:25:00Z</meta:creation-date>
    <dc:date>2015-02-14T04:25:00Z</dc:date>
    <meta:print-date>2005-01-21T08:54:00Z</meta:print-date>
    <meta:template xlink:href="TA_CENTR" xlink:type="simple"/>
    <meta:editing-cycles>2</meta:editing-cycles>
    <meta:editing-duration>PT0S</meta:editing-duration>
    <meta:document-statistic meta:page-count="1" meta:paragraph-count="7" meta:word-count="2391" meta:character-count="3748" meta:row-count="11" meta:non-whitespace-character-count="1364"/>
  </office:meta>
</office:document-meta>
</file>