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InstitucijosPavadinimas" style:master-page-name="MP0" style:family="paragraph">
      <style:paragraph-properties fo:text-align="start" fo:line-height="100%" fo:text-indent="0in"/>
    </style:style>
    <style:style style:name="T5" style:parent-style-name="DefaultParagraphFont" style:family="text">
      <style:text-properties style:font-name="Times New Roman" fo:font-size="10pt" style:font-size-asian="10pt" fo:language="en" fo:country="US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P7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 fo:language="en" fo:country="US"/>
    </style:style>
    <style:style style:name="P8" style:parent-style-name="InstitucijosPavadinimas" style:family="paragraph">
      <style:paragraph-properties fo:line-height="100%" fo:text-indent="0in"/>
      <style:text-properties style:font-name="Times New Roman"/>
    </style:style>
    <style:style style:name="P9" style:parent-style-name="InstitucijosPavadinima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/>
    </style:style>
    <style:style style:name="P11" style:parent-style-name="TeisesAktoRusi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size="11pt" style:font-size-asian="11pt"/>
    </style:style>
    <style:style style:name="P13" style:parent-style-name="DokAntraste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 fo:font-size="11pt" style:font-size-asian="11pt"/>
    </style:style>
    <style:style style:name="P15" style:parent-style-name="DataNrVilnius" style:family="paragraph">
      <style:paragraph-properties fo:line-height="100%" fo:text-indent="0i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P2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="Times New Roman" fo:font-size="11pt" style:font-size-asian="11pt" fo:language="lt" fo:country="LT"/>
    </style:style>
    <style:style style:name="T27" style:parent-style-name="DefaultParagraphFont" style:family="text">
      <style:text-properties style:font-name="Times New Roman" fo:font-size="11pt" style:font-size-asian="11pt" fo:language="lt" fo:country="LT"/>
    </style:style>
    <style:style style:name="T28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T29" style:parent-style-name="DefaultParagraphFont" style:family="text">
      <style:text-properties style:font-name="Times New Roman" fo:color="#000000" fo:font-size="11pt" style:font-size-asian="11pt" style:font-size-complex="9pt" fo:language="lt" fo:country="LT"/>
    </style:style>
    <style:style style:name="T30" style:parent-style-name="DefaultParagraphFont" style:family="text">
      <style:text-properties style:font-name="Times New Roman" fo:font-size="11pt" style:font-size-asian="11pt" fo:language="lt" fo:country="LT"/>
    </style:style>
    <style:style style:name="T31" style:parent-style-name="DefaultParagraphFont" style:family="text">
      <style:text-properties style:font-name="Times New Roman" fo:font-size="11pt" style:font-size-asian="11pt" fo:language="lt" fo:country="L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4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3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6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8" style:parent-style-name="Header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3" style:parent-style-name="Header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8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49" style:parent-style-name="PlainText" style:family="paragraph">
      <style:paragraph-properties fo:text-align="justify"/>
    </style:style>
    <style:style style:name="T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3" style:parent-style-name="PlainText" style:family="paragraph">
      <style:paragraph-properties fo:text-align="justify"/>
    </style:style>
    <style:style style:name="T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60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61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62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6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name="Times New Roman" fo:font-size="11pt" style:font-size-asian="11pt" fo:language="lt" fo:country="LT"/>
    </style:style>
    <style:style style:name="T71" style:parent-style-name="Strong" style:family="text">
      <style:text-properties style:font-name="Times New Roman" fo:font-weight="normal" style:font-weight-asian="normal" fo:font-size="11pt" style:font-size-asian="11pt" fo:language="lt" fo:country="LT"/>
    </style:style>
    <style:style style:name="T72" style:parent-style-name="DefaultParagraphFont" style:family="text">
      <style:text-properties style:font-name="Times New Roman" fo:font-size="11pt" style:font-size-asian="11pt" fo:language="lt" fo:country="LT"/>
    </style:style>
    <style:style style:name="P7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6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77" style:parent-style-name="PlainText" style:family="paragraph">
      <style:paragraph-properties fo:text-align="justify"/>
    </style:style>
    <style:style style:name="T7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9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8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8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8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8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6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87" style:parent-style-name="PlainText" style:family="paragraph">
      <style:paragraph-properties fo:text-align="justify"/>
    </style:style>
    <style:style style:name="T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93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  <style:text-properties style:font-name="Times New Roman" fo:font-size="11pt" style:font-size-asian="11pt"/>
    </style:style>
    <style:style style:name="P94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95" style:parent-style-name="DefaultParagraphFont" style:family="text">
      <style:text-properties style:font-name="Times New Roman" fo:font-size="11pt" style:font-size-asian="11pt"/>
    </style:style>
    <style:style style:name="P96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97" style:parent-style-name="DefaultParagraphFont" style:family="text">
      <style:text-properties style:font-name="Times New Roman" fo:font-size="11pt" style:font-size-asian="11pt"/>
    </style:style>
    <style:style style:name="T98" style:parent-style-name="DefaultParagraphFont" style:family="text">
      <style:text-properties style:font-name="Times New Roman" fo:font-size="11pt" style:font-size-asian="11pt"/>
    </style:style>
    <style:style style:name="T99" style:parent-style-name="DefaultParagraphFont" style:family="text">
      <style:text-properties style:font-name="Times New Roman" fo:font-size="11pt" style:font-size-asian="11pt"/>
    </style:style>
    <style:style style:name="T100" style:parent-style-name="DefaultParagraphFont" style:family="text">
      <style:text-properties style:font-name="Times New Roman" fo:font-size="11pt" style:font-size-asian="11pt"/>
    </style:style>
    <style:style style:name="P101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102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103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10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7" style:parent-style-name="PlainText" style:family="paragraph">
      <style:paragraph-properties fo:text-align="justify"/>
    </style:style>
    <style:style style:name="T108" style:parent-style-name="DefaultParagraphFont" style:family="text">
      <style:text-properties style:font-name="Times New Roman" style:font-name-asian="MS Mincho" style:font-name-complex="Times New Roman"/>
    </style:style>
    <style:style style:name="T109" style:parent-style-name="Hyperlink" style:family="text">
      <style:text-properties style:font-name="Times New Roman" style:font-name-asian="MS Mincho" style:font-name-complex="Times New Roman"/>
    </style:style>
    <style:style style:name="T110" style:parent-style-name="DefaultParagraphFont" style:family="text">
      <style:text-properties style:font-name="Times New Roman" style:font-name-asian="MS Mincho" style:font-name-complex="Times New Roman"/>
    </style:style>
    <style:style style:name="P11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3" style:parent-style-name="PlainText" style:family="paragraph">
      <style:text-properties style:font-name="Times New Roman" style:font-name-asian="MS Mincho"/>
    </style:style>
    <style:style style:name="P114" style:parent-style-name="PlainText" style:family="paragraph">
      <style:paragraph-properties fo:text-align="justify"/>
      <style:text-properties style:font-name="Times New Roman" style:font-name-asian="MS Mincho"/>
    </style:style>
    <style:style style:name="P115" style:parent-style-name="PlainText" style:family="paragraph">
      <style:paragraph-properties fo:text-align="justify"/>
    </style:style>
    <style:style style:name="T116" style:parent-style-name="DefaultParagraphFont" style:family="text">
      <style:text-properties style:font-name="Times New Roman" style:font-name-asian="MS Mincho"/>
    </style:style>
    <style:style style:name="T117" style:parent-style-name="Hyperlink" style:family="text">
      <style:text-properties style:font-name="Times New Roman" style:font-name-asian="MS Mincho"/>
    </style:style>
    <style:style style:name="T118" style:parent-style-name="DefaultParagraphFont" style:family="text">
      <style:text-properties style:font-name="Times New Roman" style:font-name-asian="MS Mincho"/>
    </style:style>
    <style:style style:name="P119" style:parent-style-name="PlainText" style:family="paragraph">
      <style:paragraph-properties fo:text-align="justify"/>
      <style:text-properties style:font-name="Times New Roman" style:font-name-asian="MS Mincho"/>
    </style:style>
    <style:style style:name="P120" style:parent-style-name="PlainText" style:family="paragraph">
      <style:text-properties style:font-name="Times New Roman" style:font-name-asian="MS Mincho"/>
    </style:style>
    <style:style style:name="P121" style:parent-style-name="PlainText" style:family="paragraph">
      <style:paragraph-properties fo:text-align="justify"/>
      <style:text-properties style:font-name="Times New Roman" style:font-name-asian="MS Mincho"/>
    </style:style>
    <style:style style:name="P122" style:parent-style-name="PlainText" style:family="paragraph">
      <style:paragraph-properties fo:text-align="justify"/>
      <style:text-properties style:font-name="Times New Roman" style:font-name-asian="MS Mincho"/>
    </style:style>
    <style:style style:name="P123" style:parent-style-name="PlainText" style:family="paragraph">
      <style:paragraph-properties fo:text-align="justify"/>
    </style:style>
    <style:style style:name="T124" style:parent-style-name="DefaultParagraphFont" style:family="text">
      <style:text-properties style:font-name="Times New Roman" style:font-name-asian="MS Mincho"/>
    </style:style>
    <style:style style:name="T125" style:parent-style-name="Hyperlink" style:family="text">
      <style:text-properties style:font-name="Times New Roman" style:font-name-asian="MS Mincho"/>
    </style:style>
    <style:style style:name="T126" style:parent-style-name="DefaultParagraphFont" style:family="text">
      <style:text-properties style:font-name="Times New Roman" style:font-name-asian="MS Mincho"/>
    </style:style>
    <style:style style:name="P127" style:parent-style-name="PlainText" style:family="paragraph">
      <style:paragraph-properties fo:text-align="justify"/>
      <style:text-properties style:font-name="Times New Roman" style:font-name-asian="MS Mincho"/>
    </style:style>
    <style:style style:name="P128" style:parent-style-name="PlainText" style:family="paragraph">
      <style:text-properties style:font-name="Times New Roman" style:font-name-asian="MS Mincho"/>
    </style:style>
    <style:style style:name="P129" style:parent-style-name="PlainText" style:family="paragraph">
      <style:paragraph-properties fo:text-align="justify"/>
      <style:text-properties style:font-name="Times New Roman" style:font-name-asian="MS Mincho"/>
    </style:style>
    <style:style style:name="P130" style:parent-style-name="PlainText" style:family="paragraph">
      <style:paragraph-properties fo:text-align="justify"/>
      <style:text-properties style:font-name="Times New Roman" style:font-name-asian="MS Mincho"/>
    </style:style>
    <style:style style:name="P131" style:parent-style-name="PlainText" style:family="paragraph">
      <style:paragraph-properties fo:text-align="justify"/>
    </style:style>
    <style:style style:name="T132" style:parent-style-name="DefaultParagraphFont" style:family="text">
      <style:text-properties style:font-name="Times New Roman" style:font-name-asian="MS Mincho"/>
    </style:style>
    <style:style style:name="T133" style:parent-style-name="Hyperlink" style:family="text">
      <style:text-properties style:font-name="Times New Roman" style:font-name-asian="MS Mincho"/>
    </style:style>
    <style:style style:name="T134" style:parent-style-name="DefaultParagraphFont" style:family="text">
      <style:text-properties style:font-name="Times New Roman" style:font-name-asian="MS Mincho"/>
    </style:style>
    <style:style style:name="P135" style:parent-style-name="PlainText" style:family="paragraph">
      <style:paragraph-properties fo:text-align="justify"/>
      <style:text-properties style:font-name="Times New Roman" style:font-name-asian="MS Mincho"/>
    </style:style>
    <style:style style:name="P136" style:parent-style-name="PlainText" style:family="paragraph">
      <style:text-properties style:font-name="Times New Roman" style:font-name-asian="MS Mincho"/>
    </style:style>
    <style:style style:name="P137" style:parent-style-name="PlainText" style:family="paragraph">
      <style:text-properties style:font-name="Times New Roman" style:font-name-asian="MS Mincho"/>
    </style:style>
    <style:style style:name="P138" style:parent-style-name="PlainText" style:family="paragraph">
      <style:text-properties style:font-name="Times New Roman" style:font-name-asian="MS Mincho"/>
    </style:style>
    <style:style style:name="P139" style:parent-style-name="PlainText" style:family="paragraph">
      <style:text-properties style:font-name="Times New Roman" style:font-name-asian="MS Mincho"/>
    </style:style>
    <style:style style:name="P140" style:parent-style-name="PlainText" style:family="paragraph">
      <style:text-properties style:font-name="Times New Roman" style:font-name-asian="MS Mincho"/>
    </style:style>
    <style:style style:name="P141" style:parent-style-name="Normal" style:family="paragraph">
      <style:paragraph-properties fo:text-align="justify"/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5">Nutarimas skelbtas:<text:s/></text:span><text:span text:style-name="T6">Žin., 2005, Nr. 16-489</text:span></text:p>
      <text:p text:style-name="P7">Neoficialus nutarimo tekstas</text:p>
      <text:p text:style-name="P8"/>
      <text:p text:style-name="P9"><text:span text:style-name="T10">LIETUVOS RESPUBLIKOS SEIMAS</text:span></text:p>
      <text:p text:style-name="P11"><text:span text:style-name="T12">NUTARIMAS</text:span></text:p>
      <text:p text:style-name="P13"><text:span text:style-name="T14">DĖL SEIMO LAIKINOSIOS KOMISIJOS KONCERNO EBSW VEIKLAI IŠTIRTI SUDARYMO</text:span></text:p>
      <text:p text:style-name="P15"><text:span text:style-name="T16">2005</text:span><text:span text:style-name="T17"><text:s/>m.<text:s/></text:span><text:span text:style-name="T18">sausio</text:span><text:span text:style-name="T19"><text:s/></text:span><text:span text:style-name="T20">20</text:span><text:span text:style-name="T21"><text:s/>d. Nr.<text:s/></text:span><text:span text:style-name="T22">X-95</text:span><text:span text:style-name="T23"><text:line-break/>Vilnius</text:span></text:p>
      <text:p text:style-name="P24"/>
      <text:p text:style-name="P25"><text:span text:style-name="T26">Lietuvos Respublikos Seimas, atsižvelgdamas į išskirtinę žalą visuomenei sukėlusią koncerno EBSW ir su juo susijusių įmonių veiklą, remdamasis Lietuvos Respublikos Seimo 2004 m. gegužės 18 d. n</text:span><text:span text:style-name="T27">utarimu Nr. IX-2243 „</text:span><text:span text:style-name="T28">Dėl Seimo laikinosios komisijos koncerno EBSW padarytai žalai ir ją lėmusioms priežastims ištirti sudarymo</text:span><text:span text:style-name="T29">“<text:s/></text:span><text:span text:style-name="T30">ir siekdamas išsiaiškinti ilgalaikę nekontroliuojamą ir nebaudžiamą koncerno EBSW veiklą lėmusias priežastis, tarp jų ir galimą</text:span><text:span text:style-name="T31"><text:s/>visokeriopą korupciją, <text:s/>n u t a r i a :</text:span></text:p>
      <text:p text:style-name="P32"><text:span text:style-name="T33">1 straipsnis.</text:span></text:p>
      <text:p text:style-name="P34">Sudaryti Seimo laikinąją komisiją koncerno EBSW veiklai <text:s/>ištirti (toliau – Komisija).</text:p>
      <text:p text:style-name="P35"/>
      <text:p text:style-name="P36">2 straipsnis.</text:p>
      <text:p text:style-name="P37">Pagal Seimo frakcijų proporcinio atstovavimo principą Komisiją sudaryti iš 10 Seimo narių:</text:p>
      <text:p text:style-name="P38">1) Rimantas BAŠYS;</text:p>
      <text:p text:style-name="P39">2) Virginijus DOMARKAS;</text:p>
      <text:p text:style-name="P40">3) Romualda KŠANIENĖ;</text:p>
      <text:p text:style-name="P41">4) Raimundas PALAITIS;</text:p>
      <text:p text:style-name="P42">5) Juozas PALIONIS;</text:p>
      <text:p text:style-name="P43">6) Jurgis RAZMA;</text:p>
      <text:p text:style-name="P44">7) Algis RIMAS;</text:p>
      <text:p text:style-name="P45">8) Viktoras RINKEVIČIUS;</text:p>
      <text:p text:style-name="P46">9) Kazys STARKEVIČIUS;</text:p>
      <text:p text:style-name="P47">10) Julius VESELKA.</text:p>
      <text:p text:style-name="P48">Straipsnio pakeitimai:</text:p>
      <text:p text:style-name="P49"><text:span text:style-name="T50">Nr.<text:s/></text:span><text:a xlink:href="http://www3.lrs.lt/cgi-bin/preps2?a=262671&amp;b=" office:target-frame-name="_top" xlink:show="replace"><text:span text:style-name="T51">X-352</text:span></text:a><text:span text:style-name="T52">, 2005-09-27, Žin., 2005, Nr. 117-4229 (2005-10-01)</text:span></text:p>
      <text:p text:style-name="P53"><text:span text:style-name="T54">Nr.<text:s/></text:span><text:a xlink:href="http://www3.lrs.lt/cgi-bin/preps2?a=269537&amp;b=" office:target-frame-name="_top" xlink:show="replace"><text:span text:style-name="T55">X-492</text:span></text:a><text:span text:style-name="T56">, 2006-01-17, Žin., 2006, Nr. 10-349 (2006-01-26)</text:span></text:p>
      <text:p text:style-name="P57"/>
      <text:p text:style-name="P58"><text:span text:style-name="T59">3 straipsnis.</text:span></text:p>
      <text:p text:style-name="P60">Komisijos pirmininku  paskirti Algį RIMĄ, pavaduotoju – Kazį STARKEVIČIŲ.</text:p>
      <text:p text:style-name="P61"> </text:p>
      <text:p text:style-name="P62">4 straipsnis.</text:p>
      <text:p text:style-name="P63">Pavesti Komisijai atsakyti į šiuos klausimus:</text:p>
      <text:p text:style-name="P64">1) Kokie juridiniai ir fiziniai asmenys dalyvavo sukuriant koncerną EBSW ir šio koncerno veikloje?<text:s/></text:p>
      <text:p text:style-name="P65">2) Kaip pasireiškė koncerno EBSW veikla indėlių<text:s/>rinkimo ir valstybės turto privatizavimo procese?<text:s/></text:p>
      <text:p text:style-name="P66">3) Kokia buvo koncerno EBSW įtaka Lietuvos bankų sektoriuje?</text:p>
      <text:p text:style-name="P67">4) Kokias pasekmes valstybei bei visuomenei sukėlė koncerno EBSW veikla?</text:p>
      <text:p text:style-name="P68">5) Kokios aplinkybės sudarė sąlygas koncerno EBSW veiklai bei padėjo koncerno EBSW steigėjams, vadovams ir kitiems asmenims, artimai susijusiems su šiuo koncernu, išvengti atsakomybės?</text:p>
      <text:p text:style-name="P69"><text:span text:style-name="T70">6) Kokios<text:s/></text:span><text:span text:style-name="T71">valstybės politikų, teisėjų, pareigūnų ir tarnautojų veikos</text:span><text:span text:style-name="T72"><text:s/>sudarė palankias sąlygas koncerno EBSW veiklai?</text:span></text:p>
      <text:p text:style-name="P73">7) Kokių buvo imtasi priemonių, siekiant užkirsti kelią koncerno EBSW veiklai?<text:s/></text:p>
      <text:p text:style-name="P74">8) Kokia buvo fizinių ir juridinių asmenų, susijusių su koncernu EBSW, veiklos tyrimo ir nagrinėjimo eiga teisėsaugos institucijose ir teismuose?</text:p>
      <text:p text:style-name="P75">9) Ar šiuo metu koncerno EBSW steigėjai, vadovai bei kiti asmenys, artimai susiję su šiuo koncernu, dirba (dirbo) valstybės ir savivaldybių institucijose bei įstaigose?</text:p>
      <text:p text:style-name="P76">Straipsnio pakeitimai:</text:p>
      <text:p text:style-name="P77"><text:span text:style-name="T78">Nr.<text:s/></text:span><text:a xlink:href="http://www3.lrs.lt/cgi-bin/preps2?a=256579&amp;b=" office:target-frame-name="_top" xlink:show="replace"><text:span text:style-name="T79">X-220</text:span></text:a><text:span text:style-name="T80">, 2005-05-24, Žin., 2005, Nr. 68-2446 (2005-05</text:span><text:span text:style-name="T81">-31)</text:span></text:p>
      <text:p text:style-name="P82"> </text:p>
      <text:p text:style-name="P83"><text:span text:style-name="T84">5 straipsnis.</text:span></text:p>
      <text:p text:style-name="P85">Nustatyti, kad Komisija savo veikloje vadovaujasi Lietuvos Respublikos Seimo laikinųjų tyrimo komisijų įstatymu. Komisija tyrimo išvadas Seimui tvirtinti pateikia ne vėliau kaip iki 2006 m. gruodžio 22 d.</text:p>
      <text:p text:style-name="P86">Straipsnio pakeitimai:</text:p>
      <text:p text:style-name="P87"><text:span text:style-name="T88">Nr.<text:s/></text:span><text:a xlink:href="http://www3.lrs.lt/cgi-bin/preps2?a=272897&amp;b=" office:target-frame-name="_top" xlink:show="replace"><text:span text:style-name="T89">X-5</text:span><text:span text:style-name="T90">24</text:span></text:a><text:span text:style-name="T91">, 2006-03-28, Žin., 2006, Nr. 35-1240 (2006-03-30)</text:span></text:p>
      <text:p text:style-name="P92"> </text:p>
      <text:p text:style-name="P93"/>
      <text:p text:style-name="P94"><text:span text:style-name="T95">LIETUVOS RESPUBLIKOS<text:s/></text:span></text:p>
      <text:p text:style-name="P96"><text:span text:style-name="T97">SEIMO PIRMININKAS</text:span><text:span text:style-name="T98"><text:tab/><text:s/></text:span><text:span text:style-name="T99">ARTŪRAS PAULAUSKAS</text:span><text:span text:style-name="T100"><text:s/></text:span></text:p>
      <text:p text:style-name="P101"/>
      <text:p text:style-name="P102">_________________</text:p>
      <text:p text:style-name="P103">Pakeitimai:</text:p>
      <text:p text:style-name="P104"/>
      <text:p text:style-name="P105">1.</text:p>
      <text:p text:style-name="P106">Lietuvos Respublikos Seimas, Nutarimas</text:p>
      <text:p text:style-name="P107"><text:span text:style-name="T108">Nr.<text:s/></text:span><text:a xlink:href="http://www3.lrs.lt/cgi-bin/preps2?a=256579&amp;b=" office:target-frame-name="_top" xlink:show="replace"><text:span text:style-name="T109">X-220</text:span></text:a><text:span text:style-name="T110">, 2005-05-24, Žin., 2005, Nr. 68-2446 (2005-05-31)</text:span></text:p>
      <text:p text:style-name="P111">DĖL SEIMO NUTARIMO „DĖL SEIMO LAIKINOSIOS KOMISIJOS KONCERNO EBSW VEIKLAI IŠTIRTI SUDARYMO“ 4 STRAIPSNIO PAKEITIMO</text:p>
      <text:p text:style-name="P112"/>
      <text:p text:style-name="P113">2.</text:p>
      <text:p text:style-name="P114">Lietuvos Respublikos Seimas, Nutarimas</text:p>
      <text:p text:style-name="P115"><text:span text:style-name="T116">Nr.<text:s/></text:span><text:a xlink:href="http://www3.lrs.lt/cgi-bin/preps2?a=262671&amp;b=" office:target-frame-name="_top" xlink:show="replace"><text:span text:style-name="T117">X-352</text:span></text:a><text:span text:style-name="T118">, 2005-09-27, Žin., 2005, Nr. 117-4229 (2005-10-01)</text:span></text:p>
      <text:p text:style-name="P119">DĖL SEIMO NUTARIMO „DĖL SEIMO LAIKINOSIOS KOMISIJOS KONCERNO EBSW VEIKLAI IŠTIRTI SUDARYMO“ 2 STRAIPSNIO PAKEITIMO</text:p>
      <text:p text:style-name="P120"/>
      <text:p text:style-name="P121">3.</text:p>
      <text:p text:style-name="P122">Lietuvos Respublikos Seimas, Nutarimas</text:p>
      <text:p text:style-name="P123"><text:span text:style-name="T124">Nr.<text:s/></text:span><text:a xlink:href="http://www3.lrs.lt/cgi-bin/preps2?a=269537&amp;b=" office:target-frame-name="_top" xlink:show="replace"><text:span text:style-name="T125">X-492</text:span></text:a><text:span text:style-name="T126">, 2006-01-17, Žin., 2006, Nr. 10-349 (2006-01-26)</text:span></text:p>
      <text:p text:style-name="P127">DĖL SEIMO NUTARIMO „DĖL SEIMO LAIKINOSIOS KOMISIJOS KONCERNO EBSW VEIKLAI IŠTIRTI SUDARYMO“ 2 STRAIPSNIO PAKEITIMO</text:p>
      <text:p text:style-name="P128"/>
      <text:p text:style-name="P129">4.</text:p>
      <text:p text:style-name="P130">Lietuvos Respublikos Seimas, Nutarimas</text:p>
      <text:p text:style-name="P131"><text:span text:style-name="T132">Nr.<text:s/></text:span><text:a xlink:href="http://www3.lrs.lt/cgi-bin/preps2?a=272897&amp;b=" office:target-frame-name="_top" xlink:show="replace"><text:span text:style-name="T133">X-524</text:span></text:a><text:span text:style-name="T134">, 2006-03-28, Žin., 2006, Nr. 35-1240 (2006-03-30)</text:span></text:p>
      <text:p text:style-name="P135">DĖL SEIMO NUTARIMO „DĖL SEIMO LAIKINOSIOS KOMISIJOS KONCERNO EBSW VEIKLAI IŠTIRTI SUDARYMO“ 5 STRAIPSNIO PAKEITIMO</text:p>
      <text:p text:style-name="P136"/>
      <text:p text:style-name="P137">*** Pabaiga ***</text:p>
      <text:p text:style-name="P138"/>
      <text:p text:style-name="P139">Redagavo: Aušrinė Trapinskienė (2006-03-30)</text:p>
      <text:p text:style-name="P140"><text:s text:c="18"/>autrap@lrs.lt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institucijospavadinimas0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teisesaktorusis0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okantraste0" style:display-name="dokantraste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0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Createdon" style:display-name="Created on" style:family="paragraph">
      <style:text-properties fo:language="en" fo:country="US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iana Rageliene</meta:initial-creator>
    <dc:creator>Adlib User</dc:creator>
    <meta:creation-date>2015-02-14T04:25:00Z</meta:creation-date>
    <dc:date>2015-02-14T04:25:00Z</dc:date>
    <meta:print-date>2005-01-21T08:54:00Z</meta:print-date>
    <meta:template xlink:href="TA_CENTR" xlink:type="simple"/>
    <meta:editing-cycles>2</meta:editing-cycles>
    <meta:editing-duration>PT0S</meta:editing-duration>
    <meta:document-statistic meta:page-count="1" meta:paragraph-count="9" meta:word-count="2885" meta:character-count="4521" meta:row-count="13" meta:non-whitespace-character-count="1645"/>
  </office:meta>
</office:document-meta>
</file>