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Header" style:family="paragraph">
      <style:paragraph-properties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81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0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Hyperlink" style:family="text">
      <style:text-properties style:font-name="Times New Roman" style:font-name-asian="MS Mincho" style:font-name-complex="Times New Roman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/>
    </style:style>
    <style:style style:name="T132" style:parent-style-name="Hyperlink" style:family="text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/>
    </style:style>
    <style:style style:name="T141" style:parent-style-name="Hyperlink" style:family="text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DefaultParagraphFont" style:family="text"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/>
    </style:style>
    <style:style style:name="T150" style:parent-style-name="Hyperlink" style:family="text">
      <style:text-properties style:font-name="Times New Roman" style:font-name-asian="MS Mincho"/>
    </style:style>
    <style:style style:name="T151" style:parent-style-name="DefaultParagraphFont" style:family="text">
      <style:text-properties style:font-name="Times New Roman" style:font-name-asian="MS Mincho"/>
    </style:style>
    <style:style style:name="T152" style:parent-style-name="DefaultParagraphFont" style:family="text"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T157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1 Seimo narių:</text:p>
      <text:p text:style-name="P38">1) Rimantas BAŠYS;</text:p>
      <text:p text:style-name="P39"><text:span text:style-name="T40">2) Vytautas<text:s/></text:span><text:span text:style-name="T41">Čepas</text:span><text:span text:style-name="T42">;</text:span></text:p>
      <text:p text:style-name="P43">3) Virginijus DOMARKAS;</text:p>
      <text:p text:style-name="P44">4) Romualda KŠANIENĖ;</text:p>
      <text:p text:style-name="P45">5) Raimundas PALAITIS;</text:p>
      <text:p text:style-name="P46">6) Juozas PALIONIS;</text:p>
      <text:p text:style-name="P47">7) Jurgis RAZMA;</text:p>
      <text:p text:style-name="P48">8) Algis RIMAS;</text:p>
      <text:p text:style-name="P49">9) Viktoras RINKEVIČIUS;</text:p>
      <text:p text:style-name="P50">10) Kazys STARKEVIČIUS;</text:p>
      <text:p text:style-name="P51">11) Julius VESELKA.</text:p>
      <text:p text:style-name="P52">Straipsnio pakeitimai:</text:p>
      <text:p text:style-name="P53"><text:span text:style-name="T54">Nr.<text:s/></text:span><text:a xlink:href="http://www3.lrs.lt/cgi-bin/preps2?a=262671&amp;b=" office:target-frame-name="_top" xlink:show="replace"><text:span text:style-name="T55">X-352</text:span></text:a><text:span text:style-name="T56">, 2005-09-27, Žin., 2005, Nr. 117-4229 (2005-10-01)</text:span></text:p>
      <text:p text:style-name="P57"><text:span text:style-name="T58">Nr.<text:s/></text:span><text:a xlink:href="http://www3.lrs.lt/cgi-bin/preps2?a=269537&amp;b=" office:target-frame-name="_top" xlink:show="replace"><text:span text:style-name="T59">X-492</text:span></text:a><text:span text:style-name="T60">, 2006-01-17, Žin., 2006, Nr. 10-349 (2006-01-26)</text:span></text:p>
      <text:p text:style-name="P61"><text:span text:style-name="T62">Nr.<text:s/></text:span><text:a xlink:href="http://www3.lrs.lt/cgi-bin/preps2?a=274032&amp;b=" office:target-frame-name="_top" xlink:show="replace"><text:span text:style-name="T63">X-555</text:span></text:a><text:span text:style-name="T64">, 2006-04-11,<text:s/></text:span><text:span text:style-name="T65">Žin., 2006, Nr. 42-1507 (2006-04-15)</text:span></text:p>
      <text:p text:style-name="P66"/>
      <text:p text:style-name="P67"><text:span text:style-name="T68">3 straipsnis.</text:span></text:p>
      <text:p text:style-name="P69">Komisijos pirmininku  paskirti Algį RIMĄ, pavaduotoju – Kazį STARKEVIČIŲ.</text:p>
      <text:p text:style-name="P70"> </text:p>
      <text:p text:style-name="P71">4 straipsnis.</text:p>
      <text:p text:style-name="P72">Pavesti Komisijai atsakyti į šiuos klausimus:</text:p>
      <text:p text:style-name="P73">1) Kokie juridiniai ir fiziniai asmenys dalyvavo sukuriant koncerną<text:s/>EBSW ir šio koncerno veikloje?<text:s/></text:p>
      <text:p text:style-name="P74">2) Kaip pasireiškė koncerno EBSW veikla indėlių rinkimo ir valstybės turto privatizavimo procese?<text:s/></text:p>
      <text:p text:style-name="P75">3) Kokia buvo koncerno EBSW įtaka Lietuvos bankų sektoriuje?</text:p>
      <text:p text:style-name="P76">4) Kokias pasekmes valstybei bei visuomenei sukėlė koncerno EBSW<text:s/>veikla?</text:p>
      <text:p text:style-name="P77">5) Kokios aplinkybės sudarė sąlygas koncerno EBSW veiklai bei padėjo koncerno EBSW steigėjams, vadovams ir kitiems asmenims, artimai susijusiems su šiuo koncernu, išvengti atsakomybės?</text:p>
      <text:p text:style-name="P78"><text:span text:style-name="T79">6) Kokios<text:s/></text:span><text:span text:style-name="T80">valstybės politikų, teisėjų, pareigūnų ir tarnautojų</text:span><text:span text:style-name="T81"><text:s/>veikos</text:span><text:span text:style-name="T82"><text:s/>sudarė palankias sąlygas koncerno EBSW veiklai?</text:span></text:p>
      <text:p text:style-name="P83">7) Kokių buvo imtasi priemonių, siekiant užkirsti kelią koncerno EBSW veiklai?<text:s/></text:p>
      <text:p text:style-name="P84">8) Kokia buvo fizinių ir juridinių asmenų, susijusių su koncernu EBSW, veiklos tyrimo ir nagrinėjimo eiga teisėsaugos institucijose ir teismuose?</text:p>
      <text:p text:style-name="P85">9) Ar šiuo metu koncerno EBSW steigėjai, vadovai bei kiti asmenys, artimai susiję su šiuo koncernu, dirba (dirbo) valstybės ir savivaldybių institucijose bei įstaigose?</text:p>
      <text:p text:style-name="P86">Straipsnio pakeitimai:</text:p>
      <text:p text:style-name="P87"><text:span text:style-name="T88">Nr.<text:s/></text:span><text:a xlink:href="http://www3.lrs.lt/cgi-bin/preps2?a=256579&amp;b=" office:target-frame-name="_top" xlink:show="replace"><text:span text:style-name="T89">X-220</text:span></text:a><text:span text:style-name="T90">, 2005-05-24, Žin., 2005, Nr. 68-2446 (2005-05-31)</text:span></text:p>
      <text:p text:style-name="P91"> </text:p>
      <text:p text:style-name="P92"><text:span text:style-name="T93">5 straipsnis.</text:span></text:p>
      <text:p text:style-name="P94">Nustatyti, kad Komisija savo veikloje vadovaujasi Lietuvos Respublikos Seimo laikinųjų tyrimo komisijų įstatymu. Komisija tyrimo išvadas Seimui tvirtinti pateikia ne vėliau kaip iki 2006 m. gruodžio 22 d.</text:p>
      <text:p text:style-name="P95">Straipsnio pakeitimai:</text:p>
      <text:p text:style-name="P96"><text:span text:style-name="T97">Nr.<text:s/></text:span><text:a xlink:href="http://www3.lrs.lt/cgi-bin/preps2?a=272897&amp;b=" office:target-frame-name="_top" xlink:show="replace"><text:span text:style-name="T98">X-524</text:span></text:a><text:span text:style-name="T99">, 2006-03-28, Žin., 2006, Nr. 35-1240 (2006-03-30)</text:span></text:p>
      <text:p text:style-name="P100"> </text:p>
      <text:p text:style-name="P101"/>
      <text:p text:style-name="P102"><text:span text:style-name="T103">LIETUVOS RESPUBLIKOS<text:s/></text:span></text:p>
      <text:p text:style-name="P104"><text:span text:style-name="T105">SEIMO PIRMININKAS</text:span><text:span text:style-name="T106"><text:tab/><text:s/></text:span><text:span text:style-name="T107">ARTŪRAS PAULAUSKAS</text:span><text:span text:style-name="T108"><text:s/></text:span></text:p>
      <text:p text:style-name="P109">_________________</text:p>
      <text:p text:style-name="P110">Pakeitimai:</text:p>
      <text:p text:style-name="P111"/>
      <text:p text:style-name="P112">1.</text:p>
      <text:p text:style-name="P113">Lietuvos Respublikos Seimas, Nutarimas</text:p>
      <text:p text:style-name="P114"><text:span text:style-name="T115">Nr.<text:s/></text:span><text:a xlink:href="http://www3.lrs.lt/cgi-bin/preps2?a=256579&amp;b=" office:target-frame-name="_top" xlink:show="replace"><text:span text:style-name="T116">X-220</text:span></text:a><text:span text:style-name="T117">, 2005-05-24, Žin., 2005, Nr. 68-2446 (2005-05-31)</text:span></text:p>
      <text:p text:style-name="P118">DĖL SEIMO NUTARIMO „DĖL SEIMO LAIKINOSIOS KOMISIJOS KONCERNO EBSW VEIKLAI IŠTIRTI SUDARYMO“ 4 STRAIPSNIO PAKEITIMO</text:p>
      <text:p text:style-name="P119"/>
      <text:p text:style-name="P120">2.</text:p>
      <text:p text:style-name="P121">Lietuvos Respublikos Seimas, Nutarimas</text:p>
      <text:p text:style-name="P122"><text:span text:style-name="T123">Nr.<text:s/></text:span><text:a xlink:href="http://www3.lrs.lt/cgi-bin/preps2?a=262671&amp;b=" office:target-frame-name="_top" xlink:show="replace"><text:span text:style-name="T124">X-352</text:span></text:a><text:span text:style-name="T125">, 2005-09-27, Žin., 2005, Nr. 117-4229 (2005-10-01)</text:span></text:p>
      <text:p text:style-name="P126">DĖL SEIMO NUTARIMO „DĖL SEIMO LAIKINOSIOS KOMISIJOS KONCERNO EBSW VEIKLAI IŠTIRTI SUDARYMO“ 2 STRAIPSNIO PAKEITIMO</text:p>
      <text:p text:style-name="P127"/>
      <text:p text:style-name="P128">3.</text:p>
      <text:p text:style-name="P129">Lietuvos Respublikos Seimas, Nutarimas</text:p>
      <text:p text:style-name="P130"><text:span text:style-name="T131">Nr.<text:s/></text:span><text:a xlink:href="http://www3.lrs.lt/cgi-bin/preps2?a=269537&amp;b=" office:target-frame-name="_top" xlink:show="replace"><text:span text:style-name="T132">X-492</text:span></text:a><text:span text:style-name="T133">, 2006-01-17, Žin., 2006, Nr</text:span><text:span text:style-name="T134">. 10-349 (2006-01-26)</text:span></text:p>
      <text:p text:style-name="P135">DĖL SEIMO NUTARIMO „DĖL SEIMO LAIKINOSIOS KOMISIJOS KONCERNO EBSW VEIKLAI IŠTIRTI SUDARYMO“ 2 STRAIPSNIO PAKEITIMO</text:p>
      <text:p text:style-name="P136"/>
      <text:p text:style-name="P137">4.</text:p>
      <text:p text:style-name="P138">Lietuvos Respublikos Seimas, Nutarimas</text:p>
      <text:p text:style-name="P139"><text:span text:style-name="T140">Nr.<text:s/></text:span><text:a xlink:href="http://www3.lrs.lt/cgi-bin/preps2?a=272897&amp;b=" office:target-frame-name="_top" xlink:show="replace"><text:span text:style-name="T141">X-524</text:span></text:a><text:span text:style-name="T142">, 20</text:span><text:span text:style-name="T143">06-03-28, Žin., 2006, Nr. 35-1240 (2006-03-30)</text:span></text:p>
      <text:p text:style-name="P144">DĖL SEIMO NUTARIMO „DĖL SEIMO LAIKINOSIOS KOMISIJOS KONCERNO EBSW VEIKLAI IŠTIRTI SUDARYMO“ 5 STRAIPSNIO PAKEITIMO</text:p>
      <text:p text:style-name="P145"/>
      <text:p text:style-name="P146">5.</text:p>
      <text:p text:style-name="P147">Lietuvos Respublikos Seimas, Nutarimas</text:p>
      <text:p text:style-name="P148"><text:span text:style-name="T149">Nr.<text:s/></text:span><text:a xlink:href="http://www3.lrs.lt/cgi-bin/preps2?a=274032&amp;b=" office:target-frame-name="_top" xlink:show="replace"><text:span text:style-name="T150">X-555</text:span></text:a><text:span text:style-name="T151">, 2006-04-11, Žin., 2006, Nr. 42-1507 (200</text:span><text:span text:style-name="T152">6-04-15)</text:span></text:p>
      <text:p text:style-name="P153">DĖL SEIMO NUTARIMO „DĖL SEIMO LAIKINOSIOS KOMISIJOS KONCERNO EBSW VEIKLAI IŠTIRTI SUDARYMO“ 2 STRAIPSNIO PAKEITIMO</text:p>
      <text:p text:style-name="P154"/>
      <text:p text:style-name="P155">*** Pabaiga ***</text:p>
      <text:p text:style-name="P156">Redagavo: Aušrinė Trapinskienė (2006-04-19)</text:p>
      <text:p text:style-name="PlainText"><text:span text:style-name="T157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4:28:00Z</meta:creation-date>
    <dc:date>2015-02-14T04:28:00Z</dc:date>
    <meta:print-date>2005-01-21T08:54:00Z</meta:print-date>
    <meta:template xlink:href="TA_CENTR" xlink:type="simple"/>
    <meta:editing-cycles>2</meta:editing-cycles>
    <meta:editing-duration>PT0S</meta:editing-duration>
    <meta:document-statistic meta:page-count="1" meta:paragraph-count="9" meta:word-count="3153" meta:character-count="4942" meta:row-count="14" meta:non-whitespace-character-count="1798"/>
  </office:meta>
</office:document-meta>
</file>