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margin-left="0.5909in" fo:text-indent="-0.5909in">
        <style:tab-stops>
          <style:tab-stop style:type="left" style:position="0.1965in"/>
        </style:tab-stops>
      </style:paragraph-properties>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margin-left="4.3312in" style:page-number="1">
        <style:tab-stops/>
      </style:paragraph-properties>
    </style:style>
    <style:style style:name="P100" style:parent-style-name="Normal" style:family="paragraph">
      <style:paragraph-properties fo:margin-left="4.3312in">
        <style:tab-stops/>
      </style:paragraph-properties>
    </style:style>
    <style:style style:name="P101" style:parent-style-name="Normal" style:family="paragraph">
      <style:paragraph-properties fo:margin-left="4.3312in">
        <style:tab-stops/>
      </style:paragraph-properties>
    </style:style>
    <style:style style:name="P102" style:parent-style-name="Normal" style:family="paragraph">
      <style:paragraph-properties fo:margin-left="4.3312in">
        <style:tab-stops/>
      </style:paragraph-properties>
    </style:style>
    <style:style style:name="P103" style:parent-style-name="Normal" style:family="paragraph">
      <style:paragraph-properties fo:margin-left="4.3312in">
        <style:tab-stops/>
      </style:paragraph-properties>
    </style:style>
    <style:style style:name="P104" style:parent-style-name="Normal" style:family="paragraph">
      <style:paragraph-properties fo:margin-left="4.3312in">
        <style:tab-stops/>
      </style:paragraph-properties>
    </style:style>
    <style:style style:name="P105" style:parent-style-name="Normal" style:family="paragraph">
      <style:paragraph-properties fo:margin-left="4.3312in">
        <style:tab-stops/>
      </style:paragraph-properties>
    </style:style>
    <style:style style:name="P106" style:parent-style-name="Normal" style:family="paragraph">
      <style:paragraph-properties fo:margin-left="4.3312in">
        <style:tab-stops/>
      </style:paragraph-properties>
    </style:style>
    <style:style style:name="T107" style:parent-style-name="DefaultParagraphFont" style:family="text">
      <style:text-properties fo:language="en" fo:country="US"/>
    </style:style>
    <style:style style:name="P108" style:parent-style-name="Normal" style:family="paragraph">
      <style:paragraph-properties fo:margin-left="4.3312in">
        <style:tab-stops/>
      </style:paragraph-properties>
    </style:style>
    <style:style style:name="P109" style:parent-style-name="Normal" style:family="paragraph">
      <style:paragraph-properties fo:text-indent="3.7965in"/>
      <style:text-properties style:font-size-complex="12pt" style:language-asian="lt" style:country-asian="L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center">
        <style:tab-stops>
          <style:tab-stop style:type="left" style:position="0.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7964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style:font-name-asian="Times" style:font-name-complex="Times" style:font-size-complex="12pt" style:language-asian="lt" style:country-asian="LT"/>
    </style:style>
    <style:style style:name="T172" style:parent-style-name="DefaultParagraphFont" style:family="text">
      <style:text-properties style:font-name="Times" style:font-name-asian="Times" style:font-name-complex="Times" style:font-size-complex="12pt" style:language-asian="lt" style:country-asian="LT"/>
    </style:style>
    <style:style style:name="T173" style:parent-style-name="DefaultParagraphFont" style:family="text">
      <style:text-properties style:font-name="Times" style:font-name-asian="Times" style:font-name-complex="Tim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 style:font-name-asian="Times" style:font-name-complex="Tim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 style:font-name-asian="Times" style:font-name-complex="Times" style:font-size-complex="12pt" style:language-asian="lt" style:country-asian="LT"/>
    </style:style>
    <style:style style:name="P180" style:parent-style-name="Normal" style:family="paragraph">
      <style:paragraph-properties fo:text-align="justify" fo:text-indent="0.543in">
        <style:tab-stops>
          <style:tab-stop style:type="left" style:position="0.5in"/>
        </style:tab-stops>
      </style:paragraph-properties>
    </style:style>
    <style:style style:name="P181" style:parent-style-name="Normal" style:family="paragraph">
      <style:paragraph-properties fo:text-align="center">
        <style:tab-stops>
          <style:tab-stop style:type="left" style:position="0.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fo:color="#00B0F0"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0493in">
        <style:tab-stops>
          <style:tab-stop style:type="left" style:position="0.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Times" style:font-name-asian="Times" style:font-name-complex="Times" style:font-weight-complex="bold" style:font-size-complex="12pt" style:language-asian="lt" style:country-asian="LT"/>
    </style:style>
    <style:style style:name="T195" style:parent-style-name="DefaultParagraphFont" style:family="text">
      <style:text-properties style:font-name="Times" style:font-name-asian="Times" style:font-name-complex="Tim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Times" style:font-name-asian="Times" style:font-name-complex="Tim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name="Times" style:font-name-asian="Times" style:font-name-complex="Times" style:font-weight-complex="bold" style:font-size-complex="12pt" style:language-asian="lt" style:country-asian="LT"/>
    </style:style>
    <style:style style:name="T200" style:parent-style-name="DefaultParagraphFont" style:family="text">
      <style:text-properties style:font-name="Times" style:font-name-asian="Times" style:font-name-complex="Times" style:font-weight-complex="bold" style:font-size-complex="12pt" style:language-asian="lt" style:country-asian="LT"/>
    </style:style>
    <style:style style:name="T201" style:parent-style-name="DefaultParagraphFont" style:family="text">
      <style:text-properties style:font-name="Times" style:font-name-asian="Times" style:font-name-complex="Tim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name="Times" style:font-name-asian="Times" style:font-name-complex="Times" style:font-weight-complex="bold" style:font-size-complex="12pt" style:language-asian="lt" style:country-asian="LT"/>
    </style:style>
    <style:style style:name="T204" style:parent-style-name="DefaultParagraphFont" style:family="text">
      <style:text-properties style:font-name="Times" style:font-name-asian="Times" style:font-name-complex="Times" style:font-weight-complex="bold"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name="Times" style:font-name-asian="Times" style:font-name-complex="Times" style:font-weight-complex="bold" style:font-size-complex="12pt" style:language-asian="lt" style:country-asian="LT"/>
    </style:style>
    <style:style style:name="T213" style:parent-style-name="DefaultParagraphFont" style:family="text">
      <style:text-properties style:font-name="Times" style:font-name-asian="Times" style:font-name-complex="Times" style:font-weight-complex="bold"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name="Times" style:font-name-asian="Times" style:font-name-complex="Times" style:font-weight-complex="bold" style:font-size-complex="12pt" style:language-asian="lt" style:country-asian="LT"/>
    </style:style>
    <style:style style:name="T216" style:parent-style-name="DefaultParagraphFont" style:family="text">
      <style:text-properties style:font-name="Times" style:font-name-asian="Times" style:font-name-complex="Times" style:font-weight-complex="bold"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Times" style:font-name-asian="Times" style:font-name-complex="Times" style:font-weight-complex="bold" style:font-size-complex="12pt" style:language-asian="lt" style:country-asian="LT"/>
    </style:style>
    <style:style style:name="T219" style:parent-style-name="DefaultParagraphFont" style:family="text">
      <style:text-properties style:font-name="Times" style:font-name-asian="Times" style:font-name-complex="Times" style:font-weight-complex="bold"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style:font-name="Times" style:font-name-asian="Times" style:font-name-complex="Times" style:font-weight-complex="bold"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 style:font-name-asian="Times" style:font-name-complex="Times" style:font-weight-complex="bold" style:font-size-complex="12pt" style:language-asian="lt" style:country-asian="LT"/>
    </style:style>
    <style:style style:name="T228" style:parent-style-name="DefaultParagraphFont" style:family="text">
      <style:text-properties style:font-name="Times" style:font-name-asian="Times" style:font-name-complex="Tim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imes" style:font-name-asian="Times" style:font-name-complex="Times" style:font-weight-complex="bold" style:font-size-complex="12pt" style:language-asian="lt" style:country-asian="LT"/>
    </style:style>
    <style:style style:name="T231" style:parent-style-name="DefaultParagraphFont" style:family="text">
      <style:text-properties style:font-name="Times" style:font-name-asian="Times" style:font-name-complex="Tim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style:font-name-asian="Times" style:font-name-complex="Times" style:font-size-complex="12pt" style:language-asian="lt" style:country-asian="LT"/>
    </style:style>
    <style:style style:name="T237" style:parent-style-name="DefaultParagraphFont" style:family="text">
      <style:text-properties style:font-name="Times" style:font-name-asian="Times" style:font-name-complex="Tim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center">
        <style:tab-stops>
          <style:tab-stop style:type="left" style:position="0.5in"/>
        </style:tab-stops>
      </style:paragraph-properties>
    </style:style>
    <style:style style:name="P258" style:parent-style-name="Normal" style:family="paragraph">
      <style:paragraph-properties fo:text-align="center">
        <style:tab-stops>
          <style:tab-stop style:type="left" style:position="0.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fo:color="#00B0F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5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letter-kerning="true" style:font-size-complex="12pt"/>
    </style:style>
    <style:style style:name="T294" style:parent-style-name="DefaultParagraphFont" style:family="text">
      <style:text-properties style:font-name-asian="Calibri" fo:color="#000000" style:letter-kerning="true" style:font-size-complex="12pt"/>
    </style:style>
    <style:style style:name="T295" style:parent-style-name="DefaultParagraphFont" style:family="text">
      <style:text-properties style:font-name="Verdana"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letter-kerning="true" style:font-size-complex="12pt"/>
    </style:style>
    <style:style style:name="T298" style:parent-style-name="DefaultParagraphFont" style:family="text">
      <style:text-properties style:font-name-asian="Calibri" fo:color="#000000" style:letter-kerning="tru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 style:font-name-asian="Times" style:font-name-complex="Tim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style>
    <style:style style:name="P322" style:parent-style-name="Normal" style:family="paragraph">
      <style:paragraph-properties fo:text-align="justify" fo:text-indent="0.4923in"/>
    </style:style>
    <style:style style:name="T323" style:parent-style-name="DefaultParagraphFont" style:family="text">
      <style:text-properties style:letter-kerning="true"/>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325" style:parent-style-name="Normal" style:family="paragraph">
      <style:paragraph-properties fo:text-align="justify" fo:text-indent="0.4923in"/>
    </style:style>
    <style:style style:name="T326" style:parent-style-name="DefaultParagraphFont" style:family="text">
      <style:text-properties style:letter-kerning="true"/>
    </style:style>
    <style:style style:name="P327" style:parent-style-name="Normal" style:family="paragraph">
      <style:paragraph-properties fo:text-align="justify" fo:text-indent="0.4923in"/>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center" style:position="3.572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tab-stops>
          <style:tab-stop style:type="left" style:position="0.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0493in">
        <style:tab-stops>
          <style:tab-stop style:type="left" style:position="0.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text-align="justify" fo:text-indent="0.4923in">
        <style:tab-stops>
          <style:tab-stop style:type="left" style:position="0.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name="Times" style:font-name-asian="Times" style:font-name-complex="Times" style:font-weight-complex="bold" style:font-size-complex="12pt" style:language-asian="lt" style:country-asian="LT"/>
    </style:style>
    <style:style style:name="T540" style:parent-style-name="DefaultParagraphFont" style:family="text">
      <style:text-properties style:font-name="Times" style:font-name-asian="Times" style:font-name-complex="Times" style:font-size-complex="12pt" style:language-asian="lt" style:country-asian="LT"/>
    </style:style>
    <style:style style:name="T541" style:parent-style-name="DefaultParagraphFont" style:family="text">
      <style:text-properties style:font-name="Times" style:font-name-asian="Times" style:font-name-complex="Times" style:font-weight-complex="bold" style:font-size-complex="12pt" style:language-asian="lt" style:country-asian="L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name="Times" style:font-name-asian="Times" style:font-name-complex="Times" style:font-weight-complex="bold" style:font-size-complex="12pt" style:language-asian="lt" style:country-asian="LT"/>
    </style:style>
    <style:style style:name="T544" style:parent-style-name="DefaultParagraphFont" style:family="text">
      <style:text-properties style:font-name="Times" style:font-name-asian="Times" style:font-name-complex="Times" style:font-weight-complex="bold" style:font-size-complex="12pt" style:language-asian="lt" style:country-asian="LT"/>
    </style:style>
    <style:style style:name="T545" style:parent-style-name="DefaultParagraphFont" style:family="text">
      <style:text-properties style:font-name="Times" style:font-name-asian="Times" style:font-name-complex="Times" style:font-weight-complex="bold" style:font-size-complex="12pt" style:language-asian="lt" style:country-asian="L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name="Times" style:font-name-asian="Times" style:font-name-complex="Times" style:font-weight-complex="bold" style:font-size-complex="12pt" style:language-asian="lt" style:country-asian="LT"/>
    </style:style>
    <style:style style:name="T548" style:parent-style-name="DefaultParagraphFont" style:family="text">
      <style:text-properties style:font-name="Times" style:font-name-asian="Times" style:font-name-complex="Times" style:font-weight-complex="bold"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font-name="Times" style:font-name-asian="Times" style:font-name-complex="Times" style:font-weight-complex="bold" style:font-size-complex="12pt" style:language-asian="lt" style:country-asian="LT"/>
    </style:style>
    <style:style style:name="T557" style:parent-style-name="DefaultParagraphFont" style:family="text">
      <style:text-properties style:font-name="Times" style:font-name-asian="Times" style:font-name-complex="Times" style:font-weight-complex="bold"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name="Times" style:font-name-asian="Times" style:font-name-complex="Times" style:font-weight-complex="bold" style:font-size-complex="12pt" style:language-asian="lt" style:country-asian="LT"/>
    </style:style>
    <style:style style:name="T560" style:parent-style-name="DefaultParagraphFont" style:family="text">
      <style:text-properties style:font-name="Times" style:font-name-asian="Times" style:font-name-complex="Times" style:font-weight-complex="bold"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Times" style:font-name-asian="Times" style:font-name-complex="Times" style:font-weight-complex="bold"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font-name="Times" style:font-name-asian="Times" style:font-name-complex="Times" style:font-weight-complex="bold"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Times" style:font-name-asian="Times" style:font-name-complex="Times" style:font-weight-complex="bold" style:font-size-complex="12pt" style:language-asian="lt" style:country-asian="LT"/>
    </style:style>
    <style:style style:name="T572" style:parent-style-name="DefaultParagraphFont" style:family="text">
      <style:text-properties style:font-name="Times" style:font-name-asian="Times" style:font-name-complex="Tim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 style:font-name-asian="Times" style:font-name-complex="Tim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tab-stops>
          <style:tab-stop style:type="left" style:position="0.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center" fo:text-indent="0.3937in">
        <style:tab-stops>
          <style:tab-stop style:type="left" style:position="0.4923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3937in">
        <style:tab-stops>
          <style:tab-stop style:type="left" style:position="0.4923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tab-stops>
          <style:tab-stop style:type="left" style:position="0.4923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5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margin-left="2.5in" fo:text-indent="0.1583in" style:page-number="1">
        <style:tab-stops/>
      </style:paragraph-properties>
      <style:text-properties style:font-size-complex="12pt"/>
    </style:style>
    <style:style style:name="P654" style:parent-style-name="Normal" style:family="paragraph">
      <style:paragraph-properties fo:margin-left="2.5in" fo:text-indent="0.1583in">
        <style:tab-stops/>
      </style:paragraph-properties>
      <style:text-properties style:font-size-complex="12pt"/>
    </style:style>
    <style:style style:name="P655" style:parent-style-name="Normal" style:family="paragraph">
      <style:paragraph-properties fo:margin-left="2in" fo:text-indent="0.6583in">
        <style:tab-stops/>
      </style:paragraph-properties>
      <style:text-properties style:font-size-complex="12pt"/>
    </style:style>
    <style:style style:name="P656" style:parent-style-name="Normal" style:family="paragraph">
      <style:paragraph-properties fo:text-align="end"/>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ext-properties style:font-size-complex="12pt"/>
    </style:style>
    <style:style style:name="TableColumn661" style:family="table-column">
      <style:table-column-properties style:column-width="0.4145in" style:use-optimal-column-width="false"/>
    </style:style>
    <style:style style:name="TableColumn662" style:family="table-column">
      <style:table-column-properties style:column-width="2.293in" style:use-optimal-column-width="false"/>
    </style:style>
    <style:style style:name="TableColumn663" style:family="table-column">
      <style:table-column-properties style:column-width="1.6951in" style:use-optimal-column-width="false"/>
    </style:style>
    <style:style style:name="TableColumn664" style:family="table-column">
      <style:table-column-properties style:column-width="2.2833in" style:use-optimal-column-width="false"/>
    </style:style>
    <style:style style:name="Table660" style:family="table">
      <style:table-properties style:width="6.6861in" fo:margin-left="0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Row715" style:family="table-row">
      <style:table-row-properties style:min-row-height="1.099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style:vertical-align="top"/>
      <style:text-properties style:font-size-complex="12pt"/>
    </style:style>
    <style:style style:name="P766" style:parent-style-name="Normal" style:family="paragraph">
      <style:paragraph-properties style:vertical-align="top"/>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style:vertical-align="top"/>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style:vertical-align="top"/>
      <style:text-properties style:font-size-complex="12pt"/>
    </style:style>
    <style:style style:name="P785" style:parent-style-name="Normal" style:family="paragraph">
      <style:paragraph-properties style:vertical-align="top"/>
      <style:text-properties style:font-size-complex="12pt"/>
    </style:style>
    <style:style style:name="P786" style:parent-style-name="Normal" style:family="paragraph">
      <style:paragraph-properties style:vertical-align="top"/>
      <style:text-properties style:font-size-complex="12pt"/>
    </style:style>
    <style:style style:name="P787" style:parent-style-name="Normal" style:family="paragraph">
      <style:paragraph-properties style:vertical-align="top"/>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name-asian="Verdana" style:font-size-complex="12pt"/>
    </style:style>
    <style:style style:name="P953" style:parent-style-name="Normal" style:family="paragraph">
      <style:paragraph-properties fo:text-indent="0.043in"/>
      <style:text-properties style:font-name-asian="Verdana" style:font-size-complex="12pt"/>
    </style:style>
    <style:style style:name="P954" style:parent-style-name="Normal" style:family="paragraph">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6%" fo:margin-left="0.0236in">
        <style:tab-stops/>
      </style:paragraph-properties>
      <style:text-properties style:font-name-asian="Apto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text-properties style:font-name-asian="Apto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text-properties style:font-name-asian="Apto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6%"/>
      <style:text-properties style:font-name-asian="Aptos" style:font-size-complex="12pt" style:language-asian="lt" style:country-asian="LT"/>
    </style:style>
    <style:style style:name="P1044" style:parent-style-name="Normal" style:family="paragraph">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3" style:family="paragraph">
      <style:paragraph-properties fo:break-before="page" fo:text-indent="3.052in" style:page-number="1"/>
      <style:text-properties style:font-size-complex="12pt"/>
    </style:style>
    <style:style style:name="P1060" style:parent-style-name="Normal" style:family="paragraph">
      <style:paragraph-properties fo:text-indent="3.052in"/>
    </style:style>
    <style:style style:name="T1061" style:parent-style-name="DefaultParagraphFont" style:family="text">
      <style:text-properties style:font-size-complex="12pt"/>
    </style:style>
    <style:style style:name="P1062" style:parent-style-name="Normal" style:family="paragraph">
      <style:paragraph-properties fo:text-indent="3.052in"/>
      <style:text-properties style:font-size-complex="12pt"/>
    </style:style>
    <style:style style:name="P1063" style:parent-style-name="Normal" style:family="paragraph">
      <style:paragraph-properties fo:text-indent="3.052in"/>
      <style:text-properties style:font-size-complex="12pt"/>
    </style:style>
    <style:style style:name="P1064" style:parent-style-name="Normal" style:family="paragraph">
      <style:paragraph-properties fo:text-indent="3.05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nb" fo:country="NO"/>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P1070" style:parent-style-name="Normal" style:family="paragraph">
      <style:paragraph-properties fo:text-indent="3.052in"/>
      <style:text-properties style:font-size-complex="12pt"/>
    </style:style>
    <style:style style:name="P1071" style:parent-style-name="Normal" style:family="paragraph">
      <style:paragraph-properties fo:text-indent="3.7965in"/>
      <style:text-properties style:font-size-complex="12pt" style:language-asian="lt" style:country-asian="LT"/>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left" style:position="0.5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0.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ab-stops>
          <style:tab-stop style:type="left" style:position="0.5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F7964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Times" style:font-name-asian="Times" style:font-name-complex="Times" style:font-size-complex="12pt" style:language-asian="lt" style:country-asian="LT"/>
    </style:style>
    <style:style style:name="T1092" style:parent-style-name="DefaultParagraphFont" style:family="text">
      <style:text-properties style:font-name="Times" style:font-name-asian="Times" style:font-name-complex="Times"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end" fo:text-indent="0.4923in">
        <style:tab-stops>
          <style:tab-stop style:type="left" style:position="0.5in"/>
        </style:tab-stops>
      </style:paragraph-properties>
    </style:style>
    <style:style style:name="P1106" style:parent-style-name="Normal" style:family="paragraph">
      <style:paragraph-properties fo:text-align="center">
        <style:tab-stops>
          <style:tab-stop style:type="left" style:position="0.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fo:color="#00B0F0"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name="Times" style:font-name-asian="Times" style:font-name-complex="Times" style:font-size-complex="12pt" style:language-asian="lt" style:country-asian="LT"/>
    </style:style>
    <style:style style:name="T1117" style:parent-style-name="DefaultParagraphFont" style:family="text">
      <style:text-properties style:font-name="Times" style:font-name-asian="Times" style:font-name-complex="Tim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style:font-name-asian="Times" style:font-name-complex="Times" style:font-size-complex="12pt" style:language-asian="lt" style:country-asian="LT"/>
    </style:style>
    <style:style style:name="T1120" style:parent-style-name="DefaultParagraphFont" style:family="text">
      <style:text-properties style:font-name="Times" style:font-name-asian="Times" style:font-name-complex="Tim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name="Times" style:font-name-asian="Times" style:font-name-complex="Times" style:font-weight-complex="bold" style:font-size-complex="12pt" style:language-asian="lt" style:country-asian="LT"/>
    </style:style>
    <style:style style:name="T1141" style:parent-style-name="DefaultParagraphFont" style:family="text">
      <style:text-properties style:font-name="Times" style:font-name-asian="Times" style:font-name-complex="Tim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name="Times" style:font-name-asian="Times" style:font-name-complex="Tim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name="Times" style:font-name-asian="Times" style:font-name-complex="Tim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name="Times" style:font-name-asian="Times" style:font-name-complex="Times" style:font-weight-complex="bold" style:font-size-complex="12pt" style:language-asian="lt" style:country-asian="LT"/>
    </style:style>
    <style:style style:name="P1148" style:parent-style-name="Normal" style:family="paragraph">
      <style:paragraph-properties fo:text-align="justify" fo:text-indent="0.543in">
        <style:tab-stops>
          <style:tab-stop style:type="left" style:position="0.5in"/>
        </style:tab-stops>
      </style:paragraph-properties>
    </style:style>
    <style:style style:name="P1149" style:parent-style-name="Normal" style:family="paragraph">
      <style:paragraph-properties fo:text-align="center">
        <style:tab-stops>
          <style:tab-stop style:type="left" style:position="0.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fo:color="#00B0F0"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0.5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Times" style:font-name-asian="Times" style:font-name-complex="Times"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Times" style:font-name-asian="Times" style:font-name-complex="Tim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Times" style:font-name-asian="Times" style:font-name-complex="Times"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Times" style:font-name-asian="Times" style:font-name-complex="Tim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Times" style:font-name-asian="Times" style:font-name-complex="Times"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Times" style:font-name-asian="Times" style:font-name-complex="Tim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Times" style:font-name-asian="Times" style:font-name-complex="Times" style:font-weight-complex="bold" style:font-size-complex="12pt" style:language-asian="lt" style:country-asian="LT"/>
    </style:style>
    <style:style style:name="T1190" style:parent-style-name="DefaultParagraphFont" style:family="text">
      <style:text-properties style:font-name="Times" style:font-name-asian="Times" style:font-name-complex="Times" style:font-weight-complex="bold"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name="Times" style:font-name-asian="Times" style:font-name-complex="Tim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Times" style:font-name-asian="Times" style:font-name-complex="Times"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Times" style:font-name-asian="Times" style:font-name-complex="Tim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Times" style:font-name-asian="Times" style:font-name-complex="Tim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name="Times" style:font-name-asian="Times" style:font-name-complex="Times" style:font-weight-complex="bold"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Times" style:font-name-asian="Times" style:font-name-complex="Times" style:font-size-complex="12pt" style:language-asian="lt" style:country-asian="LT"/>
    </style:style>
    <style:style style:name="T1216" style:parent-style-name="DefaultParagraphFont" style:family="text">
      <style:text-properties style:font-name="Times" style:font-name-asian="Times" style:font-name-complex="Tim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Times" style:font-name-asian="Times" style:font-name-complex="Tim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Times" style:font-name-asian="Times" style:font-name-complex="Tim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Times" style:font-name-asian="Times" style:font-name-complex="Tim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 style:font-name-asian="Times" style:font-name-complex="Tim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Times" style:font-name-asian="Times" style:font-name-complex="Tim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Times" style:font-name-asian="Times" style:font-name-complex="Tim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Times" style:font-name-asian="Times" style:font-name-complex="Tim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Times" style:font-name-asian="Times" style:font-name-complex="Tim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P1282" style:parent-style-name="Normal" style:family="paragraph">
      <style:paragraph-properties fo:text-align="center">
        <style:tab-stops>
          <style:tab-stop style:type="left" style:position="0.5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ab-stops>
          <style:tab-stop style:type="left" style:position="0.5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in"/>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Times" style:font-name-asian="Times" style:font-name-complex="Tim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Times" style:font-name-asian="Times" style:font-name-complex="Tim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Times" style:font-name-asian="Times" style:font-name-complex="Times"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Times" style:font-name-asian="Times" style:font-name-complex="Tim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Times" style:font-name-asian="Times" style:font-name-complex="Tim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Times" style:font-name-asian="Times" style:font-name-complex="Times"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Times" style:font-name-asian="Times" style:font-name-complex="Times" style:font-weight-complex="bold"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name="Times" style:font-name-asian="Times" style:font-name-complex="Times" style:font-weight-complex="bold"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Times" style:font-name-asian="Times" style:font-name-complex="Times"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Times" style:font-name-asian="Times" style:font-name-complex="Times"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Times" style:font-name-asian="Times" style:font-name-complex="Times" style:font-weight-complex="bold"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name="Times" style:font-name-asian="Times" style:font-name-complex="Times" style:font-weight-complex="bold"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Times" style:font-name-asian="Times" style:font-name-complex="Times"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Times" style:font-name-asian="Times" style:font-name-complex="Times" style:font-size-complex="12pt" style:language-asian="lt" style:country-asian="LT"/>
    </style:style>
    <style:style style:name="T1346" style:parent-style-name="DefaultParagraphFont" style:family="text">
      <style:text-properties style:font-name="Times" style:font-name-asian="Times" style:font-name-complex="Tim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Times" style:font-name-asian="Times" style:font-name-complex="Times"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Times" style:font-name-asian="Times" style:font-name-complex="Tim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Times" style:font-name-asian="Times" style:font-name-complex="Tim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Times" style:font-name-asian="Times" style:font-name-complex="Tim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Times" style:font-name-asian="Times" style:font-name-complex="Tim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Times" style:font-name-asian="Times" style:font-name-complex="Times"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Times" style:font-name-asian="Times" style:font-name-complex="Tim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style:tab-stops>
          <style:tab-stop style:type="left" style:position="0.5in"/>
        </style:tab-stops>
      </style:paragraph-properties>
    </style:style>
    <style:style style:name="P1432" style:parent-style-name="Normal" style:family="paragraph">
      <style:paragraph-properties fo:text-align="center">
        <style:tab-stops>
          <style:tab-stop style:type="left" style:position="0.5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tab-stops>
          <style:tab-stop style:type="left" style:position="0.5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Times" style:font-name-asian="Times" style:font-name-complex="Times"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name="Times" style:font-name-asian="Times" style:font-name-complex="Tim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name="Times" style:font-name-asian="Times" style:font-name-complex="Times"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name="Times" style:font-name-asian="Times" style:font-name-complex="Times"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P1475" style:parent-style-name="Normal" style:family="paragraph">
      <style:paragraph-properties fo:text-align="center">
        <style:tab-stops>
          <style:tab-stop style:type="left" style:position="0.5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master-page-name="MPF4" style:family="paragraph">
      <style:paragraph-properties fo:break-before="page" fo:margin-left="7.5in" style:page-number="1">
        <style:tab-stops/>
      </style:paragraph-properties>
      <style:text-properties style:letter-kerning="true" style:font-size-complex="12pt"/>
    </style:style>
    <style:style style:name="P1486" style:parent-style-name="Normal" style:family="paragraph">
      <style:paragraph-properties fo:margin-left="7.5in">
        <style:tab-stops/>
      </style:paragraph-properties>
      <style:text-properties style:letter-kerning="true" style:font-size-complex="12pt"/>
    </style:style>
    <style:style style:name="P1487" style:parent-style-name="Normal" style:family="paragraph">
      <style:paragraph-properties fo:margin-left="7.5in">
        <style:tab-stops/>
      </style:paragraph-properties>
      <style:text-properties style:letter-kerning="true" style:font-size-complex="12pt"/>
    </style:style>
    <style:style style:name="P1488" style:parent-style-name="Normal" style:family="paragraph">
      <style:paragraph-properties fo:margin-left="7.5in">
        <style:tab-stops/>
      </style:paragraph-properties>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P1491" style:parent-style-name="Normal" style:family="paragraph">
      <style:paragraph-properties fo:text-align="end"/>
      <style:text-properties style:letter-kerning="true"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letter-kerning="true" style:font-size-complex="12pt"/>
    </style:style>
    <style:style style:name="P1494" style:parent-style-name="Normal" style:family="paragraph">
      <style:paragraph-properties fo:text-align="end" fo:text-indent="0.043in"/>
      <style:text-properties style:letter-kerning="true" style:font-size-complex="12pt"/>
    </style:style>
    <style:style style:name="TableColumn1496" style:family="table-column">
      <style:table-column-properties style:column-width="0.4888in"/>
    </style:style>
    <style:style style:name="TableColumn1497" style:family="table-column">
      <style:table-column-properties style:column-width="3.0513in"/>
    </style:style>
    <style:style style:name="TableColumn1498" style:family="table-column">
      <style:table-column-properties style:column-width="3.15in"/>
    </style:style>
    <style:style style:name="TableColumn1499" style:family="table-column">
      <style:table-column-properties style:column-width="3.4458in"/>
    </style:style>
    <style:style style:name="Table1495" style:family="table">
      <style:table-properties style:width="10.1361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text-properties fo:color="#000000" style:font-size-complex="12pt"/>
    </style:style>
    <style:style style:name="P1521" style:parent-style-name="Normal" style:family="paragraph">
      <style:paragraph-properties fo:text-align="justify"/>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P1545" style:parent-style-name="Normal" style:family="paragraph">
      <style:paragraph-properties fo:text-align="justify">
        <style:tab-stops>
          <style:tab-stop style:type="left" style:position="0.159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tab-stops>
          <style:tab-stop style:type="left" style:position="0.1597in"/>
        </style:tab-stops>
      </style:paragraph-properties>
    </style:style>
    <style:style style:name="T1550" style:parent-style-name="DefaultParagraphFont" style:family="text">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letter-kerning="true" style:font-size-complex="12pt" style:language-asian="lt" style:country-asian="LT"/>
    </style:style>
    <style:style style:name="P1565" style:parent-style-name="Normal" style:family="paragraph">
      <style:paragraph-properties fo:text-align="justify"/>
      <style:text-properties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letter-kerning="true"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letter-kerning="true"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Times" style:font-name-asian="Times" style:font-name-complex="Times"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text-properties style:font-weight-complex="bold" style:font-size-complex="12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fo:letter-spacing="0.0041in"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P1701" style:parent-style-name="Normal" style:master-page-name="MPF5"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1708"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1709"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1710" style:parent-style-name="Normal" style:family="paragraph">
      <style:paragraph-properties fo:text-indent="3.6423in">
        <style:tab-stops>
          <style:tab-stop style:type="left" style:position="0.1868in"/>
          <style:tab-stop style:type="left" style:position="1.858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widows="0" fo:orphans="0"/>
      <style:text-properties fo:color="#000000" fo:letter-spacing="-0.002in" style:font-size-complex="12pt" style:language-asian="lt" style:country-asian="LT"/>
    </style:style>
    <style:style style:name="TableColumn1719" style:family="table-column">
      <style:table-column-properties style:column-width="0.3972in"/>
    </style:style>
    <style:style style:name="TableColumn1720" style:family="table-column">
      <style:table-column-properties style:column-width="1.4875in"/>
    </style:style>
    <style:style style:name="TableColumn1721" style:family="table-column">
      <style:table-column-properties style:column-width="1.4875in"/>
    </style:style>
    <style:style style:name="TableColumn1722" style:family="table-column">
      <style:table-column-properties style:column-width="3.4708in"/>
    </style:style>
    <style:style style:name="Table1718" style:family="table">
      <style:table-properties style:width="6.843in" style:rel-width="100%"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name-asian="Calibri"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style:font-weight-complex="bold" style:font-size-complex="12pt" style:language-asian="lt" style:country-asian="LT"/>
    </style:style>
    <style:style style:name="TableRow1733" style:family="table-row">
      <style:table-row-properties style:min-row-height="0.2034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name="Times" style:font-name-asian="Times" style:font-name-complex="Times" style:font-size-complex="12pt" style:language-asian="lt" style:country-asian="LT"/>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name="Times" style:font-name-asian="Times" style:font-name-complex="Tim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widows="0" fo:orphans="0" fo:text-align="justify"/>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style:text-properties style:font-weight-complex="bold" style:font-size-complex="12pt" style:language-asian="lt" style:country-asian="LT"/>
    </style:style>
    <style:style style:name="P1760" style:parent-style-name="Normal" style:family="paragraph">
      <style:paragraph-properties fo:widows="0" fo:orphans="0" fo:text-align="justify"/>
      <style:text-properties style:font-weight-complex="bold" style:font-size-complex="12pt" style:language-asian="lt" style:country-asian="LT"/>
    </style:style>
    <style:style style:name="TableRow1761" style:family="table-row">
      <style:table-row-properties style:min-row-height="0.2951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TableRow1769" style:family="table-row">
      <style:table-row-properties style:min-row-height="0.1923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TableRow1777" style:family="table-row">
      <style:table-row-properties style:min-row-height="0.1951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P1784" style:parent-style-name="Normal" style:family="paragraph">
      <style:paragraph-properties fo:widows="0" fo:orphans="0"/>
      <style:text-properties style:font-size-complex="12pt" style:language-asian="lt" style:country-asian="LT"/>
    </style:style>
    <style:style style:name="P1785" style:parent-style-name="Normal" style:family="paragraph">
      <style:paragraph-properties fo:widows="0" fo:orphans="0" fo:text-align="justify"/>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fo:letter-spacing="0.0041in" style:font-size-complex="12pt"/>
    </style:style>
    <style:style style:name="T1789" style:parent-style-name="DefaultParagraphFont" style:family="text">
      <style:text-properties fo:color="#000000" fo:letter-spacing="0.0041in"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center"/>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master-page-name="MPF6" style:family="paragraph">
      <style:paragraph-properties fo:break-before="page" fo:margin-left="3.2486in" style:page-number="1">
        <style:tab-stops/>
      </style:paragraph-properties>
      <style:text-properties fo:color="#000000" style:font-size-complex="12pt" style:language-asian="lt" style:country-asian="LT"/>
    </style:style>
    <style:style style:name="P1801" style:parent-style-name="Normal" style:family="paragraph">
      <style:paragraph-properties fo:margin-left="3.2486in">
        <style:tab-stops/>
      </style:paragraph-properties>
      <style:text-properties fo:color="#000000" style:font-size-complex="12pt" style:language-asian="lt" style:country-asian="LT"/>
    </style:style>
    <style:style style:name="P1802" style:parent-style-name="Normal" style:family="paragraph">
      <style:paragraph-properties fo:margin-left="3.2486in">
        <style:tab-stops/>
      </style:paragraph-properties>
      <style:text-properties fo:color="#000000" style:font-size-complex="12pt" style:language-asian="lt" style:country-asian="LT"/>
    </style:style>
    <style:style style:name="P1803" style:parent-style-name="Normal" style:family="paragraph">
      <style:paragraph-properties fo:margin-left="3.2486in">
        <style:tab-stops/>
      </style:paragraph-properties>
      <style:text-properties fo:color="#000000" style:font-size-complex="12pt" style:language-asian="lt" style:country-asian="LT"/>
    </style:style>
    <style:style style:name="P1804" style:parent-style-name="Normal" style:family="paragraph">
      <style:paragraph-properties fo:margin-left="3.2486in">
        <style:tab-stops/>
      </style:paragraph-properties>
      <style:text-properties fo:color="#000000" style:font-size-complex="12pt" style:language-asian="lt" style:country-asian="LT"/>
    </style:style>
    <style:style style:name="P1805" style:parent-style-name="Normal" style:family="paragraph">
      <style:paragraph-properties fo:margin-left="3.2486in">
        <style:tab-stops/>
      </style:paragraph-properties>
      <style:text-properties fo:color="#000000" style:font-size-complex="12pt" style:language-asian="lt" style:country-asian="LT"/>
    </style:style>
    <style:style style:name="P18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style:text-properties fo:color="#000000"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scale="105%" style:font-size-complex="12pt" style:language-asian="lt" style:country-asian="LT"/>
    </style:style>
    <style:style style:name="T1832" style:parent-style-name="DefaultParagraphFont" style:family="text">
      <style:text-properties fo:color="#000000" style:text-scale="105%"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letter-kerning="true" fo:font-size="11pt" style:font-size-asian="11pt" style:font-size-complex="11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justify" fo:text-indent="0.5in"/>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letter-kerning="true" style:font-size-complex="12pt" style:language-asian="lt" style:country-asian="LT"/>
    </style:style>
    <style:style style:name="T1863" style:parent-style-name="DefaultParagraphFont" style:family="text">
      <style:text-properties fo:color="#000000" style:letter-kerning="true"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fo:letter-spacing="-0.0027in"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fo:letter-spacing="-0.0027in"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justify" fo:text-indent="0.5in"/>
      <style:text-properties fo:color="#000000"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07%" fo:text-indent="0.4923in"/>
    </style:style>
    <style:style style:name="T1884" style:parent-style-name="DefaultParagraphFont" style:family="text">
      <style:text-properties style:letter-kerning="true" style:font-size-complex="12pt"/>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P1887" style:parent-style-name="Normal" style:family="paragraph">
      <style:paragraph-properties fo:text-align="justify" fo:line-height="107%" fo:text-indent="0.4923in"/>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P1891" style:parent-style-name="Normal" style:family="paragraph">
      <style:paragraph-properties fo:text-align="justify" fo:line-height="107%" fo:text-indent="0.4923in"/>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fo:line-height="107%" fo:text-indent="0.4923in"/>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letter-kerning="true"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ableColumn1911" style:family="table-column">
      <style:table-column-properties style:column-width="2.2284in"/>
    </style:style>
    <style:style style:name="TableColumn1912" style:family="table-column">
      <style:table-column-properties style:column-width="2.2284in"/>
    </style:style>
    <style:style style:name="TableColumn1913" style:family="table-column">
      <style:table-column-properties style:column-width="2.2291in"/>
    </style:style>
    <style:style style:name="Table1910"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color="#000000"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color="#000000"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color="#000000"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color="#000000" style:font-size-complex="12pt" style:language-asian="lt" style:country-asian="L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ableColumn1957" style:family="table-column">
      <style:table-column-properties style:column-width="0.7333in"/>
    </style:style>
    <style:style style:name="TableColumn1958" style:family="table-column">
      <style:table-column-properties style:column-width="2.3152in"/>
    </style:style>
    <style:style style:name="TableColumn1959" style:family="table-column">
      <style:table-column-properties style:column-width="3.6375in"/>
    </style:style>
    <style:style style:name="Table1956" style:family="table">
      <style:table-properties style:width="6.6861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letter-kerning="true" style:font-size-complex="12pt" style:language-asian="lt" style:country-asian="LT"/>
    </style:style>
    <style:style style:name="P1973" style:parent-style-name="Normal" style:family="paragraph">
      <style:text-properties fo:color="#000000" style:letter-kerning="true" style:font-size-complex="12pt" style:language-asian="lt" style:country-asian="LT"/>
    </style:style>
    <style:style style:name="T1974" style:parent-style-name="DefaultParagraphFont" style:family="text">
      <style:text-properties fo:color="#000000" style:letter-kerning="true"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letter-kerning="true" fo:font-size="11pt" style:font-size-asian="11pt" style:font-size-complex="11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P1990" style:parent-style-name="Normal" style:family="paragraph">
      <style:text-properties fo:color="#000000" style:letter-kerning="true" style:font-size-complex="12pt" style:language-asian="lt" style:country-asian="LT"/>
    </style:style>
    <style:style style:name="P1991" style:parent-style-name="Normal" style:family="paragraph">
      <style:text-properties fo:color="#000000" style:letter-kerning="true" style:font-size-complex="12pt" style:language-asian="lt" style:country-asian="LT"/>
    </style:style>
    <style:style style:name="T1992" style:parent-style-name="DefaultParagraphFont" style:family="text">
      <style:text-properties fo:color="#000000" style:letter-kerning="true"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text-properties fo:color="#000000"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P2006" style:parent-style-name="Normal" style:family="paragraph">
      <style:text-properties fo:color="#000000" style:letter-kerning="true" style:font-size-complex="12pt" style:language-asian="lt" style:country-asian="LT"/>
    </style:style>
    <style:style style:name="P2007" style:parent-style-name="Normal" style:family="paragraph">
      <style:text-properties fo:color="#000000" style:letter-kerning="true" style:font-size-complex="12pt" style:language-asian="lt" style:country-asian="LT"/>
    </style:style>
    <style:style style:name="T2008" style:parent-style-name="DefaultParagraphFont" style:family="text">
      <style:text-properties fo:color="#000000" style:letter-kerning="true"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text-properties fo:color="#000000"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P2016" style:parent-style-name="Normal" style:family="paragraph">
      <style:text-properties fo:color="#000000"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letter-kerning="true"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etter-kerning="true"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fo:font-style="italic" style:font-style-asian="italic" style:font-style-complex="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justify" fo:text-indent="0.5in"/>
      <style:text-properties fo:color="#000000"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letter-kerning="true" style:font-size-complex="12pt" style:language-asian="lt" style:country-asian="LT"/>
    </style:style>
    <style:style style:name="T2104" style:parent-style-name="DefaultParagraphFont" style:family="text">
      <style:text-properties style:letter-kerning="true"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letter-kerning="true" style:font-size-complex="12pt" style:language-asian="lt" style:country-asian="LT"/>
    </style:style>
    <style:style style:name="T2107" style:parent-style-name="DefaultParagraphFont" style:family="text">
      <style:text-properties style:letter-kerning="true" style:font-size-complex="12pt" style:language-asian="lt" style:country-asian="LT"/>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letter-kerning="true" style:font-size-complex="12pt" style:language-asian="lt" style:country-asian="LT"/>
    </style:style>
    <style:style style:name="T2117" style:parent-style-name="DefaultParagraphFont" style:family="text">
      <style:text-properties style:letter-kerning="true" style:font-size-complex="12pt" style:language-asian="lt" style:country-asian="LT"/>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letter-kerning="true" style:font-size-complex="12pt" style:language-asian="lt" style:country-asian="LT"/>
    </style:style>
    <style:style style:name="T2120" style:parent-style-name="DefaultParagraphFont" style:family="text">
      <style:text-properties style:letter-kerning="true" style:font-size-complex="12pt" style:language-asian="lt" style:country-asian="LT"/>
    </style:style>
    <style:style style:name="T2121" style:parent-style-name="DefaultParagraphFont" style:family="text">
      <style:text-properties style:letter-kerning="true" style:font-size-complex="12pt" style:language-asian="lt" style:country-asian="LT"/>
    </style:style>
    <style:style style:name="TableColumn2123" style:family="table-column">
      <style:table-column-properties style:column-width="3.0423in"/>
    </style:style>
    <style:style style:name="TableColumn2124" style:family="table-column">
      <style:table-column-properties style:column-width="3.8006in"/>
    </style:style>
    <style:style style:name="Table2122"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letter-kerning="true"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letter-kerning="true"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letter-kerning="true" style:font-size-complex="12pt" fo:language="en" fo:country="U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letter-kerning="true"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letter-kerning="true" style:font-size-complex="12pt" fo:language="en" fo:country="US" style:language-asian="lt" style:country-asian="LT"/>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fo:language="en" fo:country="US"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letter-kerning="true"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letter-kerning="true" style:font-size-complex="12pt" fo:language="en" fo:country="US"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letter-kerning="true" style:font-size-complex="12pt" style:language-asian="lt" style:country-asian="L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letter-kerning="true"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ableColumn2156" style:family="table-column">
      <style:table-column-properties style:column-width="0.8229in"/>
    </style:style>
    <style:style style:name="TableColumn2157" style:family="table-column">
      <style:table-column-properties style:column-width="1.2284in"/>
    </style:style>
    <style:style style:name="TableColumn2158" style:family="table-column">
      <style:table-column-properties style:column-width="1.3506in"/>
    </style:style>
    <style:style style:name="TableColumn2159" style:family="table-column">
      <style:table-column-properties style:column-width="1.8923in"/>
    </style:style>
    <style:style style:name="TableColumn2160" style:family="table-column">
      <style:table-column-properties style:column-width="1.4055in"/>
    </style:style>
    <style:style style:name="Table2155" style:family="table">
      <style:table-properties style:width="6.7in" style:rel-width="100%" fo:margin-left="0in" table:align="left"/>
    </style:style>
    <style:style style:name="TableRow2161" style:family="table-row">
      <style:table-row-properties style:min-row-height="0.043in"/>
    </style:style>
    <style:style style:name="TableCell2162" style:family="table-cell">
      <style:table-cell-properties fo:border="0.0069in solid #000000" style:writing-mode="lr-tb" style:vertical-align="middle" fo:padding-top="0.0395in" fo:padding-left="0in" fo:padding-bottom="0.0395in" fo:padding-right="0in"/>
    </style:style>
    <style:style style:name="P2163" style:parent-style-name="Normal" style:family="paragraph">
      <style:paragraph-properties fo:text-align="center" fo:line-height="107%"/>
      <style:text-properties style:letter-kerning="true" style:font-size-complex="12pt"/>
    </style:style>
    <style:style style:name="TableCell2164" style:family="table-cell">
      <style:table-cell-properties fo:border="0.0069in solid #000000" style:writing-mode="lr-tb" style:vertical-align="middle" fo:padding-top="0.0395in" fo:padding-left="0in" fo:padding-bottom="0.0395in" fo:padding-right="0in"/>
    </style:style>
    <style:style style:name="P2165" style:parent-style-name="Normal" style:family="paragraph">
      <style:paragraph-properties fo:text-align="center" fo:line-height="107%"/>
      <style:text-properties style:letter-kerning="true" style:font-size-complex="12pt"/>
    </style:style>
    <style:style style:name="TableCell2166" style:family="table-cell">
      <style:table-cell-properties fo:border="0.0069in solid #000000" style:writing-mode="lr-tb" style:vertical-align="middle" fo:padding-top="0.0395in" fo:padding-left="0in" fo:padding-bottom="0.0395in" fo:padding-right="0in"/>
    </style:style>
    <style:style style:name="P2167" style:parent-style-name="Normal" style:family="paragraph">
      <style:paragraph-properties fo:text-align="center" fo:line-height="107%"/>
      <style:text-properties style:letter-kerning="true" style:font-size-complex="12pt"/>
    </style:style>
    <style:style style:name="TableCell2168" style:family="table-cell">
      <style:table-cell-properties fo:border="0.0069in solid #000000" style:writing-mode="lr-tb" style:vertical-align="middle" fo:padding-top="0.0395in" fo:padding-left="0in" fo:padding-bottom="0.0395in" fo:padding-right="0in"/>
    </style:style>
    <style:style style:name="P2169" style:parent-style-name="Normal" style:family="paragraph">
      <style:paragraph-properties fo:text-align="center" fo:line-height="107%"/>
      <style:text-properties style:letter-kerning="true" style:font-size-complex="12pt"/>
    </style:style>
    <style:style style:name="TableCell2170" style:family="table-cell">
      <style:table-cell-properties fo:border="0.0069in solid #000000" style:writing-mode="lr-tb" style:vertical-align="middle" fo:padding-top="0.0395in" fo:padding-left="0in" fo:padding-bottom="0.0395in" fo:padding-right="0in"/>
    </style:style>
    <style:style style:name="P2171" style:parent-style-name="Normal" style:family="paragraph">
      <style:paragraph-properties fo:text-align="center" fo:line-height="107%"/>
      <style:text-properties style:letter-kerning="true" style:font-size-complex="12pt"/>
    </style:style>
    <style:style style:name="TableRow2172" style:family="table-row">
      <style:table-row-properties style:min-row-height="0.4in"/>
    </style:style>
    <style:style style:name="TableCell2173" style:family="table-cell">
      <style:table-cell-properties fo:border="0.0069in solid #000000" style:writing-mode="lr-tb" fo:padding-top="0.0395in" fo:padding-left="0.0395in" fo:padding-bottom="0.0395in" fo:padding-right="0.0395in"/>
    </style:style>
    <style:style style:name="P2174" style:parent-style-name="Normal" style:family="paragraph">
      <style:paragraph-properties fo:text-align="center" fo:line-height="107%"/>
      <style:text-properties style:letter-kerning="true" style:font-size-complex="12pt"/>
    </style:style>
    <style:style style:name="TableCell2175" style:family="table-cell">
      <style:table-cell-properties fo:border="0.0069in solid #000000" style:writing-mode="lr-tb" fo:padding-top="0.0395in" fo:padding-left="0.0395in" fo:padding-bottom="0.0395in" fo:padding-right="0.0395in"/>
    </style:style>
    <style:style style:name="P2176" style:parent-style-name="Normal" style:family="paragraph">
      <style:paragraph-properties fo:text-align="center" fo:line-height="107%"/>
      <style:text-properties style:letter-kerning="true" style:font-size-complex="12pt"/>
    </style:style>
    <style:style style:name="TableCell2177" style:family="table-cell">
      <style:table-cell-properties fo:border="0.0069in solid #000000" style:writing-mode="lr-tb" fo:padding-top="0.0395in" fo:padding-left="0in" fo:padding-bottom="0.0395in" fo:padding-right="0in"/>
    </style:style>
    <style:style style:name="P2178" style:parent-style-name="Normal" style:family="paragraph">
      <style:paragraph-properties fo:text-align="center" fo:line-height="107%"/>
      <style:text-properties style:letter-kerning="true" style:font-size-complex="12pt"/>
    </style:style>
    <style:style style:name="TableCell2179" style:family="table-cell">
      <style:table-cell-properties fo:border="0.0069in solid #000000" style:writing-mode="lr-tb" fo:padding-top="0.0395in" fo:padding-left="0in" fo:padding-bottom="0.0395in" fo:padding-right="0in"/>
    </style:style>
    <style:style style:name="P2180" style:parent-style-name="Normal" style:family="paragraph">
      <style:paragraph-properties fo:text-align="center" fo:line-height="107%"/>
      <style:text-properties style:letter-kerning="true" style:font-size-complex="12pt"/>
    </style:style>
    <style:style style:name="TableCell2181" style:family="table-cell">
      <style:table-cell-properties fo:border="0.0069in solid #000000" style:writing-mode="lr-tb" fo:padding-top="0.0395in" fo:padding-left="0in" fo:padding-bottom="0.0395in" fo:padding-right="0in"/>
    </style:style>
    <style:style style:name="P2182" style:parent-style-name="Normal" style:family="paragraph">
      <style:paragraph-properties fo:text-align="center" fo:line-height="107%"/>
      <style:text-properties style:letter-kerning="true" style:font-size-complex="12pt"/>
    </style:style>
    <style:style style:name="TableRow2183" style:family="table-row">
      <style:table-row-properties style:min-row-height="0.043in"/>
    </style:style>
    <style:style style:name="P2184" style:parent-style-name="Normal" style:family="paragraph">
      <style:paragraph-properties fo:text-align="center" fo:line-height="107%"/>
      <style:text-properties style:letter-kerning="true" style:font-size-complex="12pt"/>
    </style:style>
    <style:style style:name="TableCell2185" style:family="table-cell">
      <style:table-cell-properties fo:border="0.0069in solid #000000" style:writing-mode="lr-tb" fo:padding-top="0.0395in" fo:padding-left="0.0395in" fo:padding-bottom="0.0395in" fo:padding-right="0.0395in"/>
    </style:style>
    <style:style style:name="P2186" style:parent-style-name="Normal" style:family="paragraph">
      <style:paragraph-properties fo:text-align="center" fo:line-height="107%"/>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letter-kerning="true" style:font-size-complex="12pt"/>
    </style:style>
    <style:style style:name="TableCell2190" style:family="table-cell">
      <style:table-cell-properties fo:border="0.0069in solid #000000" style:writing-mode="lr-tb" fo:padding-top="0.0395in" fo:padding-left="0in" fo:padding-bottom="0.0395in" fo:padding-right="0in"/>
    </style:style>
    <style:style style:name="P2191" style:parent-style-name="Normal" style:family="paragraph">
      <style:paragraph-properties fo:text-align="center" fo:line-height="107%"/>
      <style:text-properties style:letter-kerning="true" style:font-size-complex="12pt"/>
    </style:style>
    <style:style style:name="TableCell2192" style:family="table-cell">
      <style:table-cell-properties fo:border="0.0069in solid #000000" style:writing-mode="lr-tb" fo:padding-top="0.0395in" fo:padding-left="0in" fo:padding-bottom="0.0395in" fo:padding-right="0in"/>
    </style:style>
    <style:style style:name="P2193" style:parent-style-name="Normal" style:family="paragraph">
      <style:paragraph-properties fo:text-align="center" fo:line-height="107%"/>
      <style:text-properties style:letter-kerning="true" style:font-size-complex="12pt"/>
    </style:style>
    <style:style style:name="TableCell2194" style:family="table-cell">
      <style:table-cell-properties fo:border="0.0069in solid #000000" style:writing-mode="lr-tb" fo:padding-top="0.0395in" fo:padding-left="0in" fo:padding-bottom="0.0395in" fo:padding-right="0in"/>
    </style:style>
    <style:style style:name="P2195" style:parent-style-name="Normal" style:family="paragraph">
      <style:paragraph-properties fo:text-align="center" fo:line-height="107%"/>
      <style:text-properties style:letter-kerning="true" style:font-size-complex="12pt"/>
    </style:style>
    <style:style style:name="TableRow2196" style:family="table-row">
      <style:table-row-properties style:min-row-height="0.043in"/>
    </style:style>
    <style:style style:name="P2197" style:parent-style-name="Normal" style:family="paragraph">
      <style:paragraph-properties fo:text-align="center" fo:line-height="107%"/>
      <style:text-properties style:letter-kerning="true" style:font-size-complex="12pt"/>
    </style:style>
    <style:style style:name="TableCell2198" style:family="table-cell">
      <style:table-cell-properties fo:border="0.0069in solid #000000" style:writing-mode="lr-tb" fo:padding-top="0.0395in" fo:padding-left="0.0395in" fo:padding-bottom="0.0395in" fo:padding-right="0.0395in"/>
    </style:style>
    <style:style style:name="P2199" style:parent-style-name="Normal" style:family="paragraph">
      <style:paragraph-properties fo:text-align="center" fo:line-height="107%"/>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letter-kerning="true" style:font-size-complex="12pt"/>
    </style:style>
    <style:style style:name="TableCell2203" style:family="table-cell">
      <style:table-cell-properties fo:border="0.0069in solid #000000" style:writing-mode="lr-tb" fo:padding-top="0.0395in" fo:padding-left="0in" fo:padding-bottom="0.0395in" fo:padding-right="0in"/>
    </style:style>
    <style:style style:name="P2204" style:parent-style-name="Normal" style:family="paragraph">
      <style:paragraph-properties fo:text-align="center" fo:line-height="107%"/>
      <style:text-properties style:letter-kerning="true" style:font-size-complex="12pt"/>
    </style:style>
    <style:style style:name="TableCell2205" style:family="table-cell">
      <style:table-cell-properties fo:border="0.0069in solid #000000" style:writing-mode="lr-tb" fo:padding-top="0.0395in" fo:padding-left="0in" fo:padding-bottom="0.0395in" fo:padding-right="0in"/>
    </style:style>
    <style:style style:name="P2206" style:parent-style-name="Normal" style:family="paragraph">
      <style:paragraph-properties fo:text-align="center" fo:line-height="107%"/>
      <style:text-properties style:letter-kerning="true" style:font-size-complex="12pt"/>
    </style:style>
    <style:style style:name="TableCell2207" style:family="table-cell">
      <style:table-cell-properties fo:border="0.0069in solid #000000" style:writing-mode="lr-tb" fo:padding-top="0.0395in" fo:padding-left="0in" fo:padding-bottom="0.0395in" fo:padding-right="0in"/>
    </style:style>
    <style:style style:name="P2208" style:parent-style-name="Normal" style:family="paragraph">
      <style:paragraph-properties fo:text-align="center" fo:line-height="107%"/>
      <style:text-properties style:letter-kerning="true" style:font-size-complex="12pt"/>
    </style:style>
    <style:style style:name="TableRow2209" style:family="table-row">
      <style:table-row-properties style:min-row-height="0.2909in"/>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paragraph-properties fo:text-align="center" fo:line-height="107%"/>
      <style:text-properties style:letter-kerning="true" style:font-size-complex="12pt"/>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paragraph-properties fo:text-align="center" fo:line-height="107%"/>
      <style:text-properties style:letter-kerning="true" style:font-size-complex="12pt"/>
    </style:style>
    <style:style style:name="TableCell2214" style:family="table-cell">
      <style:table-cell-properties fo:border="0.0069in solid #000000" style:writing-mode="lr-tb" fo:padding-top="0.0395in" fo:padding-left="0in" fo:padding-bottom="0.0395in" fo:padding-right="0in"/>
    </style:style>
    <style:style style:name="P2215" style:parent-style-name="Normal" style:family="paragraph">
      <style:paragraph-properties fo:text-align="center" fo:line-height="107%"/>
      <style:text-properties style:letter-kerning="true" style:font-size-complex="12pt"/>
    </style:style>
    <style:style style:name="TableCell2216" style:family="table-cell">
      <style:table-cell-properties fo:border="0.0069in solid #000000" style:writing-mode="lr-tb" fo:padding-top="0.0395in" fo:padding-left="0in" fo:padding-bottom="0.0395in" fo:padding-right="0in"/>
    </style:style>
    <style:style style:name="P2217" style:parent-style-name="Normal" style:family="paragraph">
      <style:paragraph-properties fo:text-align="center" fo:line-height="107%"/>
      <style:text-properties style:letter-kerning="true" style:font-size-complex="12pt"/>
    </style:style>
    <style:style style:name="TableCell2218" style:family="table-cell">
      <style:table-cell-properties fo:border="0.0069in solid #000000" style:writing-mode="lr-tb" fo:padding-top="0.0395in" fo:padding-left="0in" fo:padding-bottom="0.0395in" fo:padding-right="0in"/>
    </style:style>
    <style:style style:name="P2219" style:parent-style-name="Normal" style:family="paragraph">
      <style:paragraph-properties fo:text-align="center" fo:line-height="107%"/>
      <style:text-properties style:letter-kerning="true" style:font-size-complex="12pt"/>
    </style:style>
    <style:style style:name="TableRow2220" style:family="table-row">
      <style:table-row-properties style:min-row-height="0.343in"/>
    </style:style>
    <style:style style:name="P2221" style:parent-style-name="Normal" style:family="paragraph">
      <style:paragraph-properties fo:text-align="center" fo:line-height="107%"/>
      <style:text-properties style:letter-kerning="true" style:font-size-complex="12pt"/>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paragraph-properties fo:text-align="center" fo:line-height="107%"/>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letter-kerning="true" style:font-size-complex="12pt"/>
    </style:style>
    <style:style style:name="TableCell2227" style:family="table-cell">
      <style:table-cell-properties fo:border="0.0069in solid #000000" style:writing-mode="lr-tb" fo:padding-top="0.0395in" fo:padding-left="0in" fo:padding-bottom="0.0395in" fo:padding-right="0in"/>
    </style:style>
    <style:style style:name="P2228" style:parent-style-name="Normal" style:family="paragraph">
      <style:paragraph-properties fo:text-align="center" fo:line-height="107%"/>
      <style:text-properties style:letter-kerning="true" style:font-size-complex="12pt"/>
    </style:style>
    <style:style style:name="TableCell2229" style:family="table-cell">
      <style:table-cell-properties fo:border="0.0069in solid #000000" style:writing-mode="lr-tb" fo:padding-top="0.0395in" fo:padding-left="0in" fo:padding-bottom="0.0395in" fo:padding-right="0in"/>
    </style:style>
    <style:style style:name="P2230" style:parent-style-name="Normal" style:family="paragraph">
      <style:paragraph-properties fo:text-align="center" fo:line-height="107%"/>
      <style:text-properties style:letter-kerning="true" style:font-size-complex="12pt"/>
    </style:style>
    <style:style style:name="TableCell2231" style:family="table-cell">
      <style:table-cell-properties fo:border="0.0069in solid #000000" style:writing-mode="lr-tb" fo:padding-top="0.0395in" fo:padding-left="0in" fo:padding-bottom="0.0395in" fo:padding-right="0in"/>
    </style:style>
    <style:style style:name="P2232" style:parent-style-name="Normal" style:family="paragraph">
      <style:paragraph-properties fo:text-align="center" fo:line-height="107%"/>
      <style:text-properties style:letter-kerning="true" style:font-size-complex="12pt"/>
    </style:style>
    <style:style style:name="TableRow2233" style:family="table-row">
      <style:table-row-properties style:min-row-height="0.043in"/>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text-align="center" fo:line-height="107%"/>
      <style:text-properties style:letter-kerning="true" style:font-size-complex="12pt"/>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paragraph-properties fo:text-align="center" fo:line-height="107%"/>
      <style:text-properties style:letter-kerning="true" style:font-size-complex="12pt"/>
    </style:style>
    <style:style style:name="TableCell2238" style:family="table-cell">
      <style:table-cell-properties fo:border="0.0069in solid #000000" style:writing-mode="lr-tb" fo:padding-top="0.0395in" fo:padding-left="0in" fo:padding-bottom="0.0395in" fo:padding-right="0in"/>
    </style:style>
    <style:style style:name="P2239" style:parent-style-name="Normal" style:family="paragraph">
      <style:paragraph-properties fo:text-align="center" fo:line-height="107%"/>
      <style:text-properties style:letter-kerning="true" style:font-size-complex="12pt"/>
    </style:style>
    <style:style style:name="TableCell2240" style:family="table-cell">
      <style:table-cell-properties fo:border="0.0069in solid #000000" style:writing-mode="lr-tb" fo:padding-top="0.0395in" fo:padding-left="0in" fo:padding-bottom="0.0395in" fo:padding-right="0in"/>
    </style:style>
    <style:style style:name="P2241" style:parent-style-name="Normal" style:family="paragraph">
      <style:paragraph-properties fo:text-align="center" fo:line-height="107%"/>
      <style:text-properties style:letter-kerning="true" style:font-size-complex="12pt"/>
    </style:style>
    <style:style style:name="TableCell2242" style:family="table-cell">
      <style:table-cell-properties fo:border="0.0069in solid #000000" style:writing-mode="lr-tb" fo:padding-top="0.0395in" fo:padding-left="0in" fo:padding-bottom="0.0395in" fo:padding-right="0in"/>
    </style:style>
    <style:style style:name="P2243" style:parent-style-name="Normal" style:family="paragraph">
      <style:paragraph-properties fo:text-align="center" fo:line-height="107%"/>
      <style:text-properties style:letter-kerning="true" style:font-size-complex="12pt"/>
    </style:style>
    <style:style style:name="TableRow2244" style:family="table-row">
      <style:table-row-properties style:min-row-height="0.043in"/>
    </style:style>
    <style:style style:name="P2245" style:parent-style-name="Normal" style:family="paragraph">
      <style:paragraph-properties fo:text-align="center" fo:line-height="107%"/>
      <style:text-properties style:letter-kerning="true" style:font-size-complex="12pt"/>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paragraph-properties fo:text-align="center" fo:line-height="107%"/>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letter-kerning="true" style:font-size-complex="12pt"/>
    </style:style>
    <style:style style:name="TableCell2251" style:family="table-cell">
      <style:table-cell-properties fo:border="0.0069in solid #000000" style:writing-mode="lr-tb" fo:padding-top="0.0395in" fo:padding-left="0in" fo:padding-bottom="0.0395in" fo:padding-right="0in"/>
    </style:style>
    <style:style style:name="P2252" style:parent-style-name="Normal" style:family="paragraph">
      <style:paragraph-properties fo:text-align="center" fo:line-height="107%"/>
      <style:text-properties style:letter-kerning="true" style:font-size-complex="12pt"/>
    </style:style>
    <style:style style:name="TableCell2253" style:family="table-cell">
      <style:table-cell-properties fo:border="0.0069in solid #000000" style:writing-mode="lr-tb" fo:padding-top="0.0395in" fo:padding-left="0in" fo:padding-bottom="0.0395in" fo:padding-right="0in"/>
    </style:style>
    <style:style style:name="P2254" style:parent-style-name="Normal" style:family="paragraph">
      <style:paragraph-properties fo:text-align="center" fo:line-height="107%"/>
      <style:text-properties style:letter-kerning="true" style:font-size-complex="12pt"/>
    </style:style>
    <style:style style:name="TableCell2255" style:family="table-cell">
      <style:table-cell-properties fo:border="0.0069in solid #000000" style:writing-mode="lr-tb" fo:padding-top="0.0395in" fo:padding-left="0in" fo:padding-bottom="0.0395in" fo:padding-right="0in"/>
    </style:style>
    <style:style style:name="P2256" style:parent-style-name="Normal" style:family="paragraph">
      <style:paragraph-properties fo:text-align="center" fo:line-height="107%"/>
      <style:text-properties style:letter-kerning="true" style:font-size-complex="12pt"/>
    </style:style>
    <style:style style:name="TableRow2257" style:family="table-row">
      <style:table-row-properties style:min-row-height="0.043in"/>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paragraph-properties fo:text-align="center" fo:line-height="107%"/>
      <style:text-properties style:letter-kerning="true" style:font-size-complex="12pt"/>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paragraph-properties fo:text-align="center" fo:line-height="107%"/>
      <style:text-properties style:letter-kerning="true" style:font-size-complex="12pt"/>
    </style:style>
    <style:style style:name="TableCell2262" style:family="table-cell">
      <style:table-cell-properties fo:border="0.0069in solid #000000" style:writing-mode="lr-tb" fo:padding-top="0.0395in" fo:padding-left="0in" fo:padding-bottom="0.0395in" fo:padding-right="0in"/>
    </style:style>
    <style:style style:name="P2263" style:parent-style-name="Normal" style:family="paragraph">
      <style:paragraph-properties fo:text-align="center" fo:line-height="107%"/>
      <style:text-properties style:letter-kerning="true" style:font-size-complex="12pt"/>
    </style:style>
    <style:style style:name="TableCell2264" style:family="table-cell">
      <style:table-cell-properties fo:border="0.0069in solid #000000" style:writing-mode="lr-tb" fo:padding-top="0.0395in" fo:padding-left="0in" fo:padding-bottom="0.0395in" fo:padding-right="0in"/>
    </style:style>
    <style:style style:name="P2265" style:parent-style-name="Normal" style:family="paragraph">
      <style:paragraph-properties fo:text-align="center" fo:line-height="107%"/>
      <style:text-properties style:letter-kerning="true" style:font-size-complex="12pt"/>
    </style:style>
    <style:style style:name="TableCell2266" style:family="table-cell">
      <style:table-cell-properties fo:border="0.0069in solid #000000" style:writing-mode="lr-tb" fo:padding-top="0.0395in" fo:padding-left="0in" fo:padding-bottom="0.0395in" fo:padding-right="0in"/>
    </style:style>
    <style:style style:name="P2267" style:parent-style-name="Normal" style:family="paragraph">
      <style:paragraph-properties fo:text-align="center" fo:line-height="107%"/>
      <style:text-properties style:letter-kerning="true" style:font-size-complex="12pt"/>
    </style:style>
    <style:style style:name="TableRow2268" style:family="table-row">
      <style:table-row-properties style:min-row-height="0.043in"/>
    </style:style>
    <style:style style:name="P2269" style:parent-style-name="Normal" style:family="paragraph">
      <style:paragraph-properties fo:text-align="center" fo:line-height="107%"/>
      <style:text-properties style:letter-kerning="true" style:font-size-complex="12pt"/>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fo:text-align="center" fo:line-height="107%"/>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letter-kerning="true" style:font-size-complex="12pt"/>
    </style:style>
    <style:style style:name="TableCell2275" style:family="table-cell">
      <style:table-cell-properties fo:border="0.0069in solid #000000" style:writing-mode="lr-tb" fo:padding-top="0.0395in" fo:padding-left="0in" fo:padding-bottom="0.0395in" fo:padding-right="0in"/>
    </style:style>
    <style:style style:name="P2276" style:parent-style-name="Normal" style:family="paragraph">
      <style:paragraph-properties fo:text-align="center" fo:line-height="107%"/>
      <style:text-properties style:letter-kerning="true" style:font-size-complex="12pt"/>
    </style:style>
    <style:style style:name="TableCell2277" style:family="table-cell">
      <style:table-cell-properties fo:border="0.0069in solid #000000" style:writing-mode="lr-tb" fo:padding-top="0.0395in" fo:padding-left="0in" fo:padding-bottom="0.0395in" fo:padding-right="0in"/>
    </style:style>
    <style:style style:name="P2278" style:parent-style-name="Normal" style:family="paragraph">
      <style:paragraph-properties fo:text-align="center" fo:line-height="107%"/>
      <style:text-properties style:letter-kerning="true" style:font-size-complex="12pt"/>
    </style:style>
    <style:style style:name="TableCell2279" style:family="table-cell">
      <style:table-cell-properties fo:border="0.0069in solid #000000" style:writing-mode="lr-tb" fo:padding-top="0.0395in" fo:padding-left="0in" fo:padding-bottom="0.0395in" fo:padding-right="0in"/>
    </style:style>
    <style:style style:name="P2280" style:parent-style-name="Normal" style:family="paragraph">
      <style:paragraph-properties fo:text-align="center" fo:line-height="107%"/>
      <style:text-properties style:letter-kerning="true" style:font-size-complex="12pt"/>
    </style:style>
    <style:style style:name="TableRow2281" style:family="table-row">
      <style:table-row-properties style:min-row-height="0.043in"/>
    </style:style>
    <style:style style:name="P2282" style:parent-style-name="Normal" style:family="paragraph">
      <style:paragraph-properties fo:text-align="center" fo:line-height="107%"/>
      <style:text-properties style:letter-kerning="true" style:font-size-complex="12pt"/>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paragraph-properties fo:text-align="center" fo:line-height="107%"/>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letter-kerning="true" style:font-size-complex="12pt"/>
    </style:style>
    <style:style style:name="TableCell2288" style:family="table-cell">
      <style:table-cell-properties fo:border="0.0069in solid #000000" style:writing-mode="lr-tb" fo:padding-top="0.0395in" fo:padding-left="0in" fo:padding-bottom="0.0395in" fo:padding-right="0in"/>
    </style:style>
    <style:style style:name="P2289" style:parent-style-name="Normal" style:family="paragraph">
      <style:paragraph-properties fo:text-align="center" fo:line-height="107%"/>
      <style:text-properties style:letter-kerning="true" style:font-size-complex="12pt"/>
    </style:style>
    <style:style style:name="TableCell2290" style:family="table-cell">
      <style:table-cell-properties fo:border="0.0069in solid #000000" style:writing-mode="lr-tb" fo:padding-top="0.0395in" fo:padding-left="0in" fo:padding-bottom="0.0395in" fo:padding-right="0in"/>
    </style:style>
    <style:style style:name="P2291" style:parent-style-name="Normal" style:family="paragraph">
      <style:paragraph-properties fo:text-align="center" fo:line-height="107%"/>
      <style:text-properties style:letter-kerning="true" style:font-size-complex="12pt"/>
    </style:style>
    <style:style style:name="TableCell2292" style:family="table-cell">
      <style:table-cell-properties fo:border="0.0069in solid #000000" style:writing-mode="lr-tb" fo:padding-top="0.0395in" fo:padding-left="0in" fo:padding-bottom="0.0395in" fo:padding-right="0in"/>
    </style:style>
    <style:style style:name="P2293" style:parent-style-name="Normal" style:family="paragraph">
      <style:paragraph-properties fo:text-align="center" fo:line-height="107%"/>
      <style:text-properties style:letter-kerning="true" style:font-size-complex="12pt"/>
    </style:style>
    <style:style style:name="TableRow2294" style:family="table-row">
      <style:table-row-properties style:min-row-height="0.043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paragraph-properties fo:line-height="107%"/>
    </style:style>
    <style:style style:name="T2297" style:parent-style-name="DefaultParagraphFont" style:family="text">
      <style:text-properties style:letter-kerning="true" style:font-size-complex="12p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line-height="107%"/>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letter-kerning="true" fo:font-size="11pt" style:font-size-asian="11pt" style:font-size-complex="11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letter-kerning="true"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letter-kerning="true"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T2378" style:parent-style-name="DefaultParagraphFont" style:family="text">
      <style:text-properties fo:color="#000000" style:letter-kerning="true" style:font-size-complex="12pt" style:language-asian="lt" style:country-asian="LT"/>
    </style:style>
    <style:style style:name="T2379" style:parent-style-name="DefaultParagraphFont" style:family="text">
      <style:text-properties fo:color="#000000" style:letter-kerning="true"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fo:color="#000000" style:letter-kerning="true" style:font-size-complex="12pt" style:language-asian="lt" style:country-asian="LT"/>
    </style:style>
    <style:style style:name="T2382" style:parent-style-name="DefaultParagraphFont" style:family="text">
      <style:text-properties style:letter-kerning="true" style:font-size-complex="12pt"/>
    </style:style>
    <style:style style:name="T2383" style:parent-style-name="DefaultParagraphFont" style:family="text">
      <style:text-properties fo:color="#000000" style:letter-kerning="true" style:font-size-complex="12pt" style:language-asian="lt" style:country-asian="LT"/>
    </style:style>
    <style:style style:name="T2384" style:parent-style-name="DefaultParagraphFont" style:family="text">
      <style:text-properties fo:color="#000000" style:letter-kerning="true" style:font-size-complex="12pt" style:language-asian="lt" style:country-asian="LT"/>
    </style:style>
    <style:style style:name="T2385" style:parent-style-name="DefaultParagraphFont" style:family="text">
      <style:text-properties style:letter-kerning="true"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letter-kerning="true" style:font-size-complex="12pt"/>
    </style:style>
    <style:style style:name="T2394" style:parent-style-name="DefaultParagraphFont" style:family="text">
      <style:text-properties fo:color="#000000" style:letter-kerning="true" style:font-size-complex="12pt" style:language-asian="lt" style:country-asian="LT"/>
    </style:style>
    <style:style style:name="T2395" style:parent-style-name="DefaultParagraphFont" style:family="text">
      <style:text-properties fo:color="#000000" style:letter-kerning="true"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letter-kerning="true"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style:letter-kerning="true" style:font-size-complex="12pt" style:language-asian="lt" style:country-asian="LT"/>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letter-kerning="true" style:font-size-complex="12pt" style:language-asian="lt" style:country-asian="LT"/>
    </style:style>
    <style:style style:name="T2417" style:parent-style-name="DefaultParagraphFont" style:family="text">
      <style:text-properties fo:color="#000000" style:letter-kerning="true"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letter-kerning="true" style:font-size-complex="12pt" style:language-asian="lt" style:country-asian="LT"/>
    </style:style>
    <style:style style:name="T2420" style:parent-style-name="DefaultParagraphFont" style:family="text">
      <style:text-properties fo:color="#000000" style:letter-kerning="true"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fo:color="#000000" style:letter-kerning="true"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letter-kerning="true" style:font-size-complex="12pt" style:language-asian="lt" style:country-asian="LT"/>
    </style:style>
    <style:style style:name="T2426" style:parent-style-name="DefaultParagraphFont" style:family="text">
      <style:text-properties fo:color="#000000" style:letter-kerning="true"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letter-kerning="true" style:font-size-complex="12pt" style:language-asian="lt" style:country-asian="LT"/>
    </style:style>
    <style:style style:name="T2429" style:parent-style-name="DefaultParagraphFont" style:family="text">
      <style:text-properties fo:color="#000000" style:letter-kerning="true"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ext-properties fo:color="#000000" style:font-size-complex="12pt" style:language-asian="lt" style:country-asian="LT"/>
    </style:style>
    <style:style style:name="TableColumn2454" style:family="table-column">
      <style:table-column-properties style:column-width="1.2763in"/>
    </style:style>
    <style:style style:name="TableColumn2455" style:family="table-column">
      <style:table-column-properties style:column-width="2.6576in"/>
    </style:style>
    <style:style style:name="TableColumn2456" style:family="table-column">
      <style:table-column-properties style:column-width="2.752in"/>
    </style:style>
    <style:style style:name="Table2453" style:family="table">
      <style:table-properties style:width="6.6861in" fo:margin-left="0in" table:align="lef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style:letter-kerning="true"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weight-complex="bold" style:letter-kerning="true" style:font-size-complex="12p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letter-kerning="true" style:font-size-complex="12p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letter-kerning="true" style:font-size-complex="12pt" fo:language="en" fo:country="US"/>
    </style:style>
    <style:style style:name="T2472" style:parent-style-name="DefaultParagraphFont" style:family="text">
      <style:text-properties style:letter-kerning="true"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color="#000000" style:letter-kerning="true" style:font-size-complex="12pt"/>
    </style:style>
    <style:style style:name="P2475" style:parent-style-name="Normal" style:family="paragraph">
      <style:paragraph-properties fo:text-align="justify"/>
    </style:style>
    <style:style style:name="T2476" style:parent-style-name="DefaultParagraphFont" style:family="text">
      <style:text-properties fo:color="#000000" style:letter-kerning="true" style:font-size-complex="12pt"/>
    </style:style>
    <style:style style:name="T2477" style:parent-style-name="DefaultParagraphFont" style:family="text">
      <style:text-properties fo:color="#000000" style:letter-kerning="true" style:font-size-complex="12pt"/>
    </style:style>
    <style:style style:name="T2478" style:parent-style-name="DefaultParagraphFont" style:family="text">
      <style:text-properties style:letter-kerning="true" style:font-size-complex="12pt" fo:language="lt"/>
    </style:style>
    <style:style style:name="T2479" style:parent-style-name="DefaultParagraphFont" style:family="text">
      <style:text-properties fo:color="#000000" style:letter-kerning="true" style:font-size-complex="12pt"/>
    </style:style>
    <style:style style:name="P2480" style:parent-style-name="Normal" style:family="paragraph">
      <style:paragraph-properties fo:text-align="justify"/>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style:letter-kerning="true" style:font-size-complex="12pt"/>
    </style:style>
    <style:style style:name="T2484" style:parent-style-name="DefaultParagraphFont" style:family="text">
      <style:text-properties style:letter-kerning="true" style:font-size-complex="12pt" fo:language="lt"/>
    </style:style>
    <style:style style:name="T2485" style:parent-style-name="DefaultParagraphFont" style:family="text">
      <style:text-properties style:letter-kerning="true" style:font-size-complex="12pt" fo:language="lt"/>
    </style:style>
    <style:style style:name="P2486" style:parent-style-name="Normal" style:family="paragraph">
      <style:paragraph-properties fo:text-align="justify"/>
    </style:style>
    <style:style style:name="T2487" style:parent-style-name="DefaultParagraphFont" style:family="text">
      <style:text-properties fo:color="#000000" style:letter-kerning="true" style:font-size-complex="12pt" fo:language="lt"/>
    </style:style>
    <style:style style:name="T2488" style:parent-style-name="DefaultParagraphFont" style:family="text">
      <style:text-properties fo:color="#000000" style:letter-kerning="true" style:font-size-complex="12pt"/>
    </style:style>
    <style:style style:name="P2489" style:parent-style-name="Normal" style:family="paragraph">
      <style:paragraph-properties fo:text-align="justify"/>
      <style:text-properties fo:color="#000000" style:letter-kerning="true" style:font-size-complex="12pt"/>
    </style:style>
    <style:style style:name="P2490" style:parent-style-name="Normal" style:family="paragraph">
      <style:paragraph-properties fo:text-align="justify"/>
      <style:text-properties fo:color="#000000" style:letter-kerning="true" style:font-size-complex="12pt"/>
    </style:style>
    <style:style style:name="P2491" style:parent-style-name="Normal" style:family="paragraph">
      <style:paragraph-properties fo:text-align="justify"/>
      <style:text-properties fo:color="#000000" style:letter-kerning="true" style:font-size-complex="12pt"/>
    </style:style>
    <style:style style:name="P2492" style:parent-style-name="Normal" style:family="paragraph">
      <style:paragraph-properties fo:text-align="justify"/>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style:text-properties fo:color="#000000" style:letter-kerning="true" style:font-size-complex="12pt"/>
    </style:style>
    <style:style style:name="P2498" style:parent-style-name="Normal" style:family="paragraph">
      <style:paragraph-properties fo:text-align="justify"/>
      <style:text-properties fo:color="#000000" style:letter-kerning="true" style:font-size-complex="12pt"/>
    </style:style>
    <style:style style:name="P2499" style:parent-style-name="Normal" style:family="paragraph">
      <style:paragraph-properties fo:text-align="justify"/>
      <style:text-properties fo:color="#000000"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color="#000000" style:letter-kerning="true" style:font-size-complex="12pt"/>
    </style:style>
    <style:style style:name="P2502" style:parent-style-name="Normal" style:family="paragraph">
      <style:paragraph-properties fo:text-align="justify"/>
      <style:text-properties fo:color="#000000" style:letter-kerning="true" style:font-size-complex="12pt"/>
    </style:style>
    <style:style style:name="P2503" style:parent-style-name="Normal" style:family="paragraph">
      <style:paragraph-properties fo:text-align="justify"/>
      <style:text-properties fo:color="#000000" style:letter-kerning="true" style:font-size-complex="12pt"/>
    </style:style>
    <style:style style:name="P2504" style:parent-style-name="Normal" style:family="paragraph">
      <style:paragraph-properties fo:text-align="justify"/>
      <style:text-properties fo:color="#000000" style:letter-kerning="true" style:font-size-complex="12pt"/>
    </style:style>
    <style:style style:name="P2505" style:parent-style-name="Normal" style:family="paragraph">
      <style:paragraph-properties fo:text-align="justify"/>
      <style:text-properties fo:color="#000000" style:letter-kerning="true" style:font-size-complex="12pt"/>
    </style:style>
    <style:style style:name="P2506" style:parent-style-name="Normal" style:family="paragraph">
      <style:paragraph-properties fo:text-align="justify"/>
      <style:text-properties fo:color="#000000" style:letter-kerning="true" style:font-size-complex="12pt"/>
    </style:style>
    <style:style style:name="P2507" style:parent-style-name="Normal" style:family="paragraph">
      <style:paragraph-properties fo:text-align="justify"/>
      <style:text-properties style:letter-kerning="true" style:font-size-complex="12pt"/>
    </style:style>
    <style:style style:name="P2508" style:parent-style-name="Normal" style:family="paragraph">
      <style:paragraph-properties fo:text-align="justify"/>
    </style:style>
    <style:style style:name="T2509" style:parent-style-name="DefaultParagraphFont" style:family="text">
      <style:text-properties style:letter-kerning="true" style:font-size-complex="12p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text-properties fo:color="#000000" style:letter-kerning="true" style:font-size-complex="12pt"/>
    </style:style>
    <style:style style:name="P2512" style:parent-style-name="Normal" style:family="paragraph">
      <style:paragraph-properties fo:text-align="justify"/>
      <style:text-properties style:letter-kerning="true" style:font-size-complex="12pt"/>
    </style:style>
    <style:style style:name="P2513" style:parent-style-name="Normal" style:family="paragraph">
      <style:paragraph-properties fo:text-align="justify"/>
      <style:text-properties style:letter-kerning="true" style:font-size-complex="12pt"/>
    </style:style>
    <style:style style:name="P2514" style:parent-style-name="Normal" style:family="paragraph">
      <style:paragraph-properties fo:text-align="justify"/>
      <style:text-properties fo:color="#000000" style:letter-kerning="true" style:font-size-complex="12pt"/>
    </style:style>
    <style:style style:name="P2515" style:parent-style-name="Normal" style:family="paragraph">
      <style:paragraph-properties fo:text-align="justify"/>
      <style:text-properties fo:color="#000000" style:letter-kerning="true"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letter-kerning="true"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P2522" style:parent-style-name="Normal" style:family="paragraph">
      <style:paragraph-properties fo:text-align="justify"/>
      <style:text-properties fo:color="#000000" style:font-size-complex="12pt" style:language-asian="lt" style:country-asian="LT"/>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color="#000000" style:letter-kerning="true" style:font-size-complex="12pt"/>
    </style:style>
    <style:style style:name="T2527" style:parent-style-name="DefaultParagraphFont" style:family="text">
      <style:text-properties fo:color="#000000" style:letter-kerning="true" style:font-size-complex="12p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text-properties fo:color="#000000" style:letter-kerning="true" style:font-size-complex="12pt"/>
    </style:style>
    <style:style style:name="P2530" style:parent-style-name="Normal" style:family="paragraph">
      <style:paragraph-properties fo:text-align="justify"/>
      <style:text-properties fo:color="#000000" style:font-size-complex="12pt" style:language-asian="lt" style:country-asian="LT"/>
    </style:style>
    <style:style style:name="P2531" style:parent-style-name="Normal" style:family="paragraph">
      <style:paragraph-properties fo:text-align="justify"/>
      <style:text-properties fo:color="#000000" style:letter-kerning="true" style:font-size-complex="12pt"/>
    </style:style>
    <style:style style:name="P2532" style:parent-style-name="Normal" style:family="paragraph">
      <style:paragraph-properties fo:text-align="justify"/>
      <style:text-properties fo:color="#000000" style:letter-kerning="true" style:font-size-complex="12pt"/>
    </style:style>
    <style:style style:name="P2533" style:parent-style-name="Normal" style:family="paragraph">
      <style:paragraph-properties fo:text-align="justify" fo:text-indent="0.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letter-kerning="true" style:font-size-complex="12pt"/>
    </style:style>
    <style:style style:name="T2548" style:parent-style-name="DefaultParagraphFont" style:family="text">
      <style:text-properties fo:color="#000000" style:letter-kerning="true" style:font-size-complex="12pt"/>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letter-kerning="true" style:font-size-complex="12pt"/>
    </style:style>
    <style:style style:name="T2560" style:parent-style-name="DefaultParagraphFont" style:family="text">
      <style:text-properties style:letter-kerning="true" style:font-size-complex="12pt"/>
    </style:style>
    <style:style style:name="T2561" style:parent-style-name="DefaultParagraphFont" style:family="text">
      <style:text-properties style:letter-kerning="true"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letter-kerning="true" style:font-size-complex="12pt"/>
    </style:style>
    <style:style style:name="T2564" style:parent-style-name="DefaultParagraphFont" style:family="text">
      <style:text-properties style:letter-kerning="true" style:font-size-complex="12pt"/>
    </style:style>
    <style:style style:name="TableColumn2566" style:family="table-column">
      <style:table-column-properties style:column-width="1.8673in"/>
    </style:style>
    <style:style style:name="TableColumn2567" style:family="table-column">
      <style:table-column-properties style:column-width="2.4173in"/>
    </style:style>
    <style:style style:name="TableColumn2568" style:family="table-column">
      <style:table-column-properties style:column-width="2.4055in"/>
    </style:style>
    <style:style style:name="Table2565" style:family="table">
      <style:table-properties style:width="6.6902in" fo:margin-left="0in" table:align="left"/>
    </style:style>
    <style:style style:name="TableRow2569" style:family="table-row">
      <style:table-row-properties/>
    </style:style>
    <style:style style:name="TableCell2570" style:family="table-cell">
      <style:table-cell-properties fo:border="0.0069in solid #000000" style:writing-mode="lr-tb" fo:padding-top="0.0395in" fo:padding-left="0.075in" fo:padding-bottom="0.0395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0.0069in solid #000000" style:writing-mode="lr-tb" fo:padding-top="0.0395in" fo:padding-left="0.075in" fo:padding-bottom="0.0395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Cell2574" style:family="table-cell">
      <style:table-cell-properties fo:border="0.0069in solid #000000" style:writing-mode="lr-tb" fo:padding-top="0.0395in" fo:padding-left="0.075in" fo:padding-bottom="0.0395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0395in" fo:padding-left="0.075in" fo:padding-bottom="0.0395in" fo:padding-right="0.07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style:writing-mode="lr-tb" fo:padding-top="0.0395in" fo:padding-left="0.075in" fo:padding-bottom="0.0395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P2583"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2584"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2585"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2586"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TableCell2587" style:family="table-cell">
      <style:table-cell-properties fo:border="0.0069in solid #000000" style:writing-mode="lr-tb" fo:padding-top="0.0395in" fo:padding-left="0.075in" fo:padding-bottom="0.0395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P2589"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590"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591"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0395in" fo:padding-left="0.075in" fo:padding-bottom="0.0395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0.0069in solid #000000" style:writing-mode="lr-tb" fo:padding-top="0.0395in" fo:padding-left="0.075in" fo:padding-bottom="0.0395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P2597"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2598"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2599"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TableCell2600" style:family="table-cell">
      <style:table-cell-properties fo:border="0.0069in solid #000000" style:writing-mode="lr-tb" fo:padding-top="0.0395in" fo:padding-left="0.075in" fo:padding-bottom="0.0395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P2602"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603"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604" style:parent-style-name="Normal" style:family="paragraph">
      <style:paragraph-properties fo:text-align="justify">
        <style:tab-stops>
          <style:tab-stop style:type="left" style:position="0.1152in"/>
        </style:tab-stops>
      </style:paragraph-properties>
      <style:text-properties fo:color="#000000"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0395in" fo:padding-left="0.075in" fo:padding-bottom="0.0395in" fo:padding-right="0.075in"/>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0.0069in solid #000000" style:writing-mode="lr-tb" fo:padding-top="0.0395in" fo:padding-left="0.075in" fo:padding-bottom="0.0395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0.0069in solid #000000" style:writing-mode="lr-tb" fo:padding-top="0.0395in" fo:padding-left="0.075in" fo:padding-bottom="0.0395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P2615" style:parent-style-name="Normal" style:family="paragraph">
      <style:paragraph-properties fo:text-align="justify"/>
      <style:text-properties fo:color="#000000" style:font-size-complex="12pt" style:language-asian="lt" style:country-asian="LT"/>
    </style:style>
    <style:style style:name="P2616" style:parent-style-name="Normal" style:family="paragraph">
      <style:paragraph-properties fo:text-align="justify"/>
      <style:text-properties fo:color="#000000" style:font-size-complex="12pt" style:language-asian="lt" style:country-asian="LT"/>
    </style:style>
    <style:style style:name="P2617" style:parent-style-name="Normal" style:family="paragraph">
      <style:paragraph-properties fo:text-align="justify"/>
      <style:text-properties fo:color="#000000" style:font-size-complex="12pt" style:language-asian="lt" style:country-asian="LT"/>
    </style:style>
    <style:style style:name="P2618" style:parent-style-name="Normal" style:family="paragraph">
      <style:paragraph-properties fo:text-align="justify"/>
      <style:text-properties fo:color="#000000"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0395in" fo:padding-left="0.075in" fo:padding-bottom="0.0395in" fo:padding-right="0.075in"/>
    </style:style>
    <style:style style:name="P2621" style:parent-style-name="Normal" style:family="paragraph">
      <style:paragraph-properties fo:text-align="justify"/>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P2627" style:parent-style-name="Normal" style:family="paragraph">
      <style:paragraph-properties fo:text-align="justify"/>
      <style:text-properties fo:color="#000000" style:font-size-complex="12pt" style:language-asian="lt" style:country-asian="LT"/>
    </style:style>
    <style:style style:name="P2628" style:parent-style-name="Normal" style:family="paragraph">
      <style:paragraph-properties fo:text-align="justify"/>
      <style:text-properties fo:color="#000000" style:font-size-complex="12pt" style:language-asian="lt" style:country-asian="LT"/>
    </style:style>
    <style:style style:name="P2629" style:parent-style-name="Normal" style:family="paragraph">
      <style:paragraph-properties fo:text-align="justify"/>
      <style:text-properties fo:color="#000000" style:font-size-complex="12pt" style:language-asian="lt" style:country-asian="LT"/>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0.0069in solid #000000" style:writing-mode="lr-tb" fo:padding-top="0.0395in" fo:padding-left="0.075in" fo:padding-bottom="0.0395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P2633" style:parent-style-name="Normal" style:family="paragraph">
      <style:paragraph-properties fo:text-align="justify"/>
      <style:text-properties fo:color="#000000" style:font-size-complex="12pt" style:language-asian="lt" style:country-asian="LT"/>
    </style:style>
    <style:style style:name="P2634" style:parent-style-name="Normal" style:family="paragraph">
      <style:paragraph-properties fo:text-align="justify"/>
      <style:text-properties fo:color="#000000" style:font-size-complex="12pt" style:language-asian="lt" style:country-asian="LT"/>
    </style:style>
    <style:style style:name="P2635" style:parent-style-name="Normal" style:family="paragraph">
      <style:paragraph-properties fo:text-align="justify"/>
      <style:text-properties fo:color="#000000" style:font-size-complex="12pt" style:language-asian="lt" style:country-asian="LT"/>
    </style:style>
    <style:style style:name="P2636" style:parent-style-name="Normal" style:family="paragraph">
      <style:paragraph-properties fo:text-align="justify"/>
      <style:text-properties fo:color="#000000" style:font-size-complex="12pt" style:language-asian="lt" style:country-asian="LT"/>
    </style:style>
    <style:style style:name="P2637" style:parent-style-name="Normal" style:family="paragraph">
      <style:paragraph-properties fo:text-align="justify"/>
      <style:text-properties fo:color="#000000"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0395in" fo:padding-left="0.075in" fo:padding-bottom="0.0395in" fo:padding-right="0.075in"/>
    </style:style>
    <style:style style:name="P2640" style:parent-style-name="Normal" style:family="paragraph">
      <style:paragraph-properties fo:text-align="justify"/>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writing-mode="lr-tb" fo:padding-top="0.0395in" fo:padding-left="0.075in" fo:padding-bottom="0.0395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P2648" style:parent-style-name="Normal" style:family="paragraph">
      <style:paragraph-properties fo:text-align="justify"/>
      <style:text-properties fo:color="#000000" style:font-size-complex="12pt" style:language-asian="lt" style:country-asian="LT"/>
    </style:style>
    <style:style style:name="P2649" style:parent-style-name="Normal" style:family="paragraph">
      <style:paragraph-properties fo:text-align="justify">
        <style:tab-stops>
          <style:tab-stop style:type="left" style:position="0.1881in"/>
        </style:tab-stops>
      </style:paragraph-properties>
      <style:text-properties fo:color="#000000" style:font-size-complex="12pt" style:language-asian="lt" style:country-asian="LT"/>
    </style:style>
    <style:style style:name="P2650" style:parent-style-name="Normal" style:family="paragraph">
      <style:paragraph-properties fo:text-align="justify"/>
      <style:text-properties fo:color="#000000" style:font-size-complex="12pt" style:language-asian="lt" style:country-asian="LT"/>
    </style:style>
    <style:style style:name="P2651" style:parent-style-name="Normal" style:family="paragraph">
      <style:paragraph-properties fo:text-align="justify"/>
      <style:text-properties fo:color="#000000"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0395in" fo:padding-left="0.075in" fo:padding-bottom="0.0395in" fo:padding-right="0.075in"/>
    </style:style>
    <style:style style:name="P2654" style:parent-style-name="Normal" style:family="paragraph">
      <style:paragraph-properties fo:text-align="justify"/>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writing-mode="lr-tb" fo:padding-top="0.0395in" fo:padding-left="0.075in" fo:padding-bottom="0.0395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P2660" style:parent-style-name="Normal" style:family="paragraph">
      <style:paragraph-properties fo:text-align="justify"/>
      <style:text-properties fo:color="#000000" style:font-size-complex="12pt" style:language-asian="lt" style:country-asian="LT"/>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0.0069in solid #000000" style:writing-mode="lr-tb" fo:padding-top="0.0395in" fo:padding-left="0.075in" fo:padding-bottom="0.0395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P2664" style:parent-style-name="Normal" style:family="paragraph">
      <style:paragraph-properties fo:text-align="justify"/>
      <style:text-properties fo:color="#000000" style:font-size-complex="12pt" style:language-asian="lt" style:country-asian="LT"/>
    </style:style>
    <style:style style:name="P2665" style:parent-style-name="Normal" style:family="paragraph">
      <style:paragraph-properties fo:text-align="justify">
        <style:tab-stops>
          <style:tab-stop style:type="left" style:position="0.1881in"/>
          <style:tab-stop style:type="left" style:position="0.218in"/>
        </style:tab-stops>
      </style:paragraph-properties>
      <style:text-properties fo:color="#000000" style:font-size-complex="12pt" style:language-asian="lt" style:country-asian="LT"/>
    </style:style>
    <style:style style:name="P2666" style:parent-style-name="Normal" style:family="paragraph">
      <style:paragraph-properties fo:text-align="justify" fo:text-indent="0.043in"/>
      <style:text-properties fo:color="#000000" style:font-size-complex="12pt" style:language-asian="lt" style:country-asian="LT"/>
    </style:style>
    <style:style style:name="P2667" style:parent-style-name="Normal" style:family="paragraph">
      <style:paragraph-properties fo:text-align="justify"/>
      <style:text-properties fo:color="#000000"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0395in" fo:padding-left="0.075in" fo:padding-bottom="0.0395in" fo:padding-right="0.075in"/>
    </style:style>
    <style:style style:name="P2670" style:parent-style-name="Normal" style:family="paragraph">
      <style:paragraph-properties fo:text-align="justify"/>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fo:padding-top="0.0395in" fo:padding-left="0.075in" fo:padding-bottom="0.0395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0.0069in solid #000000" style:writing-mode="lr-tb" fo:padding-top="0.0395in" fo:padding-left="0.075in" fo:padding-bottom="0.0395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P2678" style:parent-style-name="Normal" style:family="paragraph">
      <style:paragraph-properties fo:text-align="justify"/>
      <style:text-properties fo:color="#000000" style:font-size-complex="12pt" style:language-asian="lt" style:country-asian="LT"/>
    </style:style>
    <style:style style:name="P2679" style:parent-style-name="Normal" style:family="paragraph">
      <style:paragraph-properties fo:text-align="justify"/>
      <style:text-properties fo:color="#000000" style:font-size-complex="12pt" style:language-asian="lt" style:country-asian="LT"/>
    </style:style>
    <style:style style:name="P2680" style:parent-style-name="Normal" style:family="paragraph">
      <style:paragraph-properties fo:text-align="justify"/>
      <style:text-properties fo:color="#000000" style:font-size-complex="12pt" style:language-asian="lt" style:country-asian="LT"/>
    </style:style>
    <style:style style:name="P2681" style:parent-style-name="Normal" style:family="paragraph">
      <style:paragraph-properties fo:text-align="justify" fo:text-indent="0.5in"/>
      <style:text-properties fo:color="#000000"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writing-mode="lr-tb" fo:padding-top="0.0395in" fo:padding-left="0.075in" fo:padding-bottom="0.0395in" fo:padding-right="0.075in"/>
    </style:style>
    <style:style style:name="P2684" style:parent-style-name="Normal" style:family="paragraph">
      <style:paragraph-properties fo:text-align="justify"/>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style:writing-mode="lr-tb" fo:padding-top="0.0395in" fo:padding-left="0.075in" fo:padding-bottom="0.0395in" fo:padding-right="0.075in"/>
    </style:style>
    <style:style style:name="P2689" style:parent-style-name="Normal" style:family="paragraph">
      <style:paragraph-properties fo:text-align="justify"/>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069in solid #000000" style:writing-mode="lr-tb" fo:padding-top="0.0395in" fo:padding-left="0.075in" fo:padding-bottom="0.0395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P2696" style:parent-style-name="Normal" style:family="paragraph">
      <style:paragraph-properties fo:text-align="justify"/>
      <style:text-properties fo:color="#000000" style:font-size-complex="12pt" style:language-asian="lt" style:country-asian="LT"/>
    </style:style>
    <style:style style:name="P2697" style:parent-style-name="Normal" style:family="paragraph">
      <style:paragraph-properties fo:text-align="justify"/>
      <style:text-properties fo:color="#000000"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0395in" fo:padding-left="0.075in" fo:padding-bottom="0.0395in" fo:padding-right="0.075in"/>
    </style:style>
    <style:style style:name="P2700" style:parent-style-name="Normal" style:family="paragraph">
      <style:paragraph-properties fo:text-align="justify"/>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writing-mode="lr-tb" fo:padding-top="0.0395in" fo:padding-left="0.075in" fo:padding-bottom="0.0395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0.0069in solid #000000" style:writing-mode="lr-tb" fo:padding-top="0.0395in" fo:padding-left="0.075in" fo:padding-bottom="0.0395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P2708" style:parent-style-name="Normal" style:family="paragraph">
      <style:paragraph-properties fo:text-align="justify"/>
      <style:text-properties fo:color="#000000" style:font-size-complex="12pt" style:language-asian="lt" style:country-asian="LT"/>
    </style:style>
    <style:style style:name="P2709" style:parent-style-name="Normal" style:family="paragraph">
      <style:paragraph-properties fo:text-align="justify"/>
      <style:text-properties fo:color="#000000"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0395in" fo:padding-left="0.075in" fo:padding-bottom="0.0395in" fo:padding-right="0.075in"/>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style:writing-mode="lr-tb" fo:padding-top="0.0395in" fo:padding-left="0.075in" fo:padding-bottom="0.0395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0.0069in solid #000000" style:writing-mode="lr-tb" fo:padding-top="0.0395in" fo:padding-left="0.075in" fo:padding-bottom="0.0395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P2720" style:parent-style-name="Normal" style:family="paragraph">
      <style:paragraph-properties fo:text-align="justify"/>
      <style:text-properties fo:color="#000000" style:font-size-complex="12pt" style:language-asian="lt" style:country-asian="LT"/>
    </style:style>
    <style:style style:name="P2721" style:parent-style-name="Normal" style:family="paragraph">
      <style:paragraph-properties fo:text-align="justify"/>
      <style:text-properties fo:color="#000000" style:font-size-complex="12pt" style:language-asian="lt" style:country-asian="L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letter-kerning="true"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fo:letter-spacing="-0.0027in" style:font-size-complex="12pt" style:language-asian="lt" style:country-asian="LT"/>
    </style:style>
    <style:style style:name="T2739" style:parent-style-name="DefaultParagraphFont" style:family="text">
      <style:text-properties fo:letter-spacing="-0.0027in" style:font-size-complex="12pt" style:language-asian="lt" style:country-asian="LT"/>
    </style:style>
    <style:style style:name="T2740" style:parent-style-name="DefaultParagraphFont" style:family="text">
      <style:text-properties style:font-name="Segoe UI" style:font-name-complex="Segoe UI" fo:color="#333333" fo:letter-spacing="-0.0027in" style:letter-kerning="true" fo:font-size="9pt" style:font-size-asian="9pt" style:font-size-complex="9pt" fo:background-color="#FFFFFF"/>
    </style:style>
    <style:style style:name="T2741" style:parent-style-name="DefaultParagraphFont" style:family="text">
      <style:text-properties fo:letter-spacing="-0.0027in"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fo:background-color="#FFFFFF"/>
    </style:style>
    <style:style style:name="T2767" style:parent-style-name="DefaultParagraphFont" style:family="text">
      <style:text-properties style:letter-kerning="true" style:font-size-complex="12pt" fo:background-color="#FFFFFF"/>
    </style:style>
    <style:style style:name="T2768" style:parent-style-name="DefaultParagraphFont" style:family="text">
      <style:text-properties style:letter-kerning="true" style:font-size-complex="12pt"/>
    </style:style>
    <style:style style:name="T2769" style:parent-style-name="DefaultParagraphFont" style:family="text">
      <style:text-properties style:letter-kerning="true" style:font-size-complex="12pt" fo:background-color="#FFFFFF"/>
    </style:style>
    <style:style style:name="T2770" style:parent-style-name="DefaultParagraphFont" style:family="text">
      <style:text-properties style:letter-kerning="true" style:font-size-complex="12pt" fo:background-color="#FFFFFF"/>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fo:background-color="#FFFFFF"/>
    </style:style>
    <style:style style:name="T2773" style:parent-style-name="DefaultParagraphFont" style:family="text">
      <style:text-properties style:letter-kerning="true"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letter-kerning="true" style:font-size-complex="12pt" fo:background-color="#FFFFFF"/>
    </style:style>
    <style:style style:name="T2776" style:parent-style-name="DefaultParagraphFont" style:family="text">
      <style:text-properties style:letter-kerning="true" style:font-size-complex="12pt" fo:background-color="#FFFFFF"/>
    </style:style>
    <style:style style:name="T2777" style:parent-style-name="DefaultParagraphFont" style:family="text">
      <style:text-properties style:letter-kerning="true" style:font-size-complex="12pt" fo:background-color="#FFFFFF"/>
    </style:style>
    <style:style style:name="T2778" style:parent-style-name="DefaultParagraphFont" style:family="text">
      <style:text-properties style:letter-kerning="true" style:font-size-complex="12pt" fo:background-color="#FFFFFF"/>
    </style:style>
    <style:style style:name="T2779" style:parent-style-name="DefaultParagraphFont" style:family="text">
      <style:text-properties style:letter-kerning="true" style:font-size-complex="12pt" fo:background-color="#FFFFFF"/>
    </style:style>
    <style:style style:name="T2780" style:parent-style-name="DefaultParagraphFont" style:family="text">
      <style:text-properties style:letter-kerning="true" style:font-size-complex="12pt" style:language-asian="lt" style:country-asian="LT"/>
    </style:style>
    <style:style style:name="T2781" style:parent-style-name="DefaultParagraphFont" style:family="text">
      <style:text-properties style:letter-kerning="true" style:font-size-complex="12pt" fo:background-color="#FFFFFF"/>
    </style:style>
    <style:style style:name="T2782" style:parent-style-name="DefaultParagraphFont" style:family="text">
      <style:text-properties style:letter-kerning="true"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letter-kerning="true" style:font-size-complex="12pt" fo:background-color="#FFFFFF"/>
    </style:style>
    <style:style style:name="T2785" style:parent-style-name="DefaultParagraphFont" style:family="text">
      <style:text-properties style:letter-kerning="true" style:font-size-complex="12pt" fo:background-color="#FFFFFF"/>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letter-kerning="true" style:font-size-complex="12pt"/>
    </style:style>
    <style:style style:name="T2791" style:parent-style-name="DefaultParagraphFont" style:family="text">
      <style:text-properties fo:font-weight="bold" style:font-weight-asian="bold" style:font-weight-complex="bold" style:letter-kerning="true"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letter-kerning="true" style:font-size-complex="12pt"/>
    </style:style>
    <style:style style:name="P2794" style:parent-style-name="Normal" style:family="paragraph">
      <style:paragraph-properties fo:text-align="center"/>
      <style:text-properties fo:font-weight="bold" style:font-weight-asian="bold" style:font-weight-complex="bold" style:letter-kerning="true"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letter-kerning="true" style:font-size-complex="12pt"/>
    </style:style>
    <style:style style:name="T2797" style:parent-style-name="DefaultParagraphFont" style:family="text">
      <style:text-properties style:letter-kerning="true" style:font-size-complex="12pt"/>
    </style:style>
    <style:style style:name="T2798" style:parent-style-name="DefaultParagraphFont" style:family="text">
      <style:text-properties style:letter-kerning="true" style:font-size-complex="12pt"/>
    </style:style>
    <style:style style:name="T2799" style:parent-style-name="DefaultParagraphFont" style:family="text">
      <style:text-properties style:letter-kerning="true" style:font-size-complex="12pt"/>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letter-kerning="true" fo:font-size="11pt" style:font-size-asian="11pt" style:font-size-complex="11pt"/>
    </style:style>
    <style:style style:name="P2803" style:parent-style-name="Normal" style:master-page-name="MPF7" style:family="paragraph">
      <style:paragraph-properties fo:break-before="page" fo:margin-left="3.9375in" style:page-number="1">
        <style:tab-stops/>
      </style:paragraph-properties>
      <style:text-properties style:letter-kerning="true" style:font-size-complex="12pt" style:language-asian="lt" style:country-asian="LT"/>
    </style:style>
    <style:style style:name="P2810" style:parent-style-name="Normal" style:family="paragraph">
      <style:paragraph-properties fo:margin-left="3.9375in">
        <style:tab-stops/>
      </style:paragraph-properties>
      <style:text-properties style:letter-kerning="true" style:font-size-complex="12pt" style:language-asian="lt" style:country-asian="LT"/>
    </style:style>
    <style:style style:name="P2811" style:parent-style-name="Normal" style:family="paragraph">
      <style:paragraph-properties fo:margin-left="3.9375in">
        <style:tab-stops/>
      </style:paragraph-properties>
      <style:text-properties style:letter-kerning="true" style:font-size-complex="12pt" style:language-asian="lt" style:country-asian="LT"/>
    </style:style>
    <style:style style:name="P2812" style:parent-style-name="Normal" style:family="paragraph">
      <style:paragraph-properties fo:margin-left="3.9375in">
        <style:tab-stops/>
      </style:paragraph-properties>
    </style:style>
    <style:style style:name="T2813" style:parent-style-name="DefaultParagraphFont" style:family="text">
      <style:text-properties style:letter-kerning="true" style:font-size-complex="12pt"/>
    </style:style>
    <style:style style:name="P2814" style:parent-style-name="Normal" style:family="paragraph">
      <style:paragraph-properties fo:text-indent="4.1347in"/>
      <style:text-properties style:letter-kerning="true" style:font-size-complex="12pt"/>
    </style:style>
    <style:style style:name="P2815" style:parent-style-name="Normal" style:family="paragraph">
      <style:paragraph-properties fo:text-align="center" fo:line-height="107%">
        <style:tab-stops>
          <style:tab-stop style:type="left" style:position="5.3652in"/>
        </style:tab-stops>
      </style:paragraph-properties>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center" fo:line-height="107%">
        <style:tab-stops>
          <style:tab-stop style:type="left" style:position="5.3652in"/>
        </style:tab-stops>
      </style:paragraph-properties>
      <style:text-properties fo:font-weight="bold" style:font-weight-asian="bold" style:font-weight-complex="bold" style:letter-kerning="true" style:font-size-complex="12pt"/>
    </style:style>
    <style:style style:name="TableColumn2819" style:family="table-column">
      <style:table-column-properties style:column-width="0.9256in"/>
    </style:style>
    <style:style style:name="TableColumn2820" style:family="table-column">
      <style:table-column-properties style:column-width="2.825in"/>
    </style:style>
    <style:style style:name="TableColumn2821" style:family="table-column">
      <style:table-column-properties style:column-width="1.0854in"/>
    </style:style>
    <style:style style:name="TableColumn2822" style:family="table-column">
      <style:table-column-properties style:column-width="2.0076in"/>
    </style:style>
    <style:style style:name="Table2818" style:family="table">
      <style:table-properties style:width="6.8437in" style:rel-width="100%" fo:margin-left="0in" table:align="lef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06%"/>
      <style:text-properties style:font-name-asian="Apto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name-asian="Apto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ext-properties style:font-name-asian="Apto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text-properties style:font-name-asian="Aptos"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6%"/>
      <style:text-properties style:font-name-asian="Apto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6%"/>
      <style:text-properties style:font-name-asian="Apto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6%"/>
      <style:text-properties style:font-name-asian="Apto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6%"/>
      <style:text-properties style:font-name-asian="Aptos"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6%"/>
      <style:text-properties style:font-name-asian="Apto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style:font-name-asian="Apto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style:font-name-asian="Apto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text-properties style:font-name-asian="Apto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6%"/>
      <style:text-properties style:font-name-asian="Apto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6%"/>
      <style:text-properties style:font-name-asian="Apto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style:text-properties style:font-name-asian="Apto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6%"/>
      <style:text-properties style:font-name-asian="Aptos"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6%"/>
      <style:text-properties style:font-name-asian="Apto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06%"/>
      <style:text-properties style:font-name-asian="Apto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6%"/>
      <style:text-properties style:font-name-asian="Apto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6%"/>
      <style:text-properties style:font-name-asian="Aptos" style:font-size-complex="12pt" style:language-asian="lt" style:country-asian="L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06%"/>
      <style:text-properties style:font-name-asian="Apto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ext-properties style:font-name-asian="Apto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6%"/>
      <style:text-properties style:font-name-asian="Apto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style:text-properties style:font-name-asian="Apto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6%"/>
      <style:text-properties style:font-name-asian="Apto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style:text-properties style:font-name-asian="Apto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6%"/>
      <style:text-properties style:font-name-asian="Apto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ext-properties style:font-name-asian="Aptos"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06%"/>
      <style:text-properties style:font-name-asian="Apto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style:font-name-asian="Apto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style:font-name-asian="Apto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ext-properties style:font-name-asian="Apto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06%"/>
      <style:text-properties style:font-name-asian="Apto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style:font-name-asian="Apto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ext-properties style:font-name-asian="Apto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ext-properties style:font-name-asian="Aptos" style:font-size-complex="12pt" style:language-asian="lt" style:country-asian="L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line-height="106%"/>
      <style:text-properties style:font-name-asian="Apto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style:font-name-asian="Apto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style:font-name-asian="Apto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style:font-name-asian="Apto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06%">
        <style:tab-stops>
          <style:tab-stop style:type="left" style:position="0.25in"/>
          <style:tab-stop style:type="left" style:position="0.3333in"/>
        </style:tab-stops>
      </style:paragraph-properties>
      <style:text-properties style:font-name-asian="Apto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ext-properties style:font-name-asian="Apto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ext-properties style:font-name-asian="Apto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ext-properties style:font-name-asian="Aptos" style:font-size-complex="12pt" style:language-asian="lt" style:country-asian="L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6%"/>
      <style:text-properties style:font-name-asian="Apto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style:font-name-asian="Apto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style:font-name-asian="Apto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6%"/>
      <style:text-properties style:font-name-asian="Aptos"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6%"/>
      <style:text-properties style:font-name-asian="Apto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style:text-properties style:font-name-asian="Apto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ext-properties style:font-name-asian="Apto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6%"/>
      <style:text-properties style:font-name-asian="Apto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6%"/>
      <style:text-properties style:font-name-asian="Apto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style:style>
    <style:style style:name="T2954" style:parent-style-name="DefaultParagraphFont" style:family="text">
      <style:text-properties style:font-name-asian="Aptos" style:font-size-complex="12pt" style:language-asian="lt" style:country-asian="LT"/>
    </style:style>
    <style:style style:name="T2955" style:parent-style-name="DefaultParagraphFont" style:family="text">
      <style:text-properties style:font-name-asian="Aptos" style:font-size-complex="12pt" style:language-asian="lt" style:country-asian="LT"/>
    </style:style>
    <style:style style:name="T2956" style:parent-style-name="DefaultParagraphFont" style:family="text">
      <style:text-properties style:font-name="Arial" style:font-name-complex="Arial" style:letter-kerning="true"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6%"/>
      <style:text-properties style:font-name-asian="Apto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ext-properties style:font-name-asian="Aptos"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6%"/>
      <style:text-properties style:font-name-asian="Apto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text-properties style:font-name-asian="Apto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text-properties style:font-name-asian="Apto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style:text-properties style:font-name-asian="Apto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6%"/>
      <style:text-properties style:font-name-asian="Apto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6%"/>
      <style:text-properties style:font-name-asian="Apto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style:text-properties style:font-name-asian="Apto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ext-properties style:font-name-asian="Apto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6%"/>
      <style:text-properties style:font-name-asian="Apto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6%"/>
      <style:text-properties style:font-name-asian="Apto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style:text-properties style:font-name-asian="Apto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ext-properties style:font-name-asian="Aptos" style:font-size-complex="12pt" style:language-asian="lt" style:country-asian="L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6%"/>
      <style:text-properties style:font-name-asian="Apto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text-properties style:font-name-asian="Apto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ext-properties style:font-name-asian="Apto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6%"/>
      <style:text-properties style:font-name-asian="Aptos"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06%"/>
      <style:text-properties style:font-name-asian="Apto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6%"/>
      <style:text-properties style:font-name-asian="Apto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06%"/>
      <style:text-properties style:font-name-asian="Apto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6%"/>
      <style:text-properties style:font-name-asian="Aptos" style:font-size-complex="12pt" style:language-asian="lt" style:country-asian="L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06%"/>
      <style:text-properties style:font-name-asian="Apto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6%"/>
      <style:text-properties style:font-name-asian="Apto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6%"/>
      <style:text-properties style:font-name-asian="Apto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style:text-properties style:font-name-asian="Aptos"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06%"/>
      <style:text-properties style:font-name-asian="Apto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style:text-properties style:font-name-asian="Apto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ext-properties style:font-name-asian="Apto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6%"/>
      <style:text-properties style:font-name-asian="Aptos"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6%"/>
      <style:text-properties style:font-name-asian="Apto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style:text-properties style:font-name-asian="Apto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style:text-properties style:font-name-asian="Apto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style:text-properties style:font-name-asian="Aptos" style:font-size-complex="12pt" style:language-asian="lt" style:country-asian="L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6%"/>
      <style:text-properties style:font-name-asian="Apto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style:text-properties style:font-name-asian="Apto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6%"/>
      <style:text-properties style:font-name-asian="Apto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style:text-properties style:font-name-asian="Aptos" style:font-size-complex="12pt" style:language-asian="lt" style:country-asian="L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6%"/>
      <style:text-properties style:font-name-asian="Apto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style:text-properties style:font-name-asian="Apto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style:text-properties style:font-name-asian="Apto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6%"/>
      <style:text-properties style:font-name-asian="Aptos"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6%"/>
      <style:text-properties style:font-name-asian="Apto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6%"/>
      <style:text-properties style:font-name-asian="Apto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style:text-properties style:font-name-asian="Apto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style:text-properties style:font-name-asian="Apto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6%"/>
      <style:text-properties style:font-name-asian="Apto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ext-properties style:font-name-asian="Apto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ext-properties style:font-name-asian="Apto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style:text-properties style:font-name-asian="Aptos" style:font-size-complex="12pt" style:language-asian="lt" style:country-asian="LT"/>
    </style:style>
    <style:style style:name="P3069" style:parent-style-name="Normal" style:family="paragraph">
      <style:text-properties style:letter-kerning="true"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style:letter-kerning="true" fo:font-size="11pt" style:font-size-asian="11pt" style:font-size-complex="11pt"/>
    </style:style>
    <style:style style:name="P3072" style:parent-style-name="Normal" style:family="paragraph">
      <style:paragraph-properties fo:text-align="justify"/>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widows="0" fo:orphans="0"/>
    </style:style>
  </office:automatic-styles>
  <office:body>
    <office:text text:use-soft-page-breaks="true">
      <text:p text:style-name="P1"><text:span text:style-name="T7">Suvestinė redakcija nuo 2025-09-0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Nauja redakcija nuo 2023-01-01:</text:p>
      <text:p text:style-name="Normal"><text:span text:style-name="T15">Nr.<text:s/></text:span><text:a xlink:href="https://www.e-tar.lt/portal/legalAct.html?documentId=12ea8e60880111ed8df094f359a60216" office:target-frame-name="_top" xlink:show="replace"><text:span text:style-name="T16">V-1999</text:span></text:a><text:span text:style-name="T17">, 2022-12-30, paskelbta TAR 2022-12-30, i. k. 2022-27526</text:span></text:p>
      <text:p text:style-name="P18"/>
      <text:p text:style-name="P19">LIETUVOS RESPUBLIKOS SVEIKATOS APSAUGOS MINISTRAS</text:p>
      <text:p text:style-name="P20"/>
      <text:p text:style-name="P21"><text:span text:style-name="T22">ĮSAKYMAS</text:span></text:p>
      <text:p text:style-name="P23"><text:span text:style-name="T24">DĖL PSICHIATRIJOS ANTRINIO IR TRETIN</text:span><text:span text:style-name="T25">IO LYGIŲ IR PSICHIATRIJOS DIENOS STACIONARO PASLAUGŲ TEIKIMO SUAUGUSIESIEMS REIKALAVIMŲ PATVIRTINIMO<text:s/></text:span></text:p>
      <text:p text:style-name="P26"/>
      <text:p text:style-name="P27"><text:span text:style-name="T28">1999 m. gegužės 27 d. Nr. 256</text:span><text:span text:style-name="T29"><text:line-break/></text:span><text:span text:style-name="T30">Vilnius</text:span></text:p>
      <text:p text:style-name="P31"/>
      <text:p text:style-name="P32">Pakeistas teisės akto pavadinimas:</text:p>
      <text:p text:style-name="P33"><text:span text:style-name="T34">Nr.<text:s/></text:span><text:a xlink:href="https://www.e-tar.lt/portal/legalAct.html?documentId=ed8cd760cf7f11ed9978886e85107ab2" office:target-frame-name="_top" xlink:show="replace"><text:span text:style-name="T35">V-393</text:span></text:a><text:span text:style-name="T36">, 2023-03-31, paskelbta TAR 2023-03-31, i. k. 2023-05972</text:span></text:p>
      <text:p text:style-name="P37">Pakeistas teisės akto pavadinimas:</text:p>
      <text:p text:style-name="P38"><text:span text:style-name="T39">Nr.<text:s/></text:span><text:a xlink:href="https://www.e-tar.lt/portal/legalAct.html?documentId=b0a8de60764611efabdbb4a1fc8b0b63" office:target-frame-name="_top" xlink:show="replace"><text:span text:style-name="T40">V-911</text:span></text:a><text:span text:style-name="T41">, 2024-09-19, paskelbta TAR 2024-09-19, i. k. 2024-16382</text:span></text:p>
      <text:p text:style-name="P42">Pakeistas teisės akto pavadinimas:</text:p>
      <text:p text:style-name="P43"><text:span text:style-name="T44">Nr.<text:s/></text:span><text:a xlink:href="https://www.e-tar.lt/portal/legalAct.html?documentId=7b8072c6c76311efa5ddd96c482819f5" office:target-frame-name="_top" xlink:show="replace"><text:span text:style-name="T45">V-1393</text:span></text:a><text:span text:style-name="T46">, 2024-12-31</text:span><text:span text:style-name="T47">, paskelbta TAR 2024-12-31, i. k. 2024-23627</text:span></text:p>
      <text:p text:style-name="Normal"/>
      <text:p text:style-name="P48"><text:span text:style-name="T49">Vadovaudamasis Lietuvos Respublikos sveikatos priežiūros įstaigų įstatymo 10 straipsnio 6 punktu:</text:span></text:p>
      <text:p text:style-name="P50"><text:span text:style-name="T51">1</text:span><text:span text:style-name="T52">. T v i r t i n u pridedamus:</text:span></text:p>
      <text:p text:style-name="P53"><text:span text:style-name="T54">1.1</text:span><text:span text:style-name="T55">. Psichiatrijos antrinio ir tretinio lygių ambulatorinių paslaugų<text:s/></text:span><text:span text:style-name="T56">teikimo suaugusiesiems reikalavimus;</text:span></text:p>
      <text:p text:style-name="P57"><text:span text:style-name="T58">1.2</text:span><text:span text:style-name="T59">. Psichiatrijos dienos stacionaro paslaugų suaugusiesiems teikimo ir jų išlaidų apmokėjimo tvarkos aprašą;</text:span></text:p>
      <text:p text:style-name="P60"><text:span text:style-name="T61">1.3</text:span><text:span text:style-name="T62">. Psichiatrijos antrinio ir tretinio lygių stacionarinių paslaugų teikimo suaugusiesiems reikalavi</text:span><text:span text:style-name="T63">mus.</text:span><text:s/></text:p>
      <text:p text:style-name="P64">Punkto pakeitimai:</text:p>
      <text:p text:style-name="P65"><text:span text:style-name="T66">Nr.<text:s/></text:span><text:a xlink:href="https://www.e-tar.lt/portal/legalAct.html?documentId=b0a8de60764611efabdbb4a1fc8b0b63" office:target-frame-name="_top" xlink:show="replace"><text:span text:style-name="T67">V-911</text:span></text:a><text:span text:style-name="T68">, 2024-09-19, paskelbta TAR 2024-09-19, i. k. 2024-16382</text:span></text:p>
      <text:p text:style-name="P69"><text:span text:style-name="T70">Nr.<text:s/></text:span><text:a xlink:href="https://www.e-tar.lt/portal/legalAct.html?documentId=7b8072c6c76311efa5ddd96c482819f5" office:target-frame-name="_top" xlink:show="replace"><text:span text:style-name="T71">V-1393</text:span></text:a><text:span text:style-name="T72">, 2024-12-31, paskelbta TAR 2024-12-31, i. k. 2024-23627</text:span></text:p>
      <text:p text:style-name="Normal"/>
      <text:p text:style-name="P73"><text:span text:style-name="T74">2</text:span><text:span text:style-name="T75">. N u s t a t a u, kad už<text:s/></text:span><text:span text:style-name="T76">suaugusiųjų psichiatrijos dienos stacionaro paslaugas, atitinkanč</text:span><text:span text:style-name="T77">ias<text:s/></text:span><text:span text:style-name="T78">Psichiatrijos dienos stacionaro paslaugų teikimo suaugusiesiems reikalavimuose, patvirtintuose</text:span><text:span text:style-name="T79"><text:s/>šiuo įsakymu, nustatytus reikalavimus, mokama Privalomojo sveikatos <text:s/>draudimo fondo biudžeto lėšomis pagal<text:s/></text:span><text:span text:style-name="T80">Asmens sveikatos priežiūros paslaugų (išskyrus akt</text:span><text:span text:style-name="T81">yviojo gydymo), apmokamų Privalomojo sveikatos draudimo fondo biudžeto lėšomis, ir jų bazinių kainų sąraše,<text:s/></text:span><text:span text:style-name="T82">patvirtintame Lietuvos Respublikos sveikatos apsaugos ministro 2022 m. lapkričio 3 d. įsakymu Nr. V-1630 „Dėl asmens sveikatos priežiūros paslaugų i</text:span><text:span text:style-name="T83">r jų bazinių kainų sąrašo bei su šiomis paslaugomis susijusių priemokų, mokamų Privalomojo sveikatos draudimo fondo biudžeto lėšomis, sąrašų patvirtinimo“, nustatytą bazinę kainą.</text:span></text:p>
      <text:p text:style-name="P84"><text:span text:style-name="T85">3</text:span><text:span text:style-name="T86">. P a v e d u įsakymo vykdymą kontroliuoti sveikatos apsaugos viceminis</text:span><text:span text:style-name="T87">trui pagal veiklos sritį.</text:span><text:s/></text:p>
      <text:p text:style-name="P88"/>
      <text:p text:style-name="P89"/>
      <text:p text:style-name="P90"/>
      <text:p text:style-name="P91"><text:span text:style-name="T92">L. e. sveikatos apsaugos ministro pareigas</text:span><text:span text:style-name="T93"><text:tab/>Mindaugas Stankevičius</text:span></text:p>
      <text:p text:style-name="Normal"/>
      <text:soft-page-break/>
      <text:p text:style-name="P94">PATVIRTINTA</text:p>
      <text:p text:style-name="P100">Lietuvos Respublikos sveikatos<text:s/></text:p>
      <text:p text:style-name="P101">apsaugos ministro</text:p>
      <text:p text:style-name="P102">1999 m. gegužės 27 d. įsakymu<text:s/></text:p>
      <text:p text:style-name="P103">Nr. 256</text:p>
      <text:p text:style-name="P104">(Lietuvos Respublikos sveikatos<text:s/></text:p>
      <text:p text:style-name="P105">apsaugos ministro<text:s/></text:p>
      <text:p text:style-name="P106">202<text:span text:style-name="T107">3 m. kovo 31</text:span><text:s/>d. įsakymo<text:s/></text:p>
      <text:p text:style-name="P108">Nr. V-393 <text:s text:c="2"/>redakcija)</text:p>
      <text:p text:style-name="P109"/>
      <text:p text:style-name="P110"/>
      <text:p text:style-name="P111"><text:span text:style-name="T112">PSICHIATRIJOS DIENOS STACIONARO PASLAUGŲ SUAUGUSIESIEMS<text:s/></text:span><text:span text:style-name="T113">TEIKIMO IR JŲ IŠLAIDŲ APMOKĖJIMO TVARKOS APRAŠAS</text:span></text:p>
      <text:p text:style-name="P114"/>
      <text:p text:style-name="P115"><text:span text:style-name="T116">I</text:span><text:span text:style-name="T117"><text:s/>SKYRIUS<text:s/></text:span></text:p>
      <text:p text:style-name="P118"><text:span text:style-name="T119">BENDROSIOS NUOSTATOS</text:span></text:p>
      <text:p text:style-name="P120"/>
      <text:p text:style-name="P121"><text:span text:style-name="T122">1</text:span><text:span text:style-name="T123">. <text:s/>Psichiatrijos dienos stacionaro paslaugų suaugusiesiems teikimo ir jų išlaidų apmokėjimo tvarkos aprašas (toliau – Aprašas) nustato reikalavimus asmens sveikatos priežiūros specialistams</text:span><text:span text:style-name="T124"><text:s/></text:span><text:span text:style-name="T125">ir asmens sveikatos priežiūros įstaigoms (toliau – ASPĮ), teikianč</text:span><text:span text:style-name="T126">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127">rką.</text:span></text:p>
      <text:p text:style-name="P128"><text:span text:style-name="T129">2</text:span><text:span text:style-name="T130">. <text:s/>Apraše vartojamos sąvokos:</text:span></text:p>
      <text:p text:style-name="P131"><text:span text:style-name="T132">2.1</text:span><text:span text:style-name="T133">. <text:s/></text:span><text:span text:style-name="T134">Psichiatrijos dienos stacionaro paslauga</text:span><text:span text:style-name="T135"><text:s/></text:span><text:span text:style-name="T136"> – ne trumpesnė kaip<text:s/></text:span><text:span text:style-name="T137">6 kontaktinių<text:s/></text:span><text:span text:style-name="T138">valandų per dieną planinė<text:s/></text:span><text:span text:style-name="T139">psichiatrinio gydymo ir readaptacijos<text:s/></text:span><text:span text:style-name="T140">paslauga<text:s/></text:span><text:span text:style-name="T141">suaugusiesiems</text:span><text:span text:style-name="T142">, teikiama asmens sveikatos priežiūros <text:s/>įstai</text:span><text:span text:style-name="T143">goje.</text:span></text:p>
      <text:p text:style-name="P144"><text:span text:style-name="T145">2.2</text:span><text:span text:style-name="T146">.<text:s/></text:span><text:span text:style-name="T147">Sutrumpintoji psichiatrijos dienos stacionaro paslauga</text:span><text:span text:style-name="T148"><text:s text:c="2"/>– ne trumpesnė kaip 3, bet ne ilgesnė kaip 6 kontaktinių valandų per dieną planinė psichiatrinio gydymo ir readaptacijos paslauga suaugusiesiems, teikiama asmens sveikatos priežiūros įs</text:span><text:span text:style-name="T149">taigoje.</text:span><text:s/></text:p>
      <text:p text:style-name="P150">Papunkčio pakeitimai:</text:p>
      <text:p text:style-name="P151"><text:span text:style-name="T152">Nr.<text:s/></text:span><text:a xlink:href="https://www.e-tar.lt/portal/legalAct.html?documentId=7b8072c6c76311efa5ddd96c482819f5" office:target-frame-name="_top" xlink:show="replace"><text:span text:style-name="T153">V-1393</text:span></text:a><text:span text:style-name="T154">, 2024-12-31, paskelbta TAR 2024-12-31, i. k. 2024-23627</text:span></text:p>
      <text:p text:style-name="Normal"/>
      <text:p text:style-name="P155"><text:span text:style-name="T156">2.3</text:span><text:span text:style-name="T157">.<text:s/></text:span><text:span text:style-name="T158">Kitos Apraše vartojamos sąvokos suprantamos taip,</text:span><text:span text:style-name="T159"><text:s/>kaip jos yra apibrėžtos kituose asmens sveikatos priežiūros paslaugų teikimą reglamentuojančiuose teisės aktuose.</text:span></text:p>
      <text:p text:style-name="P160"><text:span text:style-name="T161">3</text:span><text:span text:style-name="T162">. <text:s/>Psichiatrijos dienos stacionaro paslaugos turi būti teikiamos<text:s/></text:span><text:span text:style-name="T163">remiantis biopsichosocialinio modelio pusiausvyros principu ir taikan</text:span><text:span text:style-name="T164">t visuotinai pripažintas ir įrodymais grįstas technikas bei metodus.</text:span></text:p>
      <text:p text:style-name="P165"><text:span text:style-name="T166">4</text:span><text:span text:style-name="T167">.<text:s/></text:span><text:span text:style-name="T168">Apraše nustatyti reikalavimai taikomi iš Privalomojo sveikatos draudimo fondo (toliau – PSDF) lėšų apmokamas psichiatrijos dienos stacionaro paslaugas suaugusiems asmenims teikianč</text:span><text:span text:style-name="T169">ioms ASPĮ, nepriklausomai nuo jų pavaldumo ar nuosavybės formos.</text:span></text:p>
      <text:p text:style-name="P170"><text:span text:style-name="T171">5</text:span><text:span text:style-name="T172">. Psichiatrijos dienos stacionaro paslaugos (ir (arba) sutrumpintojo psichiatrijos dienos stacionaro paslaugos) teikiamos ASPĮ, turinčioje licenciją teikti psichiatrijos dienos stacionar</text:span><text:span text:style-name="T173">o asmens sveikatos priežiūros paslaugas.<text:s/></text:span><text:span text:style-name="T174">Psichiatrijos</text:span><text:span text:style-name="T175"> </text:span><text:span text:style-name="T176">dienos stacionaro paslaugos<text:s/></text:span><text:span text:style-name="T177">(ir (arba) sutrumpintojo psichiatrijos dienos stacionaro paslaugos)<text:s/></text:span><text:span text:style-name="T178">teikiamos ASPĮ specializuotame psichiatrijos dienos stacionaro skyriuje ar poskyryje.<text:s/></text:span>ASPĮ, turinti licenciją teikti psichiatrijos dienos stacionaro paslaugas, gali teikti psichiatrijos dienos stacionaro<text:s/><text:span text:style-name="T179">ir (arba)<text:s/></text:span><text:s/>sutrumpintąsias psichiatrijos dienos stacionaro paslaugas.</text:p>
      <text:p text:style-name="P180"/>
      <text:p text:style-name="P181"><text:span text:style-name="T182">II</text:span><text:span text:style-name="T183"><text:s/></text:span><text:span text:style-name="T184">SKYRIUS</text:span></text:p>
      <text:p text:style-name="P185"><text:span text:style-name="T186">REIKALAVIMAI<text:s/></text:span><text:span text:style-name="T187">PSICHIATRIJOS DIENOS STACIONARO PASLAUGAS TEIKIANČIOMS</text:span><text:span text:style-name="T188"><text:s/></text:span><text:span text:style-name="T189">ASPĮ IR ASMENS SVEIKATOS PRIEŽIŪROS SPECIALISTAMS</text:span></text:p>
      <text:p text:style-name="P190"/>
      <text:p text:style-name="P191"/>
      <text:p text:style-name="P192"><text:span text:style-name="T193">6</text:span><text:span text:style-name="T194">. Psichiatrijos dienos stacionaro paslaugas vidutiniškai 15 vietų dienos stacionare (vidutiniškai aptarnaujant 15 pacientų per dieną, daugiausiai iki 20 pacientų) turi teikti tokia specialistų komand</text:span><text:span text:style-name="T195">a (toliau – specialistų komanda) (</text:span><text:span text:style-name="T196">specialistų<text:s/></text:span><text:span text:style-name="T197">komandos etatų skaičius proporcingai didinamas ar mažinamas priklausomai nuo vietų skaičiaus):<text:s/></text:span></text:p>
      <text:p text:style-name="P198"><text:span text:style-name="T199">6.1</text:span><text:span text:style-name="T200">. gydytojas psichiatras (komandos vadovas) (0,75 – 1 etato darbo krūviu, priklausomai nuo komandinio vadovavi</text:span><text:span text:style-name="T201">mo darbo apimties);</text:span></text:p>
      <text:p text:style-name="P202"><text:span text:style-name="T203">6.2</text:span><text:span text:style-name="T204">. psichikos sveikatos slaugytojas (1 etato darbo krūviu);</text:span></text:p>
      <text:p text:style-name="P205">Papunkčio pakeitimai:</text:p>
      <text:p text:style-name="P206"><text:span text:style-name="T207">Nr.<text:s/></text:span><text:a xlink:href="https://www.e-tar.lt/portal/legalAct.html?documentId=7b8072c6c76311efa5ddd96c482819f5" office:target-frame-name="_top" xlink:show="replace"><text:span text:style-name="T208">V-1393</text:span></text:a><text:span text:style-name="T209">, 2024-12-31, paskelbta TAR 2024-12-31,<text:s/></text:span><text:span text:style-name="T210">i. k. 2024-23627</text:span></text:p>
      <text:p text:style-name="Normal"/>
      <text:p text:style-name="P211"><text:span text:style-name="T212">6.3</text:span><text:span text:style-name="T213">. medicinos psichologas (1 etato darbo krūviu);</text:span></text:p>
      <text:p text:style-name="P214"><text:span text:style-name="T215">6.4</text:span><text:span text:style-name="T216">. socialinis darbuotojas (0,75 etato darbo krūviu);</text:span></text:p>
      <text:p text:style-name="P217"><text:span text:style-name="T218">6.5</text:span><text:span text:style-name="T219">. Aprašo 6.1–6.4 papunkčiuose nurodyti specialistai, kiti specialistai:<text:s/></text:span><text:span text:style-name="T220">ergoterapeutas, specialistas, įgijęs teisę taikyti psichoterapijos metodą, kineziterapeutas, kiti asmens sveikatos priežiūros specialistai, meno terapeutas<text:s/></text:span><text:span text:style-name="T221">–</text:span><text:span text:style-name="T222"><text:s/>iš viso 1,25 etato darbo krūviu (šiame papunktyje nurodytus specialistus ASPĮ pasirenka pagal pore</text:span><text:span text:style-name="T223">ikius ir teikiamas intervencijas ir įdarbina reikalingais etatiniais krūviais, neviršydama 1,25 etato bendro etatinio krūvio).</text:span></text:p>
      <text:p text:style-name="P224"><text:span text:style-name="T225">7</text:span><text:span text:style-name="T226">. ASPĮ psichiatrijos dienos stacionare turi būti<text:s/></text:span><text:span text:style-name="T227">administracines funkcijas vykdantis specialistas (15 vietų dienos stacion</text:span><text:span text:style-name="T228">are (vidutiniškai aptarnaujant 15 pacientų per dieną, daugiausiai iki 20 pacientų) – 0,5 etato darbo krūviu), įgijęs ne mažesnį kaip aukštąjį universitetinį ar koleginį išsilavinimą. Administracines funkcijas vykdantis specialistas</text:span><text:span text:style-name="T229"><text:s/>vykdo šias funkcijas:<text:s/></text:span><text:span text:style-name="T230">pa</text:span><text:span text:style-name="T231">gal specialistų komandos narių paskyrimus<text:s/></text:span><text:span text:style-name="T232">formuoja pacientams skirtų intervencijų tvarkaraščius, koordinuoja pacientų dalyvavimą intervencijose, susisiekia su pacientu jam neatvykus, koordinuoja eiles, teikia informaciją naujai atvykusiems pacientams apie<text:s/></text:span><text:span text:style-name="T233">teikiamas paslaugas, administruoja paciento apsilankymų ir intervencijų lankomumo apskaitą ir statistinius duomenis, organizuoja medikamentų užsakymą, saugojimą, išdavimą ir apskaitą ir kitas administracines, nesusijusias su asmens sveikatos priežiūros pas</text:span><text:span text:style-name="T234">laugų teikimu, funkcijas.</text:span></text:p>
      <text:p text:style-name="P235"><text:span text:style-name="T236">8</text:span><text:span text:style-name="T237">. ASPĮ, kurioje teikiamos psichiatrijos dienos stacionaro paslaugos, turi būt</text:span><text:span text:style-name="T238">i:</text:span></text:p>
      <text:p text:style-name="P239"><text:span text:style-name="T240">8.1</text:span><text:span text:style-name="T241">. individualių konsultacijų patalpos;</text:span></text:p>
      <text:p text:style-name="P242"><text:span text:style-name="T243">8.2</text:span><text:span text:style-name="T244">. grupinių veiklų patalpos;<text:s/></text:span></text:p>
      <text:p text:style-name="P245"><text:span text:style-name="T246">8.3</text:span><text:span text:style-name="T247">. patalpos pacientams pailsėti ir pavalgyti;</text:span></text:p>
      <text:p text:style-name="P248"><text:span text:style-name="T249">8.4</text:span><text:span text:style-name="T250">. proce</text:span><text:span text:style-name="T251">dūrų kabinetas (gali būti bendras su toje pačioje ASPĮ, vykdančioje veiklą tuo pačiu veiklos adresu, esančiu procedūrų kabinetu arba kitos ASPĮ vykdančios veiklą tuo pačiu veiklos adresu procedūrų kabinetu);</text:span></text:p>
      <text:p text:style-name="P252"><text:span text:style-name="T253">8.5</text:span><text:span text:style-name="T254">. patalpos paslaugai administruoti (gali<text:s/></text:span><text:span text:style-name="T255">būti bendros su toje pačioje ASPĮ, vykdančioje veiklą tuo pačiu veiklos adresu, patalpomis).</text:span></text:p>
      <text:p text:style-name="P256"/>
      <text:p text:style-name="P257"/>
      <text:p text:style-name="P258"><text:span text:style-name="T259">III</text:span><text:span text:style-name="T260"><text:s/></text:span><text:span text:style-name="T261">SKYRIUS</text:span></text:p>
      <text:p text:style-name="P262"><text:span text:style-name="T263">PSICHIATRIJOS DIENOS STACIONARO PASLAUGŲ TEIKIMO TVARKA</text:span></text:p>
      <text:p text:style-name="P264"/>
      <text:p text:style-name="P265"><text:span text:style-name="T266">9</text:span><text:span text:style-name="T267">. Pacientą dėl psichiatrijos dienos stacionaro paslaugų į ASPĮ, teikiančią<text:s/></text:span><text:span text:style-name="T268">psichiatrijos dienos stacionaro paslaugas, gali siųsti gydytojas psichiatras arba šeimos gydytojas (esant gydytojo psichiatro diagnozuotiems atvejams)</text:span><text:span text:style-name="T269">. </text:span></text:p>
      <text:p text:style-name="P270"><text:span text:style-name="T271">10</text:span><text:span text:style-name="T272">. Dėl psichiatrijos dienos stacionaro paslaugų siunčiama esant diagnozuotam psichikos ir elgesio<text:s/></text:span><text:span text:style-name="T273">sutrikimui, ir esant bent vienai iš šių sąlygų:</text:span></text:p>
      <text:p text:style-name="P274"><text:span text:style-name="T275">10.1</text:span><text:span text:style-name="T276">. psichikos būklė negerėja arba blogėja ir reikalingas didesnio intensyvumo gydymas ir stebėjimas nei ambulatorinis gydymas;</text:span></text:p>
      <text:p text:style-name="P277"><text:span text:style-name="T278">10.2</text:span><text:span text:style-name="T279">. būtina stacionarinį gydymą laipsniškai pakeisti ambulatoriniu, reik</text:span><text:span text:style-name="T280">alingas tęstinis kompleksinis psichiatrinis gydymas ir readaptacija po gydymo psichiatrijos stacionare;</text:span></text:p>
      <text:p text:style-name="P281"><text:span text:style-name="T282">10.3</text:span><text:span text:style-name="T283">. asmens socialinė adaptacija (darbe, šeimoje ar visuomenėje) iš dalies sutrikusi, bet asmuo išlieka pakankamai socialiai adaptuotas ir motyvuot</text:span><text:span text:style-name="T284">as gydymui, kad galėtų visavertiškai dalyvauti psichiatrijos dienos stacionaro gydyme.</text:span></text:p>
      <text:p text:style-name="P285"><text:span text:style-name="T286">11</text:span><text:span text:style-name="T287">.<text:s/></text:span><text:span text:style-name="T288">Psichiatrijos dienos stacionaro paslaugos</text:span><text:span text:style-name="T289"><text:s/>kontraindikacijos:<text:s/></text:span></text:p>
      <text:p text:style-name="P290"><text:span text:style-name="T291">11.1</text:span><text:span text:style-name="T292">.<text:s/></text:span><text:span text:style-name="T293">psichikos sveikatos būklė, kelianti grėsmę pačiam pacientui ir (ar) aplinkiniams<text:s/></text:span><text:span text:style-name="T294">(įskaitant ūmias psichozes, ryškų psichomotorinį sujaudinimą) ir reikalaujanti stacionarinės priežiūros. Psichiatrijos dienos stacionaro paslaugos asmeniui, patyrusiam savižudybės grėsmę, teikiamos tik tada, kai nėra poreikio hospitalizuoti stacionare;</text:span><text:span text:style-name="T295"><text:s/></text:span></text:p>
      <text:p text:style-name="P296"><text:span text:style-name="T297">11.2</text:span><text:span text:style-name="T298">. sunkus kognityvinis deficitas, esant įgimtai (protinis atsilikimas) ar įgytai (demencija) patologijai, nesuderinamas su dienos stacionaro paslaugos teikimu ir dienotvarkės laikymuisi.</text:span></text:p>
      <text:p text:style-name="P299"><text:span text:style-name="T300">12</text:span><text:span text:style-name="T301">. Sprendimą dėl psichiatrijos dienos stacionaro paslaugo</text:span><text:span text:style-name="T302">s teikimo ar neteikimo pacientui, atsižvelgdamas į Aprašo 10</text:span><text:span text:style-name="T303">–</text:span><text:span text:style-name="T304">11 punktuose nurodytus reikalavimus, priima psichiatrijos dienos stacionaro paslaugas teikiantis gydytojas psichiatras.</text:span></text:p>
      <text:p text:style-name="P305"><text:span text:style-name="T306">13</text:span><text:span text:style-name="T307">. Psichiatrijos dienos stacionaro paslaugos pacientui teikiamos ne<text:s/></text:span><text:span text:style-name="T308">rečiau kaip 2 kartus per savaitę, priklausomai nuo paciento sveikatos būklės, ligos simptomų sunkumo ir reikalingų gydymo priemonių bei vadovaujantis individualaus gydymo planu. Kai paslaugos teikiamos ne kiekvieną darbo dieną, laisvu nuo paslaugų gavimo m</text:span><text:span text:style-name="T309">etu pacientas gali dalyvauti socialinėse ir užimtumo veiklose, palaikyti socialinius ryšius.</text:span></text:p>
      <text:p text:style-name="P310"><text:span text:style-name="T311">14</text:span><text:span text:style-name="T312">. Pacientui pirmą apsilankymo dieną sudaromas individualus gydymo planas, atsižvelgiant į Aprašo 18 punkte nurodytas intervencijas ir jų mastą. Individualaus</text:span><text:span text:style-name="T313"><text:s/>gydymo plano peržiūra vykdoma ne rečiau kaip 1 kartą per savaitę. Pacientui sutikus, jis įtraukiamas į sprendimų, susijusių su individualaus gydymo plano sudarymu ir peržiūra bei gydymo procesu, priėmimą.</text:span></text:p>
      <text:p text:style-name="P314"><text:span text:style-name="T315">15</text:span><text:span text:style-name="T316">. Psichiatrijos dienos stacionaro paslaugų t</text:span><text:span text:style-name="T317">eikimo metu gali būti taikomi šie diagnostikos ir vertinimo metodai:<text:s/></text:span></text:p>
      <text:p text:style-name="P318"><text:span text:style-name="T319">15.1</text:span><text:span text:style-name="T320">.<text:s/></text:span><text:span text:style-name="T321">klinikinė diagnostika (pvz., psichiatrinės anamnezės rinkimas, psichikos būklės vertinimas, psichiatrinės diagnozės nustatymas);</text:span></text:p>
      <text:p text:style-name="P322">15.2.<text:s/><text:span text:style-name="T323">somatinės sveikatos būklės įvertinimas;</text:span><text:span text:style-name="T324"><text:s/></text:span></text:p>
      <text:p text:style-name="P325">15.3.<text:s/><text:span text:style-name="T326">intelekto, pažintinių funkcijų, emocijų, mąstymo ir asmenybės, psichosocialinis savižudybės grėsmės vertinimas, psichosocialinis šeimos būklės tyrimas, kiti psichologinio vertinimo metodai bei instrumentai;<text:s/></text:span></text:p>
      <text:p text:style-name="P327">15.4.<text:s/><text:span text:style-name="T328">socialinio darbuotojo, psi</text:span><text:span text:style-name="T329">chikos sveikatos slaugytojo, ergoterapeuto ar kitų specialistų atliekami vertinimai, būtini sudaryti paciento individualų gydymo planą.</text:span></text:p>
      <text:p text:style-name="P330"><text:span text:style-name="T331">16</text:span><text:span text:style-name="T332">. Gydytojas psichiatras paciento psichikos būklę įvertina ne rečiau kaip 1 kartą per savaitę.<text:s/></text:span></text:p>
      <text:p text:style-name="P333"><text:span text:style-name="T334">17</text:span><text:span text:style-name="T335">.<text:s/></text:span><text:span text:style-name="T336">P</text:span><text:span text:style-name="T337">sichiatr</text:span><text:span text:style-name="T338">ijos dienos stacionaro paslaugų teikimo metu<text:s/></text:span><text:span text:style-name="T339">vykdomas nekontaktinis darbas, apimantis specialistų komandos susitikimus, pasirengimo intervencijoms ir dokumentacijos tvarkymo laiką.</text:span><text:span text:style-name="T340"><text:s/>Specialistų komandos susitikimai vyksta<text:s/></text:span><text:span text:style-name="T341">ne mažiau kaip 2 val. per savaitę,<text:s/></text:span><text:span text:style-name="T342">jų metu aptariama ir vertinama gydomų pacientų klinikinė būklė, gydymo rezultatai ir numatoma tolesnė gydymo taktika.</text:span></text:p>
      <text:p text:style-name="P343"><text:span text:style-name="T344">18</text:span><text:span text:style-name="T345">.</text:span><text:span text:style-name="T346"><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text:s/>tai pažymint medicininiuose dokumentuose, dienos intervencijų apimtis konkrečiam pacientui gali būti mažinama (intervencijos teikiamos mažesne apimtimi nei įprastai, bet ne mažiau kaip 3 val.). Vidutiniškai per 5 paslaugos teikimo dienas pacientas turi gauti ne mažiau kaip 5 A grupės intervencijas ir ne mažiau kaip 5 B grupės intervencijas, likęs kontaktinių intervencijų laikas skiriamas iš A, B ir C kontaktinių intervencijų grupių<text:span text:style-name="T347">:</text:span></text:p>
      <text:p text:style-name="P348"><text:span text:style-name="T349">18.1</text:span><text:span text:style-name="T350">. A intervencijų grupei priskiriama:</text:span></text:p>
      <text:p text:style-name="P351"><text:span text:style-name="T352">18.1.1</text:span><text:span text:style-name="T353">. individuali gydytojo<text:s/></text:span><text:span text:style-name="T354">psichiatro konsultacija (įskaitant psichofarmakoterapiją);</text:span></text:p>
      <text:p text:style-name="P355"><text:span text:style-name="T356">18.1.2</text:span><text:span text:style-name="T357">. individuali medicinos psichologo konsultacija;<text:s/></text:span></text:p>
      <text:p text:style-name="P358"><text:span text:style-name="T359">18.1.3</text:span><text:span text:style-name="T360">. individuali socialinio darbuotojo konsultacija;</text:span></text:p>
      <text:p text:style-name="P361"><text:span text:style-name="T362">18.1.4</text:span><text:span text:style-name="T363">. individuali psichikos sveikatos slaugytojo (arba bendrosios prakt</text:span><text:span text:style-name="T364">ikos slaugytojo, jei toks specialistas yra komandoje) konsultacija;</text:span></text:p>
      <text:p text:style-name="P365"><text:span text:style-name="T366">18.1.5</text:span><text:span text:style-name="T367">. individualios psichoterapijos seansas (įskaitant šeimos terapijos seansą), taikomas specialisto, įgijusio teisę taikyti psichoterapijos metodą;</text:span></text:p>
      <text:p text:style-name="P368"><text:span text:style-name="T369">18.1.6</text:span><text:span text:style-name="T370">. grupinės psichoterap</text:span><text:span text:style-name="T371">ijos seansas, taikomas specialisto, įgijusio teisę taikyti psichoterapijos metodą (tam pačiam asmeniui ne dažniau kaip 2 kartus per savaitę), ne daugiau kaip 10 pacientų vienoje grupėje;</text:span></text:p>
      <text:p text:style-name="P372"><text:span text:style-name="T373">18.1.7</text:span><text:span text:style-name="T374">. individuali ergoterapeuto konsultacija;</text:span></text:p>
      <text:p text:style-name="P375"><text:span text:style-name="T376">18.1.8</text:span><text:span text:style-name="T377">. indiv</text:span><text:span text:style-name="T378">iduali meno terapeuto konsultacija, teikiama vadovaujantis<text:s/></text:span><text:span text:style-name="T379">Lietuvos Respublikos sveikatos apsaugos ministro 2019 m. balandžio 23 d. įsakymu Nr. V-457 „Dėl Meno terapeuto veiklos reikalavimų patvirtinimo“ (toliau – įsakymas Nr. V-457)</text:span><text:span text:style-name="T380">;</text:span></text:p>
      <text:p text:style-name="P381"><text:span text:style-name="T382">18.1.9</text:span><text:span text:style-name="T383">. individua</text:span><text:span text:style-name="T384">lios kitų asmens sveikatos priežiūros specialistų konsultacijos;</text:span></text:p>
      <text:p text:style-name="P385"><text:span text:style-name="T386">18.1.10</text:span><text:span text:style-name="T387">.<text:s/></text:span>transkranijinė magnetinė stimuliacija (toliau – TMS), skiriama gydytojo psichiatro ir atliekama baigus kursus dėl TMS intervencijos taikymo (pvz., gydytojo psichiatro arba medicinos biologo ar kt. asmens sveikatos priežiūros specialisto)<text:span text:style-name="T388">;</text:span></text:p>
      <text:p text:style-name="P389"><text:span text:style-name="T390">18.1.11</text:span><text:span text:style-name="T391">. kitos mokslo įrodymais grįstos neinvazinės neurostimuliacijos intervencijos.</text:span></text:p>
      <text:p text:style-name="P392"><text:span text:style-name="T393">18.2</text:span><text:span text:style-name="T394">. B intervencijų grupei priskiriama:</text:span></text:p>
      <text:p text:style-name="P395"><text:span text:style-name="T396">18.2.1</text:span><text:span text:style-name="T397">. grupiniai psichoedukaciniai užsėmimai, su<text:s/></text:span><text:span text:style-name="T398">sveikatos palaikymu susijusi veikla;</text:span></text:p>
      <text:p text:style-name="P399"><text:span text:style-name="T400">18.2.2</text:span><text:span text:style-name="T401">. grupinė meno (</text:span><text:span text:style-name="T402">muzikos, dailės, šokio-judesio ar dramos)<text:s/></text:span><text:span text:style-name="T403">terapija, teikiama vadovaujantis<text:s/></text:span><text:span text:style-name="T404">įsakymu Nr. V-457;</text:span></text:p>
      <text:p text:style-name="P405"><text:span text:style-name="T406">18.2.3</text:span><text:span text:style-name="T407">. grupinė medicinos psichologo intervencija;</text:span></text:p>
      <text:p text:style-name="P408"><text:span text:style-name="T409">18.2.4</text:span><text:span text:style-name="T410">. judėjimo įgūdžių lavinimas,<text:s/></text:span><text:span text:style-name="T411">teikiamas kineziterapeuto;</text:span></text:p>
      <text:p text:style-name="P412"><text:span text:style-name="T413">18.2.5</text:span><text:span text:style-name="T414">. įgūdžių, susijusių su mokymusi, žiniomis ir pažinimu, lavinimas, kurio metu lavinami atminties, orientacijos arba suvokimo, dėmesio bei vykdomieji įgūdžiai, teikiamas ergoterapeuto;</text:span></text:p>
      <text:p text:style-name="P415"><text:span text:style-name="T416">18.2.6</text:span><text:span text:style-name="T417">. filmų terapija – medici</text:span><text:span text:style-name="T418">nos psichologo<text:s/></text:span><text:span text:style-name="T419">arba kito specialistų komandos nario, turinčio atitinkamą kvalifikaciją (baigus kursus dėl filmų terapijos taikymo),<text:s/></text:span><text:span text:style-name="T420">atliekama intervencija, kurioje naudojami filmai kaip terapinio poveikio priemonė, siekiant suteikti vilties ir drąsos spręs</text:span><text:span text:style-name="T421">ti kylančias problemas; atpažinti, suprasti ir įveikti kylančias problemas; parodyti naujus vaidmenų modelius; <text:s/>atpažinti ir pastiprinti turimus vidinius psichologinius išteklius; atpažinti, suprasti, iš kur kyla emocijos ir jas išlaisvinti; gerinti tarpus</text:span><text:span text:style-name="T422">avio bendravimą; padėti atpažinti ir suprasti tai, kas pacientams yra svarbu, kokios yra jų vertybės;<text:s/></text:span></text:p>
      <text:p text:style-name="P423"><text:span text:style-name="T424">18.2.7</text:span><text:span text:style-name="T425">. biblioterapija – medicinos psichologo<text:s/></text:span><text:span text:style-name="T426">arba kito specialistų komandos nario, turinčio atitinkamą kvalifikaciją (baigus kursus dėl biblioterapi</text:span><text:span text:style-name="T427">jos taikymo),<text:s/></text:span><text:span text:style-name="T428">atliekama intervencija, kurios metu taikoma įvairios krypties literatūros ir žanrų tekstai, jų skaitymas, analizavimas bei kūrybinis rašymas. Tikslas – padėti įveikti emocines problemas, psichikos sutrikimus, krizinius išgyvenimus arba sukelt</text:span><text:span text:style-name="T429">i emocinį pokytį ir skatinti asmenybės augimą, pagreitinti sveikimo procesą. Biblioterapijos metu taikoma didaktinė literatūra / tekstai, skirti edukacijai ir parinkti pagal aktualią temą (pvz., streso įveikimo, depresijos, vedybinių santykių, seksualumo i</text:span><text:span text:style-name="T430">r pan.), ir grožinė literatūra;</text:span></text:p>
      <text:p text:style-name="P431"><text:span text:style-name="T432">18.2.8</text:span><text:span text:style-name="T433">. relaksacija (esant aktyviam specialisto įsitraukimui į procedūros vedimą):</text:span></text:p>
      <text:p text:style-name="P434"><text:span text:style-name="T435">18.2.8.1</text:span><text:span text:style-name="T436">. audiovizualinė terapija (vizualinė relaksacija, vizualizacija) – procedūra, siekianti paciento atsipalaidavimo per vaizdinius</text:span><text:span text:style-name="T437">;</text:span></text:p>
      <text:p text:style-name="P438"><text:span text:style-name="T439">18.2.8.2</text:span><text:span text:style-name="T440">. progresyvinė raumenų relaksacija – procedūra naudojant raumenų įtampos ir atpalaidavimo pratimus;</text:span></text:p>
      <text:p text:style-name="P441"><text:span text:style-name="T442">18.2.8.3</text:span><text:span text:style-name="T443">. autogeninė treniruotė – atsipalaidavimo technika, besiremianti kontroliuojamu kvėpavimu, savistaba ir saviįtaiga;</text:span></text:p>
      <text:p text:style-name="P444"><text:span text:style-name="T445">18.2.8.4</text:span><text:span text:style-name="T446">.<text:s/></text:span><text:span text:style-name="T447">kitos mokslo įrodymais grįstos relaksacijos formos;</text:span></text:p>
      <text:p text:style-name="P448"><text:span text:style-name="T449">18.2.9</text:span><text:span text:style-name="T450">. šeimos konsultavimas;<text:s/></text:span></text:p>
      <text:p text:style-name="P451"><text:span text:style-name="T452">18.2.10</text:span><text:span text:style-name="T453">. individualus psichosocialinis konsultavimas, kurio metu konsultuojama dėl tarpusavio santykių, krizinės situacijos arba įvykio, gedulo arba netekties;</text:span></text:p>
      <text:p text:style-name="P454"><text:span text:style-name="T455">1</text:span><text:span text:style-name="T456">8.2.11</text:span><text:span text:style-name="T457">. kitos mokslo įrodymais grįstos terapinės intervencijos, taikomos licencijuojamo asmens sveikatos priežiūros specialisto arba socialinio darbuotojo.</text:span></text:p>
      <text:p text:style-name="P458"><text:span text:style-name="T459">18.3</text:span><text:span text:style-name="T460">. C intervencijų grupei priskiriama:</text:span></text:p>
      <text:p text:style-name="P461"><text:span text:style-name="T462">18.3.1</text:span><text:span text:style-name="T463">. Aprašo 18.2.8 papunktyje nurodytos relaks</text:span><text:span text:style-name="T464">acijos formos esant specialisto stebėjimui;<text:s/></text:span></text:p>
      <text:p text:style-name="P465"><text:span text:style-name="T466">18.3.2</text:span><text:span text:style-name="T467">. šviesos terapija – intervencija, vykdoma naudojant specialią medicininę įrangą – šviesos terapijos lempas;<text:s/></text:span></text:p>
      <text:p text:style-name="P468"><text:span text:style-name="T469">18.3.3</text:span><text:span text:style-name="T470">. asmeninės priežiūros ir kitų kasdienio gyvenimo įgūdžių mokymas, įskaitant<text:s/></text:span><text:span text:style-name="T471">maisto ruošos užsiėmimus;</text:span></text:p>
      <text:p text:style-name="P472"><text:span text:style-name="T473">18.3.4</text:span><text:span text:style-name="T474">. socialinių, bendravimo įgūdžių lavinimas – intervencija, taikoma<text:s/></text:span><text:span text:style-name="T475">siekiant stiprinti socialinius<text:s/></text:span><text:span text:style-name="T476">įgūdžius (</text:span><text:span text:style-name="T477">išmoktas prisitaikymo ir pozityvaus elgesio gebėjimas, leidžiantis asmeniui veiksmingai spręsti kasdienio gyveni</text:span><text:span text:style-name="T478">mo poreikius ir iššūkius) bei bendravimo (ieškant pagalbos, prisitaikant prie naujų situacijų, dalyvaujant visuomenės gyvenime, užmezgant ir palaikant ryšius su artimaisiais ir pan.) gebėjimus;</text:span></text:p>
      <text:p text:style-name="P479"><text:span text:style-name="T480">18.3.5</text:span><text:span text:style-name="T481">. žaidimo, laisvalaikio arba poilsio terapija – tiks</text:span><text:span text:style-name="T482">linio užimtumo intervencijos, taikomos<text:s/></text:span><text:span text:style-name="T483">siekiant stiprinti bendravimo, dienotvarkės laikymosi, kasdienio gyvenimo įgūdžius;</text:span></text:p>
      <text:p text:style-name="P484"><text:span text:style-name="T485">18.3.6</text:span><text:span text:style-name="T486">. vibroakustinė, multisensorinė terapija – specialia įranga ir priemonėmis sukurta aplinka, skirta skatinti ir stimuliuoti<text:s/></text:span><text:span text:style-name="T487">pirminius lytėjimo, regos, garso, kvapo ir judėjimo pojūčius bei intelektinę veiklą;</text:span></text:p>
      <text:p text:style-name="P488"><text:span text:style-name="T489">18.3.7</text:span><text:span text:style-name="T490">. kitos mokslo įrodymais grįstos terapinės intervencijos.</text:span></text:p>
      <text:p text:style-name="P491"><text:span text:style-name="T492">19</text:span><text:span text:style-name="T493">. Dėl pateisinamų objektyvių priežasčių (pvz., ligos, šeiminių aplinkybių, būtinybės lankytis</text:span><text:span text:style-name="T494"><text:s/>viešąsias paslaugas teikiančiose įstaigose ir pan.) viso gydymo kurso laikotarpiu gali būti neįvykdoma ne daugiau kaip 10 procentų intervencijų nuo sudaryto individualaus gydymo plano.</text:span></text:p>
      <text:p text:style-name="P495"><text:span text:style-name="T496">20</text:span><text:span text:style-name="T497">. Pacientams paslaugos teikimo metu turi būti sudaroma galimybė<text:s/></text:span><text:span text:style-name="T498">pasigaminti savo ar ASPĮ suteiktą maistą, arba pasišildyti ir pavalgyti savo atsineštą maistą, arba suteikiamas laikas pavalgyti už įstaigos ribų, arba organizuojamas maitinimas.</text:span></text:p>
      <text:p text:style-name="P499"><text:span text:style-name="T500">21</text:span><text:span text:style-name="T501">. Teikiant psichiatrijos dienos stacionaro paslaugas, pacientui<text:s/></text:span><text:span text:style-name="T502">neprieštaraujant, į paciento gydymo procesą įtraukiami paciento artimieji ir (ar) atstovas.</text:span></text:p>
      <text:p text:style-name="P503"><text:span text:style-name="T504">22</text:span><text:span text:style-name="T505">. Specialistų komanda, siekdama organizuoti ir taikyti intensyvias ir veiksmingas prevencijos, gydymo ir readaptacijos priemones, bendradarbiauja su psichikos</text:span><text:span text:style-name="T506"><text:s/>sveikatos centrų specialistais, šeimos gydytojais ir jų komandos nariais, kitomis asmens ir visuomenės sveikatos priežiūros įstaigomis, institucijomis ir organizacijomis, teikiančiomis pagalbą, reikalingą psichiatrijos dienos stacionaro pacientams.</text:span></text:p>
      <text:p text:style-name="P507"><text:span text:style-name="T508">23</text:span><text:span text:style-name="T509">. Teikiant psichiatrijos dienos stacionaro paslaugas Elektroninėje sveikatos paslaugų ir bendradarbiavimo infrastruktūros informacinėje sistemoje pildomas elektroninis medicinos dokumentas E003 „Stacionaro epikrizė“, kurio duomenų rinkinio aprašas patvirti</text:span><text:span text:style-name="T510">ntas</text:span><text:span text:style-name="T511"><text:s/></text:span><text:span text:style-name="T512">Lietuvos Respublikos sveikatos apsaugos ministro 2014 m. sausio 27 d. įsakymu Nr. V-120 „Dėl Privalomų sveikatos statistikos apskaitos ir kitų tipinių formų, Privalomų sveikatos statistikos ataskaitų formų ir Privalomų elektroninių medicinos dokumentų</text:span><text:span text:style-name="T513"><text:s/>duomenų rinkinių aprašų patvirtinimo“, taip pat užpildoma forma Nr. 025/a-LK „Asmens ambulatorinio gydymo statistinė kortelė“, patvirtinta Lietuvos Respublikos sveikatos apsaugos ministro 1998 m. lapkričio 26 d. įsakymu Nr. 687 „Dėl Medicininės apskaitos<text:s/></text:span><text:span text:style-name="T514">dokumentų formų tvirtinimo“, bei kiti asmens sveikatos priežiūros paslaugų teikimą reglamentuojančiuose teisės aktuose nustatyti medicinos dokumentai.</text:span><text:s/></text:p>
      <text:p text:style-name="P515">Punkto pakeitimai:</text:p>
      <text:p text:style-name="P516"><text:span text:style-name="T517">Nr.<text:s/></text:span><text:a xlink:href="https://www.e-tar.lt/portal/legalAct.html?documentId=7b8072c6c76311efa5ddd96c482819f5" office:target-frame-name="_top" xlink:show="replace"><text:span text:style-name="T518">V-1393</text:span></text:a><text:span text:style-name="T519">, 2024-12-31, paskelbta TAR 2024-12-31, i. k. 2024-23627</text:span></text:p>
      <text:p text:style-name="Normal"/>
      <text:p text:style-name="P520"><text:span text:style-name="T521">IV</text:span><text:span text:style-name="T522"><text:s/>SKYRIUS</text:span></text:p>
      <text:p text:style-name="P523"><text:span text:style-name="T524">SUTRUMPINTŲJŲ<text:s/></text:span><text:span text:style-name="T525">PSICHIATRIJOS DIENOS STACIONARO PASLAUGŲ TEIKIMO TVARKA<text:s/></text:span></text:p>
      <text:p text:style-name="P526"/>
      <text:p text:style-name="P527"><text:span text:style-name="T528">24</text:span><text:span text:style-name="T529">.</text:span><text:span text:style-name="T530"><text:s/>Sutrumpintosios psichiatrijos dienos stacionaro paslaugos teikiamos vadovaujantis šio Aprašo II ir III skyrių reikalavimais, išskyrus reikalavimus dėl specialistų komandos (Aprašo 6 ir 7 punktai), nekontaktinio darbo (Aprašo 17 punktas), intervencijų mast</text:span><text:span text:style-name="T531">o (Aprašo 18 punktas) ir maitinimo (Aprašo 20 punktas) reikalavimus.</text:span><text:s/></text:p>
      <text:p text:style-name="P532">Punkto pakeitimai:</text:p>
      <text:p text:style-name="P533"><text:span text:style-name="T534">Nr.<text:s/></text:span><text:a xlink:href="https://www.e-tar.lt/portal/legalAct.html?documentId=7b8072c6c76311efa5ddd96c482819f5" office:target-frame-name="_top" xlink:show="replace"><text:span text:style-name="T535">V-1393</text:span></text:a><text:span text:style-name="T536">, 2024-12-31, paskelbta TAR 2024-12-31, i. k. 2024-23627</text:span></text:p>
      <text:p text:style-name="Normal"/>
      <text:p text:style-name="P537"><text:span text:style-name="T538">25</text:span><text:span text:style-name="T539">.<text:s/></text:span><text:span text:style-name="T540">Sutrumpintąsias psichiatrijos</text:span><text:span text:style-name="T541"><text:s/>dienos stacionaro paslaugas vidutiniškai 12 vietų dienos stacionare (vidutiniškai aptarnaujant 12 pacientų per dieną, daugiausiai iki 15 pacientų) teikia tokia specialistų komanda:</text:span></text:p>
      <text:p text:style-name="P542"><text:span text:style-name="T543">25.1</text:span><text:span text:style-name="T544">. gydytojas psichiatras (0,5<text:s/></text:span><text:span text:style-name="T545">etato darbo krūviu);</text:span></text:p>
      <text:p text:style-name="P546"><text:span text:style-name="T547">25.2</text:span><text:span text:style-name="T548">. psichikos sveikatos slaugytojas (0,3 etato darbo krūviu);</text:span></text:p>
      <text:p text:style-name="P549">Papunkčio pakeitimai:</text:p>
      <text:p text:style-name="P550"><text:span text:style-name="T551">Nr.<text:s/></text:span><text:a xlink:href="https://www.e-tar.lt/portal/legalAct.html?documentId=7b8072c6c76311efa5ddd96c482819f5" office:target-frame-name="_top" xlink:show="replace"><text:span text:style-name="T552">V-1393</text:span></text:a><text:span text:style-name="T553">, 2024-12-31, paskelbta TAR 2024-12-3</text:span><text:span text:style-name="T554">1, i. k. 2024-23627</text:span></text:p>
      <text:p text:style-name="Normal"/>
      <text:p text:style-name="P555"><text:span text:style-name="T556">25.3</text:span><text:span text:style-name="T557">. medicinos psichologas (0,5 etato darbo krūviu);</text:span></text:p>
      <text:p text:style-name="P558"><text:span text:style-name="T559">25.4</text:span><text:span text:style-name="T560">. Aprašo <text:s/>25.1–25.3 papunkčiuose nurodyti specialistai, kiti asmens sveikatos priežiūros specialistai:<text:s/></text:span><text:span text:style-name="T561">ergoterapeutas, specialistas, įgijęs teisę taikyti psichoterapijos</text:span><text:span text:style-name="T562"><text:s/>metodą, kineziterapeutas, kiti asmens sveikatos priežiūros specialistai,<text:s/></text:span><text:span text:style-name="T563">socialinis darbuotojas,</text:span><text:span text:style-name="T564"><text:s/>meno terapeutas<text:s/></text:span><text:span text:style-name="T565">–</text:span><text:span text:style-name="T566"><text:s/>iš viso 0,75 etato darbo krūviu (šiame papunktyje nurodytus specialistus ASPĮ pasirenka pagal poreikius ir teikiamas intervencijas ir įdarbi</text:span><text:span text:style-name="T567">na reikalingais etatiniais krūviais, neviršydama 0,75 etato bendro etatinio krūvio).<text:s/></text:span></text:p>
      <text:p text:style-name="P568"><text:span text:style-name="T569">26</text:span><text:span text:style-name="T570">. ASPĮ sutrumpintajame dienos stacionare turi būti<text:s/></text:span><text:span text:style-name="T571">administracines funkcijas vykdantis specialistas (12 vietų (iki 15 pacientų) – 0,25 etato darbo krūviu), įgijęs</text:span><text:span text:style-name="T572"><text:s/>ne mažesnį kaip aukštąjį universitetinį ar koleginį išsilavinimą. Administracines funkcijas vykdantis specialistas</text:span><text:span text:style-name="T573"><text:s/>vykdo šias funkcijas:<text:s/></text:span><text:span text:style-name="T574">pagal specialistų komandos narių paskyrimus<text:s/></text:span><text:span text:style-name="T575">formuoja pacientams skirtų intervencijų tvarkaraščius, koordinuoja pacient</text:span><text:span text:style-name="T576">ų dalyvavimą intervencijose, susisiekia su pacientu jam neatvykus, koordinuoja eiles, teikia informaciją naujai atvykusiems pacientams apie teikiamas paslaugas, administruoja paciento apsilankymų ir intervencijų lankomumo apskaitą ir statistinius duomenis,</text:span><text:span text:style-name="T577"><text:s/>organizuoja medikamentų užsakymą, saugojimą, išdavimą ir apskaitą ir kitas administracines, nesusijusias su asmens sveikatos priežiūros paslaugų teikimu, funkcijas.</text:span></text:p>
      <text:p text:style-name="P578"><text:span text:style-name="T579">27</text:span><text:span text:style-name="T580">. Sutrumpintųjų psichiatrijos dienos stacionaro paslaugų teikimo metu<text:s/></text:span><text:span text:style-name="T581">vykdomas<text:s/></text:span><text:span text:style-name="T582">nekontaktinis darbas, apimantis specialistų komandos susitikimus ir pasirengimo intervencijoms laiką.</text:span><text:span text:style-name="T583"><text:s/>Specialistų komandos susitikimai vyksta<text:s/></text:span><text:span text:style-name="T584">ne mažiau kaip 1 val. per savaitę, jų metu aptariama ir vertinama gydomų pacientų klinikinė būklė, gydymo rezultat</text:span><text:span text:style-name="T585">ai ir numatoma tolesnė gydymo taktika.</text:span></text:p>
      <text:p text:style-name="P586"><text:span text:style-name="T587">28</text:span><text:span text:style-name="T588">. Sutrumpintųjų psichiatrijos dienos stacionaro paslaugų teikimo metu vienam pacientui per dieną taikoma ne mažiau kaip 3 valandos kontaktinių intervencijų iš<text:s/></text:span><text:span text:style-name="T589">A, B ir C kontaktinių intervencijų grupių, nurodytų<text:s/></text:span><text:span text:style-name="T590">Aprašo 18 punkte. Vidutiniškai per 5 paslaugos teikimo dienas pacientas turi gauti ne mažiau kaip 3 A grupės intervencijas ir ne mažiau kaip 3 B grupės intervencijas, likęs kontaktinių intervencijų laikas skiriamas iš A, B ir C kontaktinių intervencijų gru</text:span><text:span text:style-name="T591">pių pagal poreikį.</text:span></text:p>
      <text:p text:style-name="P592"/>
      <text:p text:style-name="P593"><text:span text:style-name="T594">V</text:span><text:span text:style-name="T595"><text:s/>SKYRIUS</text:span></text:p>
      <text:p text:style-name="P596"><text:span text:style-name="T597">PSICHIATRIJOS DIENOS STACIONARO IR SUTRUMPINTŲJŲ <text:s/>PSICHIATRIJOS DIENOS STACIONARO <text:s/>PASLAUGŲ APMOKĖJIMO TVARKA</text:span></text:p>
      <text:p text:style-name="P598"/>
      <text:p text:style-name="P599"><text:span text:style-name="T600">29</text:span><text:span text:style-name="T601">.<text:s/></text:span><text:span text:style-name="T602">Psichiatrijos dienos stacionaro paslaugos ir sutrumpintosios psichiatrijos dienos stacionaro paslaugo</text:span><text:span text:style-name="T603">s, atitinkančios Apraše nustatytus reikalavimus, išlaidos apmokamos PSDF biudžeto lėšomis pagal bazines kainas, nustatytas Asmens sveikatos priežiūros paslaugų (išskyrus aktyviojo gydymo), apmokamų Privalomojo sveikatos draudimo fondo biudžeto lėšomis, ir<text:s/></text:span><text:span text:style-name="T604">jų bazinių kainų sąraše, patvirtintame Lietuvos Respublikos sveikatos apsaugos ministro 2022 m. lapkričio 3 d. įsakymu Nr. V-1630 „Dėl Asmens sveikatos priežiūros paslaugų ir jų bazinių kainų sąrašo bei su šiomis paslaugomis susijusių priemokų, mokamų Priv</text:span><text:span text:style-name="T605">alomojo sveikatos draudimo fondo biudžeto lėšomis, sąrašų patvirtinimo“.</text:span><text:span text:style-name="T606"><text:s/></text:span></text:p>
      <text:p text:style-name="P607"><text:span text:style-name="T608">30</text:span><text:span text:style-name="T609">.</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 ir (ar) sutrumpintųjų psichiatrijos dienos stacionaro paslaugų poreikis yra didesnis, nei papildomai skirtos 60 paslaugų per pastaruosius 12 mėnesių, ASPĮ gydytojų konsultacinės komisijos sprendimu papildomai gali būti<text:s/>skiriama ne daugiau kaip 30 paslaugų du kartus per metus.</text:p>
      <text:p text:style-name="P610"><text:span text:style-name="T611">31</text:span><text:span text:style-name="T612">. Į psichiatrijos dienos stacionaro bei sutrumpintosios psichiatrijos dienos stacionaro paslaugos bazinę kainą neįskaičiuotos paslaugos teikimo metu naudojamų vaistinių preparatų, kurių įsigij</text:span><text:span text:style-name="T613">imo išlaidos kompensuojamos PSDF biudžeto lėšomis, skirtomis centralizuotai apmokamiems vaistiniams preparatams ir medicinos pagalbos priemonėms įsigyti, vaistinių preparatų, įrašytų į Ligų ir kompensuojamųjų vaistų joms gydyti sąrašą (A sąrašą) ar Kompens</text:span><text:span text:style-name="T614">uojamųjų vaistų sąrašą (B sąrašą), patvirtintus Lietuvos Respublikos sveikatos apsaugos ministro 2000 m. sausio 28 d. įsakymu Nr. 49 „Dėl kompensuojamųjų vaistų sąrašų patvirtinimo“, sąnaudos.<text:s/></text:span></text:p>
      <text:p text:style-name="P615"><text:span text:style-name="T616">32</text:span><text:span text:style-name="T617">. Jei paciento, kuriam teikiamos psichiatrijos dienos st</text:span><text:span text:style-name="T618">acionaro ar sutrumpintosios psichiatrijos dienos stacionaro paslaugos, gydymą būtina pratęsti ir jis hospitalizuojamas tos pačios ASPĮ stacionare, už hospitalizacijos dieną suteiktą psichiatrijos dienos stacionaro ar sutrumpintąją psichiatrijos dienos stac</text:span><text:span text:style-name="T619">ionaro paslaugą nemokama.<text:s/></text:span></text:p>
      <text:p text:style-name="P620"/>
      <text:p text:style-name="P621"><text:span text:style-name="T622">VI</text:span><text:span text:style-name="T623"><text:s/>SKYRIUS</text:span></text:p>
      <text:p text:style-name="P624"><text:span text:style-name="T625">BAIGIAMOSIOS NUOSTATOS</text:span></text:p>
      <text:p text:style-name="P626"/>
      <text:p text:style-name="P627"><text:span text:style-name="T628">33</text:span><text:span text:style-name="T629">. Pacientų pasitenkinimo psichiatrijos dienos stacionaro paslaugomis stebėsena vykdoma vadovaujantis Lietuvos Respublikos sveikatos apsaugos ministro 2012 m. lapkričio 29 d. įsakymu</text:span><text:span text:style-name="T630"><text:s/>Nr. V-1073 „Dėl Asmens sveikatos priežiūros įstaigų, teikiančių stacionarines asmens sveikatos priežiūros paslaugas, veiklos kokybės ir veiklos efektyvumo vertinimo rodiklių sąrašų ir šių rodiklių duomenų suvestinių formų patvirtinimo“.</text:span><text:s/></text:p>
      <text:p text:style-name="P631">Papildyta skyriumi:</text:p>
      <text:p text:style-name="P632"><text:span text:style-name="T633">Nr.<text:s/></text:span><text:a xlink:href="https://www.e-tar.lt/portal/legalAct.html?documentId=7b8072c6c76311efa5ddd96c482819f5" office:target-frame-name="_top" xlink:show="replace"><text:span text:style-name="T634">V-1393</text:span></text:a><text:span text:style-name="T635">, 2024-12-31, paskelbta TAR 2024-12-31, i. k. 2024-23627</text:span></text:p>
      <text:p text:style-name="Normal"/>
      <text:p text:style-name="P636"><text:span text:style-name="T637">__________________</text:span></text:p>
      <text:p text:style-name="P638">Priedo pakeitimai:</text:p>
      <text:p text:style-name="P639"><text:span text:style-name="T640">Nr.<text:s/></text:span><text:a xlink:href="https://www.e-tar.lt/portal/legalAct.html?documentId=6f654040fb9b11e99681cd81dcdca52c" office:target-frame-name="_top" xlink:show="replace"><text:span text:style-name="T641">V-1225</text:span></text:a><text:span text:style-name="T642">, 2019-10-29, paskelbta TAR 2019-10-31, i. k. 2019-17346</text:span></text:p>
      <text:p text:style-name="P643"><text:span text:style-name="T644">Nr.<text:s/></text:span><text:a xlink:href="https://www.e-tar.lt/portal/legalAct.html?documentId=ed8cd760cf7f11ed9978886e85107ab2" office:target-frame-name="_top" xlink:show="replace"><text:span text:style-name="T645">V-393</text:span></text:a><text:span text:style-name="T646">, 2023-03-31, paskelbta TAR 2023-03-31, i. k. 2023-05972</text:span></text:p>
      <text:p text:style-name="Normal"/>
      <text:p text:style-name="P647">Psichiatrijos dienos stacionaro paslaugų suaugusiesiems<text:s/></text:p>
      <text:p text:style-name="P654">teikimo ir jų išlaidų apmokėjimo tvarkos aprašo</text:p>
      <text:p text:style-name="P655">priedas</text:p>
      <text:p text:style-name="P656"/>
      <text:p text:style-name="P657"><text:span text:style-name="T658">INTERVENCIJŲ TRUKMĖS IR STATISTINIO KLASIFIKAVIMO KODŲ LENTELĖ</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Nr.<text:s/></text:p>
          </table:table-cell>
          <table:table-cell table:style-name="TableCell668">
            <text:p text:style-name="P669">Intervencijos pavadinimas</text:p>
          </table:table-cell>
          <table:table-cell table:style-name="TableCell670">
            <text:p text:style-name="P671">Vidutinė trukmė (jei taikoma)</text:p>
          </table:table-cell>
          <table:table-cell table:style-name="TableCell672">
            <text:p text:style-name="P673">Intervencijų pavadinimas</text:p>
            <text:p text:style-name="P674">pagal Medicininių<text:s/>intervencijų klasifikacijos 19 skyrių „Neinvazinės, pažintinės ir kitos intervencijos, kitur neklasifikuojamos“</text:p>
          </table:table-cell>
        </table:table-row>
        <table:table-row table:style-name="TableRow675">
          <table:table-cell table:style-name="TableCell676">
            <text:p text:style-name="P677">1.</text:p>
          </table:table-cell>
          <table:table-cell table:style-name="TableCell678">
            <text:p text:style-name="P679">Psichodiagnostika<text:s/></text:p>
          </table:table-cell>
          <table:table-cell table:style-name="TableCell680">
            <text:p text:style-name="P681">netaikoma</text:p>
          </table:table-cell>
          <table:table-cell table:style-name="TableCell682">
            <text:p text:style-name="P683">Psichinės būklės arba elgesio vertinimas (96175-00)</text:p>
            <text:p text:style-name="P684"/>
          </table:table-cell>
        </table:table-row>
        <table:table-row table:style-name="TableRow685">
          <table:table-cell table:style-name="TableCell686">
            <text:p text:style-name="P687"/>
          </table:table-cell>
          <table:table-cell table:style-name="TableCell688">
            <text:p text:style-name="P689">A GRUPĖS INTERVENCIJ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Individuali gydytojo<text:s/>psichiatro konsultacija</text:p>
          </table:table-cell>
          <table:table-cell table:style-name="TableCell699">
            <text:p text:style-name="P700">60 min.</text:p>
          </table:table-cell>
          <table:table-cell table:style-name="TableCell701">
            <text:p text:style-name="P702">Psichinės būklės arba elgesio vertinimas (96175-00).</text:p>
            <text:p text:style-name="P703">Paskirtų arba savarankiškai pasirinktų vaistų vertinimas (96027-00)</text:p>
            <text:p text:style-name="P704"/>
          </table:table-cell>
        </table:table-row>
        <table:table-row table:style-name="TableRow705">
          <table:table-cell table:style-name="TableCell706">
            <text:p text:style-name="P707">3.</text:p>
          </table:table-cell>
          <table:table-cell table:style-name="TableCell708">
            <text:p text:style-name="P709">Individuali medicinos psichologo konsultacija</text:p>
          </table:table-cell>
          <table:table-cell table:style-name="TableCell710">
            <text:p text:style-name="P711">60 min.<text:s/></text:p>
          </table:table-cell>
          <table:table-cell table:style-name="TableCell712">
            <text:p text:style-name="P713">Bendroji sveikatos intervencija,<text:s/>psichologija (95550-10).</text:p>
            <text:p text:style-name="P714">Psichosocialinis vertinimas (96032-00)</text:p>
          </table:table-cell>
        </table:table-row>
        <table:table-row table:style-name="TableRow715">
          <table:table-cell table:style-name="TableCell716">
            <text:p text:style-name="P717">4.</text:p>
          </table:table-cell>
          <table:table-cell table:style-name="TableCell718">
            <text:p text:style-name="P719">Individuali socialinio darbuotojo konsultacija</text:p>
          </table:table-cell>
          <table:table-cell table:style-name="TableCell720">
            <text:p text:style-name="P721">60 min.</text:p>
          </table:table-cell>
          <table:table-cell table:style-name="TableCell722">
            <text:p text:style-name="P723">Bendroji sveikatos intervencija, socialinis darbas (95550-01).</text:p>
            <text:p text:style-name="P724">Darbo, užimtumo arba aplinkos vertinimas (96030-00).</text:p>
            <text:p text:style-name="P725">Namų ūkio<text:s/>tvarkymo vertinimas ( 96028-00).</text:p>
            <text:p text:style-name="P726">Finansų valdymo vertinimas (96029-00);</text:p>
            <text:p text:style-name="P727">Vaikų priežiūros įgūdžių vertinimas (96031-00).</text:p>
            <text:p text:style-name="P728">Konsultavimas arba mokymas dėl darbo, profesijos arba aplinkos (96079-00).</text:p>
            <text:p text:style-name="P729">Konsultavimas arba mokymas dėl pasiruošimo vaiko priežiūrai,<text:s/>vaiko priežiūros įgūdžių arba šeimos planavimo (96080-00).</text:p>
            <text:p text:style-name="P730">Konsultavimas arba mokymas dėl finansų valdymo (96078-00).</text:p>
            <text:p text:style-name="P731">Psichosocialinis vertinimas (96032-00) (nesant savižudybės rizikos)</text:p>
          </table:table-cell>
        </table:table-row>
        <table:table-row table:style-name="TableRow732">
          <table:table-cell table:style-name="TableCell733">
            <text:p text:style-name="P734">5.</text:p>
          </table:table-cell>
          <table:table-cell table:style-name="TableCell735">
            <text:p text:style-name="Normal"><text:span text:style-name="T736">Individuali psichikos sveikatos slaugytojo<text:s/></text:span><text:span text:style-name="T737">(arba bendrosios praktikos slaugytojo, jei toks specialistas yra komandoje)<text:s/></text:span><text:span text:style-name="T738">konsultacija</text:span></text:p>
          </table:table-cell>
          <table:table-cell table:style-name="TableCell739">
            <text:p text:style-name="P740">60 min.</text:p>
          </table:table-cell>
          <table:table-cell table:style-name="TableCell741">
            <text:p text:style-name="P742">Konsultavimas arba mokymas dėl paskirtų arba savarankiškai pasirinktų vaistų (96072-00).</text:p>
            <text:p text:style-name="P743">Konsultavimas arba mokymas dėl savarankiškos priežiūros arba apsitarnavimo (96075-00).</text:p>
            <text:p text:style-name="P744">Kitas psichosocialinis konsultavimas (96086-00).</text:p>
            <text:p text:style-name="P745">Mokymas dėl galimybių (96089-00).</text:p>
            <text:p text:style-name="P746">Kitas konsultavimas arba mokymas (96090-00).</text:p>
            <text:p text:style-name="P747">Savipriežiūros įgūdžių mokymas (96140-00).</text:p>
            <text:p text:style-name="P748">Su sveikatos palaikymu susijusios veiklos įgūdžių mokymas (96141-00).</text:p>
            <text:p text:style-name="P749">Pagalba veiklai, susijusiai su sveikatos priežiūra (96164-00)</text:p>
          </table:table-cell>
        </table:table-row>
        <table:table-row table:style-name="TableRow750">
          <table:table-cell table:style-name="TableCell751">
            <text:p text:style-name="P752">6.</text:p>
          </table:table-cell>
          <table:table-cell table:style-name="TableCell753">
            <text:p text:style-name="P754">Individualios psichoterapijos seansas (įskaitant šeimos terapijos seansą), taikomas specialisto, įgijusio teisę taikyti psichoterapijos metodą</text:p>
          </table:table-cell>
          <table:table-cell table:style-name="TableCell755">
            <text:p text:style-name="P756">60 min.</text:p>
          </table:table-cell>
          <table:table-cell table:style-name="TableCell757">
            <text:p text:style-name="P758">Psichodinaminė psichoterapija<text:s/>(96100-00).</text:p>
            <text:p text:style-name="P759">Kognityvinė elgesio psichoterapija (96101-00).</text:p>
            <text:p text:style-name="Normal"><text:span text:style-name="T760">Tarpasmeninė (angl.<text:s/></text:span><text:span text:style-name="T761">Interpersonal</text:span><text:span text:style-name="T762">) psichoterapija (96177-00).</text:span></text:p>
            <text:p text:style-name="P763">Palaikomoji psichoterapija, neklasifikuojama kitur (96185-00).</text:p>
            <text:p text:style-name="P764">Kitos psichoterapijos arba psichosocialinės terapijos (96180-00).</text:p>
            <text:p text:style-name="P765">Elgesio terapija (96176-00).</text:p>
            <text:p text:style-name="P766">Porų terapija (96178-00).</text:p>
            <text:p text:style-name="P767">Sisteminė terapija (96102-00).</text:p>
            <text:p text:style-name="P768">Lyčių terapija (96179-00)</text:p>
          </table:table-cell>
        </table:table-row>
        <table:table-row table:style-name="TableRow769">
          <table:table-cell table:style-name="TableCell770">
            <text:p text:style-name="P771">7.</text:p>
          </table:table-cell>
          <table:table-cell table:style-name="TableCell772">
            <text:p text:style-name="P773">Grupinės psichoterapijos seansas, taikomas specialisto, įgijusio teisę taikyti psichoterapijos metodą (tam pačiam asmeniui ne dažniau kaip 2 kartus per savaitę)</text:p>
          </table:table-cell>
          <table:table-cell table:style-name="TableCell774">
            <text:p text:style-name="P775">90 min.</text:p>
          </table:table-cell>
          <table:table-cell table:style-name="TableCell776">
            <text:p text:style-name="P777">Psichodinaminė psichoterapija (96100-00).</text:p>
            <text:p text:style-name="P778">Kognityvinė elgesio psichoterapija (96101-00).</text:p>
            <text:p text:style-name="Normal"><text:span text:style-name="T779">Tarpasmeninė (angl.<text:s/></text:span><text:span text:style-name="T780">Interpersonal</text:span><text:span text:style-name="T781">) psichoterapija (96177-00).</text:span></text:p>
            <text:p text:style-name="P782">Palaikomoji psichoterapija, neklasifikuojama kitur (96185-00).</text:p>
            <text:p text:style-name="P783">Kitos<text:s/>psichoterapijos arba psichosocialinės terapijos (96180-00).</text:p>
            <text:p text:style-name="P784">Elgesio terapija (96176-00).</text:p>
            <text:p text:style-name="P785">Porų terapija (96178-00).</text:p>
            <text:p text:style-name="P786">Sisteminė terapija (96102-00).</text:p>
            <text:p text:style-name="P787">Lyčių terapija (96179-00)</text:p>
          </table:table-cell>
        </table:table-row>
        <table:table-row table:style-name="TableRow788">
          <table:table-cell table:style-name="TableCell789">
            <text:p text:style-name="P790">8.</text:p>
          </table:table-cell>
          <table:table-cell table:style-name="TableCell791">
            <text:p text:style-name="P792">Individuali ergoterapeuto konsultacija</text:p>
          </table:table-cell>
          <table:table-cell table:style-name="TableCell793">
            <text:p text:style-name="P794">30 min.</text:p>
            <text:p text:style-name="P795"/>
            <text:p text:style-name="P796"/>
          </table:table-cell>
          <table:table-cell table:style-name="TableCell797">
            <text:p text:style-name="P798">Bendroji sveikatos<text:s/>intervencija, ergoterapija (95550-02).</text:p>
            <text:p text:style-name="P799">Atminties, orientacijos, suvokimo arba dėmesio įgūdžių lavinimas (96113-00).</text:p>
            <text:p text:style-name="P800">Vykdomųjų įgūdžių lavinimas (96114-00)</text:p>
          </table:table-cell>
        </table:table-row>
        <table:table-row table:style-name="TableRow801">
          <table:table-cell table:style-name="TableCell802">
            <text:p text:style-name="P803">9.</text:p>
          </table:table-cell>
          <table:table-cell table:style-name="TableCell804">
            <text:p text:style-name="P805">Individuali meno terapeuto konsultacija</text:p>
          </table:table-cell>
          <table:table-cell table:style-name="TableCell806">
            <text:p text:style-name="P807">60 min.</text:p>
          </table:table-cell>
          <table:table-cell table:style-name="TableCell808">
            <text:p text:style-name="P809">Meno terapija (96181-00).</text:p>
            <text:p text:style-name="P810">Muzikos terapija (96104-00)</text:p>
          </table:table-cell>
        </table:table-row>
        <table:table-row table:style-name="TableRow811">
          <table:table-cell table:style-name="TableCell812">
            <text:p text:style-name="P813">10.</text:p>
          </table:table-cell>
          <table:table-cell table:style-name="TableCell814">
            <text:p text:style-name="P815">Individualios kitų specialistų konsultacijos</text:p>
          </table:table-cell>
          <table:table-cell table:style-name="TableCell816">
            <text:p text:style-name="P817">60 min.</text:p>
          </table:table-cell>
          <table:table-cell table:style-name="TableCell818">
            <text:p text:style-name="P819">Kitas vertinimas, konsultacija arba įvertinimas (96037-00).</text:p>
            <text:p text:style-name="P820">Bendroji sveikatos intervencija, kita (95550-11)</text:p>
          </table:table-cell>
        </table:table-row>
        <table:table-row table:style-name="TableRow821">
          <table:table-cell table:style-name="TableCell822">
            <text:p text:style-name="P823">11.</text:p>
          </table:table-cell>
          <table:table-cell table:style-name="TableCell824">
            <text:p text:style-name="P825">Transkranijinė magnetinė stimuliacija</text:p>
          </table:table-cell>
          <table:table-cell table:style-name="TableCell826">
            <text:p text:style-name="P827">60 min.</text:p>
          </table:table-cell>
          <table:table-cell table:style-name="TableCell828">
            <text:p text:style-name="P829">Stimuliacijos terapija,<text:s/>neklasifikuojama kitur (96155-00)</text:p>
          </table:table-cell>
        </table:table-row>
        <table:table-row table:style-name="TableRow830">
          <table:table-cell table:style-name="TableCell831">
            <text:p text:style-name="P832"/>
          </table:table-cell>
          <table:table-cell table:style-name="TableCell833">
            <text:p text:style-name="P834">B GRUPĖS INTERVENCIJ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2.</text:p>
          </table:table-cell>
          <table:table-cell table:style-name="TableCell842">
            <text:p text:style-name="P843">Grupiniai psichoedukaciniai užsėmimai, su sveikatos palaikymu susijusi veikla; (teikia visi komandos nariai)</text:p>
          </table:table-cell>
          <table:table-cell table:style-name="TableCell844">
            <text:p text:style-name="P845">90 min.</text:p>
          </table:table-cell>
          <table:table-cell table:style-name="TableCell846">
            <text:p text:style-name="P847">Su sveikatos palaikymu susijusios veiklos įgūdžių mokymas (96141-00).</text:p>
            <text:p text:style-name="P848">Konsultavimas arba mokymas dėl savarankiškos priežiūros arba apsitarnavimo (96075-00)</text:p>
            <text:p text:style-name="P849"/>
          </table:table-cell>
        </table:table-row>
        <table:table-row table:style-name="TableRow850">
          <table:table-cell table:style-name="TableCell851">
            <text:p text:style-name="P852">13.</text:p>
          </table:table-cell>
          <table:table-cell table:style-name="TableCell853">
            <text:p text:style-name="P854">Grupinė meno (muzikos, dailės, šokio-judesio ar dramos) terapija, teikiama vadovaujantis įsakymu Nr. V-457<text:s/></text:p>
          </table:table-cell>
          <table:table-cell table:style-name="TableCell855">
            <text:p text:style-name="P856">90 min.</text:p>
          </table:table-cell>
          <table:table-cell table:style-name="TableCell857">
            <text:p text:style-name="P858">Meno terapija (96181-00).</text:p>
            <text:p text:style-name="P859">Muzikos terapija<text:s/>(96104-00)</text:p>
            <text:p text:style-name="P860"/>
          </table:table-cell>
        </table:table-row>
        <table:table-row table:style-name="TableRow861">
          <table:table-cell table:style-name="TableCell862">
            <text:p text:style-name="P863">14.</text:p>
          </table:table-cell>
          <table:table-cell table:style-name="TableCell864">
            <text:p text:style-name="P865">Grupinė medicinos psichologo intervencija</text:p>
          </table:table-cell>
          <table:table-cell table:style-name="TableCell866">
            <text:p text:style-name="P867">90 min.</text:p>
          </table:table-cell>
          <table:table-cell table:style-name="TableCell868">
            <text:p text:style-name="P869">Bendroji sveikatos intervencija, psichologija (95550-10)</text:p>
          </table:table-cell>
        </table:table-row>
        <table:table-row table:style-name="TableRow870">
          <table:table-cell table:style-name="TableCell871">
            <text:p text:style-name="P872">15.</text:p>
          </table:table-cell>
          <table:table-cell table:style-name="TableCell873">
            <text:p text:style-name="P874">Judėjimo įgūdžių lavinimas, teikiamas kineziterapeuto</text:p>
          </table:table-cell>
          <table:table-cell table:style-name="TableCell875">
            <text:p text:style-name="P876">30 min.<text:s/></text:p>
          </table:table-cell>
          <table:table-cell table:style-name="TableCell877">
            <text:p text:style-name="P878">Bendroji sveikatos intervencija, kineziterapija (95550-03)</text:p>
          </table:table-cell>
        </table:table-row>
        <table:table-row table:style-name="TableRow879">
          <table:table-cell table:style-name="TableCell880">
            <text:p text:style-name="P881">16.</text:p>
          </table:table-cell>
          <table:table-cell table:style-name="TableCell882">
            <text:p text:style-name="P883">Įgūdžių, susijusių su mokymusi, žiniomis ir pažinimu, lavinimas, kurio metu lavinami atminties, orientacijos arba suvokimo, dėmesio bei vykdomieji įgūdžiai. Teikia ergoterapeutas</text:p>
          </table:table-cell>
          <table:table-cell table:style-name="TableCell884">
            <text:p text:style-name="P885">45 min.<text:s/></text:p>
          </table:table-cell>
          <table:table-cell table:style-name="TableCell886">
            <text:p text:style-name="P887">Ergonomikos įgūdžių mokymas (96147-00);</text:p>
            <text:p text:style-name="P888">Bendroji sveikatos intervencija, ergoterapija (95550-02)</text:p>
            <text:p text:style-name="P889"/>
          </table:table-cell>
        </table:table-row>
        <table:table-row table:style-name="TableRow890">
          <table:table-cell table:style-name="TableCell891">
            <text:p text:style-name="P892">17.</text:p>
          </table:table-cell>
          <table:table-cell table:style-name="TableCell893">
            <text:p text:style-name="P894">Filmų terapija <text:s/>(teikiama medicinos psichologo arba kito komandos nario, turinčio atitinkamą kvalifikaciją)</text:p>
          </table:table-cell>
          <table:table-cell table:style-name="TableCell895">
            <text:p text:style-name="P896">90 min.</text:p>
          </table:table-cell>
          <table:table-cell table:style-name="TableCell897">
            <text:p text:style-name="P898">Psichologinių įgūdžių lavinimas (96001-00)</text:p>
          </table:table-cell>
        </table:table-row>
        <table:table-row table:style-name="TableRow899">
          <table:table-cell table:style-name="TableCell900">
            <text:p text:style-name="P901">18.</text:p>
          </table:table-cell>
          <table:table-cell table:style-name="TableCell902">
            <text:p text:style-name="P903">Biblioterapija (teikiama medicinos psichologo arba kito<text:s/>komandos nario, turinčio atitinkamą kvalifikaciją)</text:p>
          </table:table-cell>
          <table:table-cell table:style-name="TableCell904">
            <text:p text:style-name="P905">90 min.</text:p>
          </table:table-cell>
          <table:table-cell table:style-name="TableCell906">
            <text:p text:style-name="P907">Biblioterapija (96182-00)</text:p>
          </table:table-cell>
        </table:table-row>
        <table:table-row table:style-name="TableRow908">
          <table:table-cell table:style-name="TableCell909">
            <text:p text:style-name="P910">19.</text:p>
          </table:table-cell>
          <table:table-cell table:style-name="TableCell911">
            <text:p text:style-name="P912">Relaksacija: vedama specialisto (teikia bet kuris komandos narys)</text:p>
          </table:table-cell>
          <table:table-cell table:style-name="TableCell913">
            <text:p text:style-name="P914">60 min.<text:s/></text:p>
          </table:table-cell>
          <table:table-cell table:style-name="TableCell915">
            <text:p text:style-name="P916">Psichologinių įgūdžių lavinimas (96001-00)</text:p>
            <text:p text:style-name="P917"/>
          </table:table-cell>
        </table:table-row>
        <table:table-row table:style-name="TableRow918">
          <table:table-cell table:style-name="TableCell919">
            <text:p text:style-name="P920">20.</text:p>
          </table:table-cell>
          <table:table-cell table:style-name="TableCell921">
            <text:p text:style-name="P922">Šeimos konsultavimas (teikia</text:p>
            <text:p text:style-name="P923">bet kuris<text:s/>komandos narys)</text:p>
          </table:table-cell>
          <table:table-cell table:style-name="TableCell924">
            <text:p text:style-name="P925">60 min.</text:p>
          </table:table-cell>
          <table:table-cell table:style-name="TableCell926">
            <text:p text:style-name="P927">Konsultavimas dėl tarpusavio santykių 96081-00.</text:p>
            <text:p text:style-name="P928">Kitas konsultavimas arba mokymas (96090-00)</text:p>
          </table:table-cell>
        </table:table-row>
        <table:table-row table:style-name="TableRow929">
          <table:table-cell table:style-name="TableCell930">
            <text:p text:style-name="P931">21.</text:p>
          </table:table-cell>
          <table:table-cell table:style-name="TableCell932">
            <text:p text:style-name="P933">Individualus psichosocialinis konsultavimas, kurio metu konsultuojama dėl tarpusavio santykių, krizinės situacijos arba įvykio, gedulo<text:s/>arba netekties (teikia bet kuris komandos narys)</text:p>
          </table:table-cell>
          <table:table-cell table:style-name="TableCell934">
            <text:p text:style-name="P935">60 min.</text:p>
          </table:table-cell>
          <table:table-cell table:style-name="TableCell936">
            <text:p text:style-name="P937">Konsultavimas dėl krizinės situacijos arba įvykio (96082-00).</text:p>
            <text:p text:style-name="P938">Konsultavimas dėl fizinės prievartos, smurto ar užpuolimo (96084-00).</text:p>
            <text:p text:style-name="P939">Konsultavimas dėl gedulo arba netekties (96085-00).</text:p>
            <text:p text:style-name="P940">Konsultavimas dėl tarpusavio santykių (96081-00).</text:p>
            <text:p text:style-name="P941">Kitas psichosocialinis konsultavimas (96086-00)</text:p>
          </table:table-cell>
        </table:table-row>
        <table:table-row table:style-name="TableRow942">
          <table:table-cell table:style-name="TableCell943">
            <text:p text:style-name="P944">22.</text:p>
          </table:table-cell>
          <table:table-cell table:style-name="TableCell945">
            <text:p text:style-name="P946">Kitos mokslo įrodymais grįstos grupinės terapinės intervencijos, teikiamos licencijuotų asmens sveikatos priežiūros specialistų arba socialinio darbuotojo</text:p>
          </table:table-cell>
          <table:table-cell table:style-name="TableCell947">
            <text:p text:style-name="P948">90 min.<text:s/></text:p>
          </table:table-cell>
          <table:table-cell table:style-name="TableCell949">
            <text:p text:style-name="P950">Bendroji sveikatos intervencija, kita (95550-11).</text:p>
            <text:p text:style-name="P951">Kitos psichoterapijos arba psichosocialinės terapijos (96180-00)<text:s/></text:p>
            <text:p text:style-name="P952"/>
            <text:p text:style-name="P953"/>
            <text:p text:style-name="P954"/>
          </table:table-cell>
        </table:table-row>
        <table:table-row table:style-name="TableRow955">
          <table:table-cell table:style-name="TableCell956">
            <text:p text:style-name="P957"/>
          </table:table-cell>
          <table:table-cell table:style-name="TableCell958">
            <text:p text:style-name="P959">C GRUPĖS INTERVENCIJO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3.</text:p>
          </table:table-cell>
          <table:table-cell table:style-name="TableCell967">
            <text:p text:style-name="P968">Relaksacija: stebima specialisto (teikia bet kuris komandos narys)</text:p>
          </table:table-cell>
          <table:table-cell table:style-name="TableCell969">
            <text:p text:style-name="P970">60 min.<text:s/></text:p>
          </table:table-cell>
          <table:table-cell table:style-name="TableCell971">
            <text:p text:style-name="P972">Psichologinių įgūdžių lavinimas<text:s/>(įeina atsipalaidavimo metodai) (96001-00)</text:p>
            <text:p text:style-name="P973"/>
          </table:table-cell>
        </table:table-row>
        <table:table-row table:style-name="TableRow974">
          <table:table-cell table:style-name="TableCell975">
            <text:p text:style-name="P976">24.</text:p>
          </table:table-cell>
          <table:table-cell table:style-name="TableCell977">
            <text:p text:style-name="Normal"><text:span text:style-name="T978">Šviesos terapija (teikiama psichikos sveikatos slaugytojo<text:s/></text:span><text:span text:style-name="T979">arba bendrosios praktikos slaugytojo</text:span><text:span text:style-name="T980">)</text:span></text:p>
          </table:table-cell>
          <table:table-cell table:style-name="TableCell981">
            <text:p text:style-name="P982">60 min.</text:p>
          </table:table-cell>
          <table:table-cell table:style-name="TableCell983">
            <text:p text:style-name="P984">Bendroji sveikatos intervencija, kita (95550-11)</text:p>
          </table:table-cell>
        </table:table-row>
        <table:table-row table:style-name="TableRow985">
          <table:table-cell table:style-name="TableCell986">
            <text:p text:style-name="P987">25.</text:p>
          </table:table-cell>
          <table:table-cell table:style-name="TableCell988">
            <text:p text:style-name="P989">Asmeninės priežiūros ir kitų kasdienio gyvenimo<text:s/>įgūdžių mokymas, įskaitant maisto ruošos užsiėmimus (teikia bet kuris komandos narys)</text:p>
          </table:table-cell>
          <table:table-cell table:style-name="TableCell990">
            <text:p text:style-name="P991">120 min.</text:p>
          </table:table-cell>
          <table:table-cell table:style-name="TableCell992">
            <text:p text:style-name="P993">Savipriežiūros įgūdžių mokymas (96140-00).</text:p>
            <text:p text:style-name="P994">Namų ūkio tvarkymo įgūdžių mokymas (96143-00).</text:p>
            <text:p text:style-name="P995">Vaikų priežiūros įgūdžių mokymas (96145-00).</text:p>
            <text:p text:style-name="P996">Finansų valdymo įgūdžių mokymas (96144-00).</text:p>
            <text:p text:style-name="P997">Užimtumo arba profesinių įgūdžių mokymas (96146-00)</text:p>
          </table:table-cell>
        </table:table-row>
        <table:table-row table:style-name="TableRow998">
          <table:table-cell table:style-name="TableCell999">
            <text:p text:style-name="P1000">26.</text:p>
          </table:table-cell>
          <table:table-cell table:style-name="TableCell1001">
            <text:p text:style-name="P1002">Socialinių, bendravimo įgūdžių lavinimas (teikia bet kuris komandos narys)</text:p>
          </table:table-cell>
          <table:table-cell table:style-name="TableCell1003">
            <text:p text:style-name="P1004">60 min.</text:p>
          </table:table-cell>
          <table:table-cell table:style-name="TableCell1005">
            <text:p text:style-name="P1006">Psichologinių įgūdžių lavinimas (96001-00)</text:p>
          </table:table-cell>
        </table:table-row>
        <table:table-row table:style-name="TableRow1007">
          <table:table-cell table:style-name="TableCell1008">
            <text:p text:style-name="P1009">27.</text:p>
          </table:table-cell>
          <table:table-cell table:style-name="TableCell1010">
            <text:p text:style-name="P1011">Žaidimo, laisvalaikio arba poilsio terapija<text:s/>(teikia ergoterapeutas, socialinis darbuotojas, psichikos sveikatos slaugytojas)</text:p>
          </table:table-cell>
          <table:table-cell table:style-name="TableCell1012">
            <text:p text:style-name="P1013">60 min.</text:p>
          </table:table-cell>
          <table:table-cell table:style-name="TableCell1014">
            <text:p text:style-name="P1015">Žaidimo arba laisvalaikio, arba poilsio terapija (96148-00)</text:p>
          </table:table-cell>
        </table:table-row>
        <table:table-row table:style-name="TableRow1016">
          <table:table-cell table:style-name="TableCell1017">
            <text:p text:style-name="P1018">28.</text:p>
          </table:table-cell>
          <table:table-cell table:style-name="TableCell1019">
            <text:p text:style-name="P1020">Vibroakustinė, multisensorinė terapija (teikia bet kuris komandos narys)</text:p>
            <text:p text:style-name="P1021"/>
          </table:table-cell>
          <table:table-cell table:style-name="TableCell1022">
            <text:p text:style-name="P1023">netaikoma</text:p>
          </table:table-cell>
          <table:table-cell table:style-name="TableCell1024">
            <text:p text:style-name="P1025">Bendroji sveikatos<text:s/>intervencija, kita (95550-11)</text:p>
          </table:table-cell>
        </table:table-row>
        <table:table-row table:style-name="TableRow1026">
          <table:table-cell table:style-name="TableCell1027">
            <text:p text:style-name="P1028">29.</text:p>
          </table:table-cell>
          <table:table-cell table:style-name="TableCell1029">
            <text:p text:style-name="P1030">Kitos mokslo įrodymais grįstos terapinės intervencijos (teikia bet kuris komandos narys)</text:p>
          </table:table-cell>
          <table:table-cell table:style-name="TableCell1031">
            <text:p text:style-name="P1032">-</text:p>
          </table:table-cell>
          <table:table-cell table:style-name="TableCell1033">
            <text:p text:style-name="P1034">Bendroji sveikatos intervencija, kita (95550-11)</text:p>
          </table:table-cell>
        </table:table-row>
        <table:table-row table:style-name="TableRow1035">
          <table:table-cell table:style-name="TableCell1036">
            <text:p text:style-name="P1037">30.</text:p>
          </table:table-cell>
          <table:table-cell table:style-name="TableCell1038">
            <text:p text:style-name="P1039">Metimo rūkyti konsultacija (išplėstinė metimo rūkyti pagalba, teikiama<text:s/>vadovaujantis Metimo rūkyti pagalbos paslaugų teikimo tvarkos aprašu, patvirtintu Lietuvos Respublikos sveikatos apsaugos ministro 2023 m. gruodžio 14 d. įsakymu Nr. V-1295 „Dėl Metimo rūkyti pagalbos paslaugų teikimo tvarkos aprašo patvirtinimo“)</text:p>
          </table:table-cell>
          <table:table-cell table:style-name="TableCell1040">
            <text:p text:style-name="P1041">45 min.</text:p>
          </table:table-cell>
          <table:table-cell table:style-name="TableCell1042">
            <text:p text:style-name="P1043">Kitas psichosocialinis konsultavimas (96086-00)</text:p>
          </table:table-cell>
        </table:table-row>
      </table:table>
      <text:p text:style-name="P1044"/>
      <text:p text:style-name="P1045"><text:span text:style-name="T1046">____________________</text:span></text:p>
      <text:p text:style-name="P1047">Priedo pakeitimai:</text:p>
      <text:p text:style-name="P1048"><text:span text:style-name="T1049">Nr.<text:s/></text:span><text:a xlink:href="https://www.e-tar.lt/portal/legalAct.html?documentId=7b8072c6c76311efa5ddd96c482819f5" office:target-frame-name="_top" xlink:show="replace"><text:span text:style-name="T1050">V-1393</text:span></text:a><text:span text:style-name="T1051">, 2024-12-31, paskelbta TAR 2024-12-31, i. k. 2024-23627</text:span></text:p>
      <text:p text:style-name="Normal"/>
      <text:p text:style-name="P1052">PATVIRTINTA</text:p>
      <text:p text:style-name="P1060"><text:span text:style-name="T1061">Lietuvos Respublikos sveikatos apsaugos ministro</text:span></text:p>
      <text:p text:style-name="P1062">1999 m. gegužės 27 d. įsakymu Nr. 256</text:p>
      <text:p text:style-name="P1063">(Lietuvos Respublikos sveikatos<text:s/></text:p>
      <text:p text:style-name="P1064"><text:span text:style-name="T1065">apsaugos ministro <text:s/>202</text:span><text:span text:style-name="T1066">4<text:s/></text:span><text:span text:style-name="T1067">m. rugsėjo<text:s/></text:span><text:span text:style-name="T1068">19</text:span><text:span text:style-name="T1069"><text:s/>d.<text:s/></text:span></text:p>
      <text:p text:style-name="P1070">įsakymo Nr. V-911<text:s/>redakcija)</text:p>
      <text:p text:style-name="P1071"/>
      <text:p text:style-name="P1072"/>
      <text:p text:style-name="P1073"><text:span text:style-name="T1074">PSICHIATRIJOS ANTRINIO IR TRETINIO LYGIŲ AMBULATORINIŲ PASLAUGŲ TEIKIMO SUAUGUSIESIEMS REIKALAVIMAI</text:span></text:p>
      <text:p text:style-name="P1075"/>
      <text:p text:style-name="P1076"><text:span text:style-name="T1077">I</text:span><text:span text:style-name="T1078"><text:s/>SKYRIUS<text:s/></text:span></text:p>
      <text:p text:style-name="P1079"><text:span text:style-name="T1080">BENDROSIOS NUOSTATOS</text:span></text:p>
      <text:p text:style-name="P1081"/>
      <text:p text:style-name="P1082"><text:span text:style-name="T1083">1</text:span><text:span text:style-name="T1084">. <text:s/>Psichiatrijos</text:span><text:span text:style-name="T1085"><text:s/>antrinio ir tretinio lygių ambulatorinių paslaugų teikimo suaugusiesiems reikalavim</text:span><text:span text:style-name="T1086">ai</text:span><text:span text:style-name="T1087"><text:s/>(toliau – Reikalavimai) nustato reikalavimus asmens sveikatos priežiūros specialistams</text:span><text:span text:style-name="T1088"><text:s/></text:span><text:span text:style-name="T1089">ir asmens sveikatos priežiūros įstaigoms (toliau – ASPĮ), teikiančioms</text:span><text:span text:style-name="T1090"><text:s/>psichiatrijos antrinio ir tretinio lygių ambulatorines paslaugas (</text:span><text:span text:style-name="T1091">gydytojo psichiatro konsultac</text:span><text:span text:style-name="T1092">ijas ir gydytojo psichiatro konsultacijas, kai atliekamas pirminis psichologinis ištyrimas )<text:s/></text:span><text:span text:style-name="T1093">suaugusiesiems,<text:s/></text:span><text:span text:style-name="T1094">taip pat šių paslaugų teikimo tvarką.</text:span></text:p>
      <text:p text:style-name="P1095"><text:span text:style-name="T1096">2</text:span><text:span text:style-name="T1097">. <text:s/></text:span><text:span text:style-name="T1098">Reikalavimuose vartojamos sąvokos suprantamos taip, kaip jos yra apibrėžtos kituose asmens sveikatos<text:s/></text:span><text:span text:style-name="T1099">priežiūros paslaugų teikimą reglamentuojančiuose teisės aktuose.</text:span></text:p>
      <text:p text:style-name="P1100"><text:span text:style-name="T1101">3</text:span><text:span text:style-name="T1102">. <text:s/></text:span><text:span text:style-name="T1103">Reikalavimai taikomi psichiatrijos antrinio ir tretinio lygių ambulatorines paslaugas suaugusiesiems teikiančioms ASPĮ, nepriklausomai nuo jų pavaldumo ar nuosavybės formos ar<text:s/></text:span><text:span text:style-name="T1104">teikiamų paslaugų finansavimo šaltinio.</text:span></text:p>
      <text:p text:style-name="P1105"/>
      <text:p text:style-name="P1106"><text:span text:style-name="T1107">II</text:span><text:span text:style-name="T1108"><text:s/></text:span><text:span text:style-name="T1109">SKYRIUS</text:span></text:p>
      <text:p text:style-name="P1110"><text:span text:style-name="T1111">REIKALAVIMAI</text:span><text:span text:style-name="T1112"><text:s/></text:span><text:span text:style-name="T1113">ASPĮ IR ASMENS SVEIKATOS PRIEŽIŪROS SPECIALISTAMS</text:span></text:p>
      <text:p text:style-name="P1114"/>
      <text:p text:style-name="P1115"><text:span text:style-name="T1116">4</text:span><text:span text:style-name="T1117">. Psichiatrijos antrinio lygio ambulatorines gydytojo psichiatro paslaugas teikia ASPĮ, turinti licenciją teikti antrinio lygio ambulatorines asmens sveikatos priežiūros psichiatrijos paslaugas.<text:s/></text:span></text:p>
      <text:p text:style-name="P1118"><text:span text:style-name="T1119">5</text:span><text:span text:style-name="T1120">.<text:s/></text:span><text:span text:style-name="T1121">Licencija ambulatorinei tretinio lygio psichiatrijos<text:s/></text:span><text:span text:style-name="T1122">paslaugai išduodama ASPĮ, teikiančiai ambulatorinę antrinio lygio psichiatrijos paslaugą ir stacionarinę tretinio lygio psichiatrijos paslaugą.</text:span></text:p>
      <text:p text:style-name="P1123"><text:span text:style-name="T1124">6</text:span><text:span text:style-name="T1125">. </text:span><text:span text:style-name="T1126">Psichiatrijos</text:span><text:span text:style-name="T1127"><text:s/>antrinio ir tretinio lygių ambulatorinės paslaugos suaugusiesiems teikiamos ASPĮ, kurios at</text:span><text:span text:style-name="T1128">itinka Ambulatorinių specializuotų asmens sveikatos priežiūros paslaugų teikimo reikalavimuose, patvirtintuose Lietuvos Respublikos sveikatos apsaugos ministro 2007 m. birželio 22 d. įsakymu Nr. V-528 „Dėl Ambulatorinių specializuotų asmens sveikatos priež</text:span><text:span text:style-name="T1129">iūros paslaugų teikimo reikalavimų patvirtinimo“ (toliau – įsakymas Nr. V-528), nustatytus reikalavimus, išskyrus įsakymo Nr. V-528 14 punkto nuostatas.</text:span></text:p>
      <text:p text:style-name="P1130"><text:span text:style-name="T1131">7</text:span><text:span text:style-name="T1132">. Psichiatrijos antrinio ir tretinio lygių ambulatorines asmens sveikatos priežiūros paslaugas <text:s/>te</text:span><text:span text:style-name="T1133">ikia gydytojas psichiatras.</text:span></text:p>
      <text:p text:style-name="P1134"><text:span text:style-name="T1135">8</text:span><text:span text:style-name="T1136">. Paciento psichologinį ištyrimą atlieka medicinos psichologas, dirbantis toje pačioje ASPĮ, arba jis užtikrinamas pagal sutartį su kita ASPĮ, teikiančia medicinos psichologo konsultacijas.<text:s/></text:span></text:p>
      <text:p text:style-name="P1137"><text:span text:style-name="T1138">9</text:span><text:span text:style-name="T1139">.<text:s/></text:span><text:span text:style-name="T1140">Pagal poreikį ir (ar) esa</text:span><text:span text:style-name="T1141">nt<text:s/></text:span><text:span text:style-name="T1142">šių Reikalavimų 1 priedo 4, 5, 6 punktuose nurodytoms indikacijoms,<text:s/></text:span><text:span text:style-name="T1143">įtraukiami ir kiti gydytojai specialistai (gydytojas neurologas,<text:s/></text:span><text:span text:style-name="T1144">gydytojas klinikinis farmakologas<text:s/></text:span><text:span text:style-name="T1145">ir kt.),<text:s/></text:span><text:span text:style-name="T1146">dirbantys toje pačioje ASPĮ</text:span><text:span text:style-name="T1147"><text:s/>arba dirbantys kitoje pagal sudarytą sutartį ASPĮ.<text:s/></text:span></text:p>
      <text:p text:style-name="P1148"/>
      <text:p text:style-name="P1149"><text:span text:style-name="T1150">III</text:span><text:span text:style-name="T1151"><text:s/></text:span><text:span text:style-name="T1152">SKYRIUS</text:span></text:p>
      <text:p text:style-name="P1153"><text:span text:style-name="T1154">PSICHIATRIJOS<text:s/></text:span><text:span text:style-name="T1155">ANTRINIO LYGIO AMBULATORINĖS</text:span><text:span text:style-name="T1156"><text:s/></text:span><text:span text:style-name="T1157">PASLAUGOS TEIKIMO TVARKA</text:span></text:p>
      <text:p text:style-name="P1158"/>
      <text:p text:style-name="P1159"><text:span text:style-name="T1160">10</text:span><text:span text:style-name="T1161">. Pacientą dėl<text:s/></text:span><text:span text:style-name="T1162">psichiatrijos<text:s/></text:span><text:span text:style-name="T1163">antrinio lygio<text:s/></text:span><text:span text:style-name="T1164">ambulatorinės<text:s/></text:span><text:span text:style-name="T1165">paslaugos</text:span><text:span text:style-name="T1166"><text:s/>į ASPĮ, teikiančią<text:s/></text:span><text:span text:style-name="T1167">psichiatrijos<text:s/></text:span><text:span text:style-name="T1168">antrinio</text:span><text:span text:style-name="T1169"><text:s/>lygio<text:s/></text:span><text:span text:style-name="T1170">ambulatorinę<text:s/></text:span><text:span text:style-name="T1171">paslaugą,</text:span><text:span text:style-name="T1172"><text:s/>gali siųsti<text:s/></text:span><text:span text:style-name="T1173">pirmines ambulatorines asmens sveikatos priežiūros paslaugas teikiantis </text:span><text:span text:style-name="T1174"><text:s/>gydytojas psichiatras, taip pat šeimos gydytojas arba gydytojas specialistas pagal kompetenciją</text:span><text:span text:style-name="T1175">. </text:span><text:span text:style-name="T1176"><text:s/></text:span></text:p>
      <text:p text:style-name="P1177"><text:span text:style-name="T1178">11</text:span><text:span text:style-name="T1179">. Pacientas dėl<text:s/></text:span><text:span text:style-name="T1180">psichiatrijos<text:s/></text:span><text:span text:style-name="T1181">antrin</text:span><text:span text:style-name="T1182">io lygio<text:s/></text:span><text:span text:style-name="T1183">ambulatorinės<text:s/></text:span><text:span text:style-name="T1184">paslaugos</text:span><text:span text:style-name="T1185">, kurios išlaidos apmokamos Privalomojo sveikatos draudimo fondo (toliau – PSDF) biudžeto lėšomis,</text:span><text:span text:style-name="T1186"><text:s/>siunčiamas esant įtariamam ar diagnozuotam psichikos ir elgesio sutrikimui</text:span><text:span text:style-name="T1187">,<text:s/></text:span><text:span text:style-name="T1188">jei atitinka bent vieną iš Reikalavimų 1<text:s/></text:span><text:span text:style-name="T1189">priede<text:s/></text:span><text:span text:style-name="T1190">nurodytų indikacijų a</text:span><text:span text:style-name="T1191">ntrinio lygio ambulatorinėms paslaugoms</text:span><text:span text:style-name="T1192">.</text:span></text:p>
      <text:p text:style-name="P1193"><text:span text:style-name="T1194">12</text:span><text:span text:style-name="T1195">. Siuntimai<text:s/></text:span><text:span text:style-name="T1196">psichiatrijos<text:s/></text:span><text:span text:style-name="T1197">antrinio lygio<text:s/></text:span><text:span text:style-name="T1198">ambulatorinei<text:s/></text:span><text:span text:style-name="T1199">paslaugai gauti</text:span><text:span text:style-name="T1200"><text:s/>išduodami ir įforminami bei atsakymai į siuntimus pateikiami vadovaujantis</text:span><text:span text:style-name="T1201"><text:s/>Lietuvos Respublikos sveikatos apsaugos mi</text:span><text:span text:style-name="T1202">nistro<text:s/></text:span><text:span text:style-name="T1203">2008 m. birželio 28 d. įsakymu Nr. V-636 „Dėl Siuntimų asmens sveikatos priežiūros paslaugoms gauti išdavimo, įforminimo ir atsakymų pateikimo tvarkos aprašo patvirtinimo“ (toliau – Siuntimų išdavimo tvarkos aprašas)</text:span><text:span text:style-name="T1204">. P</text:span><text:span text:style-name="T1205">ildant informaciją apie siunti</text:span><text:span text:style-name="T1206">mo priežastis ir jų pagrindimą pagal Siuntimų išdavimo tvarkos aprašo</text:span><text:span text:style-name="T1207"><text:s/>6.9 papunkčio reikalavimus, nurodoma ir aprašoma bent viena iš Reikalavimų 1 p</text:span><text:span text:style-name="T1208">riede nurodytų<text:s/></text:span><text:span text:style-name="T1209">indikacijų</text:span><text:span text:style-name="T1210"><text:s/>antrinio</text:span><text:span text:style-name="T1211"><text:s/>lygio ambulatorinei paslaugai (arba kelios indikacijos).<text:s/></text:span></text:p>
      <text:p text:style-name="P1212"><text:span text:style-name="T1213">13</text:span><text:span text:style-name="T1214">.<text:s/></text:span><text:span text:style-name="T1215">Psichia</text:span><text:span text:style-name="T1216">trijos<text:s/></text:span><text:span text:style-name="T1217">antrinio lygio<text:s/></text:span><text:span text:style-name="T1218">ambulatorinės<text:s/></text:span><text:span text:style-name="T1219">paslaugos</text:span><text:span text:style-name="T1220"><text:s/>diagnostikos priemonės parenkamos atsižvelgiant į paciento poreikius ir apima bent vieną šių veiksmų:</text:span></text:p>
      <text:p text:style-name="P1221"><text:span text:style-name="T1222">13.1</text:span><text:span text:style-name="T1223">.<text:s/></text:span><text:span text:style-name="T1224">klinikinės psichiatrinės diagnozės patikslinimas (medicininės dokumentacijos analizė, anamnezės papi</text:span><text:span text:style-name="T1225">ldymas), prireikus papildant tyrimais, kurie neatlikti ar neatliekami žemesnio lygio įstaigoje;<text:s/></text:span></text:p>
      <text:p text:style-name="P1226"><text:span text:style-name="T1227">13.2</text:span><text:span text:style-name="T1228">. bendrieji psichologiniai testai;</text:span></text:p>
      <text:p text:style-name="P1229"><text:span text:style-name="T1230">13.3</text:span><text:span text:style-name="T1231">. esant poreikiui konsultuojamasi su kitais specialistais.</text:span></text:p>
      <text:p text:style-name="P1232"><text:span text:style-name="T1233">14</text:span><text:span text:style-name="T1234">.<text:s/></text:span><text:span text:style-name="T1235">Psichiatrijos<text:s/></text:span><text:span text:style-name="T1236">antrinio lygio<text:s/></text:span><text:span text:style-name="T1237">ambulatorinės<text:s/></text:span><text:span text:style-name="T1238">paslaugos forma – kontaktinė paciento konsultacija arba nuotolinė gydytojo konsultacija gydytojui.<text:s/></text:span><text:span text:style-name="T1239">Nuotolinės gydytojo konsultacijos gydytojui <text:s/>teikiamos vadovaujantis<text:s/></text:span><text:span text:style-name="T1240">Lietuvos Respublikos sveikatos apsaugos ministro 2020 m. lapkričio 10 d. į</text:span><text:span text:style-name="T1241">sakymu Nr. V-2569 „Dėl Nuotolinių gydytojo ir šeimos gydytojo komandos nario konsultacijų pacientui ir gydytojo konsultacijų gydytojui teikimo ir jų išlaidų apmokėjimo Privalomojo sveikatos draudimo fondo biudžeto lėšomis tvarkos aprašo patvirtinimo“ (toli</text:span><text:span text:style-name="T1242">au – Nuotolinės<text:s/></text:span><text:span text:style-name="T1243">gydytojo konsultacijos teikimo tvarkos aprašas).<text:s/></text:span><text:span text:style-name="T1244">Konsultacijos trukmė – ne trumpesnė kaip 45 min</text:span><text:span text:style-name="T1245">.<text:s/></text:span></text:p>
      <text:p text:style-name="P1246"><text:span text:style-name="T1247">15</text:span><text:span text:style-name="T1248">. Kai yra šių Reikalavimų 1 priedo 4 punkte nurodyta indikacija, planinę konsultaciją rekomenduojama suteikti per 10 darbo dienų nuo nė</text:span><text:span text:style-name="T1249">ščiosios ar žindančios krūtimi pacientės kreipimosi į<text:s/></text:span><text:span text:style-name="T1250">psichiatrijos<text:s/></text:span><text:span text:style-name="T1251">antrinio lygio<text:s/></text:span><text:span text:style-name="T1252">ambulatorines<text:s/></text:span><text:span text:style-name="T1253">paslaugas teikiančią ASPĮ dienos (jei išduodamas siuntimas skubos tvarka). Konsultacijos metu aptariamos ir atsakyme į siuntimą teikiamos rekomendacijos visam<text:s/></text:span><text:span text:style-name="T1254">nėštumo ir žindymo laikotarpiui.</text:span></text:p>
      <text:p text:style-name="P1255"><text:span text:style-name="T1256">16</text:span><text:span text:style-name="T1257">. Į p</text:span><text:span text:style-name="T1258">sichiatrijos<text:s/></text:span><text:span text:style-name="T1259">antrinio lygio<text:s/></text:span><text:span text:style-name="T1260">ambulatorinės<text:s/></text:span><text:span text:style-name="T1261">paslaugos teikimą, esant paciento sutikimui, gali būti įtraukiami ir paciento artimieji.</text:span></text:p>
      <text:p text:style-name="P1262"><text:span text:style-name="T1263">17</text:span><text:span text:style-name="T1264">. Psichiatrijos antrinio lygio ambulatorinę paslaugą teikiantys specialista</text:span><text:span text:style-name="T1265">i paslaugos teikimo klausimais bendradarbiauja su psichikos sveikatos centrų specialistais, šeimos gydytojais ir jų komandos nariais, kitomis asmens ir visuomenės sveikatos priežiūros įstaigomis, kitomis institucijomis ir įstaigomis, teikiančiomis pagalbą,</text:span><text:span text:style-name="T1266"><text:s/>reikalingą pacientams.</text:span></text:p>
      <text:p text:style-name="P1267"><text:span text:style-name="T1268">18</text:span><text:span text:style-name="T1269">. Teikiant<text:s/></text:span><text:span text:style-name="T1270">psichiatrijos<text:s/></text:span><text:span text:style-name="T1271">antrinio lygio<text:s/></text:span><text:span text:style-name="T1272">ambulatorinę<text:s/></text:span><text:span text:style-name="T1273">paslaugą pildoma forma 025/a-LK „Asmens ambulatorinio gydymo statistinė kortelė“, patvirtinta Lietuvos Respublikos sveikatos apsaugos ministro 1998 m. lapkričio 26 d. įsakym</text:span><text:span text:style-name="T1274">u Nr. 687 „Dėl medicininės apskaitos dokumentų formų tvirtinimo“<text:s/></text:span><text:span text:style-name="T1275">(toliau – forma<text:s/></text:span><text:span text:style-name="T1276">025/a-LK), ir<text:s/></text:span><text:span text:style-name="T1277">forma E025 „Ambulatorinio apsilankymo aprašymas“, nurodyta Elektroninės sveikatos paslaugų ir bendradarbiavimo infrastruktūros informacinės sistemos naudojimo tv</text:span><text:span text:style-name="T1278">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1279"><text:s/>(toliau – forma E025)</text:span><text:span text:style-name="T1280">.</text:span></text:p>
      <text:p text:style-name="P1281"/>
      <text:p text:style-name="P1282"><text:span text:style-name="T1283">IV</text:span><text:span text:style-name="T1284"><text:s/>SKYRIUS</text:span></text:p>
      <text:p text:style-name="P1285"><text:span text:style-name="T1286">PSICHIATRIJOS<text:s/></text:span><text:span text:style-name="T1287">TRETINIO LYGIO AMBULATORINĖS</text:span><text:span text:style-name="T1288"><text:s/></text:span><text:span text:style-name="T1289">PASLAUGOS TEIKIMO TVARKA</text:span></text:p>
      <text:p text:style-name="P1290"/>
      <text:p text:style-name="P1291"><text:span text:style-name="T1292">19</text:span><text:span text:style-name="T1293">. Pacientą dėl<text:s/></text:span><text:span text:style-name="T1294">psichiatrijos<text:s/></text:span><text:span text:style-name="T1295">tretinio lygio<text:s/></text:span><text:span text:style-name="T1296">ambulatorinės<text:s/></text:span><text:span text:style-name="T1297">paslaugos</text:span><text:span text:style-name="T1298"><text:s/>į ASPĮ, teikiančią<text:s/></text:span><text:span text:style-name="T1299">psichiatrijos<text:s/></text:span><text:span text:style-name="T1300">tretinio lygio<text:s/></text:span><text:span text:style-name="T1301">ambulatorinę<text:s/></text:span><text:span text:style-name="T1302">paslaugą,</text:span><text:span text:style-name="T1303"><text:s/></text:span><text:span text:style-name="T1304">gali siųsti gydytojas psichiatras, šeimos gydytojas arba gydytojas specialistas pagal kompetenciją</text:span><text:span text:style-name="T1305">. </text:span><text:span text:style-name="T1306"><text:s/></text:span></text:p>
      <text:p text:style-name="P1307"><text:span text:style-name="T1308">20</text:span><text:span text:style-name="T1309">.<text:s/></text:span><text:span text:style-name="T1310">Pacientas dėl<text:s/></text:span><text:span text:style-name="T1311">psichiatrijos<text:s/></text:span><text:span text:style-name="T1312">tretinio lygio<text:s/></text:span><text:span text:style-name="T1313">ambulatorinės<text:s/></text:span><text:span text:style-name="T1314">paslaugos</text:span><text:span text:style-name="T1315">, kurios išlaidos apmokamos PSDF biudžeto lėšomis,</text:span><text:span text:style-name="T1316"><text:s/>siunčiamas esant diagnozuotam psichikos ir elgesio sutrikimui, kai išnaudotos visos diagnostikos ir gydymo galimybės antriniame lygyje arba<text:s/></text:span><text:span text:style-name="T1317">kai</text:span><text:span text:style-name="T1318"><text:s/>atitinka bent vieną iš Reikalavimų 1<text:s/></text:span><text:span text:style-name="T1319">priede nurodytų indikacijų t</text:span><text:span text:style-name="T1320">retinio lygio ambulatorinėms paslaugoms</text:span><text:span text:style-name="T1321">.<text:s/></text:span></text:p>
      <text:p text:style-name="P1322"><text:span text:style-name="T1323">21</text:span><text:span text:style-name="T1324">.</text:span><text:span text:style-name="T1325"><text:s/>Siuntimai<text:s/></text:span><text:span text:style-name="T1326">psichiatrijos<text:s/></text:span><text:span text:style-name="T1327">tretinio lygio<text:s/></text:span><text:span text:style-name="T1328">ambulatorinei<text:s/></text:span><text:span text:style-name="T1329">paslaugai gauti</text:span><text:span text:style-name="T1330"><text:s/>išduodami ir įforminami bei atsakymai į siuntimus pateikiami vadovaujantis</text:span><text:span text:style-name="T1331"><text:s/>Siuntimų išdavimo tvarkos aprašu. <text:s/>P</text:span><text:span text:style-name="T1332">ildant informaciją apie siuntimo priežastis ir jų pagrindimą pagal Siunt</text:span><text:span text:style-name="T1333">imų išdavimo tvarkos aprašo</text:span><text:span text:style-name="T1334"><text:s/>6.9 papunkčio reikalavimus, nurodoma ir aprašoma bent viena iš Reikalavimų 1 p</text:span><text:span text:style-name="T1335">riede nurodytų<text:s/></text:span><text:span text:style-name="T1336">indikacijų</text:span><text:span text:style-name="T1337"><text:s/>tretinio</text:span><text:span text:style-name="T1338"><text:s/>lygio ambulatorinei paslaugai (arba kelios indikacijos).</text:span></text:p>
      <text:p text:style-name="P1339"><text:span text:style-name="T1340">22</text:span><text:span text:style-name="T1341">. P</text:span><text:span text:style-name="T1342">sichiatrijos<text:s/></text:span><text:span text:style-name="T1343">tretinio lygio<text:s/></text:span><text:span text:style-name="T1344">ambulatorinės<text:s/></text:span><text:span text:style-name="T1345">paslaug</text:span><text:span text:style-name="T1346">os</text:span><text:span text:style-name="T1347"><text:s/>diagnostikos priemonės parenkamos pagal paciento poreikius ir apima šių Reikalavimų 13 punkte nurodytus psichiatrijos antrinio lygio ambulatorinių paslaugų diagnostikos veiksmus ir šiuos psichiatrijos tretinio lygio ambulatorinių paslaugų diagnostikos v</text:span><text:span text:style-name="T1348">eiksmus:<text:s/></text:span></text:p>
      <text:p text:style-name="P1349"><text:span text:style-name="T1350">22.1</text:span><text:span text:style-name="T1351">. k</text:span><text:span text:style-name="T1352">linikinės psichiatrinės diagnozės patikslinimas (medicininės dokumentacijos analizė, anamnezės papildymas, objektyvus duomenų patikslinimas), prireikus papildant kitų specialybių gydytojų konsultacijomis ir tyrimais, kurie neatlikti ar n</text:span><text:span text:style-name="T1353">eatliekami žemesnio lygio įstaigose;<text:s/></text:span></text:p>
      <text:p text:style-name="P1354"><text:span text:style-name="T1355">22.2</text:span><text:span text:style-name="T1356">. esant poreikiui<text:s/></text:span><text:span text:style-name="T1357">– pacientas siunčiamas kitų specialistų konsultacijai;</text:span><text:span text:style-name="T1358"><text:s/></text:span></text:p>
      <text:p text:style-name="P1359"><text:span text:style-name="T1360">22.3</text:span><text:span text:style-name="T1361">.<text:s/></text:span><text:span text:style-name="T1362">esant poreikiui –<text:s/></text:span><text:span text:style-name="T1363">elektroencefalografija (EEG);</text:span></text:p>
      <text:p text:style-name="P1364"><text:span text:style-name="T1365">22.4</text:span><text:span text:style-name="T1366">.<text:s/></text:span><text:span text:style-name="T1367">esant poreikiui – brangių tyrimų atlikimas (</text:span><text:span text:style-name="T1368">kompiuterinė smegenų tom</text:span><text:span text:style-name="T1369">ografija;<text:s/></text:span><text:span text:style-name="T1370">magnetinio rezonanso tyrimas);</text:span></text:p>
      <text:p text:style-name="P1371"><text:span text:style-name="T1372">22.5</text:span><text:span text:style-name="T1373">.<text:s/></text:span><text:span text:style-name="T1374">esant poreikiui –<text:s/></text:span><text:span text:style-name="T1375">neuropsichologinis tyrimas;<text:s/></text:span></text:p>
      <text:p text:style-name="P1376"><text:span text:style-name="T1377">22.6</text:span><text:span text:style-name="T1378">.<text:s/></text:span><text:span text:style-name="T1379">esant poreikiui –<text:s/></text:span><text:span text:style-name="T1380">specializuoti psichologiniai testai;</text:span></text:p>
      <text:p text:style-name="P1381"><text:span text:style-name="T1382">22.7</text:span><text:span text:style-name="T1383">.<text:s/></text:span><text:span text:style-name="T1384">esant poreikiui –<text:s/></text:span><text:span text:style-name="T1385">vaistų koncentracijos tyrimai;</text:span></text:p>
      <text:p text:style-name="P1386"><text:span text:style-name="T1387">22.8</text:span><text:span text:style-name="T1388">. esant poreikiui – farmakogenetinis<text:s/></text:span><text:span text:style-name="T1389">tyrimas (pagal Reikalavimų 2 priede nurodytas indikacijas).</text:span></text:p>
      <text:p text:style-name="P1390"><text:span text:style-name="T1391">23</text:span><text:span text:style-name="T1392">. P</text:span><text:span text:style-name="T1393">sichiatrijos<text:s/></text:span><text:span text:style-name="T1394">tretinio lygio<text:s/></text:span><text:span text:style-name="T1395">ambulatorinės<text:s/></text:span><text:span text:style-name="T1396">paslaugos forma – kontaktinė paciento konsultacija arba nuotolinė gydytojo konsultacija gydytojui.<text:s/></text:span><text:span text:style-name="T1397">Nuotoli</text:span><text:span text:style-name="T1398">nės gydytojo konsultacijos gydytojui paslaugos teikiamos vadovaujantis<text:s/></text:span><text:span text:style-name="T1399">Nuotolinės<text:s/></text:span><text:span text:style-name="T1400">gydytojo konsultacijos teikimo tvarkos aprašu.<text:s/></text:span><text:span text:style-name="T1401">Konsultacijos trukmė – ne trumpesnė kaip 60 min</text:span><text:span text:style-name="T1402">.<text:s/></text:span></text:p>
      <text:p text:style-name="P1403"><text:span text:style-name="T1404">24</text:span><text:span text:style-name="T1405">. Kai yra Reikalavimų 1 priedo 4 punkte nurodyta indikacija, planinę ko</text:span><text:span text:style-name="T1406">nsultaciją rekomenduojama suteikti per 10 darbo dienų nuo nėščiosios ar žindančios krūtimi pacientės kreipimosi į<text:s/></text:span><text:span text:style-name="T1407">psichiatrijos<text:s/></text:span><text:span text:style-name="T1408">tretinio lygio<text:s/></text:span><text:span text:style-name="T1409">ambulatorinę<text:s/></text:span><text:span text:style-name="T1410">paslaugą<text:s/></text:span><text:span text:style-name="T1411"><text:s/>teikiančią ASPĮ dienos (jei išduodamas siuntimas skubos tvarka). Konsultacijos metu aptari</text:span><text:span text:style-name="T1412">amos ir atsakyme į siuntimą teikiamos rekomendacijos visam nėštumo ir žindymo laikotarpiui.</text:span></text:p>
      <text:p text:style-name="P1413"><text:span text:style-name="T1414">25</text:span><text:span text:style-name="T1415">. Į p</text:span><text:span text:style-name="T1416">sichiatrijos<text:s/></text:span><text:span text:style-name="T1417">tretinio lygio<text:s/></text:span><text:span text:style-name="T1418">ambulatorinės<text:s/></text:span><text:span text:style-name="T1419">paslaugos teikimą, esant paciento sutikimui, gali būti įtraukiami ir paciento artimieji.</text:span></text:p>
      <text:p text:style-name="P1420"><text:span text:style-name="T1421">26</text:span><text:span text:style-name="T1422">. Psichiatrijos<text:s/></text:span><text:span text:style-name="T1423">tretinio</text:span><text:span text:style-name="T1424"><text:s/>lygio ambulatorinę paslaugą teikiantys specialistai paslaugos teikimo klausimais bendradarbiauja su psichikos sveikatos centrų specialistais, šeimos gydytojais ir jų komandos nariais, kitomis asmens ir visuomenės sveikatos priežiūros įstaigomis, t</text:span><text:span text:style-name="T1425">eikiančiomis pagalbą, reikalingą pacientams.</text:span></text:p>
      <text:p text:style-name="P1426"><text:span text:style-name="T1427">27</text:span><text:span text:style-name="T1428">. Teikiant psichiatrijos tretinio lygio ambulatorinę paslaugą pildoma forma 025/a-LK ir<text:s/></text:span><text:span text:style-name="T1429">forma E025</text:span><text:span text:style-name="T1430">.</text:span></text:p>
      <text:p text:style-name="P1431"/>
      <text:p text:style-name="P1432"><text:span text:style-name="T1433">V</text:span><text:span text:style-name="T1434"><text:s/>SKYRIUS</text:span></text:p>
      <text:p text:style-name="P1435"><text:span text:style-name="T1436">PSICHIATRIJOS<text:s/></text:span><text:span text:style-name="T1437">ANTRINIO IR TRETINIO LYGIŲ<text:s/></text:span><text:span text:style-name="T1438">AMBULATORINIŲ</text:span><text:span text:style-name="T1439"><text:s/>PASLAUGŲ APMOKĖJIMO IŠ PSDF LĖŠŲ TVARKA</text:span></text:p>
      <text:p text:style-name="P1440"/>
      <text:p text:style-name="P1441"><text:span text:style-name="T1442">28</text:span><text:span text:style-name="T1443">.<text:s/></text:span><text:span text:style-name="T1444">Psichiatrijos<text:s/></text:span><text:span text:style-name="T1445">antrinio<text:s/></text:span><text:span text:style-name="T1446">ir tretinio lygių</text:span><text:span text:style-name="T1447"><text:s/></text:span><text:span text:style-name="T1448">paslaugų, atitinkančių šiuose Reikalavimuose nustatytus reikalavimus, išlaidos apmokamos PSDF biudžeto lėšomis pagal</text:span><text:span text:style-name="T1449"><text:s/></text:span><text:span text:style-name="T1450">Asmens sveikatos priežiūros paslaugų (išskyrus a</text:span><text:span text:style-name="T1451">ktyviojo gydymo), apmokamų Privalomojo sveikatos draudimo fondo biudžeto lėšomis, ir jų bazinių kainų sąraše, patvirtintame Lietuvos Respublikos sveikatos apsaugos ministro 2022 m. lapkričio 3 d. įsakymu Nr. V-1630 „Dėl Asmens sveikatos priežiūros paslaugų</text:span><text:span text:style-name="T1452"><text:s/>ir jų bazinių kainų sąrašo bei su šiomis paslaugomis susijusių priedų, mokamų Privalomojo sveikatos draudimo fondo biudžeto lėšomis, sąrašų patvirtinimo“ (toliau – Asmens sveikatos priežiūros paslaugų (išskyrus aktyviojo gydymo), apmokamų Privalomojo svei</text:span><text:span text:style-name="T1453">katos draudimo fondo biudžeto lėšomis, ir jų bazinių kainų sąrašas), nustatytą bazinę kainą.</text:span></text:p>
      <text:p text:style-name="P1454"><text:span text:style-name="T1455">29</text:span><text:span text:style-name="T1456">.</text:span><text:span text:style-name="T1457"><text:s/></text:span><text:span text:style-name="T1458">Psichiatrijos<text:s/></text:span><text:span text:style-name="T1459">antrinio<text:s/></text:span><text:span text:style-name="T1460">ir tretinio lygių</text:span><text:span text:style-name="T1461"><text:s/>ambulatorinės<text:s/></text:span><text:span text:style-name="T1462">asmens sveikatos priežiūros<text:s/></text:span><text:span text:style-name="T1463">paslaugos PSDF lėšomis apmokamos<text:s/></text:span><text:span text:style-name="T1464">Lietuvos Respublikos sveikatos apsaugos</text:span><text:span text:style-name="T1465"><text:s/>ministro<text:s/></text:span><text:span text:style-name="T1466">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1467"><text:span text:style-name="T1468">30</text:span><text:span text:style-name="T1469">.</text:span><text:span text:style-name="T1470"><text:s/></text:span><text:span text:style-name="T1471">Farmakogenetinio tyrimo, atitinkančio nustatytus reikalavimus, išlaidos apmokamos PSDF biudžeto lėšomis Lietuvos Respublikos sveikatos apsaugos ministro 2005 m. balandžio 27 d. įsakymo Nr. V-304 „</text:span><text:span text:style-name="T1472">Dėl Brangiųjų tyrimų ir procedūrų išlaidų apmokėjimo tvarko</text:span><text:span text:style-name="T1473">s aprašo patvirtinimo“ reglamentuojama tvarka pagal Asmens sveikatos priežiūros paslaugų (išskyrus aktyviojo gydymo), apmokamų Privalomojo sveikatos draudimo fondo biudžeto lėšomis, ir jų bazinių kainų sąraše nustatytą bazinę kainą.</text:span></text:p>
      <text:p text:style-name="P1474"/>
      <text:p text:style-name="P1475"><text:span text:style-name="T1476">_________________</text:span></text:p>
      <text:p text:style-name="P1477"/>
      <text:p text:style-name="P1478">Psichiatrijos antrinio ir tretinio lygių</text:p>
      <text:p text:style-name="P1486">ambulatorinių paslaugų teikimo<text:s/></text:p>
      <text:p text:style-name="P1487">suaugusiesiems reikalavimų<text:s/></text:p>
      <text:p text:style-name="P1488"><text:span text:style-name="T1489">1</text:span><text:span text:style-name="T1490"><text:s/>priedas</text:span></text:p>
      <text:p text:style-name="P1491"/>
      <text:p text:style-name="P1492"><text:span text:style-name="T1493">PSICHIATRIJOS ANTRINIO IR TRETINIO LYGIŲ AMBULATORINIŲ PASLAUGŲ TEIKIMO INDIKACIJOS<text: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Eil. Nr.<text:s/></text:p>
            </table:table-cell>
            <table:table-cell table:style-name="TableCell1503">
              <text:p text:style-name="P1504">Bendrinė indikacija</text:p>
            </table:table-cell>
            <table:table-cell table:style-name="TableCell1505">
              <text:p text:style-name="P1506">Indikacijos antrinio lygio ambulatorinei paslaugai <text:s/></text:p>
            </table:table-cell>
            <table:table-cell table:style-name="TableCell1507">
              <text:p text:style-name="P1508">Indikacijos tretinio lygio ambulatorinei paslaugai<text:s/></text:p>
            </table:table-cell>
          </table:table-row>
        </table:table-header-rows>
        <table:table-row table:style-name="TableRow1509">
          <table:table-cell table:style-name="TableCell1510">
            <text:p text:style-name="P1511">1.<text:s/></text:p>
          </table:table-cell>
          <table:table-cell table:style-name="TableCell1512">
            <text:p text:style-name="Normal"><text:span text:style-name="T1513">Kai reikalingas diagnozės patikslinimas ir (ar) diferencinė diagnostika</text:span></text:p>
          </table:table-cell>
          <table:table-cell table:style-name="TableCell1514">
            <text:p text:style-name="P1515">Esant bent vienai iš sąlygų:</text:p>
            <text:p text:style-name="P1516"><text:span text:style-name="T1517">1.</text:span><text:span text:style-name="T1518"><text:s/>jei išnaudotos visos g</text:span><text:span text:style-name="T1519">alimybės tirti ir diagnozuoti pirminiame lygyje;</text:span></text:p>
            <text:p text:style-name="P1520">2. simptomatikoje vyrauja atipinis psichikos ir elgesio sutrikimo pasireiškimas;</text:p>
            <text:p text:style-name="P1521"><text:span text:style-name="T1522">3.<text:s/></text:span><text:span text:style-name="T1523">reikalinga medikamentinio gydymo<text:s/></text:span><text:span text:style-name="T1524">nepageidaujamų reakcijų diferencinė diagnostika su psichikos būsenos pokyčių sąlygotais si</text:span><text:span text:style-name="T1525">mptomais</text:span></text:p>
          </table:table-cell>
          <table:table-cell table:style-name="TableCell1526">
            <text:p text:style-name="P1527"><text:span text:style-name="T1528">Kai<text:s/></text:span><text:span text:style-name="T1529">išnaudotos visos galimybės tirti ir diagnozuoti antriniame lygyje</text:span><text:span text:style-name="T1530"><text:s/>ir reikalingas tretinio lygio diagnostikos veiksmais atliekamas diagnozės patikslinimas ir (ar) diferencinė diagnostika, įskaitant, kai reikalinga medikamentinio gydymo<text:s/></text:span><text:span text:style-name="T1531">šalutini</text:span><text:span text:style-name="T1532">ų poveikių diferencinė diagnostika su psichikos būsenos pokyčių sąlygotais simptomais</text:span></text:p>
          </table:table-cell>
        </table:table-row>
        <table:table-row table:style-name="TableRow1533">
          <table:table-cell table:style-name="TableCell1534">
            <text:p text:style-name="P1535">2.</text:p>
          </table:table-cell>
          <table:table-cell table:style-name="TableCell1536">
            <text:p text:style-name="Normal"><text:span text:style-name="T1537">Medikamentinio gydymo neveiksmingumas ar pasireiškusios nepageidaujamos reakcijos</text:span></text:p>
          </table:table-cell>
          <table:table-cell table:style-name="TableCell1538">
            <text:p text:style-name="P1539"><text:span text:style-name="T1540">Kai gydant šiuo metu esantį psichikos ir elgesio sutrikimo epizodą stebimas gydymo neveiksmingumas ar pasireiškia nepageidaujamos reakcijos taikant gydymą vienas po kito bent dviem skirtingais vaistiniais preparatais (ar jų deriniais) adekvačiomis dozėmis<text:s/></text:span><text:span text:style-name="T1541">ir gydymo trukme<text:s/></text:span><text:span text:style-name="T1542">ir reikia peržiūrėti gydymo taktiką<text:s/></text:span></text:p>
          </table:table-cell>
          <table:table-cell table:style-name="TableCell1543">
            <text:p text:style-name="P1544">Esant bent vienai iš sąlygų:</text:p>
            <text:p text:style-name="P1545"><text:span text:style-name="T1546">1. kai pacientą reikia siųsti atlikti<text:s/></text:span><text:span text:style-name="T1547">farmakogenetinį tyrimą vadovaujantis Psichikos ir elgesio sutrikimų, kuriems esant atliekamas Privalomojo sveikatos draudimo fondo biudžeto lėšomis finansuojamas farmakogenetinis <text:s/>tyrimas, ir šio tyrimo atlikimo indikacijų sąrašu (Psichiatrijos antrinio ir</text:span><text:span text:style-name="T1548"><text:s/>tretinio lygių ambulatorinių paslaugų teikimo suaugusiesiems reikalavimų (toliau – Reikalavimai) 2 priedas);</text:span></text:p>
            <text:p text:style-name="P1549"><text:span text:style-name="T1550">2. kai yra vartojamų vaistinių preparatų koncentracijos kraujyje ištyrimo poreikis</text:span></text:p>
          </table:table-cell>
        </table:table-row>
        <table:table-row table:style-name="TableRow1551">
          <table:table-cell table:style-name="TableCell1552">
            <text:p text:style-name="P1553">3.<text:s/></text:p>
          </table:table-cell>
          <table:table-cell table:style-name="TableCell1554">
            <text:p text:style-name="Normal"><text:span text:style-name="T1555">Sunkiai gydomos būklės atveju ir (ar) esant kelių psichiko</text:span><text:span text:style-name="T1556">s ir elgesio sutrikimų komorbidiškumui</text:span></text:p>
          </table:table-cell>
          <table:table-cell table:style-name="TableCell1557">
            <text:p text:style-name="P1558">Esant bent vienai iš sąlygų:</text:p>
            <text:p text:style-name="P1559">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1560"><text:span text:style-name="T1561">2. kai per 3 mėnesius gydymo adekvačiomis terapinėmis dozėmis nepasiekiama psichikos ir</text:span><text:span text:style-name="T1562"><text:s/>elgesio sutrikimo remisija ir reikalinga peržiūrėti gydymo taktiką</text:span></text:p>
          </table:table-cell>
          <table:table-cell table:style-name="TableCell1563">
            <text:p text:style-name="P1564">Esant bent vienai iš sąlygų:</text:p>
            <text:p text:style-name="P1565">1. <text:s/>psichikos būsenos negerėjimas ar blogėjimas ir išnaudotos visos galimybės gydyti antrinio lygio sąlygomis, kai reikalinga peržiūrėti gydymo taktiką;</text:p>
            <text:p text:style-name="Normal"><text:span text:style-name="T1566">2. kai</text:span><text:span text:style-name="T1567"><text:s/>per 3 mėnesius gydymo antriniame lygyje adekvačiomis terapinėmis dozėmis nepasiekiama psichikos ir elgesio sutrikimo remisija ir reikalinga peržiūrėti gydymo taktiką</text:span></text:p>
          </table:table-cell>
        </table:table-row>
        <table:table-row table:style-name="TableRow1568">
          <table:table-cell table:style-name="TableCell1569">
            <text:p text:style-name="P1570">4.</text:p>
          </table:table-cell>
          <table:table-cell table:style-name="TableCell1571">
            <text:p text:style-name="P1572">Kai yra poreikis skirti ar koreguoti medikamentinį gydymą nėščiai ar žindančiai krūtimi pacientei<text:s/></text:p>
            <text:p text:style-name="P1573"/>
          </table:table-cell>
          <table:table-cell table:style-name="TableCell1574">
            <text:p text:style-name="P1575"><text:span text:style-name="T1576">Jei regione nėra teikiamos tretinio lygio ambulatorinės psichiatrijos paslaugos. Šiuo atveju teikiama<text:s/></text:span><text:span text:style-name="T1577">2 gydytojų psichiatrų ir gydytojo klinikinio farmakologo konsultacija <text:s/></text:span></text:p>
          </table:table-cell>
          <table:table-cell table:style-name="TableCell1578">
            <text:p text:style-name="P1579">Esant bent vienai iš sąlygų:</text:p>
            <text:p text:style-name="P1580">1. kai reikalinga gydytojo psichiatro<text:s/>konsultacija dėl medikamentinio gydymo paskyrimo ar jo koregavimo nėštumo ir žindymo laikotarpiu;</text:p>
            <text:p text:style-name="P1581">2. kai reikalinga gydytojo psichiatro ir gydytojo klinikinio farmakologo konsultacija<text:s/></text:p>
          </table:table-cell>
        </table:table-row>
        <table:table-row table:style-name="TableRow1582">
          <table:table-cell table:style-name="TableCell1583">
            <text:p text:style-name="P1584">5.<text:s/></text:p>
          </table:table-cell>
          <table:table-cell table:style-name="TableCell1585">
            <text:p text:style-name="Normal"><text:span text:style-name="T1586">Vartojančiai psichikos ir elgesio sutrikimams gydyti skirtus medik</text:span><text:span text:style-name="T1587">amentus ir planuojančiai pastojimą pacientei</text:span></text:p>
          </table:table-cell>
          <table:table-cell table:style-name="TableCell1588">
            <text:p text:style-name="P1589"><text:span text:style-name="T1590">Jei regione nėra teikiamos tretinio lygio ambulatorinės psichiatrijos paslaugos. Šiuo atveju teikiama<text:s/></text:span><text:span text:style-name="T1591">gydytojo psichiatro ir gydytojo klinikinio farmakologo konsultacija<text:s/></text:span></text:p>
          </table:table-cell>
          <table:table-cell table:style-name="TableCell1592">
            <text:p text:style-name="P1593">Esant bent vienai iš sąlygų:</text:p>
            <text:p text:style-name="P1594">1. kai reikalinga gydytojo psichiatro konsultacija;</text:p>
            <text:p text:style-name="P1595">2. kai reikalinga gydytojo psichiatro ir klinikinio farmakologo konsultacija</text:p>
          </table:table-cell>
        </table:table-row>
        <table:table-row table:style-name="TableRow1596">
          <table:table-cell table:style-name="TableCell1597">
            <text:p text:style-name="P1598">6.</text:p>
          </table:table-cell>
          <table:table-cell table:style-name="TableCell1599">
            <text:p text:style-name="Normal"><text:span text:style-name="T1600">Neaiškiais ar sudėtingais d</text:span><text:span text:style-name="T1601">emencijos</text:span><text:span text:style-name="T1602"><text:s/>diagnostikos atvejais</text:span><text:span text:style-name="T1603"><text:s/></text:span></text:p>
          </table:table-cell>
          <table:table-cell table:style-name="TableCell1604">
            <text:p text:style-name="P1605">Neaiškiais ar sudėtingais atvejais, kai yra kelių specialistų<text:s/>konsultacijos (gydytojo psichiatro ir (ar) medicinos psichologo, ir (ar) gydytojo neurologo) poreikis įtariant šias demencijos rūšis:</text:p>
            <text:p text:style-name="P1606"><text:span text:style-name="T1607">1. demenciją, sergant Alzheimerio (</text:span><text:span text:style-name="T1608">Alzheimer</text:span><text:span text:style-name="T1609">) liga F00;<text:s/></text:span></text:p>
            <text:p text:style-name="P1610">2. kraujagyslinę demenciją F01;<text:s/></text:p>
            <text:p text:style-name="P1611">3. nepatikslintą demenciją F03.<text:s/></text:p>
            <text:p text:style-name="P1612">Visų specialistų konsultacijos suteikiamos per kuo trumpesnį laiką, bet ne vėliau kaip per <text:s/>30 dienų</text:p>
          </table:table-cell>
          <table:table-cell table:style-name="TableCell1613">
            <text:p text:style-name="P1614">1. Neaiškiais ar sudėtingais atvejais, kai išnaudotos visos galimybės diagnozuoti ir gydyti antriniame lygyje ir reikalinga gydytojo psichiatro konsultacija taikant tretinio lygio diagnostikos veiksmus, išvardytus Reikalavimų 22 punkte, įtariant:</text:p>
            <text:p text:style-name="P1615"><text:span text:style-name="T1616">1.1. demenciją, sergant Alzheimerio (</text:span><text:span text:style-name="T1617">Alzheimer</text:span><text:span text:style-name="T1618">) liga F00;<text:s/></text:span></text:p>
            <text:p text:style-name="P1619">1.2. kraujagyslinę demenciją F01;</text:p>
            <text:p text:style-name="P1620">1.3. nepatikslintą demenciją F03.</text:p>
            <text:p text:style-name="P1621">2. Neaiškiais ar sudėtingais atvejais, kai reikalinga gydytojo psichiatro konsultacija taikant tretinio lygio diagnostikos veiksmus, išvardytus Reikalavimų 22 punkte:<text:s/></text:p>
            <text:p text:style-name="P1622">2.1. įtariant retas demencijos rūšis F02;<text:s/></text:p>
            <text:p text:style-name="P1623">2.2. atvejais, kai negalima paaiškinti kognityvinių funkcijų prastėjimo priežasties ar neaiškios demencijos priežastys;</text:p>
            <text:p text:style-name="Normal"><text:span text:style-name="T1624">2.3. kai dėl šios skilties 1 punkte ir 2.1, 2.2 papunkčiuose nurodytų priežasčių yra kelių specialistų konsultacijos (gydytojo psichiatro, medicinos psichologo, gydytojo neurologo) poreikis</text:span></text:p>
          </table:table-cell>
        </table:table-row>
        <table:table-row table:style-name="TableRow1625">
          <table:table-cell table:style-name="TableCell1626">
            <text:p text:style-name="P1627">7.</text:p>
          </table:table-cell>
          <table:table-cell table:style-name="TableCell1628">
            <text:p text:style-name="P1629">Kai kartu su psichikos<text:s/>ir elgesio sutrikimu pasireiškia lydinčios gretutinės somatinės būklės, darančios įtaką psichikos būklei ir (ar) jų gydymui.</text:p>
            <text:p text:style-name="P1630"/>
            <text:p text:style-name="P1631">Taikoma, kai reikalingas psichikos ir elgesio sutrikimų ir somatinių sutrikimų gydymui skiriamo medikamentinio gydymo suderinimas<text:s/>tarpusavyje esant tiek psichotropinių, tiek kitų grupių medikamentų nepageidaujamoms reakcijoms</text:p>
          </table:table-cell>
          <table:table-cell table:style-name="TableCell1632">
            <text:p text:style-name="P1633">Vienos ar daugiau nesudėtingų gretutinių somatinių būklių atveju</text:p>
          </table:table-cell>
          <table:table-cell table:style-name="TableCell1634">
            <text:p text:style-name="P1635">Sudėtingos gretutinės somatinės būklės, <text:s/>turinčios sisteminį poveikį (pvz., sunkūs kepenų, inkstų funkcijų sutrikimai), poliligotumas, gyvybei grėsmingų komplikacijų tikimybė<text:s/></text:p>
          </table:table-cell>
        </table:table-row>
        <table:table-row table:style-name="TableRow1636">
          <table:table-cell table:style-name="TableCell1637">
            <text:p text:style-name="P1638">8.</text:p>
          </table:table-cell>
          <table:table-cell table:style-name="TableCell1639">
            <text:p text:style-name="P1640">Benzodiazepinų ir benzodiazepinų dariniams priskiriamų bei panašaus veikimo mechanizmo vaistinių preparatų (toliau – BZD) ilgalaikio vartojimo atveju</text:p>
          </table:table-cell>
          <table:table-cell table:style-name="TableCell1641">
            <text:p text:style-name="P1642"><text:span text:style-name="T1643">Sprendžiant dėl<text:s/></text:span><text:span text:style-name="T1644">BZD s</text:span><text:span text:style-name="T1645">kyrimo ilgalaikiam (tęstiniam), kai BZD vartojami 3 mėnesius ir ilgiau 4 kartus per savaitę ar dažniau, gydymui</text:span></text:p>
          </table:table-cell>
          <table:table-cell table:style-name="TableCell1646">
            <text:p text:style-name="P1647">Atskiru gydytojo psichiatro sprendimu, kai BZD vartojimo nutraukimas ar mažinimas nėra efektyvus gydant antriniame lygyje</text:p>
          </table:table-cell>
        </table:table-row>
        <table:table-row table:style-name="TableRow1648">
          <table:table-cell table:style-name="TableCell1649">
            <text:p text:style-name="P1650">9.</text:p>
          </table:table-cell>
          <table:table-cell table:style-name="TableCell1651">
            <text:p text:style-name="Normal"><text:span text:style-name="T1652">Asmenims, kuriems<text:s/></text:span><text:span text:style-name="T1653">įtariamas ir (ar) diagnozuotas lyties tapatumo sutrikimas (transseksualumas), pagal TLK-10-AM koduojamas F64.0</text:span></text:p>
          </table:table-cell>
          <table:table-cell table:style-name="TableCell1654">
            <text:p text:style-name="P1655"><text:span text:style-name="T1656">Kai,<text:s/></text:span><text:span text:style-name="T1657">vadovaujantis Lietuvos Respublikos sveikatos apsaugos ministro 2022 m. rugpjūčio 4 d. įsakymu Nr. V-1307 „Dėl Lyties tapatumo sutrikimo (tra</text:span><text:span text:style-name="T1658">nsseksualumo) diagnostikos ir gydymo tvarkos aprašo patvirtinimo“ (toliau – Lyties tapatumo sutrikimo diagnostikos ir gydymo aprašas), yra<text:s/></text:span><text:span text:style-name="T1659">gydytojo psichiatro konsultacijos (prireikus ir medicinos psichologo ištyrimo</text:span><text:span text:style-name="T1660"><text:s/></text:span><text:span text:style-name="T1661">arba<text:s/></text:span><text:span text:style-name="T1662">išplėstinės konsultacijos)</text:span><text:span text:style-name="T1663"><text:s/>poreiki</text:span><text:span text:style-name="T1664">s</text:span></text:p>
          </table:table-cell>
          <table:table-cell table:style-name="TableCell1665">
            <text:p text:style-name="P1666"><text:span text:style-name="T1667">Atskiru gydančio gydytojo psichiatro sprendimu n</text:span><text:span text:style-name="T1668">eaiškiais diagnostiniais atvejais, kai reikalingos tretinio lygio gydytojo psichiatro ir prireikus medicinos psichologo ištyrimo paslaugos</text:span><text:span text:style-name="T1669"><text:s/></text:span><text:span text:style-name="T1670">arba<text:s/></text:span><text:span text:style-name="T1671">yra išplėstinės konsultacijos poreikis<text:s/></text:span><text:span text:style-name="T1672">vadovaujantis Lyties ta</text:span><text:span text:style-name="T1673">patumo sutrikimo diagnostikos ir gydymo aprašu</text:span></text:p>
          </table:table-cell>
        </table:table-row>
        <table:table-row table:style-name="TableRow1674">
          <table:table-cell table:style-name="TableCell1675">
            <text:p text:style-name="P1676">10.</text:p>
          </table:table-cell>
          <table:table-cell table:style-name="TableCell1677">
            <text:p text:style-name="Normal"><text:span text:style-name="T1678">Kitais, šios skilties 1</text:span><text:span text:style-name="T1679">–</text:span><text:span text:style-name="T1680">9 punktų indikacijų neatitinkančiais,<text:s/></text:span><text:span text:style-name="T1681">sudėtingais ir neaiškiais psichikos ir elgesio sutrikimų diagnostikos ir gydymo atvejais, nesiekiančiais stacionarinio gydymo <text:s/>indikacijų</text:span></text:p>
          </table:table-cell>
          <table:table-cell table:style-name="TableCell1682">
            <text:p text:style-name="P1683"><text:span text:style-name="T1684">Kai,</text:span><text:span text:style-name="T1685"><text:s/>gydančio gydytojo psichiatro, šeimos gydytojo ar gydytojo specialisto nuomone, reikalinga aukštesnio lygmens gydytojo psichiatro konsultacija dėl gydymo korekcijos ar diagnostikos</text:span></text:p>
          </table:table-cell>
          <table:table-cell table:style-name="TableCell1686">
            <text:p text:style-name="P1687"><text:span text:style-name="T1688">K</text:span><text:span text:style-name="T1689">ai, gydančio gydytojo psichiatro nuomone, reikalinga tretinio lygmens gydy</text:span><text:span text:style-name="T1690">tojo psichiatro konsultacija dėl gydymo korekcijos ar diagnostikos</text:span></text:p>
            <text:p text:style-name="P1691"/>
          </table:table-cell>
        </table:table-row>
      </table:table>
      <text:p text:style-name="P1692"><text:span text:style-name="T1693">Pastaba.</text:span><text:span text:style-name="T1694"><text:s/>Diagnozės kodas nustatomas pagal Tarptautinės statistinės ligų ir sveikatos sutrikimų klasifikacijos dešimtąjį pataisytą ir papildytą leidimą „Sisteminis ligų sąrašas“ (Australij</text:span><text:span text:style-name="T1695">os modifikacija, TLK-10-AM), </text:span><text:span text:style-name="T1696">įdiegtą Lietuvos Respublikos sveikatos apsaugos ministro 2011 m. vasario 23 d. įsakymu Nr. V-</text:span><text:span text:style-name="T1697">164 „Dėl Tarptautinės statistinės ligų ir sveikatos sutrikimų klasifikacijos dešimtojo pataisyto ir papildyto leidimo „Sisteminis ligų</text:span><text:span text:style-name="T1698"><text:s/>sąrašas“ (Australijos modifikacija, TLK-10-AM) įdiegimo“.</text:span></text:p>
      <text:p text:style-name="P1699"><text:span text:style-name="T1700">______________________</text:span></text:p>
      <text:p text:style-name="P1701">Psichiatrijos antrinio ir tretinio lygių<text:s/></text:p>
      <text:p text:style-name="P1708">ambulatorinių paslaugų teikimo<text:s/></text:p>
      <text:p text:style-name="P1709">suaugusiesiems reikalavimų<text:s/></text:p>
      <text:p text:style-name="P1710"><text:span text:style-name="T1711">2</text:span><text:span text:style-name="T1712"><text:s/>priedas</text:span></text:p>
      <text:p text:style-name="P1713"/>
      <text:p text:style-name="P1714"><text:span text:style-name="T1715">PSICHIKOS IR ELGESIO<text:s/></text:span><text:span text:style-name="T1716">SUTRIKIMŲ, KURIEMS ESANT ATLIEKAMAS PRIVALOMOJO SVEIKATOS DRAUDIMO FONDO BIUDŽETO LĖŠOMIS FINANSUOJAMAS FARMAKOGENETINIS TYRIMAS, IR ŠIO TYRIMO ATLIKIMO INDIKACIJŲ SĄRAŠA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 Nr.<text:s/></text:p>
          </table:table-cell>
          <table:table-cell table:style-name="TableCell1726">
            <text:p text:style-name="P1727">Nustatyta klinikinė diagnozė</text:p>
          </table:table-cell>
          <table:table-cell table:style-name="TableCell1728">
            <text:p text:style-name="P1729"><text:span text:style-name="T1730">Diagnozės kodas</text:span></text:p>
          </table:table-cell>
          <table:table-cell table:style-name="TableCell1731">
            <text:p text:style-name="P1732">Farmakogenetinio tyrimo skyrimo dažnis ir indikacijos</text:p>
          </table:table-cell>
        </table:table-row>
        <table:table-row table:style-name="TableRow1733">
          <table:table-cell table:style-name="TableCell1734">
            <text:p text:style-name="P1735">1.</text:p>
          </table:table-cell>
          <table:table-cell table:style-name="TableCell1736">
            <text:p text:style-name="P1737">Šizofrenija, šizotipinis ir kliedesiniai sutrikimai</text:p>
          </table:table-cell>
          <table:table-cell table:style-name="TableCell1738">
            <text:p text:style-name="P1739"><text:span text:style-name="T1740">F20</text:span><text:span text:style-name="T1741">–</text:span><text:span text:style-name="T1742">F29</text:span></text:p>
          </table:table-cell>
          <table:table-cell table:style-name="TableCell1743" table:number-rows-spanned="4">
            <text:p text:style-name="P1744"><text:span text:style-name="T1745">Farmakogenetinį tyrimą (tam pačiam pacientui <text:s/></text:span><text:span text:style-name="T1746">–</text:span><text:span text:style-name="T1747"><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1748"><text:span text:style-name="T1749">1.<text:s/></text:span><text:span text:style-name="T1750">s</text:span><text:span text:style-name="T1751">unkiai gydomos būklės atveju</text:span><text:span text:style-name="T1752">, kai gydant šiuo metu esantį psichikos ir elgesio sutrikimo epizodą nėra pakankamo klinikinio atsako į bent du vienas po kito skirtus skirtingus vaistus (ar jų derinius) adekvačiomis terapinėmis dozėmis, ne trumpiau nei po 3 sa</text:span><text:span text:style-name="T1753">vaites kiekvienas, ir reikalinga peržiūrėti gydymo taktiką;<text:s/></text:span></text:p>
            <text:p text:style-name="P1754"><text:span text:style-name="T1755">2. medikamentinio gydymo metu<text:s/></text:span><text:span text:style-name="T1756">pasireiškia nepageidaujamos reakcijos</text:span><text:span text:style-name="T1757"><text:s/>gydant šiuo metu esantį psichikos ir elgesio sutrikimo epizodą bent dviejų, vienas po kito adekvačiomis terapinėmis dozėmis ski</text:span><text:span text:style-name="T1758">rtais skirtingais vaistais (ar jų deriniais);<text:s/></text:span></text:p>
            <text:p text:style-name="P1759">3. vaisto koncentracijos kraujyje tyrimai rodo anomalius radinius, kurie nėra susiję su netinkamu vaistų vartojimu (ar nevartojimu);</text:p>
            <text:p text:style-name="P1760">4. gydytojas klinikinis farmakologas rekomenduoja skirti farmakogenetinį tyrimą, įvertinęs, kad genetiniai veiksniai yra labiausiai tikėtina prastos vaistų tolerancijos ar efekto priežastis</text:p>
          </table:table-cell>
        </table:table-row>
        <table:table-row table:style-name="TableRow1761">
          <table:table-cell table:style-name="TableCell1762">
            <text:p text:style-name="P1763">2.</text:p>
          </table:table-cell>
          <table:table-cell table:style-name="TableCell1764">
            <text:p text:style-name="P1765">Bipolinis afektinis sutrikimas</text:p>
          </table:table-cell>
          <table:table-cell table:style-name="TableCell1766">
            <text:p text:style-name="P1767">F31</text:p>
          </table:table-cell>
          <table:covered-table-cell>
            <text:p text:style-name="P1768"/>
          </table:covered-table-cell>
        </table:table-row>
        <table:table-row table:style-name="TableRow1769">
          <table:table-cell table:style-name="TableCell1770">
            <text:p text:style-name="P1771">3.</text:p>
          </table:table-cell>
          <table:table-cell table:style-name="TableCell1772">
            <text:p text:style-name="P1773">Depresijos epizodas<text:s/></text:p>
          </table:table-cell>
          <table:table-cell table:style-name="TableCell1774">
            <text:p text:style-name="P1775">F32.1, F32.2, F32.3, F32.8, F32.9</text:p>
          </table:table-cell>
          <table:covered-table-cell>
            <text:p text:style-name="P1776"/>
          </table:covered-table-cell>
        </table:table-row>
        <table:table-row table:style-name="TableRow1777">
          <table:table-cell table:style-name="TableCell1778">
            <text:p text:style-name="P1779">4.<text:s/></text:p>
          </table:table-cell>
          <table:table-cell table:style-name="TableCell1780">
            <text:p text:style-name="P1781">Pasikartojantis depresinis sutrikimas<text:s/></text:p>
          </table:table-cell>
          <table:table-cell table:style-name="TableCell1782">
            <text:p text:style-name="P1783">F33.1, F33.2, F33.3, F33.8, F33.9</text:p>
          </table:table-cell>
          <table:covered-table-cell>
            <text:p text:style-name="P1784"/>
          </table:covered-table-cell>
        </table:table-row>
      </table:table>
      <text:p text:style-name="P1785"><text:span text:style-name="T1786">Pastaba.</text:span><text:span text:style-name="T1787"><text:s/>Diagnozės kodas nustatomas pagal Tarptautinės statistinės ligų ir sveikatos sutrikimų klasifikacijos dešimtąjį pataisytą ir papildytą leidimą „Sisteminis ligų sąrašas“ (Australijos modifikacija, TLK-10-AM), </text:span><text:span text:style-name="T1788">įdiegtą Lietuvos Respublikos sveikatos apsaugos<text:s/></text:span><text:span text:style-name="T1789">ministro 2011 m. vasario 23 d. įsakymu Nr. V-</text:span><text:span text:style-name="T1790">164 „Dėl Tarptautinės statistinės ligų ir sveikatos sutrikimų klasifikacijos dešimtojo pataisyto ir papildyto leidimo „Sisteminis ligų sąrašas“ (Australijos modifikacija, TLK-10-AM) įdiegimo“.</text:span></text:p>
      <text:p text:style-name="P1791"><text:span text:style-name="T1792">__________________</text:span><text:span text:style-name="T1793">_____</text:span></text:p>
      <text:p text:style-name="P1794">PATVIRTINTA</text:p>
      <text:p text:style-name="P1801">Lietuvos Respublikos sveikatos apsaugos ministro<text:s/></text:p>
      <text:p text:style-name="P1802">1999 m. gegužės 27 d. įsakymu Nr. 256</text:p>
      <text:p text:style-name="P1803">(Lietuvos Respublikos sveikatos apsaugos ministro</text:p>
      <text:p text:style-name="P1804">2024 m. gruodžio 31 d. įsakymo Nr. V-1393</text:p>
      <text:p text:style-name="P1805">redakcija)</text:p>
      <text:p text:style-name="P1806"/>
      <text:p text:style-name="P1807"/>
      <text:p text:style-name="P1808"><text:span text:style-name="T1809">PSICHIATRIJOS ANTRINIO IR TRETINIO LYGIŲ STACIONARINIŲ PASLAUGŲ TEIKIMO SUAUGUSIESIEMS REIKALAVIMAI</text:span></text:p>
      <text:p text:style-name="P1810"/>
      <text:p text:style-name="P1811"><text:span text:style-name="T1812">I</text:span><text:span text:style-name="T1813"><text:s/>SKYRIUS</text:span></text:p>
      <text:p text:style-name="P1814"><text:span text:style-name="T1815">BENDROSIOS NUOSTATOS</text:span></text:p>
      <text:p text:style-name="P1816"/>
      <text:p text:style-name="P1817"><text:span text:style-name="T1818">1</text:span><text:span text:style-name="T1819">. <text:s/>Psichiatrijos antrinio ir tretinio lygių stacionarinių paslaugų teikimo suaugusiesiems reikalavima</text:span><text:span text:style-name="T1820">i (toliau – Reikalavimai) nustato reikalavimus asmens sveikatos priežiūros įstaigoms (toliau – ASPĮ), teikiančioms psichiatrijos antrinio ir tretinio lygių stacionarines aktyviojo gydymo paslaugas suaugusiesiems (toliau – psichiatrijos stacionarinės paslau</text:span><text:span text:style-name="T1821">gos), taip pat šių paslaugų teikimo indikacijas, reikalavimus paslaugų teikimui.</text:span></text:p>
      <text:p text:style-name="P1822"><text:span text:style-name="T1823">2</text:span><text:span text:style-name="T1824">. <text:s/>Reikalavimuose vartojamos sąvokos suprantamos taip, kaip jos yra apibrėžtos asmens sveikatos priežiūros paslaugų teikimą reglamentuojančiuose teisės aktuose.</text:span></text:p>
      <text:p text:style-name="P1825"><text:span text:style-name="T1826">3</text:span><text:span text:style-name="T1827">. <text:s/>R</text:span><text:span text:style-name="T1828">eikalavimai taikomi psichiatrijos stacionarines paslaugas teikiančioms ASPĮ, nepriklausomai nuo jų pavaldumo ar nuosavybės formos ar teikiamų paslaugų finansavimo šaltinio, išskyrus specialiosios psichiatrijos paslaugas teikiančias ASPĮ (tik šioms teikiant</text:span><text:span text:style-name="T1829"><text:s/>specialiosios psichiatrijos paslaugas). Priklausomybės ligų stacionarinės aktyviojo gydymo paslaugos (priklausomybės ligų psichiatrija II) ASPĮ, turinčiose licenciją teikti psichiatrijos antrinio lygio stacionarines asmens sveikatos priežiūros paslaugas i</text:span><text:span text:style-name="T1830">r (ar) antrinio lygio stacionarines priklausomybės ligų psichiatrijos paslaugas, teikiamos vadovaujantis Reikalavimais ir Priklausomybės ligų gydymo ir reabilitacijos standartais,<text:s/></text:span><text:span text:style-name="T1831">patvirtintais Lietuvos Respublikos sveikatos apsaugos ministro 2002 m. geguž</text:span><text:span text:style-name="T1832">ės 3 d. įsakymu</text:span><text:span text:style-name="T1833"><text:s/>Nr. 204</text:span><text:span text:style-name="T1834"><text:s/></text:span><text:span text:style-name="T1835">„Dėl Priklausomybės ligų gydymo ir reabilitacijos standartų patvirtinimo“.</text:span></text:p>
      <text:p text:style-name="P1836"/>
      <text:p text:style-name="P1837"><text:span text:style-name="T1838">II</text:span><text:span text:style-name="T1839"><text:s/>SKYRIUS</text:span></text:p>
      <text:p text:style-name="P1840"><text:span text:style-name="T1841">REIKALAVIMAI ASPĮ<text:s/></text:span></text:p>
      <text:p text:style-name="P1842"/>
      <text:p text:style-name="P1843"><text:span text:style-name="T1844">4</text:span><text:span text:style-name="T1845">. Psichiatrijos antrinio lygio stacionarinės paslaugos (psichiatrija II) teikiamos ASPĮ, turinčioje licenciją teikti psichiatrijos antrinio lygio stacionarines asmens sveikatos priežiūros paslaugas. Licencija psichiatrijos antrinio lygio stacionarinėms pas</text:span><text:span text:style-name="T1846">laugoms teikti išduodama ASPĮ, atitinkančiai Reikalavimų 6 punkte nurodyto (-ų) padalinio (-ų), kuriame (-iuose) ASPĮ numato teikti psichiatrijos antrinio lygio stacionarines paslaugas, tipui (-ams) nustatytus ir kitus Reikalavimuose nustatytus reikalavimu</text:span><text:span text:style-name="T1847">s.<text:s/></text:span></text:p>
      <text:p text:style-name="P1848"><text:span text:style-name="T1849">5</text:span><text:span text:style-name="T1850">. Psichiatrijos tretinio lygio stacionarinės paslaugos (</text:span><text:span text:style-name="T1851">p</text:span><text:span text:style-name="T1852">sichiatrija III) teikiamos ASPĮ, turinčioje licenciją teikti psichiatrijos tretinio lygio stacionarines asmens sveikatos priežiūros paslaugas. Licencija psichiatrijos tretinio lygio staciona</text:span><text:span text:style-name="T1853">rinėms paslaugoms išduodama ASPĮ, atitinkančiai Reikalavimų 6 punkte nurodyto (-ų) padalinio (-ų), kuriame (-iuose) ASPĮ numato teikti psichiatrijos tretinio lygio stacionarines paslaugas, tipui (-ams) nustatytus ir kitus Reikalavimuose nustatytus reikalav</text:span><text:span text:style-name="T1854">imus, turinčiai licenciją, suteikiančią teisę teikti psichiatrijos antrinio lygio stacionarines paslaugas, bei atitinkančiai bent vieną iš šių sąlygų:</text:span></text:p>
      <text:p text:style-name="P1855"><text:span text:style-name="T1856">5.1</text:span><text:span text:style-name="T1857">. yra universiteto ligoninė;</text:span></text:p>
      <text:p text:style-name="P1858"><text:span text:style-name="T1859">5.2</text:span><text:span text:style-name="T1860">. yra<text:s/></text:span><text:span text:style-name="T1861">respublikos lygmens<text:s/></text:span><text:span text:style-name="T1862">Lietuvos nacionalinės sveikatos sistem</text:span><text:span text:style-name="T1863">os<text:s/></text:span><text:span text:style-name="T1864">įstaiga, turinti asmens sveikatos priežiūros veiklos licenciją, suteikiančią teisę teikti intensyviosios terapijos ir (ar) intensyviosios priežiūros paslaugas suaugusiesiems ir turinti intensyviosios terapijos ir (ar) intensyviosios priežiūros skyrių, k</text:span><text:span text:style-name="T1865">urio darbas organizuojamas<text:s/></text:span><text:span text:style-name="T1866">vadovaujantis<text:s/></text:span><text:span text:style-name="T1867">Intensyviosios terapijos asmens sveikatos priežiūros paslaugų teikimo suaugusiesiems reikalavimų ir Intensyviosios priežiūros asmens sveikatos priežiūros paslaugų teikimo suaugusiesiems reikalavimų aprašais, patvirt</text:span><text:span text:style-name="T1868">intais<text:s/></text:span><text:span text:style-name="T1869">Lietuvos Respublikos sveikatos apsaugos ministro 2022 m. kovo 2 d. įsakymu Nr. V-</text:span><text:span text:style-name="T1870">465 „Dėl Intensyviosios terapijos asmens sveikatos priežiūros paslaugų teikimo suaugusiesiems reikalavimų ir Intensyviosios priežiūros asmens sveikatos priežiūros pasla</text:span><text:span text:style-name="T1871">ugų teikimo suaugusiesiems reikalavimų aprašų patvirtinimo“, tuo pačiu veiklos adresu kaip ir numatomos teikti psichiatrijos tretinio lygio stacionarinės paslaugos arba tokiu atstumu, kad paciento transportavimo iki jo laikas būtų ne ilgesnis kaip 40 minuč</text:span><text:span text:style-name="T1872">ių nuo sprendimo dėl transportavimo poreikio priėmimo momento.</text:span></text:p>
      <text:p text:style-name="P1873"/>
      <text:p text:style-name="P1874"><text:span text:style-name="T1875">III</text:span><text:span text:style-name="T1876"><text:s/>SKYRIUS</text:span></text:p>
      <text:p text:style-name="P1877"><text:span text:style-name="T1878">PADALINIŲ, KURIUOSE TEIKIAMOS PSICHIATRIJOS STACIONARINĖS PASLAUGOS, TIPAI, REIKALAVIMAI SPECIALISTŲ KOMANDOS SUDĖČIAI IR PSICHOSOCIALINIŲ INTERVENCIJŲ TEIKIMO TVARKA</text:span></text:p>
      <text:p text:style-name="P1879"/>
      <text:p text:style-name="P1880"><text:span text:style-name="T1881">6</text:span><text:span text:style-name="T1882">. Pagal psichiatrinės pagalbos intensyvumą ir paslaugų organizavimo specifiką padaliniai, kuriuose teikiamos psichiatrijos stacionarinės paslaugos (toliau – skyriai), skirstomi į šiuos tipus:</text:span></text:p>
      <text:p text:style-name="P1883"><text:span text:style-name="T1884">6.1</text:span><text:span text:style-name="T1885">. I1 – skyrius, teikiantis padidinto intensyvumo psichiatr</text:span><text:span text:style-name="T1886">inę pagalbą (didelio intensyvumo psichiatrinė slauga, nuolatinis paciento stebėjimas, psichiatrinių krizių valdymas, psichomotorinio sujaudinimo valdymas, fizinio suvaržymo priemonių taikymas);</text:span></text:p>
      <text:p text:style-name="P1887"><text:span text:style-name="T1888">6.2</text:span><text:span text:style-name="T1889">. I2 – skyrius, teikiantis įprasto intensyvumo ir apimt</text:span><text:span text:style-name="T1890">ies psichiatrinę pagalbą (atviro tipo skyrius, teikiantis psichiatrinę pagalbą įvairių psichikos ir elgesio sutrikimų etiologijų pacientams);<text:s/></text:span></text:p>
      <text:p text:style-name="P1891"><text:span text:style-name="T1892">6.3</text:span><text:span text:style-name="T1893">. I3 – specialiai pritaikytos aplinkos skyrius, teikiantis įprasto intensyvumo ir apimties psichiatrinę pa</text:span><text:span text:style-name="T1894">galbą, kuriame gydomi psichikos ir elgesio sutrikimų turintys pacientai, kuriems dėl psichikos ir elgesio sutrikimų ypatumų reikia specialių priežiūros režimo ar gydymo priemonių, saugios ir (ar) kitaip pritaikytos aplinkos, kurių negalima užtikrinti I2 ti</text:span><text:span text:style-name="T1895">po skyriuje;<text:s/></text:span></text:p>
      <text:p text:style-name="P1896"><text:span text:style-name="T1897">6.4</text:span><text:span text:style-name="T1898">. I4 – gerontopsichiatrijos skyrius, kuriame gydomi pacientai, turintys psichikos ir elgesio sutrikimų, kylančių dėl senyvo amžiaus ypatumų, kai yra specializuoto gydymo ir (ar) slaugos poreikis (specialiai pritaikytos aplinkos ir inte</text:span><text:span text:style-name="T1899">nsyvesnės slaugos skyrius).</text:span></text:p>
      <text:p text:style-name="P1900"><text:span text:style-name="T1901">7</text:span><text:span text:style-name="T1902">. I1, I2 ir I3 tipų skyriai gali būti papildomai profiliuojami pagal<text:s/></text:span><text:span text:style-name="T1903">psichikos ir elgesio<text:s/></text:span><text:span text:style-name="T1904">sutrikimų etiologiją ir pacientų tikslines grupes (pvz., valgymo sutrikimų, pirmojo psichozės epizodo, priklausomybių,<text:s/></text:span><text:span text:style-name="T1905">psichosomatinis ir t. t.) bei gali būti diferencijuojami atskiroms lytims.</text:span></text:p>
      <text:p text:style-name="P1906"><text:span text:style-name="T1907">8</text:span><text:span text:style-name="T1908">. Skyriuje lovų skaičius turi būti ne didesnis kaip maksimalus leistinas lovų skaičius (rekomenduojama paslaugas teikti skyriuose laikantis rekomenduojamo skyriaus lovų skaičia</text:span><text:span text:style-name="T1909">us, išskyrus atvejus, kai to neleidžia užtikrinti esama infrastruktūra):</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Skyriaus tipas</text:p>
          </table:table-cell>
          <table:table-cell table:style-name="TableCell1917">
            <text:p text:style-name="P1918">Rekomenduojamas skyriaus lovų skaičius</text:p>
          </table:table-cell>
          <table:table-cell table:style-name="TableCell1919">
            <text:p text:style-name="P1920">Maksimalus leistinas skyriaus lovų skaičius</text:p>
          </table:table-cell>
        </table:table-row>
        <table:table-row table:style-name="TableRow1921">
          <table:table-cell table:style-name="TableCell1922">
            <text:p text:style-name="P1923">I1</text:p>
          </table:table-cell>
          <table:table-cell table:style-name="TableCell1924">
            <text:p text:style-name="P1925">15</text:p>
          </table:table-cell>
          <table:table-cell table:style-name="TableCell1926">
            <text:p text:style-name="P1927">30</text:p>
          </table:table-cell>
        </table:table-row>
        <table:table-row table:style-name="TableRow1928">
          <table:table-cell table:style-name="TableCell1929">
            <text:p text:style-name="P1930">I2</text:p>
          </table:table-cell>
          <table:table-cell table:style-name="TableCell1931">
            <text:p text:style-name="P1932">20</text:p>
          </table:table-cell>
          <table:table-cell table:style-name="TableCell1933">
            <text:p text:style-name="P1934">30</text:p>
          </table:table-cell>
        </table:table-row>
        <table:table-row table:style-name="TableRow1935">
          <table:table-cell table:style-name="TableCell1936">
            <text:p text:style-name="P1937">I3</text:p>
          </table:table-cell>
          <table:table-cell table:style-name="TableCell1938">
            <text:p text:style-name="P1939">20</text:p>
          </table:table-cell>
          <table:table-cell table:style-name="TableCell1940">
            <text:p text:style-name="P1941">30</text:p>
          </table:table-cell>
        </table:table-row>
        <table:table-row table:style-name="TableRow1942">
          <table:table-cell table:style-name="TableCell1943">
            <text:p text:style-name="P1944">I4</text:p>
          </table:table-cell>
          <table:table-cell table:style-name="TableCell1945">
            <text:p text:style-name="P1946">15</text:p>
          </table:table-cell>
          <table:table-cell table:style-name="TableCell1947">
            <text:p text:style-name="P1948">30</text:p>
          </table:table-cell>
        </table:table-row>
      </table:table>
      <text:p text:style-name="P1949"/>
      <text:p text:style-name="P1950"><text:span text:style-name="T1951">9</text:span><text:span text:style-name="T1952">. Psichiatrijos stacionarines antrinio</text:span><text:span text:style-name="T1953"><text:s/>ir tretinio lygių paslaugas skyriuje teikiančią specialistų komandą (toliau – specialistų komanda) sudaro šio punkto lentelėje nurodyti specialistai, dirbantys skyriuje (gydytojas psichiatras, psichikos sveikatos slaugytojas, bendrosios praktikos slaugyto</text:span><text:span text:style-name="T1954">jas, slaugytojo padėjėjas), bei Reikalavimų 12 punkte nurodyta psichosocialinių intervencijų specialistų komanda (medicinos psichologas, socialinis darbuotojas, ergoterapeutas). Specialistų komandos narių, dirbančių skyriuje, sudėtis ir darbo krūviai pagal</text:span><text:span text:style-name="T1955"><text:s/>skyriaus tipą (darbo krūviai netaikomi budėjimo laikui):</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Skyriaus tipas</text:p>
          </table:table-cell>
          <table:table-cell table:style-name="TableCell1963">
            <text:p text:style-name="P1964">Specialistų komandos nariai, dirbantys skyriuje</text:p>
          </table:table-cell>
          <table:table-cell table:style-name="TableCell1965">
            <text:p text:style-name="P1966">Komandos darbo krūviai</text:p>
          </table:table-cell>
        </table:table-row>
        <table:table-row table:style-name="TableRow1967">
          <table:table-cell table:style-name="TableCell1968">
            <text:p text:style-name="P1969">I1</text:p>
          </table:table-cell>
          <table:table-cell table:style-name="TableCell1970">
            <text:p text:style-name="P1971">1. Gydytojas psichiatras;</text:p>
            <text:p text:style-name="P1972">2. psichikos sveikatos slaugytojas (bent 1 pamainoje);</text:p>
            <text:p text:style-name="P1973">3. bendrosios praktikos<text:s/>slaugytojas* (pagal poreikį);</text:p>
            <text:p text:style-name="Normal"><text:span text:style-name="T1974">4.<text:s/></text:span><text:span text:style-name="T1975">slaugytojo padėjėjas.</text:span></text:p>
          </table:table-cell>
          <table:table-cell table:style-name="TableCell1976">
            <text:p text:style-name="Normal"><text:span text:style-name="T1977">1. Gydytojas psichiatras vienu metu prižiūri ne daugiau kaip 8 skyriaus pacientus</text:span><text:span text:style-name="T1978">;</text:span></text:p>
            <text:p text:style-name="Normal"><text:span text:style-name="T1979">2. psichikos sveikatos slaugytojas vienu metu prižiūri ne daugiau kaip 8 skyriaus pacientus.</text:span><text:span text:style-name="T1980"><text:s/></text:span><text:span text:style-name="T1981">Jei skyriaus patalpose<text:s/></text:span><text:span text:style-name="T1982">yra keli slaugytojų postai, slaugytojų darbas organizuojamas taip, kad būtų užtikrinama bent po 1 psichikos sveikatos arba bendrosios praktikos slaugytoją (toliau kartu – slaugytojas) kiekviename poste;</text:span></text:p>
            <text:p text:style-name="Normal"><text:span text:style-name="T1983">3. slaugytojo padėjėjas vienu metu prižiūri ne daugia</text:span><text:span text:style-name="T1984">u kaip 8 skyriaus pacientus.</text:span></text:p>
          </table:table-cell>
        </table:table-row>
        <table:table-row table:style-name="TableRow1985">
          <table:table-cell table:style-name="TableCell1986">
            <text:p text:style-name="P1987">I2, I3</text:p>
          </table:table-cell>
          <table:table-cell table:style-name="TableCell1988">
            <text:p text:style-name="P1989">1. Gydytojas psichiatras;</text:p>
            <text:p text:style-name="P1990">2. psichikos sveikatos slaugytojas (bent 1 pamainoje);</text:p>
            <text:p text:style-name="P1991">3. bendrosios praktikos slaugytojas* (pagal poreikį);</text:p>
            <text:p text:style-name="Normal"><text:span text:style-name="T1992">4.<text:s/></text:span><text:span text:style-name="T1993">slaugytojo padėjėjas.</text:span></text:p>
            <text:p text:style-name="P1994"/>
          </table:table-cell>
          <table:table-cell table:style-name="TableCell1995">
            <text:p text:style-name="Normal"><text:span text:style-name="T1996">1. Gydytojas psichiatras vienu metu prižiūri ne daugiau<text:s/></text:span><text:span text:style-name="T1997">kaip 10 skyriaus pacientų</text:span><text:span text:style-name="T1998">;</text:span></text:p>
            <text:p text:style-name="P1999">2. psichikos sveikatos slaugytojas vienu metu prižiūri ne daugiau kaip 10 skyriaus pacientų. Jei skyriaus patalpose yra keli slaugytojų postai, slaugytojų darbas organizuojamas taip, kad būtų užtikrinama bent po 1 slaugytoją kiekviename poste;</text:p>
            <text:p text:style-name="Normal"><text:span text:style-name="T2000">3. slaugytojo padėjėjas vienu metu prižiūri ne daugiau kaip 10 skyriaus pacientų.</text:span></text:p>
          </table:table-cell>
        </table:table-row>
        <table:table-row table:style-name="TableRow2001">
          <table:table-cell table:style-name="TableCell2002">
            <text:p text:style-name="P2003">I4</text:p>
          </table:table-cell>
          <table:table-cell table:style-name="TableCell2004">
            <text:p text:style-name="P2005">1. Gydytojas psichiatras;</text:p>
            <text:p text:style-name="P2006">2. psichikos sveikatos slaugytojas (bent 1 pamainoje);</text:p>
            <text:p text:style-name="P2007">3. bendrosios praktikos slaugytojas;</text:p>
            <text:p text:style-name="Normal"><text:span text:style-name="T2008">4.<text:s/></text:span><text:span text:style-name="T2009">slaugytojo padėjėjas.</text:span></text:p>
            <text:p text:style-name="P2010"/>
          </table:table-cell>
          <table:table-cell table:style-name="TableCell2011">
            <text:p text:style-name="Normal"><text:span text:style-name="T2012">1. Gydytoja</text:span><text:span text:style-name="T2013">s psichiatras vienu metu prižiūri ne daugiau kaip 10 skyriaus pacientų</text:span><text:span text:style-name="T2014">;</text:span></text:p>
            <text:p text:style-name="P2015">2. psichikos sveikatos slaugytojas vienu metu prižiūri ne daugiau kaip 8 skyriaus pacientus. Jei skyriaus patalpose yra keli slaugytojų postai, slaugytojų darbas organizuojamas taip, kad būtų užtikrinama bent po 1 slaugytoją kiekviename poste;<text:s/></text:p>
            <text:p text:style-name="P2016">3. slaugytojo padėjėjas vienu metu prižiūri ne daugiau kaip 8 skyriaus pacientus.</text:p>
          </table:table-cell>
        </table:table-row>
        <table:table-row table:style-name="TableRow2017">
          <table:table-cell table:style-name="TableCell2018" table:number-columns-spanned="3">
            <text:p text:style-name="P2019"><text:span text:style-name="T2020">*PASTABA: Bendrosios praktikos slaugytojai gali dirbti I1, I2, I3 skyrių komandose, kol mokosi psichikos sveikat</text:span><text:span text:style-name="T2021">os slaugytojo specializacijos (bet ne ilgiau kaip 12 mėn. nuo priėmimo į ASPĮ).</text:span></text:p>
          </table:table-cell>
          <table:covered-table-cell/>
          <table:covered-table-cell/>
        </table:table-row>
      </table:table>
      <text:p text:style-name="P2022"/>
      <text:p text:style-name="P2023"><text:span text:style-name="T2024">10</text:span><text:span text:style-name="T2025">. Papildomai pagal skyriaus poreikius įdarbinamas kitas sklandžiai skyriaus veiklai užtikrinti reikalingas personalas – slaugos administratorius, pagalbinis personalas (pvz., maitinimui organizuoti, patalpoms tvarkyti, ūkio reikalams tvarkyti, apsaugai ir<text:s/></text:span><text:span text:style-name="T2026">kt.), šio personalo darbo krūvius nustato ASPĮ vadovas.<text:s/></text:span></text:p>
      <text:p text:style-name="P2027"><text:span text:style-name="T2028">11</text:span><text:span text:style-name="T2029">. I1 skyriuje<text:s/></text:span><text:span text:style-name="T2030">visą parą</text:span><text:span text:style-name="T2031"><text:s/>užtikrinamas pagalbinis personalas apsaugai (ASPĮ darbuotojas, išklausęs mokymus ar įstaigos vidaus instruktažą apie pacientų agresyvaus ir smurtinio elgesio valdymą bei</text:span><text:span text:style-name="T2032"><text:s/>fizinio suvaržymo priemonių taikymo tvarką) (toliau – pagalbinis darbuotojas apsaugai) – ne mažiau kaip 1<text:s/></text:span><text:span text:style-name="T2033">darbuotojas vienam psichiatrijos I1 padaliniui.<text:s/></text:span><text:span text:style-name="T2034">Jei vienos ASPĮ psichiatrijos I1 padalinio patalpos nutolusios geografiškai (ne tuo pačiu veiklos adr</text:span><text:span text:style-name="T2035">esu) nuo kitų to padalinio patalpų</text:span><text:span text:style-name="T2036">, – ne mažiau kaip po 1 pagalbinį darbuotoją apsaugai kiekvienu veiklos adresu visą parą.</text:span></text:p>
      <text:p text:style-name="P2037"><text:span text:style-name="T2038">12</text:span><text:span text:style-name="T2039">. Psichiatrijos stacionarinių antrinio ir tretinio lygių paslaugų teikimo metu visų tipų skyrių pacientams taip pat taikomos p</text:span><text:span text:style-name="T2040">sichosocialinės intervencijos, nurodytos Psichosocialinių intervencijų sąraše (priedas). Psichosocialines intervencijas teikia psichosocialinių intervencijų specialistų komanda: medicinos psichologas, socialinis darbuotojas, ergoterapeutas. Psichosocialine</text:span><text:span text:style-name="T2041">s intervencijas taip pat gali teikti šie specialistai: kineziterapeutas, gyvensenos medicinos specialistas, individualios priežiūros darbuotojas, klinikinis logopedas, meno terapeutas, specialistas, įgijęs teisę taikyti psichoterapijos metodą. Į paslaugų t</text:span><text:span text:style-name="T2042">eikimo procesą taip pat gali būti įtraukiami savitarpio paramos specialistai.</text:span></text:p>
      <text:p text:style-name="P2043"><text:span text:style-name="T2044">13</text:span><text:span text:style-name="T2045">. Specialistų, teikiančių psichosocialines intervencijas, darbo organizavimas:</text:span></text:p>
      <text:p text:style-name="P2046"><text:span text:style-name="T2047">13.1</text:span><text:span text:style-name="T2048">. pacientui pagal jo individualius poreikius per darbo dieną taikoma ne mažiau kaip 1 p</text:span><text:span text:style-name="T2049">sichosocialinė intervencija iš sąrašo (arba intervencijų suminis skaičius per hospitalizacijos laikotarpį, ne mažesnis kaip hospitalizacijos laikotarpio darbo dienų skaičius);</text:span></text:p>
      <text:p text:style-name="P2050"><text:span text:style-name="T2051">13.2</text:span><text:span text:style-name="T2052">. Reikalavimų 13.1 papunkčio nuostata netaikoma tomis hospitalizacijos d</text:span><text:span text:style-name="T2053">ienomis</text:span><text:span text:style-name="T2054">, kai dėl paciento būklės taikytina tik intensyvi psichiatrinė slauga ar pacientas neprieinamas prasmingam darbui su specialistu – šiomis dienomis teikiama tik Reikalavimų 9 punkte nurodytos specialistų komandos narių, dirbančių skyriuje, pagalba;</text:span></text:p>
      <text:p text:style-name="P2055"><text:span text:style-name="T2056">13.3</text:span><text:span text:style-name="T2057">. jei pacientas yra mėginęs nusižudyti, įvertinus asmens sveikatos būklę ir intervencijos poreikį, pacientui hospitalizacijos metu taikoma psichosocialinė intervencija – specializuota trumpalaikė terapija po mėginimo nusižudyti (pvz., </text:span><text:span text:style-name="T2058">Attempted Suic</text:span><text:span text:style-name="T2059">ide Short Intervention Program</text:span><text:span text:style-name="T2060"> (ASSIP), kurios efektyvumas mažinant savižudybės mėginimų pasikartojimą yra pagrįstas randomizuotų kontroliuojamų tyrimų duomenimis, trukmė – 3–6  konsultacijos ir kuri apima ne mažiau kaip:</text:span></text:p>
      <text:p text:style-name="P2061"><text:span text:style-name="T2062">13.3.1</text:span><text:span text:style-name="T2063">. savižudybės krizės istor</text:span><text:span text:style-name="T2064">ijos aptarimą su pacientu;</text:span></text:p>
      <text:p text:style-name="P2065"><text:span text:style-name="T2066">13.3.2</text:span><text:span text:style-name="T2067"> individualių veiksnių, didinančių asmens pažeidžiamumą ir tikimybę patirti savižudybės krizę, bei įvykių, galinčių prisidėti prie savižudybės krizės atsiradimo, analizę;</text:span></text:p>
      <text:p text:style-name="P2068"><text:span text:style-name="T2069">13.3.3</text:span><text:span text:style-name="T2070">. plano, kaip tokių krizių išvengti at</text:span><text:span text:style-name="T2071">eityje, sudarymą kartu su pacientu;</text:span></text:p>
      <text:p text:style-name="P2072"><text:span text:style-name="T2073">13.4</text:span><text:span text:style-name="T2074">. jei asmuo rūko, asmeniui hospitalizacijos metu taikoma psichosocialinė intervencija –išplėstinės metimo rūkyti pagalbos paslaugos, vadovaujantis Metimo rūkyti pagalbos paslaugų teikimo tvarkos aprašo, patvirt</text:span><text:span text:style-name="T2075">into 2023 m. gruodžio 14 d. įsakymu Nr. V-1295 „Dėl Metimo rūkyti pagalbos paslaugų teikimo tvarkos aprašo patvirtinimo“, III skyriumi.</text:span></text:p>
      <text:p text:style-name="P2076"><text:span text:style-name="T2077">14</text:span><text:span text:style-name="T2078">. Gydymo <text:s/>I2 ir I3 tipo skyriuose hospitalizacijos metu pacientui turi būti suteikta ne mažiau kaip viena medici</text:span><text:span text:style-name="T2079">nos psichologo intervencija (išskyrus atvejus, kai visos hospitalizacijos metu taikoma 13.2 papunktyje nurodyta sąlyga).<text:s/></text:span><text:span text:style-name="T2080">Rekomenduojama medicinos psichologo kontaktinio darbo su pacientais trukmė – ne daugiau nei 70 procentų jų darbo laiko. Kontaktinis med</text:span><text:span text:style-name="T2081">icinos psichologo darbas organizuojamas atsižvelgiant į paciento poreikius ir psichikos būklę.</text:span></text:p>
      <text:p text:style-name="P2082"><text:span text:style-name="T2083">15</text:span><text:span text:style-name="T2084">.<text:s/></text:span><text:span text:style-name="T2085">Neinvazinės ir invazinės smegenų stimuliacijos metodų (pvz., elektros impulso terapijos, transkranijinės magnetinės stimuliacijos ir kt.) intervencijas<text:s/></text:span><text:span text:style-name="T2086">teikiančių specialistų veikla, kai ASPĮ taiko šias intervencijas, reglamentuojama Reikalavimais ir kitais sveikatos priežiūros veiklą reglamentuojančiais teisės aktais bei ASPĮ vadovo nustatyta tvarka.</text:span></text:p>
      <text:p text:style-name="P2087"/>
      <text:p text:style-name="P2088"><text:span text:style-name="T2089">IV</text:span><text:span text:style-name="T2090"><text:s/>SKYRIUS</text:span></text:p>
      <text:p text:style-name="P2091"><text:span text:style-name="T2092">BUDĖJIMO NAKTIES METU, SAVAITGALIAIS</text:span><text:span text:style-name="T2093"><text:s/>IR ŠVENČIŲ DIENOMIS TVARKA</text:span></text:p>
      <text:p text:style-name="P2094"/>
      <text:p text:style-name="P2095"><text:span text:style-name="T2096">16</text:span><text:span text:style-name="T2097">. ASPĮ užtikrina psichiatrijos stacionarinių paslaugų teikimą visą parą, 7 dienas per savaitę.<text:s/></text:span></text:p>
      <text:p text:style-name="P2098"><text:span text:style-name="T2099">17</text:span><text:span text:style-name="T2100">. Budėjimo ASPĮ metu (nakties metu (budėjimo laikas nustatomas ASPĮ vadovo), savaitgaliais ir švenčių dienomis) psichiatrijos stacionarines paslaugas skyriuje teikia Reikalavimų 9 punkte nurodytos specialistų komandos nariai, dirbantys skyriuje, ar special</text:span><text:span text:style-name="T2101">istų komandai nepriklausantys Reikalavimų 9 punkte nurodytų profesinių kvalifikacijų sveikatos priežiūros specialistai. <text:s/></text:span></text:p>
      <text:p text:style-name="P2102"><text:span text:style-name="T2103">18</text:span><text:span text:style-name="T2104">. Budėjimas užtikrinamas ASPĮ vadovo nustatyta tvarka:<text:s/></text:span></text:p>
      <text:p text:style-name="P2105"><text:span text:style-name="T2106">18.1</text:span><text:span text:style-name="T2107">. nakties metu, savaitgaliais ir švenčių dienomis pacientus prižiū</text:span><text:span text:style-name="T2108">ri ne mažiau kaip 1 gydytojas psichiatras, budintis visoje ASPĮ teritorijoje, išskyrus atvejus, kai ASPĮ psichiatrijos padalinys (-iai) yra ne tuo pačiu veiklos adresu kaip kitas (-i) ASPĮ psichiatrijos padalinys (-iai) – tada pacientus prižiūri ne mažiau<text:s/></text:span><text:span text:style-name="T2109">kaip po 1 gydytoją psichiatrą kiekvienu veiklos adresu;</text:span></text:p>
      <text:p text:style-name="P2110"><text:span text:style-name="T2111">18.2</text:span><text:span text:style-name="T2112">.<text:s/></text:span><text:span text:style-name="T2113">jei ASPĮ yra tik I2 ir (ar) I3 skyriai ir juose iš viso yra mažiau nei 30 lovų, Reikalavimų 18.1 papunkčio reikalavimas gali būti netaikomas, o vietoj to ASPĮ vadovo nustatyta tvarka organiz</text:span><text:span text:style-name="T2114">uojamas gydytojo psichiatro pasyvus budėjimas nuotoliu, užtikrinant, kad jis prireikus atvyktų į ASPĮ psichiatrijos padalinį (-ius) ne ilgiau kaip per vieną valandą;</text:span></text:p>
      <text:p text:style-name="P2115"><text:span text:style-name="T2116">18.3</text:span><text:span text:style-name="T2117">. budinčių gydytojų psichiatrų skaičius didinamas, atsižvelgiant į vidutinį per 12</text:span><text:span text:style-name="T2118"><text:s/>val. laikotarpį naktį ir (ar) savaitgalio ar švenčių dienomis suteiktų budinčių gydytojų psichiatrų konsultacijų skaičių (konsultacijų skaičius apskaičiuojamas pagal praeitų kalendorinių metų duomenis apie šias konsultacijas: psichiatrijos skyriuje hospit</text:span><text:span text:style-name="T2119">alizuotų pacientų konsultacijos, konsultacijos kitiems ASPĮ padaliniams, konsultacijos kitoms ASPĮ teikiant nuotolines gydytojo konsultacijos gydytojui paslaugas, ambulatorinės konsultacijos priėmimo-skubiosios pagalbos skyriuje), kaip nurodyta lentelėje (</text:span><text:span text:style-name="T2120">ASPĮ vadovo nustatyta tvarka gali būti organizuojamas šiame papunktyje nurodytų papildomų budinčių gydytojų psichiatrų pasyvus budėjimas nuotoliu, užtikrinant, kad jie prireikus atvyktų į ASPĮ psichiatrijos padalinį (-ius) ne ilgiau kaip per vieną valandą)</text:span><text:span text:style-name="T2121">:</text:span></text:p>
      <table:table table:style-name="Table2122">
        <table:table-columns>
          <table:table-column table:style-name="TableColumn2123"/>
          <table:table-column table:style-name="TableColumn2124"/>
        </table:table-columns>
        <table:table-row table:style-name="TableRow2125">
          <table:table-cell table:style-name="TableCell2126">
            <text:p text:style-name="P2127">Per 12 val. laikotarpį naktį ir (ar) savaitgalio ar švenčių dienomis suteiktų konsultacijų skaičius (vidutinis)<text:s/></text:p>
          </table:table-cell>
          <table:table-cell table:style-name="TableCell2128">
            <text:p text:style-name="P2129">Papildomai (be Reikalavimų 18.1 papunktyje nurodytų budinčių gydytojų psichiatrų) budinčių specialistų skaičius ir profesinė kvalifikacija</text:p>
          </table:table-cell>
        </table:table-row>
        <table:table-row table:style-name="TableRow2130">
          <table:table-cell table:style-name="TableCell2131">
            <text:p text:style-name="P2132">Iki 10</text:p>
          </table:table-cell>
          <table:table-cell table:style-name="TableCell2133">
            <text:p text:style-name="P2134"><text:span text:style-name="T2135">–</text:span></text:p>
          </table:table-cell>
        </table:table-row>
        <table:table-row table:style-name="TableRow2136">
          <table:table-cell table:style-name="TableCell2137">
            <text:p text:style-name="P2138"><text:span text:style-name="T2139">10</text:span><text:span text:style-name="T2140">–</text:span><text:span text:style-name="T2141">19</text:span></text:p>
          </table:table-cell>
          <table:table-cell table:style-name="TableCell2142">
            <text:p text:style-name="P2143">1 (1 gydytojas psichiatras arba medicinos gydytojas, arba gydytojas rezidentas)</text:p>
          </table:table-cell>
        </table:table-row>
        <table:table-row table:style-name="TableRow2144">
          <table:table-cell table:style-name="TableCell2145">
            <text:p text:style-name="P2146">20 ir daugiau</text:p>
          </table:table-cell>
          <table:table-cell table:style-name="TableCell2147">
            <text:p text:style-name="P2148">2 (2 gydytojai psichiatrai ir (ar) medicinos gydytojai, ir (ar) gydytojas rezidentai)</text:p>
          </table:table-cell>
        </table:table-row>
      </table:table>
      <text:p text:style-name="P2149"/>
      <text:p text:style-name="P2150"><text:span text:style-name="T2151">18.4</text:span><text:span text:style-name="T2152">.<text:s/></text:span><text:span text:style-name="T2153">Nakties metu, savaitgaliais ir švenčių dienomis</text:span><text:span text:style-name="T2154"><text:s/>ASPĮ vadovo nustatyta tvarka užtikrinamas slaugos personalo (psichikos sveikatos slaugytojų ir (ar) bendrosios praktikos slaugytojų, slaugytojų padėjėjų ir (ar) pagalbinių darbuotojų) skaičius pagal lovų skaičių skyriuje ir skyriaus tipą:</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Skyriaus tipas</text:p>
          </table:table-cell>
          <table:table-cell table:style-name="TableCell2164">
            <text:p text:style-name="P2165">Lovų skaičius skyriuje</text:p>
          </table:table-cell>
          <table:table-cell table:style-name="TableCell2166">
            <text:p text:style-name="P2167">Minimalus slaugos personalo skaičius skyriuje</text:p>
          </table:table-cell>
          <table:table-cell table:style-name="TableCell2168">
            <text:p text:style-name="P2169">Psichikos sveikatos slaugytojai / bendrosios praktikos slaugytojai*, ne mažiau kaip</text:p>
          </table:table-cell>
          <table:table-cell table:style-name="TableCell2170">
            <text:p text:style-name="P2171">Slaugytojo padėjėjai / pagalbiniai darbuotojai**, rekomenduojama</text:p>
          </table:table-cell>
        </table:table-row>
        <table:table-row table:style-name="TableRow2172">
          <table:table-cell table:style-name="TableCell2173" table:number-rows-spanned="3">
            <text:p text:style-name="P2174">I1</text:p>
          </table:table-cell>
          <table:table-cell table:style-name="TableCell2175">
            <text:p text:style-name="P2176">Iki 15</text:p>
          </table:table-cell>
          <table:table-cell table:style-name="TableCell2177">
            <text:p text:style-name="P2178">2</text:p>
          </table:table-cell>
          <table:table-cell table:style-name="TableCell2179">
            <text:p text:style-name="P2180">1</text:p>
          </table:table-cell>
          <table:table-cell table:style-name="TableCell2181">
            <text:p text:style-name="P2182">1</text:p>
          </table:table-cell>
        </table:table-row>
        <table:table-row table:style-name="TableRow2183">
          <table:covered-table-cell>
            <text:p text:style-name="P2184"/>
          </table:covered-table-cell>
          <table:table-cell table:style-name="TableCell2185">
            <text:p text:style-name="P2186"><text:span text:style-name="T2187">16</text:span><text:span text:style-name="T2188">–</text:span><text:span text:style-name="T2189">20</text:span></text:p>
          </table:table-cell>
          <table:table-cell table:style-name="TableCell2190">
            <text:p text:style-name="P2191">3</text:p>
          </table:table-cell>
          <table:table-cell table:style-name="TableCell2192">
            <text:p text:style-name="P2193">1</text:p>
          </table:table-cell>
          <table:table-cell table:style-name="TableCell2194">
            <text:p text:style-name="P2195">2</text:p>
          </table:table-cell>
        </table:table-row>
        <table:table-row table:style-name="TableRow2196">
          <table:covered-table-cell>
            <text:p text:style-name="P2197"/>
          </table:covered-table-cell>
          <table:table-cell table:style-name="TableCell2198">
            <text:p text:style-name="P2199"><text:span text:style-name="T2200">21</text:span><text:span text:style-name="T2201">–</text:span><text:span text:style-name="T2202">30</text:span></text:p>
          </table:table-cell>
          <table:table-cell table:style-name="TableCell2203">
            <text:p text:style-name="P2204">4<text:s/></text:p>
          </table:table-cell>
          <table:table-cell table:style-name="TableCell2205">
            <text:p text:style-name="P2206">1</text:p>
          </table:table-cell>
          <table:table-cell table:style-name="TableCell2207">
            <text:p text:style-name="P2208">3 arba daugiau</text:p>
          </table:table-cell>
        </table:table-row>
        <table:table-row table:style-name="TableRow2209">
          <table:table-cell table:style-name="TableCell2210" table:number-rows-spanned="2">
            <text:p text:style-name="P2211">I2</text:p>
          </table:table-cell>
          <table:table-cell table:style-name="TableCell2212">
            <text:p text:style-name="P2213">Iki 20</text:p>
          </table:table-cell>
          <table:table-cell table:style-name="TableCell2214">
            <text:p text:style-name="P2215">2</text:p>
          </table:table-cell>
          <table:table-cell table:style-name="TableCell2216">
            <text:p text:style-name="P2217">1</text:p>
          </table:table-cell>
          <table:table-cell table:style-name="TableCell2218">
            <text:p text:style-name="P2219">1</text:p>
          </table:table-cell>
        </table:table-row>
        <table:table-row table:style-name="TableRow2220">
          <table:covered-table-cell>
            <text:p text:style-name="P2221"/>
          </table:covered-table-cell>
          <table:table-cell table:style-name="TableCell2222">
            <text:p text:style-name="P2223"><text:span text:style-name="T2224">21</text:span><text:span text:style-name="T2225">–</text:span><text:span text:style-name="T2226">30</text:span></text:p>
          </table:table-cell>
          <table:table-cell table:style-name="TableCell2227">
            <text:p text:style-name="P2228">3</text:p>
          </table:table-cell>
          <table:table-cell table:style-name="TableCell2229">
            <text:p text:style-name="P2230">1</text:p>
          </table:table-cell>
          <table:table-cell table:style-name="TableCell2231">
            <text:p text:style-name="P2232">2</text:p>
          </table:table-cell>
        </table:table-row>
        <table:table-row table:style-name="TableRow2233">
          <table:table-cell table:style-name="TableCell2234" table:number-rows-spanned="2">
            <text:p text:style-name="P2235">I3</text:p>
          </table:table-cell>
          <table:table-cell table:style-name="TableCell2236">
            <text:p text:style-name="P2237">Iki 20</text:p>
          </table:table-cell>
          <table:table-cell table:style-name="TableCell2238">
            <text:p text:style-name="P2239">2</text:p>
          </table:table-cell>
          <table:table-cell table:style-name="TableCell2240">
            <text:p text:style-name="P2241">1</text:p>
          </table:table-cell>
          <table:table-cell table:style-name="TableCell2242">
            <text:p text:style-name="P2243">1</text:p>
          </table:table-cell>
        </table:table-row>
        <table:table-row table:style-name="TableRow2244">
          <table:covered-table-cell>
            <text:p text:style-name="P2245"/>
          </table:covered-table-cell>
          <table:table-cell table:style-name="TableCell2246">
            <text:p text:style-name="P2247"><text:span text:style-name="T2248">21</text:span><text:span text:style-name="T2249">–</text:span><text:span text:style-name="T2250">30</text:span></text:p>
          </table:table-cell>
          <table:table-cell table:style-name="TableCell2251">
            <text:p text:style-name="P2252">3</text:p>
          </table:table-cell>
          <table:table-cell table:style-name="TableCell2253">
            <text:p text:style-name="P2254">1</text:p>
          </table:table-cell>
          <table:table-cell table:style-name="TableCell2255">
            <text:p text:style-name="P2256">2</text:p>
          </table:table-cell>
        </table:table-row>
        <table:table-row table:style-name="TableRow2257">
          <table:table-cell table:style-name="TableCell2258" table:number-rows-spanned="3">
            <text:p text:style-name="P2259">I4</text:p>
          </table:table-cell>
          <table:table-cell table:style-name="TableCell2260">
            <text:p text:style-name="P2261">Iki 15</text:p>
          </table:table-cell>
          <table:table-cell table:style-name="TableCell2262">
            <text:p text:style-name="P2263">2</text:p>
          </table:table-cell>
          <table:table-cell table:style-name="TableCell2264">
            <text:p text:style-name="P2265">1</text:p>
          </table:table-cell>
          <table:table-cell table:style-name="TableCell2266">
            <text:p text:style-name="P2267">1</text:p>
          </table:table-cell>
        </table:table-row>
        <table:table-row table:style-name="TableRow2268">
          <table:covered-table-cell>
            <text:p text:style-name="P2269"/>
          </table:covered-table-cell>
          <table:table-cell table:style-name="TableCell2270">
            <text:p text:style-name="P2271"><text:span text:style-name="T2272">16</text:span><text:span text:style-name="T2273">–</text:span><text:span text:style-name="T2274">20</text:span></text:p>
          </table:table-cell>
          <table:table-cell table:style-name="TableCell2275">
            <text:p text:style-name="P2276">3</text:p>
          </table:table-cell>
          <table:table-cell table:style-name="TableCell2277">
            <text:p text:style-name="P2278">1</text:p>
          </table:table-cell>
          <table:table-cell table:style-name="TableCell2279">
            <text:p text:style-name="P2280">2</text:p>
          </table:table-cell>
        </table:table-row>
        <table:table-row table:style-name="TableRow2281">
          <table:covered-table-cell>
            <text:p text:style-name="P2282"/>
          </table:covered-table-cell>
          <table:table-cell table:style-name="TableCell2283">
            <text:p text:style-name="P2284"><text:span text:style-name="T2285">21</text:span><text:span text:style-name="T2286">–</text:span><text:span text:style-name="T2287">30</text:span></text:p>
          </table:table-cell>
          <table:table-cell table:style-name="TableCell2288">
            <text:p text:style-name="P2289">4<text:s/></text:p>
          </table:table-cell>
          <table:table-cell table:style-name="TableCell2290">
            <text:p text:style-name="P2291">1</text:p>
          </table:table-cell>
          <table:table-cell table:style-name="TableCell2292">
            <text:p text:style-name="P2293">3 arba daugiau</text:p>
          </table:table-cell>
        </table:table-row>
        <table:table-row table:style-name="TableRow2294">
          <table:table-cell table:style-name="TableCell2295" table:number-columns-spanned="5">
            <text:p text:style-name="P2296"><text:span text:style-name="T2297">* PASTABA: I1 skyriuje užtikrinamas tik psichikos sveikatos slaugytojų budėjimas.</text:span><text:span text:style-name="T2298"><text:s/>Bendros praktikos slaugytojai I2, I3 skyriuose gali užtikrinti budėjimą tol, kol mokosi psichikos sveikatos slaugytojo specializacijos (bet ne ilgiau kaip 12 mėn. nuo priėmimo į ASPĮ).</text:span></text:p>
            <text:p text:style-name="P2299"><text:span text:style-name="T2300">** PASTABA: Pagalbinis darbuotojas gali užtikrinti budėjimą vietoj<text:s/></text:span><text:span text:style-name="T2301">slaugytojo padėjėjo</text:span><text:span text:style-name="T2302">, kol mokosi slaugytojo padėjėjo specializacijos (bet ne ilgiau kaip 18 mėn. nuo priėmimo į ASPĮ).</text:span></text:p>
          </table:table-cell>
          <table:covered-table-cell/>
          <table:covered-table-cell/>
          <table:covered-table-cell/>
          <table:covered-table-cell/>
        </table:table-row>
      </table:table>
      <text:p text:style-name="P2303"/>
      <text:p text:style-name="P2304"><text:span text:style-name="T2305">V</text:span><text:span text:style-name="T2306"><text:s/>SKYRIUS</text:span></text:p>
      <text:p text:style-name="P2307"><text:span text:style-name="T2308">REIKALAVIMAI PATALPOMS, <text:s/>SAUGUMUI, MEDICINOS PRIEMONĖMS IR KITOMS PRIEMONĖMS</text:span></text:p>
      <text:p text:style-name="P2309"/>
      <text:p text:style-name="P2310"><text:span text:style-name="T2311">19</text:span><text:span text:style-name="T2312">. Visų tipų skyriuose turi būti:</text:span></text:p>
      <text:p text:style-name="P2313"><text:span text:style-name="T2314">19.1</text:span><text:span text:style-name="T2315">.</text:span><text:span text:style-name="T2316"><text:s/></text:span><text:span text:style-name="T2317">vienvietės, dvivietės ir (arba) trivietės palatos;</text:span></text:p>
      <text:p text:style-name="P2318"><text:span text:style-name="T2319">19.2</text:span><text:span text:style-name="T2320">. slaugytojų postas ar keli postai priklausomai nuo patalpų išdėstymo;</text:span></text:p>
      <text:p text:style-name="P2321"><text:span text:style-name="T2322">19.3</text:span><text:span text:style-name="T2323">. procedūrinis kabinetas;</text:span></text:p>
      <text:p text:style-name="P2324"><text:span text:style-name="T2325">19.4</text:span><text:span text:style-name="T2326">. gydytojų ir kitų specialistų ir (ar) konsultacijų kabinetai;</text:span></text:p>
      <text:p text:style-name="P2327"><text:span text:style-name="T2328">19.5</text:span><text:span text:style-name="T2329">. uži</text:span><text:span text:style-name="T2330">mtumo patalpa arba kabinetas;</text:span></text:p>
      <text:p text:style-name="P2331"><text:span text:style-name="T2332">19.6</text:span><text:span text:style-name="T2333">. vieta pacientams pavalgyti;</text:span></text:p>
      <text:p text:style-name="P2334"><text:span text:style-name="T2335">19.7</text:span><text:span text:style-name="T2336">. personalo virtuvėlė ir (ar) poilsio kambarys;</text:span></text:p>
      <text:p text:style-name="P2337"><text:span text:style-name="T2338">19.8</text:span><text:span text:style-name="T2339">. lauko erdvė pasivaikščiojimui arba kiemas;</text:span></text:p>
      <text:p text:style-name="P2340"><text:span text:style-name="T2341">19.9</text:span><text:span text:style-name="T2342">. erdvė pacientų lankymui;</text:span></text:p>
      <text:p text:style-name="P2343"><text:span text:style-name="T2344">19.10</text:span><text:span text:style-name="T2345">. esant galimybėms, ramybės<text:s/></text:span><text:span text:style-name="T2346">kambarys (relaksacijos erdvė);</text:span></text:p>
      <text:p text:style-name="P2347"><text:span text:style-name="T2348">19.11</text:span><text:span text:style-name="T2349">. jei ASPĮ tuo pačiu veiklos adresu yra daugiau kaip 50 lovų, kuriose gydomiems pacientams teikiamos psichiatrijos stacionarinės paslaugos – sporto salė ar erdvė judriai veiklai.</text:span></text:p>
      <text:p text:style-name="P2350"><text:span text:style-name="T2351">20</text:span><text:span text:style-name="T2352">. I1 skyriuje, be Reikalavimų</text:span><text:span text:style-name="T2353"><text:s/>19 punkte nustatytų reikalavimų, taip pat:</text:span></text:p>
      <text:p text:style-name="P2354"><text:span text:style-name="T2355">20.1</text:span><text:span text:style-name="T2356">. turi būti įrengta (-os)<text:s/></text:span><text:span text:style-name="T2357">intensyvaus stebėjimo palata (-os);</text:span></text:p>
      <text:p text:style-name="P2358"><text:span text:style-name="T2359">20.2</text:span><text:span text:style-name="T2360">. lauko erdvė pasivaikščiojimams arba kiemas turi būti uždaro tipo.</text:span></text:p>
      <text:p text:style-name="P2361"><text:span text:style-name="T2362">21</text:span><text:span text:style-name="T2363">. Reikalavimų 19 punkte nurodytos patalpos ir erdvės<text:s/></text:span><text:span text:style-name="T2364">(išskyrus Reikalavimų 19.1–19.3 papunkčiuose nurodytas patalpas ir erdves) gali būti naudojamos bendrai keliems skyriams (įskaitant ne psichiatrijos paslaugas teikiančius padalinius), esantiems tuo pačiu veiklos adresu.</text:span></text:p>
      <text:p text:style-name="P2365"><text:span text:style-name="T2366">22</text:span><text:span text:style-name="T2367">. Jei ASPĮ negali įgyvendinti<text:s/></text:span><text:span text:style-name="T2368">Reikalavimų 19.1–19.4 papunkčiuose nurodytų reikalavimų pasitelkus paprastojo remonto darbus, šios nuostatos taikomos tik naujai statomoms ir (ar) rekonstruojamoms ASPĮ. Rekonstruojant ASPĮ statinius, reikalavimai taikomi tik rekonstravimo metu pertvarkomo</text:span><text:span text:style-name="T2369">ms statinio dalims.</text:span></text:p>
      <text:p text:style-name="P2370"><text:span text:style-name="T2371">23</text:span><text:span text:style-name="T2372">.<text:s/></text:span><text:span text:style-name="T2373">Pagal atitinkamo skyriaus tipą taikomi šie personalo ir pacientų saugumo reikalavimai</text:span><text:span text:style-name="T2374">:</text:span></text:p>
      <text:p text:style-name="P2375"><text:span text:style-name="T2376">23.1</text:span><text:span text:style-name="T2377">. I1 skyriuje – siekiama, kad<text:s/></text:span><text:span text:style-name="T2378">patalpose nebūtų pacientams pasiekiamų daiktų, kuriais pacientas galėtų susižaloti ar sužaloti kitus asme</text:span><text:span text:style-name="T2379">nis. Įrengiamos<text:s/></text:span><text:span text:style-name="T2380">p</text:span><text:span text:style-name="T2381">alatos su stiklo langais,</text:span><text:span text:style-name="T2382"><text:s/>kurie sudužę nesužaloja asmens, užraktais ir lango atvėrimo ribotuvais,<text:s/></text:span><text:span text:style-name="T2383">dėl paciento psichikos būklės pagal gydymo poreikį rakinamomis durimis bei galimybe nuolat stebėti pacientus. Tualetai ir vonios kambariai įr</text:span><text:span text:style-name="T2384">engti taip, kad, esant medicininei būtinybei, būtų galima stebėti pacientą (kitais atvejais užtikrinamas pacientų privatumas). Įdiegta personalo saugumo sistema<text:s/></text:span><text:span text:style-name="T2385">bei elektroninė durų kontrolės sistema, įrengiama vaizdo stebėjimo sistema vidaus patalpose;</text:span></text:p>
      <text:p text:style-name="P2386"><text:span text:style-name="T2387">23.2</text:span><text:span text:style-name="T2388">. I3 skyriuje – įrengiamos pacientų ir personalo saugumą užtikrinančios priemonės pagal skyriaus specifinius poreikius;</text:span></text:p>
      <text:p text:style-name="P2389"><text:span text:style-name="T2390">23.3</text:span><text:span text:style-name="T2391">. I4 skyriuje – įrengiamos pritaikytos slaugai lovos, patalpos pažymimos padidintu šriftu ir orientuotis padedančiomis pik</text:span><text:span text:style-name="T2392">togramomis. Parenkant žymėjimų aukštį, atsižvelgiama ir į asmenų neįgaliojo vėžimėlyje poreikius. Patalpos ir kiemo zona <text:s/>arba lauko erdvė suprojektuoti ir (ar) pažymėti taip, kad pacientai lengvai rastų vietą, kurioje yra personalas, suteiksiantis reikiam</text:span><text:span text:style-name="T2393">ą pagalbą.<text:s/></text:span><text:span text:style-name="T2394">Patalpose neturi būti daiktų, kuriais pacientas galėtų susižaloti ar sužaloti kitus asmenis. Tualetai ir vonios kambariai įrengti taip, kad, esant medicininei būtinybei, būtų galima stebėti pacientą (kitais atvejais užtikrinamas pacientų privatu</text:span><text:span text:style-name="T2395">mas).</text:span></text:p>
      <text:p text:style-name="P2396"><text:span text:style-name="T2397">24</text:span><text:span text:style-name="T2398">.<text:s/></text:span><text:span text:style-name="T2399">Gydymo, diagnostikos ir psichosocialinių intervencijų atlikimo patalpos įrengtos taip, kad būtų<text:s/></text:span><text:span text:style-name="T2400">užtikrinamas pokalbio su pacientu konfidencialumas individualios intervencijos metu ir privatumas</text:span><text:span text:style-name="T2401"><text:s/>atliekant diagnostines ir gydomąsias intervencijas (įskaitant garso izoliaciją).</text:span></text:p>
      <text:p text:style-name="P2402"><text:span text:style-name="T2403">25</text:span><text:span text:style-name="T2404">. ASPĮ, teikianti psichiatrijos stacionarines paslaugas, turi turėti šias medicinos priemones:</text:span></text:p>
      <text:p text:style-name="P2405"><text:span text:style-name="T2406">25.1</text:span><text:span text:style-name="T2407">. medicinines svarstykles;</text:span></text:p>
      <text:p text:style-name="P2408"><text:span text:style-name="T2409">25.2</text:span><text:span text:style-name="T2410">. ūgio matuoklį;</text:span></text:p>
      <text:p text:style-name="P2411"><text:span text:style-name="T2412">25.3</text:span><text:span text:style-name="T2413">. centi</text:span><text:span text:style-name="T2414">metrinę juostelę;</text:span></text:p>
      <text:p text:style-name="P2415"><text:span text:style-name="T2416">25.4</text:span><text:span text:style-name="T2417">. arterinio kraujospūdžio matavimo aparatą;</text:span></text:p>
      <text:p text:style-name="P2418"><text:span text:style-name="T2419">25.5</text:span><text:span text:style-name="T2420">. stetofonendoskopą;</text:span></text:p>
      <text:p text:style-name="P2421"><text:span text:style-name="T2422">25.6</text:span><text:span text:style-name="T2423">. termometrą;</text:span></text:p>
      <text:p text:style-name="P2424"><text:span text:style-name="T2425">25.7</text:span><text:span text:style-name="T2426">. pulsoksimetrą;</text:span></text:p>
      <text:p text:style-name="P2427"><text:span text:style-name="T2428">25.8</text:span><text:span text:style-name="T2429">. alkotesterį;</text:span></text:p>
      <text:p text:style-name="P2430"><text:span text:style-name="T2431">25.9</text:span><text:span text:style-name="T2432">. narkotinių ir psichotropinių medžiagų testus;</text:span></text:p>
      <text:p text:style-name="P2433"><text:span text:style-name="T2434">25.10</text:span><text:span text:style-name="T2435">. skyriuje turi būti p</text:span><text:span text:style-name="T2436">irmosios medicinos pagalbos rinkinys, atitinkantis Asmens sveikatos priežiūros įstaigos pirmosios medicinos pagalbos rinkinio apraše, patvirtintame Lietuvos Respublikos sveikatos apsaugos ministro 2003 m. liepos 11 d. įsakymu Nr. V-450 „Dėl Asmens sveikato</text:span><text:span text:style-name="T2437">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2438"><text:span text:style-name="T2439">26</text:span><text:span text:style-name="T2440">. I1 ir I4 tipo skyrius turinčios ASPĮ <text:s/>turi turėti fizinio suvaržymo priemones, turinčias jų paskirtį ir saugumą pagrindžiančius dokumentus (kitų tipų skyrius turinčios ASPĮ fizinio suvaržymo priemones gali turėti esant poreikiui).</text:span></text:p>
      <text:p text:style-name="P2441"/>
      <text:p text:style-name="P2442"><text:span text:style-name="T2443">VI</text:span><text:span text:style-name="T2444"><text:s/>SKYR</text:span><text:span text:style-name="T2445">IUS</text:span></text:p>
      <text:p text:style-name="P2446"><text:span text:style-name="T2447">DIAGNOSTIKOS PRIEMONĖS IR GYDYMO METODAI</text:span></text:p>
      <text:p text:style-name="P2448"/>
      <text:p text:style-name="P2449"><text:span text:style-name="T2450">27</text:span><text:span text:style-name="T2451">. ASPĮ, teikiančioje psichiatrijos stacionarines paslaugas, užtikrinamos diagnostikos priemonės ir gydymo metodai pagal teikiamų psichiatrijos stacionarinių paslaugų lygį:<text:s/></text:span></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text:span text:style-name="T2462">Teikiant antrinio lygio<text:s/></text:span><text:span text:style-name="T2463">psichiatrijos stacionarines paslaugas</text:span></text:p>
          </table:table-cell>
          <table:table-cell table:style-name="TableCell2464">
            <text:p text:style-name="P2465"><text:span text:style-name="T2466">Teikiant tretinio lygio<text:s/></text:span><text:span text:style-name="T2467">psichiatrijos stacionarines paslaugas</text:span></text:p>
          </table:table-cell>
        </table:table-row>
        <table:table-row table:style-name="TableRow2468">
          <table:table-cell table:style-name="TableCell2469">
            <text:p text:style-name="P2470"><text:span text:style-name="T2471">1.<text:s/></text:span><text:span text:style-name="T2472">Diagnostikos priemonės</text:span></text:p>
          </table:table-cell>
          <table:table-cell table:style-name="TableCell2473">
            <text:p text:style-name="P2474">1.1. ASPĮ teikiama:</text:p>
            <text:p text:style-name="P2475"><text:span text:style-name="T2476">1.1.1. kompleksinė klinikinė psichiatrinė diagnostika (psichiatrinė anamnezė, klinikinis psichikos būsenos įv</text:span><text:span text:style-name="T2477">ertinimas, remiantis stebėjimu ištisą parą, psichikos būsenos įvertinimas naudojant standartizuotus psichiatrinio vertinimo instrumentus, paraklinikiniai tyrimai,<text:s/></text:span><text:span text:style-name="T2478">bendradarbiavimu grįstas savižudybės rizikos vertinimas ir valdymas</text:span><text:span text:style-name="T2479">);</text:span></text:p>
            <text:p text:style-name="P2480"><text:span text:style-name="T2481">1.1.2. medicinos psicho</text:span><text:span text:style-name="T2482">logo atliekamas psichologinis įvertinimas</text:span><text:span text:style-name="T2483"><text:s/>(</text:span><text:span text:style-name="T2484">klinikinis interviu, klinikinis stebėjimas, standartizuoti intelekto, pažintinių funkcijų, psichologinių sunkumų ir galių bei kiti psichologinio vertinimo instrumentai, bendradarbiavimu grįstas savižudybės rizikos</text:span><text:span text:style-name="T2485"><text:s/>vertinimas ir valdymas);</text:span></text:p>
            <text:p text:style-name="P2486"><text:span text:style-name="T2487">1.1.3.<text:s/></text:span><text:span text:style-name="T2488">elektrokardiografija.</text:span></text:p>
            <text:p text:style-name="P2489">1.2. ASPĮ teikiama arba pagal sutartį su kita ASPĮ pacientams užtikrinama:</text:p>
            <text:p text:style-name="P2490">1.2.1. liumbalinė punkcija;</text:p>
            <text:p text:style-name="P2491">1.2.2. oftalmoskopija ir akies dugno tyrimas bei perimetrija;</text:p>
            <text:p text:style-name="P2492"><text:span text:style-name="T2493">1.2.3. vidaus ligų gydytojo, gydytoj</text:span><text:span text:style-name="T2494">o neurologo konsultacija;</text:span></text:p>
            <text:p text:style-name="P2495"><text:span text:style-name="T2496">1.2.4. bendras kraujo tyrimas, biocheminis kraujo tyrimas, elektrolitų balanso nustatymas;</text:span></text:p>
            <text:p text:style-name="P2497">1.2.5. vaistų koncentracijos nustatymas kraujyje (tik ličio ir antiepilepsinių vaistų);</text:p>
            <text:p text:style-name="P2498">1.2.6. kompiuterinė tomografija;</text:p>
            <text:p text:style-name="P2499">1.2.7. magnetinio<text:s/>rezonanso tyrimas.</text:p>
          </table:table-cell>
          <table:table-cell table:style-name="TableCell2500">
            <text:p text:style-name="P2501">1.3. ASPĮ teikiamos šio punkto lentelės 1.1 papunktyje nurodytos diagnostikos priemonės, taip pat ASPĮ teikiamos ir (ar) pagal sutartį su kita ASPĮ pacientams užtikrinamos šio punkto lentelės 1.2 papunktyje nurodytos diagnostikos priemonės.</text:p>
            <text:p text:style-name="P2502">1.4. ASPĮ teikiama:</text:p>
            <text:p text:style-name="P2503">1.4.1. neuropsichologinis įvertinimas;</text:p>
            <text:p text:style-name="P2504">1.4.2. kompleksinė psichologinė diagnostika (projekciniai testai, sudėtingi asmenybės ir kiti psichologiniai tyrimai);</text:p>
            <text:p text:style-name="P2505">1.4.3. cerebrinė angiografija;</text:p>
            <text:p text:style-name="P2506">1.4.4. farmakogenetinis tyrimas;</text:p>
            <text:p text:style-name="P2507">1.4.5.<text:s/>klinikinio farmakologo, neurologo konsultacija;</text:p>
            <text:p text:style-name="P2508"><text:span text:style-name="T2509">1.4.6.<text:s/></text:span><text:span text:style-name="T2510">elektroencefalografija.</text:span></text:p>
            <text:p text:style-name="P2511">1.5. ASPĮ teikiama arba pagal sutartį su kita ASPĮ pacientams užtikrinama:</text:p>
            <text:p text:style-name="P2512">1.5.1. gydytojo toksikologo, gydytojo infektologo, gydytojo neurochirurgo, gydytojo dietologo, gydytojo gastroenterologo, gydytojo endokrinologo, vidaus ligų gydytojo konsultacija;</text:p>
            <text:p text:style-name="P2513">1.5.2. pagal paciento sveikatos būklę – kitų gydytojų ir (arba) kitų asmens sveikatos priežiūros specialistų konsultacija;<text:s/></text:p>
            <text:p text:style-name="P2514">1.5.3. atskirų forminių elementų bei metalų koncentracijos, autoimuninių ir paraneoplastinių žymenų nustatymas;<text:s/></text:p>
            <text:p text:style-name="P2515">1.5.4. vaistų koncentracijos nustatymas kraujyje.</text:p>
          </table:table-cell>
        </table:table-row>
        <table:table-row table:style-name="TableRow2516">
          <table:table-cell table:style-name="TableCell2517">
            <text:p text:style-name="P2518"><text:span text:style-name="T2519">2. Gydymo metodai</text:span></text:p>
          </table:table-cell>
          <table:table-cell table:style-name="TableCell2520">
            <text:p text:style-name="P2521">2.1. ASPĮ taikoma:</text:p>
            <text:p text:style-name="P2522">2.1.1. psichofarmakoterapija;</text:p>
            <text:p text:style-name="P2523">2.1.2. psichosocialinės intervencijos (priedas).</text:p>
          </table:table-cell>
          <table:table-cell table:style-name="TableCell2524">
            <text:p text:style-name="P2525"><text:span text:style-name="T2526">2.2. ASPĮ taikomi šio punkto<text:s/></text:span><text:span text:style-name="T2527">lentelės 2.1 papunktyje nurodyti gydymo metodai, <text:s/>taip pat:</text:span><text:span text:style-name="T2528"><text:s/></text:span></text:p>
            <text:p text:style-name="P2529">2.2.1. intensyvioji terapija ir (ar) intensyvioji priežiūra Aprašo 5.2 papunktyje nustatyta tvarka;</text:p>
            <text:p text:style-name="P2530">2.2.2. transkranijinė magnetinė stimuliacija;</text:p>
            <text:p text:style-name="P2531">2.2.3. elektroimpulsų terapija;</text:p>
            <text:p text:style-name="P2532">2.3. ASPĮ<text:s/>rekomenduojama taikyti arba pagal sutartį su kita ASPĮ pacientams užtikrinti klajoklio nervo stimuliaciją.</text:p>
          </table:table-cell>
        </table:table-row>
      </table:table>
      <text:p text:style-name="P2533"/>
      <text:p text:style-name="P2534"><text:span text:style-name="T2535">VII</text:span><text:span text:style-name="T2536"><text:s/>SKYRIUS</text:span></text:p>
      <text:p text:style-name="P2537"><text:span text:style-name="T2538">INDIKACIJOS STACIONARINIAM GYDYMUI</text:span></text:p>
      <text:p text:style-name="P2539"/>
      <text:p text:style-name="P2540"><text:span text:style-name="T2541">28</text:span><text:span text:style-name="T2542">. ASPĮ, teikiančiose psichiatrijos stacionarines paslaugas, hospitalizuojami pacientai,</text:span><text:span text:style-name="T2543"><text:s/>atitinkantys bent vieną iš šių sąlygų:</text:span></text:p>
      <text:p text:style-name="P2544"><text:span text:style-name="T2545">28.1</text:span><text:span text:style-name="T2546">. esant priverstinio hospitalizavimo indikacijoms (</text:span><text:span text:style-name="T2547">jeigu iš paciento elgesio ir (ar) kitų objektyvių duomenų galima pagrįstai spręsti, kad yra reali grėsmė, kad jis savo veiksmais ar neveikimu gali padaryti esm</text:span><text:span text:style-name="T2548">inės žalos savo ar aplinkinių sveikatai, gyvybei ir (ar) turtui) ir (ar) skubios medicinos pagalbos indikacijoms (nurodytoms Būtinosios medicinos pagalbos teikimo tvarkos ir masto apraše, patvirtintame Lietuvos Respublikos sveikatos apsaugos ministro 2004<text:s/></text:span><text:span text:style-name="T2549">m. balandžio 8 d. įsakymu Nr. V-208 „Dėl Būtinosios medicinos pagalbos teikimo tvarkos ir masto aprašo patvirtinimo“), kai yra poreikis hospitalizuoti – ASPĮ gydytojo psichiatro sprendimu</text:span><text:span text:style-name="T2550">;</text:span></text:p>
      <text:p text:style-name="P2551"><text:span text:style-name="T2552">28.2</text:span><text:span text:style-name="T2553">. turintys gydytojo psichiatro siuntimą gauti psichiatrijos</text:span><text:span text:style-name="T2554"><text:s/>stacionarines paslaugas, kai pacientui įtariamas ar nustatytas psichikos ir elgesio sutrikimas (kodai F00</text:span><text:span text:style-name="T2555">–</text:span><text:span text:style-name="T2556">F99 pagal Tarptautinės statistinės ligų ir sveikatos sutrikimų klasifikacijos dešimtąjį pataisytą ir papildytą leidimą „Sisteminis ligų sąrašas“ (Aus</text:span><text:span text:style-name="T2557">tralijos modifikacija, TLK-10-AM) (toliau – TLK-10-AM) ir yra bent viena iš šių indikacijų:</text:span></text:p>
      <text:p text:style-name="P2558"><text:span text:style-name="T2559">28.2.1</text:span><text:span text:style-name="T2560">. psichikos sveikatos būklės blogėjimas ar negerėjimas, kai ambulatorinio gydymo ir (ar) gydymo suaugusiųjų psichiatrijos dienos stacionare nepakanka būklei</text:span><text:span text:style-name="T2561"><text:s/>stabilizuoti ar pagerinti ir reikalinga specialistų priežiūra visą parą;</text:span></text:p>
      <text:p text:style-name="P2562"><text:span text:style-name="T2563">28.2.2</text:span><text:span text:style-name="T2564">. bent vienai iš šių specialiųjų indikacijų:</text:span></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LK-10-AM kodas, sveikatos sutrikimo pavadinimas<text:s/></text:p>
          </table:table-cell>
          <table:table-cell table:style-name="TableCell2572">
            <text:p text:style-name="P2573">Indikacija stacionariniam gydymui stacionarines antrinio lygio psichiatrijos<text:s/>paslaugas teikiančioje ASPĮ</text:p>
          </table:table-cell>
          <table:table-cell table:style-name="TableCell2574">
            <text:p text:style-name="P2575">Indikacija stacionariniam gydymui stacionarines tretinio lygio psichiatrijos paslaugas teikiančioje ASPĮ</text:p>
          </table:table-cell>
        </table:table-row>
        <table:table-row table:style-name="TableRow2576">
          <table:table-cell table:style-name="TableCell2577">
            <text:p text:style-name="Normal"><text:span text:style-name="T2578">1. F00</text:span><text:span text:style-name="T2579">–</text:span><text:span text:style-name="T2580">F09 Organiniai ir simptominiai psichikos sutrikimai</text:span></text:p>
          </table:table-cell>
          <table:table-cell table:style-name="TableCell2581">
            <text:p text:style-name="P2582">Kai reikalingas klinikinis ištyrimas, diferencinė diagnostika,<text:s/>gydymo taktikos korekcija ir (ar) gydymas esant bent vienai šių būklių:</text:p>
            <text:p text:style-name="P2583">1.<text:tab/>pakitusi psichikos būklė, dėl kurios pablogėjo socialinė adaptacija, kai asmuo pavojingas sau arba aplinkiniams;</text:p>
            <text:p text:style-name="P2584">2.<text:tab/>psichozė;</text:p>
            <text:p text:style-name="P2585">3.<text:tab/>vidutinio sunkumo depresija;</text:p>
            <text:p text:style-name="P2586">4.<text:tab/>antriniai asmenybės<text:s/>pakitimai ir dezadaptacija.</text:p>
          </table:table-cell>
          <table:table-cell table:style-name="TableCell2587">
            <text:p text:style-name="P2588">Kai reikalingas klinikinis ištyrimas, naudojantis tretinio lygio diagnostiniais ir (ar) gydymo metodais, esant bent vienam iš šių poreikių:</text:p>
            <text:p text:style-name="P2589">1.<text:tab/>diferencinės diagnostikos poreikiui;</text:p>
            <text:p text:style-name="P2590">2.<text:tab/>gydymo taktikai numatyti ir (ar) gydyti esant<text:s/>psichikos ir (ar) somatiniams simptomams;</text:p>
            <text:p text:style-name="P2591">3. poreikis sveikatos būklę aptarti su kitos (-ų) profesinės kvalifikacijos specialistais, teikiančiais stacionarines tretinio lygio psichiatrijos paslaugas.</text:p>
          </table:table-cell>
        </table:table-row>
        <table:table-row table:style-name="TableRow2592">
          <table:table-cell table:style-name="TableCell2593">
            <text:p text:style-name="P2594">2. F10–F19 Psichikos ir elgesio sutrikimai dėl psichoaktyviųjų medžiagų vartojimo</text:p>
          </table:table-cell>
          <table:table-cell table:style-name="TableCell2595">
            <text:p text:style-name="P2596">Kai reikalingas klinikinis ištyrimas, diferencinė diagnostika, gydymo taktikos korekcija ir (ar) gydymas esant bent vienai šių būklių:</text:p>
            <text:p text:style-name="P2597">1.<text:tab/>sunki abstinencijos būklė;<text:s/></text:p>
            <text:p text:style-name="P2598">2.<text:tab/>psichozė;</text:p>
            <text:p text:style-name="P2599">3.<text:tab/>kognityvinių funkcijų blogėjimas.</text:p>
          </table:table-cell>
          <table:table-cell table:style-name="TableCell2600">
            <text:p text:style-name="P2601">Kai<text:s/>reikalingas klinikinis ištyrimas, naudojantis tretinio lygio diagnostiniais ir (ar) gydymo metodais, esant bent vienam iš šių poreikių:</text:p>
            <text:p text:style-name="P2602">1.<text:tab/>diferencinės diagnostikos poreikiui;</text:p>
            <text:p text:style-name="P2603">2.<text:tab/>gydymo taktikai numatyti ir (ar) gydyti esant psichikos ir (ar) somatiniams simptomams;</text:p>
            <text:p text:style-name="P2604">3.<text:tab/>poreikis sveikatos būklę aptarti su kitos (-ų) profesinės kvalifikacijos specialistais, teikiančiais stacionarines tretinio lygio psichiatrijos paslaugas.</text:p>
          </table:table-cell>
        </table:table-row>
        <table:table-row table:style-name="TableRow2605">
          <table:table-cell table:style-name="TableCell2606">
            <text:p text:style-name="P2607"><text:span text:style-name="T2608">3. F20</text:span><text:span text:style-name="T2609">–</text:span><text:span text:style-name="T2610">29 Šizofrenija, šizotipinis ir kliedesiniai sutrikimai</text:span></text:p>
          </table:table-cell>
          <table:table-cell table:style-name="TableCell2611">
            <text:p text:style-name="P2612">Kai reikalingas klinikinis ištyrimas, diferencinė diagnostika, gydymo taktikos korekcija ir (ar) gydymas, nepalanki ligos eiga.<text:s/></text:p>
          </table:table-cell>
          <table:table-cell table:style-name="TableCell2613">
            <text:p text:style-name="P2614">Kai reikalingas klinikinis ištyrimas, naudojantis tretinio lygio diagnostiniais ir (ar) gydymo metodais, esant bent vienam iš šių poreikių:</text:p>
            <text:p text:style-name="P2615">1. <text:s/>diferencinės diagnostikos poreikiui;</text:p>
            <text:p text:style-name="P2616">2. gydymo taktikai numatyti ir (ar) gydyti esant psichikos ir (ar) somatiniams simptomams;<text:s/></text:p>
            <text:p text:style-name="P2617">3. esant sunkiai gydomoms būklėms;</text:p>
            <text:p text:style-name="P2618">4. poreikis sveikatos būklę aptarti su kitos (-ų) profesinės kvalifikacijos specialistais, teikiančiais stacionarines tretinio lygio psichiatrijos paslaugas.</text:p>
          </table:table-cell>
        </table:table-row>
        <table:table-row table:style-name="TableRow2619">
          <table:table-cell table:style-name="TableCell2620">
            <text:p text:style-name="P2621"><text:span text:style-name="T2622">4. F30</text:span><text:span text:style-name="T2623">–</text:span><text:span text:style-name="T2624">39 Nuotaikos (afektiniai) sutrikimai</text:span></text:p>
          </table:table-cell>
          <table:table-cell table:style-name="TableCell2625">
            <text:p text:style-name="P2626">Kai reikalingas klinikinis ištyrimas, diferencinė diagnostika, gydymo taktikos korekcija ir (ar) gydymas esant bent vienai šių būklių:</text:p>
            <text:p text:style-name="P2627">1. ligų formoms, kurios daro įtaką paciento kognityvinėms funkcijoms;<text:s/></text:p>
            <text:p text:style-name="P2628">2. pasikartojantiems nuotaikos sutrikimams;</text:p>
            <text:p text:style-name="P2629">3. vidutinio sunkumo, sunkiam depresijos ar manijos epizodui;</text:p>
            <text:p text:style-name="P2630">4. kai reikalinga diferencinė diagnostika, gydymo taktikos korekcija ir gydymas.</text:p>
          </table:table-cell>
          <table:table-cell table:style-name="TableCell2631">
            <text:p text:style-name="P2632">Bent<text:s/>vienu iš šių atvejų:</text:p>
            <text:p text:style-name="P2633">1. Kai reikalingas klinikinis ištyrimas, naudojantis tretinio lygio diagnostiniais ir (ar) gydymo metodais, esant bent vienam iš šių poreikių:</text:p>
            <text:p text:style-name="P2634">1.1. <text:s/>diferencinės diagnostikos poreikiui;</text:p>
            <text:p text:style-name="P2635">1.2. gydymo taktikai numatyti ir (ar) gydyti esant psichikos ir (ar) somatiniams simptomams;<text:s/></text:p>
            <text:p text:style-name="P2636">2. <text:s text:c="2"/>esant sunkiai gydomos būklės požymiams, kai ambulatorinių paslaugų nepakanka ir reikia gydymo korekcijos stacionaro sąlygomis;</text:p>
            <text:p text:style-name="P2637">3. psichozės simptomai, kai yra poreikis sveikatos būklę aptarti su kitos (-ų)<text:s/>profesinės kvalifikacijos specialistais, teikiančiais stacionarines tretinio lygio psichiatrijos paslaugas.</text:p>
          </table:table-cell>
        </table:table-row>
        <table:table-row table:style-name="TableRow2638">
          <table:table-cell table:style-name="TableCell2639">
            <text:p text:style-name="P2640"><text:span text:style-name="T2641">5. F40</text:span><text:span text:style-name="T2642">–</text:span><text:span text:style-name="T2643">48 Neuroziniai, stresiniai ir somatoforminiai sutrikimai</text:span></text:p>
          </table:table-cell>
          <table:table-cell table:style-name="TableCell2644">
            <text:p text:style-name="P2645">Kai reikalinga diferencinė diagnostika, gydymo taktikos korekcija ir (ar) gydymas<text:s/>stacionare.</text:p>
          </table:table-cell>
          <table:table-cell table:style-name="TableCell2646">
            <text:p text:style-name="P2647">Kai reikalingas klinikinis ištyrimas, naudojantis tretinio lygio diagnostiniais ir (ar) gydymo metodais, esant bent vienam iš šių poreikių:</text:p>
            <text:p text:style-name="P2648">1. diferencinės diagnostikos poreikiui;</text:p>
            <text:p text:style-name="P2649">2. kai pasireiškia komorbidiškumas su kitais psichikos ir elgesio sutrikimais;<text:s/></text:p>
            <text:p text:style-name="P2650">3. esant sunkiai gydomoms būklėms (kai išnaudotos gydymo <text:s/>galimybės antriniame lygyje);<text:s/></text:p>
            <text:p text:style-name="P2651">4. poreikis sveikatos būklę aptarti su kitos (-ų) profesinės kvalifikacijos specialistais, teikiančiais stacionarines tretinio lygio psichiatrijos paslaugas.</text:p>
          </table:table-cell>
        </table:table-row>
        <table:table-row table:style-name="TableRow2652">
          <table:table-cell table:style-name="TableCell2653">
            <text:p text:style-name="P2654"><text:span text:style-name="T2655">6. F50</text:span><text:span text:style-name="T2656">–</text:span><text:span text:style-name="T2657">59 Elgesio sutrikimų sindromai, susiję su fiziologiniais sutrikimais ir fiziniais faktoriais</text:span></text:p>
          </table:table-cell>
          <table:table-cell table:style-name="TableCell2658">
            <text:p text:style-name="P2659">Kai reikalinga diferencinė diagnostika, gydymo taktikos korekcija ir (ar) gydymas esant bent vienai iš šių būklių:</text:p>
            <text:p text:style-name="P2660">1. tokioms sutrikimų formoms, kai<text:s/>sutrinka asmens socialinė adaptacija ir (ar) pasireiškia dekompensacija;</text:p>
            <text:p text:style-name="P2661">2. nervinė anoreksija.</text:p>
          </table:table-cell>
          <table:table-cell table:style-name="TableCell2662">
            <text:p text:style-name="P2663">Kai reikalingas klinikinis ištyrimas, naudojantis tretinio lygio diagnostiniais ir (ar) gydymo metodais, esant bent vienam iš šių poreikių:</text:p>
            <text:p text:style-name="P2664">1. diferencinės<text:s/>diagnostikos poreikiui;</text:p>
            <text:p text:style-name="P2665">2. kai pasireiškia komorbidiškumas su kitais psichikos ir elgesio sutrikimais;<text:s/></text:p>
            <text:p text:style-name="P2666">3. sunkiai gydomos būklės (kai išnaudotos gydymo <text:s/>galimybės antriniame lygyje);</text:p>
            <text:p text:style-name="P2667">4. poreikis sveikatos būklę aptarti su kitos (-ų) profesinės<text:s/>kvalifikacijos specialistais, teikiančiais stacionarines tretinio lygio psichiatrijos paslaugas.</text:p>
          </table:table-cell>
        </table:table-row>
        <table:table-row table:style-name="TableRow2668">
          <table:table-cell table:style-name="TableCell2669">
            <text:p text:style-name="P2670"><text:span text:style-name="T2671">7. F60</text:span><text:span text:style-name="T2672">–</text:span><text:span text:style-name="T2673">69 Suaugusiojo asmenybės ir elgesio sutrikimai</text:span></text:p>
          </table:table-cell>
          <table:table-cell table:style-name="TableCell2674">
            <text:p text:style-name="P2675">Kai sutrinka asmens socialinė adaptacija ir (ar) pasireiškia asmenybės dekompensacija.</text:p>
          </table:table-cell>
          <table:table-cell table:style-name="TableCell2676">
            <text:p text:style-name="P2677">Kai reikalingas klinikinis ištyrimas, naudojantis tretinio lygio diagnostiniais ir (ar) gydymo metodais, esant bent vienam iš šių poreikių:</text:p>
            <text:p text:style-name="P2678">1. <text:s/>diferencinės diagnostikos poreikiui;</text:p>
            <text:p text:style-name="P2679">2. kai pasireiškia komorbidiškumas su kitais psichikos ir elgesio sutrikimais; <text:s/></text:p>
            <text:p text:style-name="P2680">3. poreikis<text:s/>sveikatos būklę aptarti su kitos (-ų) profesinės kvalifikacijos specialistais, teikiančiais stacionarines tretinio lygio psichiatrijos paslaugas.</text:p>
            <text:p text:style-name="P2681"/>
          </table:table-cell>
        </table:table-row>
        <table:table-row table:style-name="TableRow2682">
          <table:table-cell table:style-name="TableCell2683">
            <text:p text:style-name="P2684"><text:span text:style-name="T2685">8. F70</text:span><text:span text:style-name="T2686">–</text:span><text:span text:style-name="T2687">79 Protinis atsilikimas</text:span></text:p>
          </table:table-cell>
          <table:table-cell table:style-name="TableCell2688">
            <text:p text:style-name="P2689"><text:span text:style-name="T2690">Komorbidiškumas su kitais psichikos ir elgesio sutrikimais ir kiti psichikos</text:span><text:span text:style-name="T2691"><text:s/>ir<text:s/></text:span><text:span text:style-name="T2692">elgesio<text:s/></text:span><text:span text:style-name="T2693">sutrikimai, sunkinantys socialinę adaptaciją.</text:span></text:p>
          </table:table-cell>
          <table:table-cell table:style-name="TableCell2694">
            <text:p text:style-name="P2695">Reikalingas klinikinis ištyrimas, naudojantis tretinio lygio diagnostiniais ir (ar) gydymo metodais, esant bent vienam iš šių poreikių:</text:p>
            <text:p text:style-name="P2696">1. diferencinės diagnostikos poreikiui;</text:p>
            <text:p text:style-name="P2697">2. poreikis sveikatos<text:s/>būklę aptarti su kitos (-ų) profesinės kvalifikacijos specialistais, teikiančiais stacionarines tretinio lygio psichiatrijos paslaugas.</text:p>
          </table:table-cell>
        </table:table-row>
        <table:table-row table:style-name="TableRow2698">
          <table:table-cell table:style-name="TableCell2699">
            <text:p text:style-name="P2700"><text:span text:style-name="T2701">9. F80</text:span><text:span text:style-name="T2702">–</text:span><text:span text:style-name="T2703">89 Psichologinės raidos sutrikimai</text:span></text:p>
          </table:table-cell>
          <table:table-cell table:style-name="TableCell2704">
            <text:p text:style-name="P2705">Sutrikimo paūmėjimas, trukdantis socialinei adaptacijai ir ambulatorinei korekcijai.</text:p>
          </table:table-cell>
          <table:table-cell table:style-name="TableCell2706">
            <text:p text:style-name="P2707">Reikalingas klinikinis ištyrimas, naudojantis tretinio lygio diagnostiniais ir (ar) gydymo metodais, esant bent vienam iš šių poreikių:</text:p>
            <text:p text:style-name="P2708">1. diferencinės diagnostikos poreikiui;</text:p>
            <text:p text:style-name="P2709">2. poreikis sveikatos būklę aptarti su kitos (-ų) profesinės kvalifikacijos specialistais, teikiančiais stacionarines tretinio lygio psichiatrijos paslaugas.</text:p>
          </table:table-cell>
        </table:table-row>
        <table:table-row table:style-name="TableRow2710">
          <table:table-cell table:style-name="TableCell2711">
            <text:p text:style-name="P2712"><text:span text:style-name="T2713">10. F90</text:span><text:span text:style-name="T2714">–</text:span><text:span text:style-name="T2715">98 Elgesio ir emociniai sutrikimai, prasidedantys vaikystėje ir paauglystėje</text:span></text:p>
          </table:table-cell>
          <table:table-cell table:style-name="TableCell2716">
            <text:p text:style-name="P2717">Sutrikimo paūmėjimas, sukeliantis dezadaptaciją, trukdantis ambulatorinei korekcijai.</text:p>
          </table:table-cell>
          <table:table-cell table:style-name="TableCell2718">
            <text:p text:style-name="P2719">Reikalingas klinikinis ištyrimas, naudojantis tretinio lygio diagnostiniais ir (ar) gydymo metodais, esant bent vienam iš šių poreikių:</text:p>
            <text:p text:style-name="P2720">1. diferencinės diagnostikos poreikiui;</text:p>
            <text:p text:style-name="P2721">2. poreikis sveikatos būklę aptarti su kitos (-ų) profesinės kvalifikacijos specialistais, teikiančiais stacionarines tretinio lygio psichiatrijos paslaugas.</text:p>
          </table:table-cell>
        </table:table-row>
      </table:table>
      <text:p text:style-name="P2722"/>
      <text:p text:style-name="P2723"><text:span text:style-name="T2724">29</text:span><text:span text:style-name="T2725">. Pacientai, kuriems diagnozuotas delyras, yra gydomi atitinkamos specializacijos skyriuje (įskaitant ne psichiatrijos profilio skyrius) pagal vyraujantį sveikatos<text:s/></text:span><text:span text:style-name="T2726">sutrikimą arba delyrą sukėlusią priežastį – sveikatos sutrikimą ar invazinę ir (ar) intervencinę procedūrą.</text:span></text:p>
      <text:p text:style-name="P2727"/>
      <text:p text:style-name="P2728"><text:span text:style-name="T2729">VIII</text:span><text:span text:style-name="T2730"><text:s/>SKYRIUS</text:span></text:p>
      <text:p text:style-name="P2731"><text:span text:style-name="T2732">MEDICINOS DOKUMENTŲ PILDYMO TVARKA IR ATVEJO PERDAVIMAS TĘSTINEI PAGALBAI GAUTI</text:span></text:p>
      <text:p text:style-name="P2733"/>
      <text:p text:style-name="P2734"><text:span text:style-name="T2735">30</text:span><text:span text:style-name="T2736">. Teikiant psichiatrijos stacionarines  paslaugas<text:s/></text:span><text:span text:style-name="T2737">Elektroninėje sveikatos paslaugų ir bendradarbiavimo infrastruktūros informacinėje sistemoje pildomas elektroninis medicinos<text:s/></text:span><text:span text:style-name="T2738">dokumentas E003 „Stacionaro epikrizė“ (toliau – forma E003), kurio duomenų rinkin</text:span><text:span text:style-name="T2739">io aprašas patvirtintas</text:span><text:span text:style-name="T2740"><text:s/></text:span><text:span text:style-name="T2741">Lietuvos Respublikos sveikatos apsaugos ministro 2014 m. sausio 27 d. įsakymu Nr. V-120 „Dėl Privalomų sveikatos statistikos apskaitos ir kitų tipinių formų, Privalomų sveikatos</text:span><text:span text:style-name="T2742"><text:s/>statistikos ataskaitų formų ir Privalomų elektroninių<text:s/></text:span><text:span text:style-name="T2743">medicinos dokumentų duomenų rinkinių aprašų patvirtinimo“, taip pat užpildoma forma Nr. 066/a-LK „Stacionare gydomo asmens statistinė kortelė“, patvirtinta Lietuvos Respublikos sveikatos apsaugos ministro 1998 m. lapkričio 26 d. įsakymu Nr. 687 „Dėl medici</text:span><text:span text:style-name="T2744">ninės apskaitos dokumentų formų tvirtinimo“, bei kiti asmens sveikatos priežiūros paslaugų teikimą reglamentuojančiuose teisės aktuose nustatyti medicinos dokumentai</text:span><text:span text:style-name="T2745">.</text:span></text:p>
      <text:p text:style-name="P2746"><text:span text:style-name="T2747">31</text:span><text:span text:style-name="T2748">. Išrašant iš psichiatrijos stacionarines paslaugas teikiančios ASPĮ, gydantis gydy</text:span><text:span text:style-name="T2749">tojas psichiatras formoje E003 nurodo ambulatorinio gydymo rekomendacijas ir:</text:span></text:p>
      <text:p text:style-name="P2750"><text:span text:style-name="T2751">31.1</text:span><text:span text:style-name="T2752">. psichiatrijos stacionarines paslaugas teikiančios ASPĮ specialistų komandos specialistas inicijuoja nuotolinę konsultaciją su psichikos sveikatos centro, prie kurio pacie</text:span><text:span text:style-name="T2753">ntas yra prisirašęs, specialistu, atsakingu už tęstinės pagalbos asmeniui užtikrinimą. Pacientui sutikus, jis užregistruojamas (ar jam suteikiama pagalba registruojantis) psichikos sveikatos centro, prie kurio asmuo yra prisirašęs, psichikos sveikatos spec</text:span><text:span text:style-name="T2754">ialisto konsultacijos. Šis papunktis netaikomas, jei pacientui iš karto po išrašymo pradedamos teikti stacionarinės ar ambulatorinės psichosocialinės reabilitacijos, psichiatrijos dienos stacionaro, psichoterapijos dienos stacionaro ar stacionarinių prikla</text:span><text:span text:style-name="T2755">usomybės ligų gydymo pagal Minesotos programą gydymosi paslaugos;</text:span></text:p>
      <text:p text:style-name="P2756"><text:span text:style-name="T2757">31.2</text:span><text:span text:style-name="T2758">. jei po išrašymo pacientui yra poreikis tęsti gydymą vaistiniais preparatais (vartoti vaistinius preparatus) prieš išrašant pacientą iš stacionaro, gydantis gydytojas psichiatras iš</text:span><text:span text:style-name="T2759">rašo pacientui receptą paskirtiems vaistiniams preparatams įsigyti terminui, nurodytam Receptų rašymo ir vaistinių preparatų, medicinos priemonių (medicinos prietaisų) ir kompensuojamųjų medicinos pagalbos priemonių išdavimo (pardavimo) vaistinėse gyventoj</text:span><text:span text:style-name="T2760">ams ir popierinių receptų saugojimo, išdavus (pardavus) vaistinius preparatus, medicinos priemones (medicinos prietaisus) ir kompensuojamąsias medicinos pagalbos priemones vaistinėje, taisyklėmis, patvirtintomis Lietuvos Respublikos sveikatos apsaugos mini</text:span><text:span text:style-name="T2761">stro 2002 m. kovo 8 d. įsakymu Nr. 112 „Dėl Receptų rašymo ir vaistinių preparatų, medicinos priemonių (medicinos prietaisų) ir kompensuojamųjų medicinos pagalbos priemonių išdavimo (pardavimo) vaistinėse gyventojams ir popierinių receptų saugojimo, išdavu</text:span><text:span text:style-name="T2762">s (pardavus) vaistinius preparatus, medicinos priemones (medicinos prietaisus) ir kompensuojamąsias medicinos pagalbos priemones vaistinėje, taisyklių patvirtinimo“);</text:span></text:p>
      <text:p text:style-name="P2763"><text:span text:style-name="T2764">31.3</text:span><text:span text:style-name="T2765">. jei pacientui buvo ar yra nustatyta savižudybės grėsmė, taip pat atliekami<text:s/></text:span><text:span text:style-name="T2766">Paga</text:span><text:span text:style-name="T2767">lbos savižudybės grėsmę patiriantiems asmenims teikimo tvarkos aprašo, patvirtinto</text:span><text:span text:style-name="T2768"><text:s/>Lietuvos Respublikos sveikatos apsaugos ministro 2018 m. liepos 26 d. įsakymu Nr. V-859 „</text:span><text:span text:style-name="T2769">Dėl Pagalbos savižudybės grėsmę patiriantiems asmenims teikimo tvarkos aprašo patvir</text:span><text:span text:style-name="T2770">tinimo</text:span><text:span text:style-name="T2771">“,<text:s/></text:span><text:span text:style-name="T2772">V skyriuje<text:s/></text:span><text:span text:style-name="T2773">numatyti veiksmai.</text:span></text:p>
      <text:p text:style-name="P2774"><text:span text:style-name="T2775">32</text:span><text:span text:style-name="T2776">. Jei pacientui, vadovaujantis Psichikos ir elgesio sutrikimų gydymo bendruomenėje komandos paslaugų teikimo ir apmokėjimo Privalomojo sveikatos draudimo fondo lėšomis tvarkos aprašu, patvirtintu Lietuvos Resp</text:span><text:span text:style-name="T2777">ublikos sveikatos apsaugos ministro 2023 m. gruodžio 19 d. įsakymu Nr. V-1331 „Dėl Psichikos ir elgesio sutrikimų gydymo bendruomenėje komandos paslaugų teikimo ir apmokėjimo Privalomojo sveikatos draudimo fondo lėšomis tvarkos aprašo patvirtinimo“, yra te</text:span><text:span text:style-name="T2778">ikiamos Psichikos ir elgesio sutrikimų gydymo bendruomenėje komandos (toliau – GBK) paslaugos, hospitalizavus pacientą ASPĮ vadovo nustatyta tvarka susisiekiama su pacientui GBK paslaugas teikiančios komandos atstovais ir GBK komandos paslaugas teikianti A</text:span><text:span text:style-name="T2779">SPĮ informuojama apie paciento hospitalizaciją, taip pat, suderinus su GBK komandos specialistais, sudaromos galimybės GBK komandos nariams lankyti pacientą stacionare. Išrašant pacientą, kuriam teikiamos GBK paslaugos,<text:s/></text:span><text:span text:style-name="T2780">formoje E003 nurodomos ambulatorinio gydymo rekomendacijos ir forma E003 pateikiama GBK paslaugas teikiančiai ASPĮ bei<text:s/></text:span><text:span text:style-name="T2781">organizuojamas atvejo perdavimas GBK komandai po paciento išrašymo, o Reikalavimų</text:span><text:span text:style-name="T2782"><text:s/>31.1 papunkčio nuostatos netaikomos.<text:s/></text:span></text:p>
      <text:p text:style-name="P2783"><text:span text:style-name="T2784">33</text:span><text:span text:style-name="T2785">.<text:s/></text:span><text:span text:style-name="T2786">ASPĮ vado</text:span><text:span text:style-name="T2787">vas tvirtina atvejo perdavimo tęstinei pagalbai gauti algoritmą.</text:span></text:p>
      <text:p text:style-name="P2788"/>
      <text:p text:style-name="P2789"><text:span text:style-name="T2790">IX</text:span><text:span text:style-name="T2791"><text:s/>SKYRIUS</text:span></text:p>
      <text:p text:style-name="P2792"><text:span text:style-name="T2793">BAIGIAMOSIOS NUOSTATOS</text:span></text:p>
      <text:p text:style-name="P2794"/>
      <text:p text:style-name="P2795"><text:span text:style-name="T2796">34</text:span><text:span text:style-name="T2797">. Pacientų pasitenkinimo psichiatrijos stacionarinėmis paslaugomis stebėsena vykdoma vadovaujantis Lietuvos Respublikos sveikatos apsaugos mini</text:span><text:span text:style-name="T2798">stro 2012 m. lapkričio 29 d. įsakymu Nr. V-1073 „Dėl Asmens sveikatos priežiūros įstaigų, teikiančių stacionarines asmens sveikatos priežiūros paslaugas, paslaugų kokybės ir efektyvumo vertinimo rodiklių sąrašų ir šių rodiklių duomenų suvestinių formų patv</text:span><text:span text:style-name="T2799">irtinimo“.</text:span></text:p>
      <text:p text:style-name="P2800"/>
      <text:p text:style-name="P2801"><text:span text:style-name="T2802">______________________</text:span></text:p>
      <text:p text:style-name="P2803">Psichiatrijos antrinio ir tretinio lygių<text:s/></text:p>
      <text:p text:style-name="P2810">stacionarinių paslaugų teikimo<text:s/></text:p>
      <text:p text:style-name="P2811">suaugusiesiems reikalavimų<text:s/></text:p>
      <text:p text:style-name="P2812"><text:span text:style-name="T2813">priedas<text:s/></text:span></text:p>
      <text:p text:style-name="P2814"/>
      <text:p text:style-name="P2815"><text:span text:style-name="T2816">PSICHOSOCIALINĖS INTERVENCIJO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Intervencijos pavadinimas</text:p>
          </table:table-cell>
          <table:table-cell table:style-name="TableCell2828">
            <text:p text:style-name="P2829">Trukmė, iki (jei taikoma)</text:p>
          </table:table-cell>
          <table:table-cell table:style-name="TableCell2830">
            <text:p text:style-name="P2831">Teikiantis specialistas<text:s/></text:p>
          </table:table-cell>
        </table:table-row>
        <table:table-row table:style-name="TableRow2832">
          <table:table-cell table:style-name="TableCell2833">
            <text:p text:style-name="P2834">1.<text:tab/></text:p>
          </table:table-cell>
          <table:table-cell table:style-name="TableCell2835">
            <text:p text:style-name="P2836">Individuali medicinos psichologo konsultacija</text:p>
          </table:table-cell>
          <table:table-cell table:style-name="TableCell2837">
            <text:p text:style-name="P2838">60 min.</text:p>
          </table:table-cell>
          <table:table-cell table:style-name="TableCell2839">
            <text:p text:style-name="P2840">Medicinos psichologas</text:p>
          </table:table-cell>
        </table:table-row>
        <table:table-row table:style-name="TableRow2841">
          <table:table-cell table:style-name="TableCell2842">
            <text:p text:style-name="P2843">2.<text:tab/></text:p>
          </table:table-cell>
          <table:table-cell table:style-name="TableCell2844">
            <text:p text:style-name="P2845">Grupinė medicinos psichologo intervencija</text:p>
          </table:table-cell>
          <table:table-cell table:style-name="TableCell2846">
            <text:p text:style-name="P2847">60 min.</text:p>
          </table:table-cell>
          <table:table-cell table:style-name="TableCell2848">
            <text:p text:style-name="P2849">Medicinos psichologas</text:p>
          </table:table-cell>
        </table:table-row>
        <table:table-row table:style-name="TableRow2850">
          <table:table-cell table:style-name="TableCell2851">
            <text:p text:style-name="P2852">3.<text:tab/></text:p>
          </table:table-cell>
          <table:table-cell table:style-name="TableCell2853">
            <text:p text:style-name="P2854">Individuali<text:s/>socialinio darbuotojo konsultacija</text:p>
          </table:table-cell>
          <table:table-cell table:style-name="TableCell2855">
            <text:p text:style-name="P2856">60 min.</text:p>
          </table:table-cell>
          <table:table-cell table:style-name="TableCell2857">
            <text:p text:style-name="P2858">Socialinis darbuotojas<text:s/></text:p>
          </table:table-cell>
        </table:table-row>
        <table:table-row table:style-name="TableRow2859">
          <table:table-cell table:style-name="TableCell2860">
            <text:p text:style-name="P2861">4.<text:tab/></text:p>
          </table:table-cell>
          <table:table-cell table:style-name="TableCell2862">
            <text:p text:style-name="P2863">Individualios psichoterapijos seansas (įskaitant šeimos terapijos seansą)</text:p>
          </table:table-cell>
          <table:table-cell table:style-name="TableCell2864">
            <text:p text:style-name="P2865">60 min.</text:p>
          </table:table-cell>
          <table:table-cell table:style-name="TableCell2866">
            <text:p text:style-name="P2867">Specialistas, įgijęs teisę taikyti psichoterapijos metodą</text:p>
          </table:table-cell>
        </table:table-row>
        <table:table-row table:style-name="TableRow2868">
          <table:table-cell table:style-name="TableCell2869">
            <text:p text:style-name="P2870">5.<text:tab/></text:p>
          </table:table-cell>
          <table:table-cell table:style-name="TableCell2871">
            <text:p text:style-name="P2872">Grupinės psichoterapijos seansas</text:p>
          </table:table-cell>
          <table:table-cell table:style-name="TableCell2873">
            <text:p text:style-name="P2874">90<text:s/>min.</text:p>
          </table:table-cell>
          <table:table-cell table:style-name="TableCell2875">
            <text:p text:style-name="P2876">Specialistas, įgijęs teisę taikyti psichoterapijos metodą</text:p>
          </table:table-cell>
        </table:table-row>
        <table:table-row table:style-name="TableRow2877">
          <table:table-cell table:style-name="TableCell2878">
            <text:p text:style-name="P2879">6.<text:tab/></text:p>
          </table:table-cell>
          <table:table-cell table:style-name="TableCell2880">
            <text:p text:style-name="P2881">Individuali ergoterapeuto konsultacija</text:p>
          </table:table-cell>
          <table:table-cell table:style-name="TableCell2882">
            <text:p text:style-name="P2883">30 min.</text:p>
          </table:table-cell>
          <table:table-cell table:style-name="TableCell2884">
            <text:p text:style-name="P2885">Ergoterapeutas</text:p>
          </table:table-cell>
        </table:table-row>
        <table:table-row table:style-name="TableRow2886">
          <table:table-cell table:style-name="TableCell2887">
            <text:p text:style-name="P2888">7.<text:tab/></text:p>
          </table:table-cell>
          <table:table-cell table:style-name="TableCell2889">
            <text:p text:style-name="P2890">Individuali meno terapeuto konsultacija</text:p>
          </table:table-cell>
          <table:table-cell table:style-name="TableCell2891">
            <text:p text:style-name="P2892">60 min.</text:p>
          </table:table-cell>
          <table:table-cell table:style-name="TableCell2893">
            <text:p text:style-name="P2894">Meno terapeutas</text:p>
          </table:table-cell>
        </table:table-row>
        <table:table-row table:style-name="TableRow2895">
          <table:table-cell table:style-name="TableCell2896">
            <text:p text:style-name="P2897">8.<text:tab/></text:p>
          </table:table-cell>
          <table:table-cell table:style-name="TableCell2898">
            <text:p text:style-name="P2899">Individuali kineziterapeuto konsultacija</text:p>
          </table:table-cell>
          <table:table-cell table:style-name="TableCell2900">
            <text:p text:style-name="P2901">30 min.</text:p>
          </table:table-cell>
          <table:table-cell table:style-name="TableCell2902">
            <text:p text:style-name="P2903">Kineziterapeutas</text:p>
          </table:table-cell>
        </table:table-row>
        <table:table-row table:style-name="TableRow2904">
          <table:table-cell table:style-name="TableCell2905">
            <text:p text:style-name="P2906">9.<text:tab/></text:p>
          </table:table-cell>
          <table:table-cell table:style-name="TableCell2907">
            <text:p text:style-name="P2908">Klinikinio logopedo konsultacija</text:p>
          </table:table-cell>
          <table:table-cell table:style-name="TableCell2909">
            <text:p text:style-name="P2910">45 min</text:p>
          </table:table-cell>
          <table:table-cell table:style-name="TableCell2911">
            <text:p text:style-name="P2912">Klinikinis logopedas</text:p>
          </table:table-cell>
        </table:table-row>
        <table:table-row table:style-name="TableRow2913">
          <table:table-cell table:style-name="TableCell2914">
            <text:p text:style-name="P2915">10.<text:tab/></text:p>
          </table:table-cell>
          <table:table-cell table:style-name="TableCell2916">
            <text:p text:style-name="P2917">Grupiniai psichoedukaciniai užsėmimai, su sveikatos palaikymu susijusios veiklos įgūdžių mokymas (sveikatos įgūdžių lavinimas, ligos valdymo, savipriežiūros įgūdžių lavinimas)</text:p>
          </table:table-cell>
          <table:table-cell table:style-name="TableCell2918">
            <text:p text:style-name="P2919">90 min.</text:p>
          </table:table-cell>
          <table:table-cell table:style-name="TableCell2920">
            <text:p text:style-name="P2921">Medicinos psichologas, psichikos sveikatos slaugytojas, socialinis darbuotojas</text:p>
          </table:table-cell>
        </table:table-row>
        <table:table-row table:style-name="TableRow2922">
          <table:table-cell table:style-name="TableCell2923">
            <text:p text:style-name="P2924">11.<text:tab/></text:p>
          </table:table-cell>
          <table:table-cell table:style-name="TableCell2925">
            <text:p text:style-name="P2926">Grupinė meno (muzikos, dailės, šokio-judesio ar dramos) terapija</text:p>
          </table:table-cell>
          <table:table-cell table:style-name="TableCell2927">
            <text:p text:style-name="P2928">90 min</text:p>
          </table:table-cell>
          <table:table-cell table:style-name="TableCell2929">
            <text:p text:style-name="P2930">Meno terapeutas pagal atitinkamą meno terapijos specializaciją</text:p>
          </table:table-cell>
        </table:table-row>
        <table:table-row table:style-name="TableRow2931">
          <table:table-cell table:style-name="TableCell2932">
            <text:p text:style-name="P2933">12.<text:tab/></text:p>
          </table:table-cell>
          <table:table-cell table:style-name="TableCell2934">
            <text:p text:style-name="P2935">Judėjimo<text:s/>įgūdžių lavinimas</text:p>
          </table:table-cell>
          <table:table-cell table:style-name="TableCell2936">
            <text:p text:style-name="P2937">30 min.</text:p>
          </table:table-cell>
          <table:table-cell table:style-name="TableCell2938">
            <text:p text:style-name="P2939">Kineziterapeutas</text:p>
          </table:table-cell>
        </table:table-row>
        <table:table-row table:style-name="TableRow2940">
          <table:table-cell table:style-name="TableCell2941">
            <text:p text:style-name="P2942">13.<text:tab/></text:p>
          </table:table-cell>
          <table:table-cell table:style-name="TableCell2943">
            <text:p text:style-name="P2944">Įgūdžių, susijusių su mokymusi, žiniomis ir pažinimu, lavinimas, kurio metu lavinami atminties, orientacijos arba suvokimo, dėmesio bei vykdomieji įgūdžiai</text:p>
          </table:table-cell>
          <table:table-cell table:style-name="TableCell2945">
            <text:p text:style-name="P2946">45 min.</text:p>
          </table:table-cell>
          <table:table-cell table:style-name="TableCell2947">
            <text:p text:style-name="P2948">Ergoterapeutas</text:p>
          </table:table-cell>
        </table:table-row>
        <table:table-row table:style-name="TableRow2949">
          <table:table-cell table:style-name="TableCell2950">
            <text:p text:style-name="P2951">14.<text:tab/></text:p>
          </table:table-cell>
          <table:table-cell table:style-name="TableCell2952">
            <text:p text:style-name="P2953"><text:span text:style-name="T2954">Asmeninės priežiūros<text:s/></text:span><text:span text:style-name="T2955">ir kitų kasdienio gyvenimo įgūdžių mokymas, įskaitant maisto ruošos užsiėmimus</text:span><text:span text:style-name="T2956"><text:s/></text:span></text:p>
          </table:table-cell>
          <table:table-cell table:style-name="TableCell2957">
            <text:p text:style-name="P2958">120 min.</text:p>
          </table:table-cell>
          <table:table-cell table:style-name="TableCell2959">
            <text:p text:style-name="P2960">Psichosocialinių intervencijų specialistų komandos narys</text:p>
          </table:table-cell>
        </table:table-row>
        <table:table-row table:style-name="TableRow2961">
          <table:table-cell table:style-name="TableCell2962">
            <text:p text:style-name="P2963">15.<text:tab/></text:p>
          </table:table-cell>
          <table:table-cell table:style-name="TableCell2964">
            <text:p text:style-name="P2965">Filmų terapija </text:p>
          </table:table-cell>
          <table:table-cell table:style-name="TableCell2966">
            <text:p text:style-name="P2967">90 min.</text:p>
          </table:table-cell>
          <table:table-cell table:style-name="TableCell2968">
            <text:p text:style-name="P2969">Medicinos psichologas ar kitas komandos narys, baigęs filmų terapijos taikymo kursus<text:s/></text:p>
          </table:table-cell>
        </table:table-row>
        <table:table-row table:style-name="TableRow2970">
          <table:table-cell table:style-name="TableCell2971">
            <text:p text:style-name="P2972">16.<text:tab/></text:p>
          </table:table-cell>
          <table:table-cell table:style-name="TableCell2973">
            <text:p text:style-name="P2974">Biblioterapija<text:s/></text:p>
          </table:table-cell>
          <table:table-cell table:style-name="TableCell2975">
            <text:p text:style-name="P2976">90 min.</text:p>
          </table:table-cell>
          <table:table-cell table:style-name="TableCell2977">
            <text:p text:style-name="P2978">Medicinos psichologas ar kitas komandos narys, baigęs biblioterapijos taikymo kursus</text:p>
          </table:table-cell>
        </table:table-row>
        <table:table-row table:style-name="TableRow2979">
          <table:table-cell table:style-name="TableCell2980">
            <text:p text:style-name="P2981">17.<text:tab/></text:p>
          </table:table-cell>
          <table:table-cell table:style-name="TableCell2982">
            <text:p text:style-name="P2983">Relaksacija</text:p>
          </table:table-cell>
          <table:table-cell table:style-name="TableCell2984">
            <text:p text:style-name="P2985">60 min.</text:p>
          </table:table-cell>
          <table:table-cell table:style-name="TableCell2986">
            <text:p text:style-name="P2987">Bet kuris specialistas, turintis teisę teikti psichosocialines intervencijas, psichikos sveikatos slaugytojas</text:p>
          </table:table-cell>
        </table:table-row>
        <table:table-row table:style-name="TableRow2988">
          <table:table-cell table:style-name="TableCell2989">
            <text:p text:style-name="P2990">18.<text:tab/></text:p>
          </table:table-cell>
          <table:table-cell table:style-name="TableCell2991">
            <text:p text:style-name="P2992">Šeimos konsultavimas (ligos valdymo, pagalbos pacientui, savipriežiūros ir kt. klausimais)</text:p>
          </table:table-cell>
          <table:table-cell table:style-name="TableCell2993">
            <text:p text:style-name="P2994">60 min.</text:p>
          </table:table-cell>
          <table:table-cell table:style-name="TableCell2995">
            <text:p text:style-name="P2996">Bet kuris specialistas, turintis teisę teikti psichosocialines intervencijas, specialistų komandos narys</text:p>
          </table:table-cell>
        </table:table-row>
        <table:table-row table:style-name="TableRow2997">
          <table:table-cell table:style-name="TableCell2998">
            <text:p text:style-name="P2999">19.<text:tab/></text:p>
          </table:table-cell>
          <table:table-cell table:style-name="TableCell3000">
            <text:p text:style-name="P3001">Individualus psichosocialinis konsultavimas, kurio metu konsultuojama dėl tarpusavio santykių, krizinės situacijos arba įvykio, gedulo arba netekties</text:p>
          </table:table-cell>
          <table:table-cell table:style-name="TableCell3002">
            <text:p text:style-name="P3003">60 min.</text:p>
          </table:table-cell>
          <table:table-cell table:style-name="TableCell3004">
            <text:p text:style-name="P3005">Medicinos psichologas, socialinis darbuotojas</text:p>
          </table:table-cell>
        </table:table-row>
        <table:table-row table:style-name="TableRow3006">
          <table:table-cell table:style-name="TableCell3007">
            <text:p text:style-name="P3008">20.<text:tab/></text:p>
          </table:table-cell>
          <table:table-cell table:style-name="TableCell3009">
            <text:p text:style-name="P3010">Šviesos terapija</text:p>
          </table:table-cell>
          <table:table-cell table:style-name="TableCell3011">
            <text:p text:style-name="P3012">60 min.</text:p>
          </table:table-cell>
          <table:table-cell table:style-name="TableCell3013">
            <text:p text:style-name="P3014">Psichosocialinių intervencijų specialistų komandos narys,<text:s/>psichikos sveikatos slaugytojas</text:p>
          </table:table-cell>
        </table:table-row>
        <table:table-row table:style-name="TableRow3015">
          <table:table-cell table:style-name="TableCell3016">
            <text:p text:style-name="P3017">21.<text:tab/></text:p>
          </table:table-cell>
          <table:table-cell table:style-name="TableCell3018">
            <text:p text:style-name="P3019">Rankdarbių terapija</text:p>
          </table:table-cell>
          <table:table-cell table:style-name="TableCell3020">
            <text:p text:style-name="P3021">60 min.</text:p>
          </table:table-cell>
          <table:table-cell table:style-name="TableCell3022">
            <text:p text:style-name="P3023">Psichosocialinių intervencijų specialistų komandos narys</text:p>
          </table:table-cell>
        </table:table-row>
        <table:table-row table:style-name="TableRow3024">
          <table:table-cell table:style-name="TableCell3025">
            <text:p text:style-name="P3026">22.<text:tab/></text:p>
          </table:table-cell>
          <table:table-cell table:style-name="TableCell3027">
            <text:p text:style-name="P3028">Socialinių, bendravimo įgūdžių lavinimas</text:p>
          </table:table-cell>
          <table:table-cell table:style-name="TableCell3029">
            <text:p text:style-name="P3030">60 min.</text:p>
          </table:table-cell>
          <table:table-cell table:style-name="TableCell3031">
            <text:p text:style-name="P3032">Psichosocialinių intervencijų specialistų komandos narys, psichikos sveikatos<text:s/>slaugytojas, meno terapeutas</text:p>
          </table:table-cell>
        </table:table-row>
        <table:table-row table:style-name="TableRow3033">
          <table:table-cell table:style-name="TableCell3034">
            <text:p text:style-name="P3035">23.<text:tab/></text:p>
          </table:table-cell>
          <table:table-cell table:style-name="TableCell3036">
            <text:p text:style-name="P3037">Žaidimo, laisvalaikio arba poilsio terapija</text:p>
          </table:table-cell>
          <table:table-cell table:style-name="TableCell3038">
            <text:p text:style-name="P3039">60 min.</text:p>
          </table:table-cell>
          <table:table-cell table:style-name="TableCell3040">
            <text:p text:style-name="P3041">Ergoterapeutas, socialinis darbuotojas, psichikos sveikatos slaugytojas</text:p>
          </table:table-cell>
        </table:table-row>
        <table:table-row table:style-name="TableRow3042">
          <table:table-cell table:style-name="TableCell3043">
            <text:p text:style-name="P3044">24.<text:tab/></text:p>
          </table:table-cell>
          <table:table-cell table:style-name="TableCell3045">
            <text:p text:style-name="P3046">Vibroakustinė, multisensorinė terapija </text:p>
          </table:table-cell>
          <table:table-cell table:style-name="TableCell3047">
            <text:p text:style-name="P3048">netaikoma</text:p>
          </table:table-cell>
          <table:table-cell table:style-name="TableCell3049">
            <text:p text:style-name="P3050">Psichosocialinių intervencijų specialistų<text:s/>komandos narys, psichikos sveikatos slaugytojas</text:p>
          </table:table-cell>
        </table:table-row>
        <table:table-row table:style-name="TableRow3051">
          <table:table-cell table:style-name="TableCell3052">
            <text:p text:style-name="P3053">25.<text:tab/></text:p>
          </table:table-cell>
          <table:table-cell table:style-name="TableCell3054">
            <text:p text:style-name="P3055">Metimo rūkyti konsultacija (išplėstinė metimo rūkyti pagalba)</text:p>
          </table:table-cell>
          <table:table-cell table:style-name="TableCell3056">
            <text:p text:style-name="P3057">45 min.</text:p>
          </table:table-cell>
          <table:table-cell table:style-name="TableCell3058">
            <text:p text:style-name="P3059">Medicinos psichologas, psichikos sveikatos slaugytojas</text:p>
          </table:table-cell>
        </table:table-row>
        <table:table-row table:style-name="TableRow3060">
          <table:table-cell table:style-name="TableCell3061">
            <text:p text:style-name="P3062">26.<text:tab/></text:p>
          </table:table-cell>
          <table:table-cell table:style-name="TableCell3063">
            <text:p text:style-name="P3064">Kitos mokslo įrodymais grįstos terapinės intervencijos</text:p>
          </table:table-cell>
          <table:table-cell table:style-name="TableCell3065">
            <text:p text:style-name="P3066">-</text:p>
          </table:table-cell>
          <table:table-cell table:style-name="TableCell3067">
            <text:p text:style-name="P3068">Asmens sveikatos priežiūros įstaigos vadovo nustatyta tvarka<text:s/></text:p>
          </table:table-cell>
        </table:table-row>
      </table:table>
      <text:p text:style-name="P3069"/>
      <text:p text:style-name="P3070"><text:span text:style-name="T3071">______________</text:span></text:p>
      <text:p text:style-name="P3072"/>
      <text:p text:style-name="P3073"/>
      <text:p text:style-name="P3074"><text:span text:style-name="T3075">Pakeitimai:</text:span></text:p>
      <text:p text:style-name="P3076"/>
      <text:p text:style-name="P3077"><text:span text:style-name="T3078">1.</text:span></text:p>
      <text:p text:style-name="P3079"><text:span text:style-name="T3080">Lietuvos Respublikos sveikatos apsaugos ministerija, Įsakymas</text:span></text:p>
      <text:p text:style-name="P3081"><text:span text:style-name="T3082">Nr.<text:s/></text:span><text:a xlink:href="https://www.e-tar.lt/portal/legalAct.html?documentId=TAR.C51E69FEE93E" office:target-frame-name="_top" xlink:show="replace"><text:span text:style-name="T3083">360</text:span></text:a><text:span text:style-name="T3084">,<text:s/></text:span><text:span text:style-name="T3085">1999-08-03, Žin., 1999, Nr. 67-2177 (1999-08-04), i. k. 0992250ISAK00000360</text:span></text:p>
      <text:p text:style-name="P3086"><text:span text:style-name="T3087">Dėl LR sveikatos apsaugos ministro 1999 05 27 įsakymo Nr.256 pakeitimo ir papildymo</text:span></text:p>
      <text:p text:style-name="P3088"/>
      <text:p text:style-name="P3089"><text:span text:style-name="T3090">2.</text:span></text:p>
      <text:p text:style-name="P3091"><text:span text:style-name="T3092">Lietuvos Respublikos sveikatos apsaugos ministerija, Įsakymas</text:span></text:p>
      <text:p text:style-name="P3093"><text:span text:style-name="T3094">Nr.<text:s/></text:span><text:a xlink:href="https://www.e-tar.lt/portal/legalAct.html?documentId=TAR.DDCE93EFE6DC" office:target-frame-name="_top" xlink:show="replace"><text:span text:style-name="T3095">468</text:span></text:a><text:span text:style-name="T3096">, 1999-10-28, Žin., 1999, Nr. 93-2718 (1999-11-04), i. k. 0992250ISAK00000468</text:span></text:p>
      <text:p text:style-name="P3097"><text:span text:style-name="T3098">Dėl SAM įsakymų 1998 06 18 Nr.329, 1999 01 11 Nr.17, 1999 01 22 Nr.45, 1999 02 25 Nr.92, 1999 03 09 Nr.110, 1999 03 15<text:s/></text:span><text:span text:style-name="T3099">Nr.116, 1999 03 16 Nr.120, 1999 05 10 Nr.229, 1999 05 27 Nr.256 dalinio pakeitimo ir papildymo</text:span></text:p>
      <text:p text:style-name="P3100"/>
      <text:p text:style-name="P3101"><text:span text:style-name="T3102">3.</text:span></text:p>
      <text:p text:style-name="P3103"><text:span text:style-name="T3104">Lietuvos Respublikos sveikatos apsaugos ministerija, Įsakymas</text:span></text:p>
      <text:p text:style-name="P3105"><text:span text:style-name="T3106">Nr.<text:s/></text:span><text:a xlink:href="https://www.e-tar.lt/portal/legalAct.html?documentId=TAR.9D760AA2F54A" office:target-frame-name="_top" xlink:show="replace"><text:span text:style-name="T3107">V-129</text:span></text:a><text:span text:style-name="T3108">,<text:s/></text:span><text:span text:style-name="T3109">2004-03-15, Žin., 2004, Nr. 44-1460 (2004-03-25), i. k. 1042250ISAK000V-129</text:span></text:p>
      <text:p text:style-name="P3110"><text:span text:style-name="T3111">Dėl Lietuvos Respublikos sveikatos apsaugos ministro 1999 m. gegužės 27 d. įsakymo Nr. 256 "Dėl pirminio, antrinio ir tretinio lygių psichiatrijos ir psichoterapijos paslaugų teiki</text:span><text:span text:style-name="T3112">mo suaugusiesiems reikalavimų bei bazinių kainų tvirtinimo" pakeitimo</text:span></text:p>
      <text:p text:style-name="P3113"/>
      <text:p text:style-name="P3114"><text:span text:style-name="T3115">4.</text:span></text:p>
      <text:p text:style-name="P3116"><text:span text:style-name="T3117">Lietuvos Respublikos sveikatos apsaugos ministerija, Įsakymas</text:span></text:p>
      <text:p text:style-name="P3118"><text:span text:style-name="T3119">Nr.<text:s/></text:span><text:a xlink:href="https://www.e-tar.lt/portal/legalAct.html?documentId=TAR.BFDCEE564C5A" office:target-frame-name="_top" xlink:show="replace"><text:span text:style-name="T3120">V-805</text:span></text:a><text:span text:style-name="T3121">, 2004-11-12, Žin., 2004, Nr.</text:span><text:span text:style-name="T3122"><text:s/>168-6203 (2004-11-20), i. k. 1042250ISAK000V-805</text:span></text:p>
      <text:p text:style-name="P3123"><text:span text:style-name="T3124">Dėl Lietuvos Respublikos sveikatos apsaugos ministro 1999 m. gegužės 27 d. įsakymo Nr. 256 "Dėl pirminio, antrinio ir tretinio lygių psichiatrijos ir psichoterapijos paslaugų teikimo suaugusiems reikalavimų</text:span><text:span text:style-name="T3125"><text:s/>bei bazinių kainų patvirtinimo" pakeitimo</text:span></text:p>
      <text:p text:style-name="P3126"/>
      <text:p text:style-name="P3127"><text:span text:style-name="T3128">5.</text:span></text:p>
      <text:p text:style-name="P3129"><text:span text:style-name="T3130">Lietuvos Respublikos sveikatos apsaugos ministerija, Įsakymas</text:span></text:p>
      <text:p text:style-name="P3131"><text:span text:style-name="T3132">Nr.<text:s/></text:span><text:a xlink:href="https://www.e-tar.lt/portal/legalAct.html?documentId=TAR.FFBDDA6A415F" office:target-frame-name="_top" xlink:show="replace"><text:span text:style-name="T3133">V-313</text:span></text:a><text:span text:style-name="T3134">, 2005-04-27, Žin., 2005, Nr. 55-1899 (2005-04-30), i. k</text:span><text:span text:style-name="T3135">. 1052250ISAK000V-313</text:span></text:p>
      <text:p text:style-name="P3136"><text:span text:style-name="T3137">Dėl Lietuvos Respublikos sveikatos apsaugos ministro 1999 m. gegužės 27 d. įsakymo Nr. 256 "Dėl pirminio, antrinio ir tretinio lygių psichiatrijos ir psichoterapijos paslaugų teikimo suaugusiems reikalavimų bei psichiatrijos dienos st</text:span><text:span text:style-name="T3138">acionaro ir psichoterapijos paslaugų bazinių kainų tvirtinimo" pakeitimo</text:span></text:p>
      <text:p text:style-name="P3139"/>
      <text:p text:style-name="P3140"><text:span text:style-name="T3141">6.</text:span></text:p>
      <text:p text:style-name="P3142"><text:span text:style-name="T3143">Lietuvos Respublikos sveikatos apsaugos ministerija, Įsakymas</text:span></text:p>
      <text:p text:style-name="P3144"><text:span text:style-name="T3145">Nr.<text:s/></text:span><text:a xlink:href="https://www.e-tar.lt/portal/legalAct.html?documentId=TAR.3E7DB68A42DA" office:target-frame-name="_top" xlink:show="replace"><text:span text:style-name="T3146">V-419</text:span></text:a><text:span text:style-name="T3147">, 2005-05-19, Žin., 2005,<text:s/></text:span><text:span text:style-name="T3148">Nr. 67-2424 (2005-05-28), i. k. 1052250ISAK000V-419</text:span></text:p>
      <text:p text:style-name="P3149"><text:span text:style-name="T3150">Dėl Lietuvos Respublikos sveikatos apsaugos ministro 1999 m. gegužės 27 d. įsakymo Nr. 256 "Dėl pirminio, antrinio ir tretinio lygių psichiatruos ir psichoterapijos paslaugų teikimo suaugusiems reikalavim</text:span><text:span text:style-name="T3151">ų bei psichiatrijos dienos stacionaro ir psichoterapijos paslaugų bazinių kainų tvirtinimo" pakeitimo</text:span></text:p>
      <text:p text:style-name="P3152"/>
      <text:p text:style-name="P3153"><text:span text:style-name="T3154">7.</text:span></text:p>
      <text:p text:style-name="P3155"><text:span text:style-name="T3156">Lietuvos Respublikos sveikatos apsaugos ministerija, Įsakymas</text:span></text:p>
      <text:p text:style-name="P3157"><text:span text:style-name="T3158">Nr.<text:s/></text:span><text:a xlink:href="https://www.e-tar.lt/portal/legalAct.html?documentId=TAR.F25CFB237B11" office:target-frame-name="_top" xlink:show="replace"><text:span text:style-name="T3159">V-</text:span><text:span text:style-name="T3160">805</text:span></text:a><text:span text:style-name="T3161">, 2005-10-27, Žin., 2005, Nr. 128-4627 (2005-10-29), i. k. 1052250ISAK000V-805</text:span></text:p>
      <text:p text:style-name="P3162"><text:span text:style-name="T3163">Dėl Lietuvos Respublikos sveikatos apsaugos ministro 1999 m. gegužės 27 d. įsakymo Nr. 256 "Dėl pirminio, antrinio ir tretinio lygių psichiatrijos ir psichoterapijos paslaugų</text:span><text:span text:style-name="T3164"><text:s/>teikimo suaugusiems reikalavimų bei psichiatrijos dienos stacionaro ir psichoterapijos paslaugų bazinių kainų tvirtinimo" pakeitimo</text:span></text:p>
      <text:p text:style-name="P3165"/>
      <text:p text:style-name="P3166"><text:span text:style-name="T3167">8.</text:span></text:p>
      <text:p text:style-name="P3168"><text:span text:style-name="T3169">Lietuvos Respublikos sveikatos apsaugos ministerija, Įsakymas</text:span></text:p>
      <text:p text:style-name="P3170"><text:span text:style-name="T3171">Nr.<text:s/></text:span><text:a xlink:href="https://www.e-tar.lt/portal/legalAct.html?documentId=TAR.E3084F35400F" office:target-frame-name="_top" xlink:show="replace"><text:span text:style-name="T3172">V-328</text:span></text:a><text:span text:style-name="T3173">, 2006-04-27, Žin., 2006, Nr. 48-1733 (2006-04-29), i. k. 1062250ISAK000V-328</text:span></text:p>
      <text:p text:style-name="P3174"><text:span text:style-name="T3175">Dėl Lietuvos Respublikos sveikatos apsaugos ministro 1999 m. gegužės 27 d. įsakymo Nr. 256 "Dėl Pirminio, antrinio ir tretinio lygių psichiatrij</text:span><text:span text:style-name="T3176">os ir psichoterapijos paslaugų teikimo suaugusiems reikalavimų bei psichiatrijos dienos stacionaro ir psichoterapijos paslaugų bazinių kainų tvirtinimo" pakeitimo</text:span></text:p>
      <text:p text:style-name="P3177"/>
      <text:p text:style-name="P3178"><text:span text:style-name="T3179">9.</text:span></text:p>
      <text:p text:style-name="P3180"><text:span text:style-name="T3181">Lietuvos Respublikos sveikatos apsaugos ministerija, Įsakymas</text:span></text:p>
      <text:p text:style-name="P3182"><text:span text:style-name="T3183">Nr.<text:s/></text:span><text:a xlink:href="https://www.e-tar.lt/portal/legalAct.html?documentId=TAR.1580531D89C9" office:target-frame-name="_top" xlink:show="replace"><text:span text:style-name="T3184">V-324</text:span></text:a><text:span text:style-name="T3185">, 2007-05-03, Žin., 2007, Nr. 50-1961 (2007-05-10), i. k. 1072250ISAK000V-324</text:span></text:p>
      <text:p text:style-name="P3186"><text:span text:style-name="T3187">Dėl Lietuvos Respublikos sveikatos apsaugos ministro 1999 m. gegužės 27 d. įsakymo Nr. 256 "D</text:span><text:span text:style-name="T3188">ėl Pirminio, antrinio ir tretinio lygių psichiatrijos ir psichoterapijos paslaugų teikimo suaugusiesiems reikalavimų bei psichiatrijos dienos stacionaro ir psichoterapijos paslaugų bazinių kainų tvirtinimo" pakeitimo</text:span></text:p>
      <text:p text:style-name="P3189"/>
      <text:p text:style-name="P3190"><text:span text:style-name="T3191">10.</text:span></text:p>
      <text:p text:style-name="P3192"><text:span text:style-name="T3193">Lietuvos Respublikos sveikatos aps</text:span><text:span text:style-name="T3194">augos ministerija, Įsakymas</text:span></text:p>
      <text:p text:style-name="P3195"><text:span text:style-name="T3196">Nr.<text:s/></text:span><text:a xlink:href="https://www.e-tar.lt/portal/legalAct.html?documentId=TAR.FAA171371813" office:target-frame-name="_top" xlink:show="replace"><text:span text:style-name="T3197">V-428</text:span></text:a><text:span text:style-name="T3198">, 2008-05-09, Žin., 2008, Nr. 54-2021 (2008-05-13), i. k. 1082250ISAK000V-428</text:span></text:p>
      <text:p text:style-name="P3199"><text:span text:style-name="T3200">Dėl Lietuvos Respublikos sveikatos apsaugos ministro 1999<text:s/></text:span><text:span text:style-name="T3201">m. gegužės 27 d. įsakymo Nr. 256 "Dėl pirminio, antrinio ir tretinio lygių psichiatrijos ir psichoterapijos paslaugų teikimo suaugusiesiems reikalavimų bei psichiatrijos dienos stacionaro ir psichoterapijos paslaugų bazinių kainų tvirtinimo" pakeitimo</text:span></text:p>
      <text:p text:style-name="P3202"/>
      <text:p text:style-name="P3203"><text:span text:style-name="T3204">11.</text:span></text:p>
      <text:p text:style-name="P3205"><text:span text:style-name="T3206">Lietuvos Respublikos sveikatos apsaugos ministerija, Įsakymas</text:span></text:p>
      <text:p text:style-name="P3207"><text:span text:style-name="T3208">Nr.<text:s/></text:span><text:a xlink:href="https://www.e-tar.lt/portal/legalAct.html?documentId=a12377105f3c11e4bad5c03f56793630" office:target-frame-name="_top" xlink:show="replace"><text:span text:style-name="T3209">V-1107</text:span></text:a><text:span text:style-name="T3210">, 2014-10-28, paskelbta TAR 2014-10-29, i. k. 2014-15116</text:span></text:p>
      <text:p text:style-name="P3211"><text:span text:style-name="T3212">Dėl Lietuvos Respublikos sve</text:span><text:span text:style-name="T3213">ikatos apsaugos ministro 1999 m. gegužės 27 d. įsakymo Nr. 256 "Dėl Pirminio, antrinio ir tretinio lygių psichiatrijos ir psichoterapijos paslaugų teikimo suaugusiesiems reikalavimų bei psichiatrijos dienos stacionaro ir psichoterapijos paslaugų bazinių ka</text:span><text:span text:style-name="T3214">inų tvirtinimo" pakeitimo</text:span></text:p>
      <text:p text:style-name="P3215"/>
      <text:p text:style-name="P3216"><text:span text:style-name="T3217">12.</text:span></text:p>
      <text:p text:style-name="P3218"><text:span text:style-name="T3219">Lietuvos Respublikos sveikatos apsaugos ministerija, Įsakymas</text:span></text:p>
      <text:p text:style-name="P3220"><text:span text:style-name="T3221">Nr.<text:s/></text:span><text:a xlink:href="https://www.e-tar.lt/portal/legalAct.html?documentId=87885820378011e69101aaab2992cbcd" office:target-frame-name="_top" xlink:show="replace"><text:span text:style-name="T3222">V-789</text:span></text:a><text:span text:style-name="T3223">, 2016-06-14, paskelbta TAR 2016-06-21, i. k. 2016-17312</text:span></text:p>
      <text:p text:style-name="P3224"><text:span text:style-name="T3225">Dėl Lietuvos Respublikos sveikatos apsaugos ministro 1999 m. gegužės 27 d. įsakymo Nr. 256 „Dėl pirminio, antrinio ir tretinio lygių psichiatrijos ir psichoterapijos paslaugų teikimo suaugusiesiems reikalavimų bei psichiatrijos dienos stacionaro ir psicho</text:span><text:span text:style-name="T3226">terapijos paslaugų bazinių kainų tvirtinimo“ pakeitimo</text:span></text:p>
      <text:p text:style-name="P3227"/>
      <text:p text:style-name="P3228"><text:span text:style-name="T3229">13.</text:span></text:p>
      <text:p text:style-name="P3230"><text:span text:style-name="T3231">Lietuvos Respublikos sveikatos apsaugos ministerija, Įsakymas</text:span></text:p>
      <text:p text:style-name="P3232"><text:span text:style-name="T3233">Nr.<text:s/></text:span><text:a xlink:href="https://www.e-tar.lt/portal/legalAct.html?documentId=01d20310565c11e7846ef01bfffb9b64" office:target-frame-name="_top" xlink:show="replace"><text:span text:style-name="T3234">V-754</text:span></text:a><text:span text:style-name="T3235">, 2017-06-19, paskelbta TAR</text:span><text:span text:style-name="T3236"><text:s/>2017-06-21, i. k. 2017-10366</text:span></text:p>
      <text:p text:style-name="P3237"><text:span text:style-name="T3238">Dėl Lietuvos Respublikos sveikatos apsaugos ministro 1999 m. gegužės 27 d. įsakymo Nr. 256 „Dėl Pirminio, antrinio ir tretinio lygių psichiatrijos ir psichoterapijos paslaugų teikimo suaugusiesiems reikalavimų bei psichiatrijo</text:span><text:span text:style-name="T3239">s dienos stacionaro ir psichoterapijos paslaugų bazinių kainų tvirtinimo" pakeitimo</text:span></text:p>
      <text:p text:style-name="P3240"/>
      <text:p text:style-name="P3241"><text:span text:style-name="T3242">14.</text:span></text:p>
      <text:p text:style-name="P3243"><text:span text:style-name="T3244">Lietuvos Respublikos sveikatos apsaugos ministerija, Įsakymas</text:span></text:p>
      <text:p text:style-name="P3245"><text:span text:style-name="T3246">Nr.<text:s/></text:span><text:a xlink:href="https://www.e-tar.lt/portal/legalAct.html?documentId=81668690ff8611e78bcec397524184ce" office:target-frame-name="_top" xlink:show="replace"><text:span text:style-name="T3247">V-5</text:span><text:span text:style-name="T3248">8</text:span></text:a><text:span text:style-name="T3249">, 2018-01-18, paskelbta TAR 2018-01-23, i. k. 2018-00971</text:span></text:p>
      <text:p text:style-name="P3250"><text:span text:style-name="T3251">Dėl Lietuvos Respublikos sveikatos apsaugos ministro 1999 m. gegužės 27 d. įsakymo Nr. 256 „Dėl pirminio, antrinio ir tretinio lygių psichiatrijos ir psichoterapijos paslaugų teikimo suaugusiesiems<text:s/></text:span><text:span text:style-name="T3252">reikalavimų bei bazinių kainų tvirtinimo" pakeitimo</text:span></text:p>
      <text:p text:style-name="P3253"/>
      <text:p text:style-name="P3254"><text:span text:style-name="T3255">15.</text:span></text:p>
      <text:p text:style-name="P3256"><text:span text:style-name="T3257">Lietuvos Respublikos sveikatos apsaugos ministerija, Įsakymas</text:span></text:p>
      <text:p text:style-name="P3258"><text:span text:style-name="T3259">Nr.<text:s/></text:span><text:a xlink:href="https://www.e-tar.lt/portal/legalAct.html?documentId=e1ca74f0447e11e8ad2f97b2a095557a" office:target-frame-name="_top" xlink:show="replace"><text:span text:style-name="T3260">V-457</text:span></text:a><text:span text:style-name="T3261">, 2018-04-19, paskelbta TAR<text:s/></text:span><text:span text:style-name="T3262">2018-04-20, i. k. 2018-06363</text:span></text:p>
      <text:p text:style-name="P3263"><text:span text:style-name="T3264">Dėl Lietuvos Respublikos sveikatos apsaugos ministro 1999 m. gegužės 27 d. įsakymo Nr. 256 „Dėl pirminio, antrinio ir tretinio lygių psichiatrijos ir psichoterapijos paslaugų teikimo suaugusiesiems reikalavimų bei psichiatrijos</text:span><text:span text:style-name="T3265"><text:s/>dienos stacionaro ir psichoterapijos paslaugų bazinių kainų tvirtinimo“ pakeitimo</text:span></text:p>
      <text:p text:style-name="P3266"/>
      <text:p text:style-name="P3267"><text:span text:style-name="T3268">16.</text:span></text:p>
      <text:p text:style-name="P3269"><text:span text:style-name="T3270">Lietuvos Respublikos sveikatos apsaugos ministerija, Įsakymas</text:span></text:p>
      <text:p text:style-name="P3271"><text:span text:style-name="T3272">Nr.<text:s/></text:span><text:a xlink:href="https://www.e-tar.lt/portal/legalAct.html?documentId=0c371c80a9f911e9964cdd77475976b0" office:target-frame-name="_top" xlink:show="replace"><text:span text:style-name="T3273">V-843</text:span></text:a><text:span text:style-name="T3274">, 2019-07-18, paskelbta TAR 2019-07-19, i. k. 2019-11906</text:span></text:p>
      <text:p text:style-name="P3275"><text:span text:style-name="T3276">Dėl Lietuvos Respublikos sveikatos apsaugos ministro 1999 m. gegužės 27 d. įsakymo Nr. 256 „Dėl pirminio, antrinio ir tretinio lygių psichiatrijos ir psichoterapijos paslaugų teikimo suaugusiesi</text:span><text:span text:style-name="T3277">ems reikalavimų bei psichiatrijos dienos stacionaro ir psichoterapijos paslaugų bazinių kainų tvirtinimo“ pakeitimo</text:span></text:p>
      <text:p text:style-name="P3278"/>
      <text:p text:style-name="P3279"><text:span text:style-name="T3280">17.</text:span></text:p>
      <text:p text:style-name="P3281"><text:span text:style-name="T3282">Lietuvos Respublikos sveikatos apsaugos ministerija, Įsakymas</text:span></text:p>
      <text:p text:style-name="P3283"><text:span text:style-name="T3284">Nr.<text:s/></text:span><text:a xlink:href="https://www.e-tar.lt/portal/legalAct.html?documentId=6f654040fb9b11e99681cd81dcdca52c" office:target-frame-name="_top" xlink:show="replace"><text:span text:style-name="T3285">V-1225</text:span></text:a><text:span text:style-name="T3286">, 2019-10-29, paskelbta TAR 2019-10-31, i. k. 2019-17346</text:span></text:p>
      <text:p text:style-name="P3287"><text:span text:style-name="T3288">„Dėl Lietuvos Respublikos sveikatos apsaugos ministro 1999 m. gegužės 27 d. įsakymo Nr. 256 „Dėl Pirminio, antrinio ir tretinio lygių psichiatrijos ir psichoterapij</text:span><text:span text:style-name="T3289">os paslaugų teikimo suaugusiesiems reikalavimų bei psichiatrijos dienos stacionaro ir psichoterapijos paslaugų bazinių kainų tvirtinimo“ pakeitimo“</text:span></text:p>
      <text:p text:style-name="P3290"/>
      <text:p text:style-name="P3291"><text:span text:style-name="T3292">18.</text:span></text:p>
      <text:p text:style-name="P3293"><text:span text:style-name="T3294">Lietuvos Respublikos sveikatos apsaugos ministerija, Įsakymas</text:span></text:p>
      <text:p text:style-name="P3295"><text:span text:style-name="T3296">Nr.<text:s/></text:span><text:a xlink:href="https://www.e-tar.lt/portal/legalAct.html?documentId=95ae2fd042a111ea829bc2bea81c1194" office:target-frame-name="_top" xlink:show="replace"><text:span text:style-name="T3297">V-92</text:span></text:a><text:span text:style-name="T3298">, 2020-01-28, paskelbta TAR 2020-01-29, i. k. 2020-02022</text:span></text:p>
      <text:p text:style-name="P3299"><text:span text:style-name="T3300">Dėl Lietuvos Respublikos sveikatos apsaugos ministro 1999 m. gegužės 27 d. įsakymo Nr. 256 „Dėl Pirminio, antrinio ir tretinio lygių p</text:span><text:span text:style-name="T3301">sichiatrijos paslaugų teikimo suaugusiesiems reikalavimų bei suaugusiųjų psichiatrijos dienos stacionaro paslaugų bazinių kainų tvirtinimo“ pakeitimo</text:span></text:p>
      <text:p text:style-name="P3302"/>
      <text:p text:style-name="P3303"><text:span text:style-name="T3304">19.</text:span></text:p>
      <text:p text:style-name="P3305"><text:span text:style-name="T3306">Lietuvos Respublikos sveikatos apsaugos ministerija, Įsakymas</text:span></text:p>
      <text:p text:style-name="P3307"><text:span text:style-name="T3308">Nr.<text:s/></text:span><text:a xlink:href="https://www.e-tar.lt/portal/legalAct.html?documentId=12ea8e60880111ed8df094f359a60216" office:target-frame-name="_top" xlink:show="replace"><text:span text:style-name="T3309">V-1999</text:span></text:a><text:span text:style-name="T3310">, 2022-12-30, paskelbta TAR 2022-12-30, i. k. 2022-27526</text:span></text:p>
      <text:p text:style-name="P3311"><text:span text:style-name="T3312">Dėl Lietuvos Respublikos sveikatos apsaugos ministro 1999 m. gegužės 27 d. įsakymo Nr. 256 „Dėl Pirminio, antrinio ir tretinio lyg</text:span><text:span text:style-name="T3313">ių psichiatrijos paslaugų teikimo suaugusiesiems reikalavimų bei suaugusiųjų psichiatrijos dienos stacionaro paslaugų bazinių kainų tvirtinimo“ pakeitimo</text:span></text:p>
      <text:p text:style-name="P3314"/>
      <text:p text:style-name="P3315"><text:span text:style-name="T3316">20.</text:span></text:p>
      <text:p text:style-name="P3317"><text:span text:style-name="T3318">Lietuvos Respublikos sveikatos apsaugos ministerija, Įsakymas</text:span></text:p>
      <text:p text:style-name="P3319"><text:span text:style-name="T3320">Nr.<text:s/></text:span><text:a xlink:href="https://www.e-tar.lt/portal/legalAct.html?documentId=ed8cd760cf7f11ed9978886e85107ab2" office:target-frame-name="_top" xlink:show="replace"><text:span text:style-name="T3321">V-393</text:span></text:a><text:span text:style-name="T3322">, 2023-03-31, paskelbta TAR 2023-03-31, i. k. 2023-05972</text:span></text:p>
      <text:p text:style-name="P3323"><text:span text:style-name="T3324">Dėl Lietuvos Respublikos sveikatos apsaugos ministro 1999 m. gegužės 27 d. įsakymo Nr. 256 „Dėl Pirminio, antrinio ir tretinio<text:s/></text:span><text:span text:style-name="T3325">lygių psichiatrijos paslaugų suaugusiesiems teikimo reikalavimų bei vidutinės gydymo suaugusiųjų psichiatrijos dienos stacionare trukmės patvirtinimo“ pakeitimo</text:span></text:p>
      <text:p text:style-name="P3326"/>
      <text:p text:style-name="P3327"><text:span text:style-name="T3328">21.</text:span></text:p>
      <text:p text:style-name="P3329"><text:span text:style-name="T3330">Lietuvos Respublikos sveikatos apsaugos ministerija, Įsakymas</text:span></text:p>
      <text:p text:style-name="P3331"><text:span text:style-name="T3332">Nr.<text:s/></text:span><text:a xlink:href="https://www.e-tar.lt/portal/legalAct.html?documentId=2eac6570198c11eeb233e8b04dc9bb3d" office:target-frame-name="_top" xlink:show="replace"><text:span text:style-name="T3333">V-757</text:span></text:a><text:span text:style-name="T3334">, 2023-07-03, paskelbta TAR 2023-07-03, i. k. 2023-13676</text:span></text:p>
      <text:p text:style-name="P3335"><text:span text:style-name="T3336">Dėl Lietuvos Respublikos sveikatos apsaugos ministro 2023 m. kovo 31 d. įsakymo Nr. V-393 „Dėl Lietuvos Respublikos svei</text:span><text:span text:style-name="T3337">katos apsaugos ministro 1999 m. gegužės 27 d. įsakymo Nr. 256 „Dėl Pirminio, antrinio ir tretinio lygių psichiatrijos paslaugų suaugusiesiems teikimo reikalavimų bei vidutinės gydymo suaugusiųjų psichiatrijos dienos stacionare trukmės patvirtinimo“ pakeiti</text:span><text:span text:style-name="T3338">mo“ pakeitimo</text:span></text:p>
      <text:p text:style-name="P3339"/>
      <text:p text:style-name="P3340"><text:span text:style-name="T3341">22.</text:span></text:p>
      <text:p text:style-name="P3342"><text:span text:style-name="T3343">Lietuvos Respublikos sveikatos apsaugos ministerija, Įsakymas</text:span></text:p>
      <text:p text:style-name="P3344"><text:span text:style-name="T3345">Nr.<text:s/></text:span><text:a xlink:href="https://www.e-tar.lt/portal/legalAct.html?documentId=b0a8de60764611efabdbb4a1fc8b0b63" office:target-frame-name="_top" xlink:show="replace"><text:span text:style-name="T3346">V-911</text:span></text:a><text:span text:style-name="T3347">, 2024-09-19, paskelbta TAR 2024-09-19, i. k. 2024-16382</text:span></text:p>
      <text:p text:style-name="P3348"><text:span text:style-name="T3349">Dėl<text:s/></text:span><text:span text:style-name="T3350">Lietuvos Respublikos sveikatos apsaugos ministro 1999 m. gegužės 27 d. įsakymo Nr. 256 „Dėl Pirminio, antrinio ir tretinio lygių psichiatrijos paslaugų teikimo suaugusiesiems reikalavimų patvirtinimo“ pakeitimo</text:span></text:p>
      <text:p text:style-name="P3351"/>
      <text:p text:style-name="P3352"><text:span text:style-name="T3353">23.</text:span></text:p>
      <text:p text:style-name="P3354"><text:span text:style-name="T3355">Lietuvos Respublikos sveikatos apsaugos<text:s/></text:span><text:span text:style-name="T3356">ministerija, Įsakymas</text:span></text:p>
      <text:p text:style-name="P3357"><text:span text:style-name="T3358">Nr.<text:s/></text:span><text:a xlink:href="https://www.e-tar.lt/portal/legalAct.html?documentId=7b8072c6c76311efa5ddd96c482819f5" office:target-frame-name="_top" xlink:show="replace"><text:span text:style-name="T3359">V-1393</text:span></text:a><text:span text:style-name="T3360">, 2024-12-31, paskelbta TAR 2024-12-31, i. k. 2024-23627</text:span></text:p>
      <text:p text:style-name="P3361"><text:span text:style-name="T3362">Dėl Lietuvos Respublikos sveikatos apsaugos ministro 2024 m. rugsėjo<text:s/></text:span><text:span text:style-name="T3363">19 d. įsakymo Nr. V-911 „Dėl Lietuvos Respublikos sveikatos apsaugos ministro 1999 m. gegužės 27 d. įsakymo Nr. 256 „Dėl pirminio, antrinio ir tretinio lygių psichiatrijos paslaugų suaugusiesiems teikimo reikalavimų bei vidutinės gydymo suaugusiųjų psichia</text:span><text:span text:style-name="T3364">trijos dienos stacionare trukmės patvirtinimo“ pakeit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648" style:parent-style-name="Normal" style:family="paragraph">
      <style:paragraph-properties fo:text-align="center">
        <style:tab-stops>
          <style:tab-stop style:type="center" style:position="2.884in"/>
          <style:tab-stop style:type="right" style:position="5.768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style:font-size-complex="12p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style:tab-stops>
          <style:tab-stop style:type="center" style:position="2.884in"/>
          <style:tab-stop style:type="right" style:position="5.768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2" style:parent-style-name="DefaultParagraphFont" style:family="text">
      <style:text-properties style:font-size-complex="12p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T1703" style:parent-style-name="DefaultParagraphFont" style:family="text">
      <style:text-properties style:letter-kerning="true" style:font-size-complex="12pt"/>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795" style:parent-style-name="Normal" style:family="paragraph">
      <style:paragraph-properties fo:text-align="center">
        <style:tab-stops>
          <style:tab-stop style:type="center" style:position="3.3465in"/>
          <style:tab-stop style:type="right" style:position="6.693in"/>
        </style:tab-stops>
      </style:paragraph-properties>
    </style:style>
    <style:style style:name="T1796" style:parent-style-name="DefaultParagraphFont" style:family="text">
      <style:text-properties style:letter-kerning="true" style:font-size-complex="12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text-align="center">
        <style:tab-stops>
          <style:tab-stop style:type="center" style:position="3.3465in"/>
          <style:tab-stop style:type="right" style:position="6.693in"/>
        </style:tab-stops>
      </style:paragraph-properties>
    </style:style>
    <style:style style:name="T2805" style:parent-style-name="DefaultParagraphFont" style:family="text">
      <style:text-properties style:letter-kerning="true" style:font-size-complex="12pt"/>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7</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48"><text:span text:style-name="T649"><text:page-number text:fixed="false">4</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1054"><draw:frame draw:style-name="F1055" text:anchor-type="paragraph" svg:y="0.0006in" draw:z-index="0"><draw:text-box fo:min-height="0in" fo:min-width="0in"><text:p text:style-name="P1053"><text:span text:style-name="T1056"><text:page-number text:fixed="false">4</text:page-number></text:span></text:p></draw:text-box></draw:frame></text:p>
      </style:header>
      <style:footer>
        <text:p text:style-name="P1057"/>
      </style:footer>
    </style:master-page>
    <style:master-page style:next-style-name="MP3" style:name="MPF3" style:page-layout-name="PL3">
      <style:header>
        <text:p text:style-name="P1058"/>
      </style:header>
      <style:footer>
        <text:p text:style-name="P1059"/>
      </style:footer>
    </style:master-page>
    <style:master-page style:name="MP4" style:page-layout-name="PL4">
      <style:header>
        <text:p text:style-name="P1480"><draw:frame draw:style-name="F1481" text:anchor-type="paragraph" svg:y="0.0006in" draw:z-index="0"><draw:text-box fo:min-height="0in" fo:min-width="0in"><text:p text:style-name="P1479"><text:span text:style-name="T1482"><text:page-number text:fixed="false">4</text:page-number></text:span></text:p></draw:text-box></draw:frame></text:p>
      </style:header>
      <style:footer>
        <text:p text:style-name="P1483"/>
      </style:footer>
    </style:master-page>
    <style:master-page style:next-style-name="MP4" style:name="MPF4" style:page-layout-name="PL4">
      <style:header>
        <text:p text:style-name="P1484"/>
      </style:header>
      <style:footer>
        <text:p text:style-name="P1485"/>
      </style:footer>
    </style:master-page>
    <style:master-page style:name="MP5" style:page-layout-name="PL5">
      <style:header>
        <text:p text:style-name="P1702"><text:span text:style-name="T1703"><text:page-number text:fixed="false">13</text:page-number></text:span></text:p>
        <text:p text:style-name="P1704"/>
      </style:header>
      <style:footer>
        <text:p text:style-name="P1705"/>
      </style:footer>
    </style:master-page>
    <style:master-page style:next-style-name="MP5" style:name="MPF5" style:page-layout-name="PL5">
      <style:header>
        <text:p text:style-name="P1706"/>
      </style:header>
      <style:footer>
        <text:p text:style-name="P1707"/>
      </style:footer>
    </style:master-page>
    <style:master-page style:name="MP6" style:page-layout-name="PL6">
      <style:header>
        <text:p text:style-name="P1795"><text:span text:style-name="T1796"><text:page-number text:fixed="false">10</text:page-number></text:span></text:p>
        <text:p text:style-name="P1797"/>
      </style:header>
      <style:footer>
        <text:p text:style-name="P1798"/>
      </style:footer>
    </style:master-page>
    <style:master-page style:next-style-name="MP6" style:name="MPF6" style:page-layout-name="PL6">
      <style:header>
        <text:p text:style-name="P1799"/>
      </style:header>
      <style:footer>
        <text:p text:style-name="P1800"/>
      </style:footer>
    </style:master-page>
    <style:master-page style:name="MP7" style:page-layout-name="PL7">
      <style:header>
        <text:p text:style-name="P2804"><text:span text:style-name="T2805"><text:page-number text:fixed="false">10</text:page-number></text:span></text:p>
        <text:p text:style-name="P2806"/>
      </style:header>
      <style:footer>
        <text:p text:style-name="P2807"/>
      </style:footer>
    </style:master-page>
    <style:master-page style:next-style-name="MP7" style:name="MPF7" style:page-layout-name="PL7">
      <style:header>
        <text:p text:style-name="P2808"/>
      </style:header>
      <style:footer>
        <text:p text:style-name="P2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9T16:14:00Z</meta:creation-date>
    <dc:date>2025-01-09T16:14:00Z</dc:date>
    <meta:template xlink:href="Normal.dotm" xlink:type="simple"/>
    <meta:editing-cycles>2</meta:editing-cycles>
    <meta:editing-duration>PT0S</meta:editing-duration>
    <meta:document-statistic meta:page-count="3" meta:paragraph-count="1762" meta:word-count="14670" meta:character-count="112811" meta:row-count="2497" meta:non-whitespace-character-count="99903"/>
  </office:meta>
</office:document-meta>
</file>