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line-height="150%"/>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4181FF"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4181FF"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4181FF"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margin-left="1.575in" fo:text-indent="-1.075in">
        <style:tab-stops>
          <style:tab-stop style:type="left" style:position="0.393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style:line-height-at-least="0.2777in"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B05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weight-complex="bold"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weight-complex="bold" style:font-size-complex="12pt" style:language-asian="en" style:country-asian="GB"/>
    </style:style>
    <style:style style:name="T616" style:parent-style-name="DefaultParagraphFont" style:family="text">
      <style:text-properties style:font-weight-complex="bold" fo:color="#000000" style:font-size-complex="12pt" style:language-asian="en" style:country-asian="GB"/>
    </style:style>
    <style:style style:name="T617" style:parent-style-name="DefaultParagraphFont" style:family="text">
      <style:text-properties style:font-weight-complex="bold" style:font-size-complex="12pt" style:language-asian="en" style:country-asian="GB"/>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weight-complex="bold"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777in" fo:margin-left="1.477in" fo:text-indent="-0.977in">
        <style:tab-stops/>
      </style:paragraph-properties>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777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language-asian="lt" style:country-asian="LT"/>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777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777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text-align="justify" style:line-height-at-least="0.2777in" fo:text-indent="0.5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text-align="justify" style:line-height-at-least="0.2777in" fo:text-indent="0.5in"/>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B05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ext-properties fo:color="#000000"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text-properties style:font-size-complex="12pt"/>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style:line-height-at-least="0.2777in"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line-height="150%" fo:text-indent="0.5in"/>
      <style:text-properties style:font-weight-complex="bold" style:font-size-complex="12pt"/>
    </style:style>
    <style:style style:name="P1015" style:parent-style-name="Normal" style:family="paragraph">
      <style:paragraph-properties fo:text-align="justify" fo:line-height="150%" fo:margin-left="1.575in" fo:text-indent="-1.075in">
        <style:tab-stops/>
      </style:paragraph-properties>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4923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4923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tab-stops>
          <style:tab-stop style:type="left" style:position="0.4923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tab-stops>
          <style:tab-stop style:type="left" style:position="0.8861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text-indent="0.4916in"/>
    </style:style>
    <style:style style:name="T1183" style:parent-style-name="DefaultParagraphFont" style:family="text">
      <style:text-properties fo:font-style="italic" style:font-style-asian="italic" fo:color="#000000"/>
    </style:style>
    <style:style style:name="P1184" style:parent-style-name="Normal" style:family="paragraph">
      <style:paragraph-properties fo:text-align="justify" fo:text-indent="0.4916in"/>
      <style:text-properties fo:font-style="italic" style:font-style-asian="italic" fo:color="#000000"/>
    </style:style>
    <style:style style:name="P1185" style:parent-style-name="Normal" style:family="paragraph">
      <style:paragraph-properties fo:text-align="justify" fo:text-indent="0.4916in"/>
      <style:text-properties fo:font-style="italic" style:font-style-asian="italic" fo:color="#000000"/>
    </style:style>
    <style:style style:name="P1186" style:parent-style-name="Normal" style:family="paragraph">
      <style:paragraph-properties>
        <style:tab-stops>
          <style:tab-stop style:type="right" style:position="6.6937in"/>
        </style:tab-stops>
      </style:paragraph-properties>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text-properties style:font-name="Arial"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weight="bold" style:font-weight-asian="bold"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Nauja redakcija nuo 2016-05-01:</text:p>
      <text:p text:style-name="Normal"><text:span text:style-name="T15">Nr.<text:s/></text:span><text:a xlink:href="https://www.e-tar.lt/portal/legalAct.html?documentId=e0e5a6808f5f11e5a6f4e928c954d72b" office:target-frame-name="_top" xlink:show="replace"><text:span text:style-name="T16">XII-2000</text:span></text:a><text:span text:style-name="T17">, 2015-11-10, paskelbta TAR 2015-11-20, i. k. 2015-18478</text:span></text:p>
      <text:p text:style-name="P18"/>
      <text:p text:style-name="P19">LIETUVOS RESPUBLIKOS<text:s/></text:p>
      <text:p text:style-name="P20">TAURIŲJŲ METALŲ IR BRANGAKMENIŲ VALSTYBINĖS PRIEŽIŪROS</text:p>
      <text:p text:style-name="P21">ĮSTATYMAS</text:p>
      <text:p text:style-name="P22"/>
      <text:p text:style-name="P23">1995 m. liepos 3 d. Nr. I-99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auriųjų metalų prabas, standartines prabas ir specialiuosius tauriųjų metalų naudojimo reikalavimus, brangakmenių charakteristikas, tauriųjų metalų, brangakmenių, jų gaminių, pusgaminių, atliekų ir laužo prabavimo, įspaudavimo<text:s/></text:span><text:span text:style-name="T38">ir (arba) kokybės pažymėjimo ir ženklinimo reikalavimus, su tauriaisiais metalais ir brangakmeniais susijusią<text:s/></text:span><text:soft-page-break/><text:span text:style-name="T39">veiklą, ūkio subjektams, kurie verčiasi su tauriaisiais metalais ir brangakmeniais susijusia veikla, keliamus reikalavimus ir<text:s/></text:span><text:span text:style-name="T40">tauriųjų metalų ir b</text:span><text:span text:style-name="T41">rangakmenių valstybinę priežiūrą</text:span><text:span text:style-name="T42">.<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Bendrasis kontrolės ženklas</text:span><text:span text:style-name="T53"><text:s/>– Tauriųjų metalų gaminių kontrolės ir prabavimo konvencijoje nurodytas ženklas, kuriuo patvirtinama nustatyta tauriojo metalo praba</text:span><text:span text:style-name="T54">.</text:span></text:p>
      <text:p text:style-name="P55"><text:span text:style-name="T56">2</text:span><text:span text:style-name="T57">.</text:span><text:span text:style-name="T58"><text:s/>Brangakmeniai<text:s/></text:span><text:span text:style-name="T59">–</text:span><text:span text:style-name="T60"><text:s/>pagal Juvelyrinių akmenų, sidabro dirbinių, deimantų ir perlų tarptautinės konfederacijos (CIBJO) patvirtintą klasifikaciją prie brangakmenių priskiriami natūralios neorganinės ir organinės kilmės akmenys.</text:span></text:p>
      <text:p text:style-name="P61"><text:span text:style-name="T62">3</text:span><text:span text:style-name="T63">.</text:span><text:span text:style-name="T64"><text:s/>Brangakmenių apdir</text:span><text:span text:style-name="T65">bimas<text:s/></text:span><text:span text:style-name="T66">– brangakmenių charakteristikų pakeitimas techninėmis priemonėmis.</text:span></text:p>
      <text:p text:style-name="P67"><text:span text:style-name="T68">4</text:span><text:span text:style-name="T69">.</text:span><text:span text:style-name="T70"><text:s/>Brangakmenių atliekos<text:s/></text:span><text:span text:style-name="T71">–<text:s/></text:span><text:span text:style-name="T72">technologinių gamybos procesų metu susidarantys brangakmenių likučiai, tinkami rekuperacijai.</text:span></text:p>
      <text:p text:style-name="P73"><text:span text:style-name="T74">5</text:span><text:span text:style-name="T75">.<text:s/></text:span><text:span text:style-name="T76">Brangakmenių gaminys<text:s/></text:span><text:span text:style-name="T77">– apdirbtų ir (arba) neapdirbtų brangakmenių turintis gaminys.<text:s/></text:span></text:p>
      <text:p text:style-name="P78"><text:span text:style-name="T79">6</text:span><text:span text:style-name="T80">.<text:s/></text:span><text:span text:style-name="T81">Brangakmenių laužas</text:span><text:span text:style-name="T82"><text:s/>– brangakmeniai, pakeitę savo charakteristikas ir netinkami naudoti pagal paskirtį.</text:span></text:p>
      <text:p text:style-name="P83"><text:span text:style-name="T84">7</text:span><text:span text:style-name="T85">.<text:s/></text:span><text:span text:style-name="T86">Brangakmenių pusgaminis</text:span><text:span text:style-name="T87"><text:s/>– ne visai baigtas gaminti brangakmenių gaminys.</text:span></text:p>
      <text:p text:style-name="P88"><text:span text:style-name="T89">8</text:span><text:span text:style-name="T90">.</text:span><text:span text:style-name="T91"><text:s/>Praba<text:s/></text:span><text:span text:style-name="T92">– tauriojo metalo masės dalių skaičius tūkstantyje lydinio masės dalių.<text:s/></text:span></text:p>
      <text:p text:style-name="P93"><text:span text:style-name="T94">9</text:span><text:span text:style-name="T95">.<text:s/></text:span><text:span text:style-name="T96">Prabavimas<text:s/></text:span><text:span text:style-name="T97">– tauriųjų metalų tapatybės, prabos, standartinės prabos ir masės gramais, taip pat brangakmenių tapatybės ir charakteristikų nustatymas.</text:span></text:p>
      <text:p text:style-name="P98"><text:span text:style-name="T99">10</text:span><text:span text:style-name="T100">.<text:s/></text:span><text:span text:style-name="T101">Standartinė praba</text:span><text:span text:style-name="T102"><text:s/>– viena iš šiame įstatyme nustatytų prabų, kurią privalo atitikti Lietuvos Respublikos rinkoje skirti realizuoti taurieji metalai ir jų gaminiai.</text:span></text:p>
      <text:p text:style-name="P103"><text:span text:style-name="T104">11</text:span><text:span text:style-name="T105">.</text:span><text:span text:style-name="T106"><text:s/>Taurieji metalai<text:s/></text:span><text:span text:style-name="T107">– platina,</text:span><text:span text:style-name="T108"><text:s/></text:span><text:span text:style-name="T109">auksas, sidabras, kiti platinos grupės metalai (iridis,<text:s/></text:span><text:span text:style-name="T110">osmis, paladis, rodis, rutenis). Prie tauriųjų metalų priskiriami tauriųjų metalų lydiniai, kurie atitinka šio įstatymo reikalavimus.</text:span></text:p>
      <text:p text:style-name="P111"><text:span text:style-name="T112">12</text:span><text:span text:style-name="T113">.</text:span><text:span text:style-name="T114"><text:s/>Tauriojo metalo danga<text:s/></text:span><text:span text:style-name="T115">–</text:span><text:span text:style-name="T116"><text:s/></text:span><text:span text:style-name="T117">tauriojo metalo sluoksnis, kuriuo cheminiu, elektrocheminiu, mechaniniu, fizikiniu ar kitu</text:span><text:span text:style-name="T118"><text:s/>būdu padengiamas visas gaminys ar jo dalis.<text:s/></text:span></text:p>
      <text:p text:style-name="P119"><text:span text:style-name="T120">13</text:span><text:span text:style-name="T121">.</text:span><text:span text:style-name="T122"><text:s/>Tauriųjų metalų arba brangakmenių gaminį rinkai pateikusio asmens atsakomybės ženklas<text:s/></text:span><text:span text:style-name="T123">(toliau – atsakomybės ženklas)</text:span><text:span text:style-name="T124"><text:s/></text:span><text:span text:style-name="T125">– Europos ekonominės erdvės valstybės arba Turkijos įgaliotos tauriųjų metalų ir bran</text:span><text:span text:style-name="T126">gakmenių prabavimo valstybinės priežiūros institucijos įregistruotas specialus simbolis arba abreviatūra, pagal kuriuos nustatomas asmuo, pateikęs tauriųjų metalų arba brangakmenių gaminį rinkai.<text:s/></text:span></text:p>
      <text:p text:style-name="P127"><text:span text:style-name="T128">14</text:span><text:span text:style-name="T129">.</text:span><text:span text:style-name="T130"><text:s/>Tauriųjų metalų atliekos</text:span><text:span text:style-name="T131"><text:s/>– technologinių gamybos pr</text:span><text:span text:style-name="T132">ocesų metu susidarantys tauriųjų metalų likučiai, tinkami rekuperacijai.</text:span></text:p>
      <text:p text:style-name="P133"><text:span text:style-name="T134">15</text:span><text:span text:style-name="T135">.<text:s/></text:span><text:span text:style-name="T136">Tauriųjų metalų gaminys<text:s/></text:span><text:span text:style-name="T137">– tauriųjų metalų turintis gaminys.</text:span></text:p>
      <text:p text:style-name="P138"><text:span text:style-name="T139">16</text:span><text:span text:style-name="T140">.<text:s/></text:span><text:span text:style-name="T141">Tauriųjų metalų gaminių įspaudavimas<text:s/></text:span><text:span text:style-name="T142">(toliau – įspaudavimas)</text:span><text:span text:style-name="T143"><text:s/></text:span><text:span text:style-name="T144">– po prabavimo atliekama technologinė operacij</text:span><text:span text:style-name="T145">a, kurios metu tauriųjų metalų gaminiuose įspaudžiamas Lietuvos Respublikos valstybinis kontrolinis prabavimo ženklas arba bendrasis kontrolės ženklas.</text:span></text:p>
      <text:p text:style-name="P146"><text:span text:style-name="T147">17</text:span><text:span text:style-name="T148">.</text:span><text:span text:style-name="T149"><text:s/></text:span><text:span text:style-name="T150">Tauriųjų metalų gaminių ženklinimas<text:s/></text:span><text:span text:style-name="T151">– technologinė operacija, kurios metu tauriųjų metalų gamini</text:span><text:span text:style-name="T152">uose įspaudžiamas atsakomybės ženklas ir (arba) tauriųjų metalų ir brangakmenių gaminių<text:s/></text:span><text:span text:style-name="T153">pagaminimo metų šifras</text:span><text:span text:style-name="T154">.</text:span></text:p>
      <text:p text:style-name="P155"><text:span text:style-name="T156">18</text:span><text:span text:style-name="T157">.</text:span><text:span text:style-name="T158"><text:s/></text:span><text:span text:style-name="T159">Tauriųjų metalų ir (arba) brangakmenių</text:span><text:span text:style-name="T160"><text:s/></text:span><text:span text:style-name="T161">kokybės pažymėjimas<text:s/></text:span><text:span text:style-name="T162">(toliau – kokybės pažymėjimas)</text:span><text:span text:style-name="T163"><text:s/></text:span><text:span text:style-name="T164">– Europos ekonominės erdvės valstybės arba<text:s/></text:span><text:span text:style-name="T165">Turkijos įgaliotos tauriųjų metalų ir brangakmenių prabavimo valstybinės priežiūros institucijos išduodamas dokumentas, kuriuo patvirtinama, kad ši institucija prabavo tauriuosius metalus ir (arba) brangakmenius, ir kuriame nurodomi prabavimo rezultatai.</text:span></text:p>
      <text:p text:style-name="P166"><text:span text:style-name="T167">19</text:span><text:span text:style-name="T168">.</text:span><text:span text:style-name="T169"><text:s/>Tauriųjų metalų ir brangakmenių gaminių pagaminimo metų šifras<text:s/></text:span><text:span text:style-name="T170">(toliau – pagaminimo metų šifras)</text:span><text:span text:style-name="T171"><text:s/>– Lietuvos Respublikos įgaliotos tauriųjų metalų ir brangakmenių prabavimo valstybinės priežiūros institucijos savininko teises ir pareigas įgyvendinanč</text:span><text:span text:style-name="T172">ios institucijos nustatytas žymuo, kuriuo nurodoma, kuriais kalendoriniais metais pagamintas tauriųjų metalų arba brangakmenių gaminys.</text:span></text:p>
      <text:p text:style-name="P173"><text:span text:style-name="T174">20</text:span><text:span text:style-name="T175">.<text:s/></text:span><text:span text:style-name="T176">Tauriųjų metalų laužas</text:span><text:span text:style-name="T177"><text:s/>– tauriųjų metalų gaminiai ir pusgaminiai, netinkami naudoti pagal paskirtį.<text:s/></text:span></text:p>
      <text:p text:style-name="P178"><text:span text:style-name="T179">21</text:span><text:span text:style-name="T180">.<text:s/></text:span><text:span text:style-name="T181">Tau</text:span><text:span text:style-name="T182">riųjų metalų lydinys<text:s/></text:span><text:span text:style-name="T183">– metalų lydinys, kuriame bent vienas metalas yra taurusis.</text:span></text:p>
      <text:p text:style-name="P184"><text:span text:style-name="T185">22</text:span><text:span text:style-name="T186">.</text:span><text:span text:style-name="T187"><text:s/>Tauriųjų metalų perdirbimas<text:s/></text:span><text:span text:style-name="T188">– tauriųjų metalų išgavimas iš metalų lydinių, pusgaminių, laužo ir atliekų, pavidalo ir (arba) prabos pakeitimas.</text:span></text:p>
      <text:p text:style-name="P189"><text:span text:style-name="T190">23</text:span><text:span text:style-name="T191">.<text:s/></text:span><text:span text:style-name="T192">Tauriųjų metalų<text:s/></text:span><text:span text:style-name="T193">pusgaminis</text:span><text:span text:style-name="T194"><text:s/>– ne visai baigtas gaminti tauriųjų metalų gaminys.</text:span></text:p>
      <text:p text:style-name="P195"><text:span text:style-name="T196">24</text:span><text:span text:style-name="T197">.</text:span><text:span text:style-name="T198"><text:s/>Ūkio subjektas</text:span><text:span text:style-name="T199"><text:s/>– juridinis asmuo, užsienio juridinis</text:span><text:span text:style-name="T200"><text:s/></text:span><text:span text:style-name="T201">asmuo ar organizacija, neturinti juridinio asmens statuso, ar jo (jos) padalinys,</text:span><text:span text:style-name="T202"><text:s/></text:span><text:span text:style-name="T203">taip pat</text:span><text:span text:style-name="T204"><text:s/></text:span><text:span text:style-name="T205">fizinis asmuo, kuriems suteikta teisė ver</text:span><text:span text:style-name="T206">stis su tauriaisiais metalais ir brangakmeniais susijusia veikla.</text:span></text:p>
      <text:p text:style-name="P207"><text:span text:style-name="T208">25</text:span><text:span text:style-name="T209">.</text:span><text:span text:style-name="T210"><text:s/>Valstybinis kontrolinis prabavimo ženklas<text:s/></text:span><text:span text:style-name="T211">– ženklas, kuriuo patvirtinama, kad jį turintis tauriųjų metalų gaminys yra prabuotas ir įspauduotas Europos ekonominės erdvės valstybės arb</text:span><text:span text:style-name="T212">a Turkijos įgaliotos tauriųjų metalų ir brangakmenių prabavimo valstybinės priežiūros institucijos.</text:span></text:p>
      <text:p text:style-name="P213"><text:span text:style-name="T214">26</text:span><text:span text:style-name="T215">. Kitos<text:s/></text:span><text:span text:style-name="T216">šiame įstatyme vartojamos sąvokos suprantamos taip, kaip jos apibrėžtos Lietuvos Respublikos pinigų plovimo ir teroristų finansavimo<text:s/></text:span><text:span text:style-name="T217">prevencijos įstatyme.</text:span></text:p>
      <text:p text:style-name="P218">Papildyta straipsnio dalimi:</text:p>
      <text:p text:style-name="P219"><text:span text:style-name="T220">Nr.<text:s/></text:span><text:a xlink:href="https://www.e-tar.lt/portal/legalAct.html?documentId=c4b72e0002da11efbcbfb318996800a8" office:target-frame-name="_top" xlink:show="replace"><text:span text:style-name="T221">XIV-2550</text:span></text:a><text:span text:style-name="T222">, 2024-04-18, paskelbta TAR 2024-04-25, i. k. 2024-07554</text:span></text:p>
      <text:p text:style-name="Normal"/>
      <text:p text:style-name="P223"><text:span text:style-name="T224">3</text:span><text:span text:style-name="T225"><text:s/>straipsnis.<text:s/></text:span><text:span text:style-name="T226">Tauriųjų metalų prabos<text:s/></text:span></text:p>
      <text:p text:style-name="P227"><text:span text:style-name="T228">1</text:span><text:span text:style-name="T229">. Taurieji metalai pagal taurumą nuo mažiausiai tauraus yra šie: sidabras, paladis, auksas, platina.</text:span></text:p>
      <text:p text:style-name="P230"><text:span text:style-name="T231">2</text:span><text:span text:style-name="T232">. Tauriųjų metalų prabos yra šios:</text:span></text:p>
      <text:p text:style-name="P233"><text:span text:style-name="T234">1</text:span><text:span text:style-name="T235">) platinos – 850–999 ir daugiau;</text:span></text:p>
      <text:p text:style-name="P236"><text:span text:style-name="T237">2</text:span><text:span text:style-name="T238">) aukso – 375–999 ir daugiau;</text:span></text:p>
      <text:p text:style-name="P239"><text:span text:style-name="T240">3</text:span><text:span text:style-name="T241">) paladžio</text:span><text:span text:style-name="T242"><text:s/>– 500–999 ir daugiau;</text:span></text:p>
      <text:p text:style-name="P243"><text:span text:style-name="T244">4</text:span><text:span text:style-name="T245">) sidabro – 800–999 ir daugiau.</text:span></text:p>
      <text:p text:style-name="P246"><text:span text:style-name="T247">3</text:span><text:span text:style-name="T248">. Taurieji metalai laikomi neatitinkančiais šio įstatymo reikalavimų, jeigu<text:s/></text:span><text:span text:style-name="T249">jų praba yra žemesnė, negu šio straipsnio 2 dalyje nurodyta žemiausia praba</text:span><text:span text:style-name="T250">.</text:span></text:p>
      <text:p text:style-name="P251"/>
      <text:p text:style-name="P252"><text:span text:style-name="T253">4</text:span><text:span text:style-name="T254"><text:s/>straipsnis.</text:span><text:span text:style-name="T255"><text:s/></text:span><text:span text:style-name="T256">Specialieji<text:s/></text:span><text:span text:style-name="T257">tauriųjų metalų naudojimo reikalavimai</text:span></text:p>
      <text:p text:style-name="P258"><text:span text:style-name="T259">1</text:span><text:span text:style-name="T260">. Tauriųjų metalų gaminiai gali būti padengti tuo pačiu tauriuoju metalu, kurio praba yra ne žemesnė kaip dengiamo tauriųjų metalų gaminio praba, arba tauresniu metalu.</text:span></text:p>
      <text:p text:style-name="P261">Straipsnio dalies pakeitimai:</text:p>
      <text:p text:style-name="P262"><text:span text:style-name="T263">Nr.<text:s/></text:span><text:a xlink:href="https://www.e-tar.lt/portal/legalAct.html?documentId=9067ae60c46f11eba2bad9a0748ee64d" office:target-frame-name="_top" xlink:show="replace"><text:span text:style-name="T264">XIV-331</text:span></text:a><text:span text:style-name="T265">, 2021-05-20, paskelbta TAR 2021-06-03, i. k. 2021-12767</text:span></text:p>
      <text:p text:style-name="Normal"/>
      <text:p text:style-name="P266"><text:span text:style-name="T267">2</text:span><text:span text:style-name="T268">. Tauriųjų metalų gaminiai negali būti dengiami kitais, negu šio įstatymo 3 straipsnyje nurodytai</text:span><text:span text:style-name="T269">s, tauriaisiais metalais.<text:s/></text:span></text:p>
      <text:p text:style-name="P270"><text:span text:style-name="T271">3</text:span><text:span text:style-name="T272">. Lietiems dantų protezams gaminti leidžiama naudoti ne žemesnės kaip 750 prabos auksą.</text:span></text:p>
      <text:p text:style-name="P273"><text:span text:style-name="T274">4</text:span><text:span text:style-name="T275">. Tauriųjų metalų gaminių, išskyrus sidabro gaminius, detalėms sujungti turi būti naudojami tokie patys tos pačios prabos taurieji<text:s/></text:span><text:span text:style-name="T276">metalai kaip ir tauriųjų metalų gaminio taurieji metalai.<text:s/></text:span></text:p>
      <text:p text:style-name="P277"><text:span text:style-name="T278">5</text:span><text:span text:style-name="T279">. Kitų metalų naudojimą tauriųjų metalų gaminiuose, nemetalinių medžiagų ir tauriųjų metalų dangos naudojimą reglamentuoja Tauriųjų metalų gaminių kontrolės ir prabavimo konvencija.<text:s/></text:span></text:p>
      <text:p text:style-name="P280"/>
      <text:p text:style-name="P281"><text:span text:style-name="T282">5</text:span><text:span text:style-name="T283"><text:s/></text:span><text:span text:style-name="T284">straipsnis.<text:s/></text:span><text:span text:style-name="T285">Brangakmenių charakteristikos<text:s/></text:span></text:p>
      <text:p text:style-name="P286"><text:span text:style-name="T287">Atsižvelgiant į brangakmenio tapatybę, nustatomos tokios brangakmenių charakteristikos:</text:span></text:p>
      <text:p text:style-name="P288"><text:span text:style-name="T289">1</text:span><text:span text:style-name="T290">) forma;</text:span></text:p>
      <text:p text:style-name="P291">Straipsnio punkto pakeitimai:</text:p>
      <text:p text:style-name="P292"><text:span text:style-name="T293">Nr.<text:s/></text:span><text:a xlink:href="https://www.e-tar.lt/portal/legalAct.html?documentId=9067ae60c46f11eba2bad9a0748ee64d" office:target-frame-name="_top" xlink:show="replace"><text:span text:style-name="T294">XIV-331</text:span></text:a><text:span text:style-name="T295">, 2021-05-20, paskelbta TAR 2021-06-03, i. k. 2021-12767</text:span></text:p>
      <text:p text:style-name="Normal"/>
      <text:p text:style-name="P296"><text:span text:style-name="T297">2</text:span><text:span text:style-name="T298">) briaunų skaičius;</text:span></text:p>
      <text:p text:style-name="P299"><text:span text:style-name="T300">3</text:span><text:span text:style-name="T301">) masė karatais;</text:span></text:p>
      <text:p text:style-name="P302"><text:span text:style-name="T303">4</text:span><text:span text:style-name="T304">) spalva;</text:span></text:p>
      <text:p text:style-name="P305"><text:span text:style-name="T306">5</text:span><text:span text:style-name="T307">) švarumas.</text:span></text:p>
      <text:p text:style-name="P308"/>
      <text:p text:style-name="P309"><text:span text:style-name="T310">ANTRASIS</text:span><text:span text:style-name="T311"><text:s/>SKIRSNIS</text:span></text:p>
      <text:p text:style-name="P312"><text:span text:style-name="T313">TAURIŲJŲ METALŲ IR BRANGAKMENIŲ PRABAVIMAS, ĮSPAUDAVIMAS IR ŽENKLINIMAS<text:s/></text:span></text:p>
      <text:p text:style-name="P314"/>
      <text:p text:style-name="P315"><text:span text:style-name="T316">6</text:span><text:span text:style-name="T317"><text:s/>straipsnis.<text:s/></text:span><text:span text:style-name="T318">Tauriųjų metalų ir brangakmenių prabavimas, įspaudavimas ir ženklinimas<text:s/></text:span></text:p>
      <text:p text:style-name="P319"><text:span text:style-name="T320">1</text:span><text:span text:style-name="T321">. Lietuvos Respublikos įgaliota tauriųjų metalų ir brangakmenių pr</text:span><text:span text:style-name="T322">abavimo valstybinės priežiūros institucija (toliau – p</text:span><text:span text:style-name="T323">riežiūros institucija), prabuodama pateiktus<text:s/></text:span><text:span text:style-name="T324">tauriuosius metalus, jų gaminius, pus</text:span><text:span text:style-name="T325">gaminius, atliekas ir laužą, nustato tauriojo metalo tapatybę, prabą, standartinę prabą,</text:span><text:span text:style-name="T326"><text:s/>tauriųjų metalų, jų gaminių, pu</text:span><text:span text:style-name="T327">s</text:span><text:span text:style-name="T328">gaminių, atliekų ir laužo masę.<text:s/></text:span></text:p>
      <text:p text:style-name="P329"><text:span text:style-name="T330">2</text:span><text:span text:style-name="T331">.<text:s/></text:span><text:span text:style-name="T332">Priežiūros institucija, prabuodama pateiktus<text:s/></text:span><text:span text:style-name="T333">brangakmenius, jų gaminius, pus</text:span><text:span text:style-name="T334">gaminius, atliekas ir laužą, nustato brangakmenio tapatybę ir jo charakteristikas.</text:span></text:p>
      <text:p text:style-name="P335"><text:span text:style-name="T336">3</text:span><text:span text:style-name="T337">.</text:span><text:span text:style-name="T338"><text:s/></text:span><text:span text:style-name="T339">Nustatomos šios standartinės prabos:</text:span></text:p>
      <text:p text:style-name="P340"><text:span text:style-name="T341">1</text:span><text:span text:style-name="T342">) platino</text:span><text:span text:style-name="T343">s – 850, 900, 950, 999;</text:span></text:p>
      <text:p text:style-name="P344"><text:span text:style-name="T345">2</text:span><text:span text:style-name="T346">) aukso – 375, 585, 750, 916, 999;</text:span></text:p>
      <text:p text:style-name="P347"><text:span text:style-name="T348">3</text:span><text:span text:style-name="T349">) paladžio – 500, 850, 950, 999;</text:span></text:p>
      <text:p text:style-name="P350"><text:span text:style-name="T351">4</text:span><text:span text:style-name="T352">) sidabro – 800, 830, 925, 999.</text:span></text:p>
      <text:p text:style-name="P353"><text:span text:style-name="T354">4</text:span><text:span text:style-name="T355">. Jeigu nustatyta tauriojo metalo praba yra žemesnė už atitinkamą šio straipsnio 3 dalyje nurodytą standartinę</text:span><text:span text:style-name="T356"><text:s/>prabą, taurusis metalas laikomas iš eilės einančios žemesnės šio straipsnio 3 dalyje nurodytos standartinės prabos.<text:s/></text:span></text:p>
      <text:p text:style-name="P357"><text:span text:style-name="T358">5</text:span><text:span text:style-name="T359">. Tauriųjų metalų gaminio iš platinos, aukso, paladžio masės paklaida negali būti didesnė kaip 0,03 gramo, iš sidabro – didesnė kaip<text:s/></text:span><text:span text:style-name="T360">0,1 gramo.</text:span></text:p>
      <text:p text:style-name="P361"><text:span text:style-name="T362">6</text:span><text:span text:style-name="T363">.</text:span><text:span text:style-name="T364"><text:s/>Brangakmenio masės paklaida negali būti didesnė kaip 0,01 karato.</text:span></text:p>
      <text:p text:style-name="P365"><text:span text:style-name="T366">7</text:span><text:span text:style-name="T367">. Priežiūros institucija, atlikusi tauriųjų metalų gaminio prabavimą, pagal ūkio subjekto prašymą jame</text:span><text:span text:style-name="T368"><text:s/>įspauduoja tauriojo metalo praba laikomą standartinę prabą atiti</text:span><text:span text:style-name="T369">nkantį Lietuvos Respublikos valstybinį kontrolinį prabavimo ženklą arba bendrąjį kontrolės ženklą.</text:span></text:p>
      <text:p text:style-name="P370"><text:span text:style-name="T371">8</text:span><text:span text:style-name="T372">. Priežiūros institucijai pateikiami prabuoti<text:s/></text:span><text:span text:style-name="T373">tauriųjų metalų gaminiai,<text:s/></text:span><text:span text:style-name="T374">išskyrus valstybės arba savivaldybės institucijų ar įstaigų ir fizinių asmenų<text:s/></text:span><text:span text:style-name="T375">(kai teikiami asmeniniai daiktai)</text:span><text:span text:style-name="T376"><text:s/></text:span><text:span text:style-name="T377">pateiktus<text:s/></text:span><text:span text:style-name="T378">tauriųjų metalų gaminius,</text:span><text:span text:style-name="T379"><text:s/>turi būti paženklinti atsakomybės ženklu.<text:s/></text:span></text:p>
      <text:p text:style-name="P380"><text:span text:style-name="T381">9</text:span><text:span text:style-name="T382">.<text:s/></text:span><text:span text:style-name="T383">Taurieji metalai, brangakmeniai ir brangakmenių gaminiai, tauriųjų metalų ir brangakmenių pusgaminiai, atliekos ir laužas nėra įspauduoj</text:span><text:span text:style-name="T384">ami ir ženklinami atsakomybės ženklu. Priežiūros institucija, atlikusi tauriųjų metalų, brangakmenių ir brangakmenių gaminių, tauriųjų metalų ir brangakmenių pusgaminių, atliekų ir laužo, taip pat šio straipsnio 12 dalyje nurodytų tauriųjų metalų gaminių,<text:s/></text:span><text:span text:style-name="T385">jeigu jie neįspauduoti, prabavimą, išduoda kokybės pažymėjimą.<text:s/></text:span></text:p>
      <text:p text:style-name="P386"><text:span text:style-name="T387">10</text:span><text:span text:style-name="T388">. Jeigu priežiūros institucijai pateiktame prabuoti tauriųjų metalų gaminyje nėra atsakomybės ženklo, priežiūros institucija tauriųjų metalų gaminį,<text:s/></text:span><text:span text:style-name="T389">išskyrus šio straipsnio 12 dalyje nur</text:span><text:span text:style-name="T390">odytus ir<text:s/></text:span><text:span text:style-name="T391">valstybės institucijų ar įstaigų ir fizinių asmenų (kai teikiami asmeniniai daiktai)</text:span><text:span text:style-name="T392"><text:s/></text:span><text:span text:style-name="T393">pateiktus</text:span><text:span text:style-name="T394"><text:s/>tauriųjų metalų gaminius,<text:s/></text:span><text:span text:style-name="T395">paženklina<text:s/></text:span><text:span text:style-name="T396">atsakomybės ženklu.</text:span></text:p>
      <text:p text:style-name="P397"><text:span text:style-name="T398">11</text:span><text:span text:style-name="T399">.</text:span><text:span text:style-name="T400"><text:s/>Pagal ūkio subjekto prašymą tauriųjų metalų gaminius priežiūros institucija gali pažen</text:span><text:span text:style-name="T401">klinti pagaminimo metų šifru.<text:s/></text:span></text:p>
      <text:p text:style-name="P402"><text:span text:style-name="T403">12</text:span><text:span text:style-name="T404">. Neįspauduojami gali būti šie tauriųjų metalų gaminiai</text:span><text:span text:style-name="T405">:</text:span></text:p>
      <text:p text:style-name="P406"><text:span text:style-name="T407">1</text:span><text:span text:style-name="T408">) monetos;</text:span></text:p>
      <text:p text:style-name="P409"><text:span text:style-name="T410">2</text:span><text:span text:style-name="T411">) apdovanojimų ženklai ir jų pakaitai, kaip jie apibrėžti Lietuvos Respublikos valstybės apdovanojimų įstatyme;</text:span></text:p>
      <text:p text:style-name="P412"><text:span text:style-name="T413">3</text:span><text:span text:style-name="T414">) prizai;</text:span></text:p>
      <text:p text:style-name="P415"><text:span text:style-name="T416">4</text:span><text:span text:style-name="T417">)<text:s/></text:span><text:span text:style-name="T418">išgraviruotos asmeninės dovanos;</text:span></text:p>
      <text:p text:style-name="P419"><text:span text:style-name="T420">5</text:span><text:span text:style-name="T421">) istorinę, archeologinę arba meninę vertę, kuri patvirtinta</text:span><text:span text:style-name="T422"><text:s/></text:span><text:span text:style-name="T423">subjektų, vykdančių kilnojamųjų kultūros vertybių apsaugą, pagal jiems priskirtą kompetenciją, turintys gaminiai;</text:span></text:p>
      <text:p text:style-name="P424"><text:span text:style-name="T425">6</text:span><text:span text:style-name="T426">) inkrustacijos, kuriomis papuošti dai</text:span><text:span text:style-name="T427">ktai;</text:span></text:p>
      <text:p text:style-name="P428"><text:span text:style-name="T429">7</text:span><text:span text:style-name="T430">) daiktai, skirti mokslo, gamybos arba medicinos tikslams;</text:span></text:p>
      <text:p text:style-name="P431"><text:span text:style-name="T432">8</text:span><text:span text:style-name="T433">) luitai;</text:span></text:p>
      <text:p text:style-name="P434"><text:span text:style-name="T435">9</text:span><text:span text:style-name="T436">) gaminiai, kurie negali būti įspauduoti dėl techninių arba technologinių priežasčių. Prie tokių gaminių pritvirtinamas kokybės pažymėjimas.</text:span></text:p>
      <text:p text:style-name="P437">Straipsnio punkto pakeitimai:</text:p>
      <text:p text:style-name="P438"><text:span text:style-name="T439">Nr.<text:s/></text:span><text:a xlink:href="https://www.e-tar.lt/portal/legalAct.html?documentId=9067ae60c46f11eba2bad9a0748ee64d" office:target-frame-name="_top" xlink:show="replace"><text:span text:style-name="T440">XIV-331</text:span></text:a><text:span text:style-name="T441">, 2021-05-20, paskelbta TAR 2021-06-03, i. k. 2021-12767</text:span></text:p>
      <text:p text:style-name="Normal"/>
      <text:p text:style-name="P442"><text:span text:style-name="T443">13</text:span><text:span text:style-name="T444">. Tauriųjų metalų gaminių, susidedančių iš skirtingų tauriųjų metalų, kurių<text:s/></text:span><text:span text:style-name="T445">spalva skiriasi, standartine praba įspauduojamas kiekvienas taurusis metalas. Jeigu tokiame tauriųjų metalų gaminyje dėl techninių arba technologinių priežasčių negalima įspauduoti kiekvieno tauriojo metalo prabos, tas taurusis metalas neįspauduojamas ir p</text:span><text:span text:style-name="T446">rie tokio gaminio pritvirtinamas kokybės pažymėjimas.</text:span></text:p>
      <text:p text:style-name="P447">Straipsnio dalies pakeitimai:</text:p>
      <text:p text:style-name="P448"><text:span text:style-name="T449">Nr.<text:s/></text:span><text:a xlink:href="https://www.e-tar.lt/portal/legalAct.html?documentId=9067ae60c46f11eba2bad9a0748ee64d" office:target-frame-name="_top" xlink:show="replace"><text:span text:style-name="T450">XIV-331</text:span></text:a><text:span text:style-name="T451">, 2021-05-20, paskelbta TAR 2021-06-03, i. k. 2021-12767</text:span></text:p>
      <text:p text:style-name="Normal"/>
      <text:p text:style-name="P452"><text:span text:style-name="T453">14</text:span><text:span text:style-name="T454">. Tauriųjų metalų gaminiai, susidedantys iš skirtingų tauriųjų metalų, kurių spalva nesiskiria, įspauduojami mažiausiai tauraus metalo standartine praba.</text:span><text:span text:style-name="T455"><text:s/>Tauriųjų metalų gaminiai, susidedantys iš skirtingų to paties tauriojo metalo lydinių, įspauduojami t</text:span><text:span text:style-name="T456">o gaminio žemiausią prabą turinčio tauriojo metalo lydinio standartine praba. Jeigu šioje dalyje nurodyti tauriųjų metalų gaminiai negali būti įspauduoti dėl techninių arba technologinių priežasčių,<text:s/></text:span><text:span text:style-name="T457">prie tokių gaminių pritvirtinamas kokybės pažymėjimas.</text:span></text:p>
      <text:p text:style-name="P458">Straipsnio dalies pakeitimai:</text:p>
      <text:p text:style-name="P459"><text:span text:style-name="T460">Nr.<text:s/></text:span><text:a xlink:href="https://www.e-tar.lt/portal/legalAct.html?documentId=9067ae60c46f11eba2bad9a0748ee64d" office:target-frame-name="_top" xlink:show="replace"><text:span text:style-name="T461">XIV-331</text:span></text:a><text:span text:style-name="T462">, 2021-05-20, paskelbta TAR 2021-06-03, i. k. 2021-12767</text:span></text:p>
      <text:p text:style-name="Normal"/>
      <text:p text:style-name="P463"><text:span text:style-name="T464">15</text:span><text:span text:style-name="T465">. Tauriaisiais metalais padengti tauriųjų metalų<text:s/></text:span><text:span text:style-name="T466">gaminiai įspauduojami ta praba, kuri atitinka nepadengtą tauriojo metalo gaminį.</text:span></text:p>
      <text:p text:style-name="P467"><text:span text:style-name="T468">16</text:span><text:span text:style-name="T469">. Tauriųjų metalų ir kitų metalų gaminyje įspaudžiami ženklai „METALAS“, „METAL“ arba „MET“.<text:s/></text:span></text:p>
      <text:p text:style-name="P470"><text:span text:style-name="T471">17</text:span><text:span text:style-name="T472">. Jeigu skiriasi tauriųjų metalų ir kitų metalų gaminyje esančių taur</text:span><text:span text:style-name="T473">iojo metalo ir kito metalo spalvos, gaminio tauriojo metalo dalis yra įspauduojama tą taurųjį metalą atitinkančia praba.</text:span></text:p>
      <text:p text:style-name="P474"><text:span text:style-name="T475">18</text:span><text:span text:style-name="T476">. Gaminiai iš kitų metalų, padengti tauriaisiais metalais, neįspauduojami.</text:span></text:p>
      <text:p text:style-name="P477"><text:span text:style-name="T478">19</text:span><text:span text:style-name="T479">. Lietuvos Respublikos valstybinį kontrolinį pra</text:span><text:span text:style-name="T480">bavimo ženklą sudaro<text:s/></text:span><text:span text:style-name="T481">konkretų taurųjį metalą nurodančios geometrinės formos kairiosios pusės viduryje atvaizduotas<text:s/></text:span><text:span text:style-name="T482">stilizuotas Vytis, viršutiniame kampe – Lietuvos Respublikos miesto, kuriame veikia priežiūros institucijos administracijos padalinys, įspaud</text:span><text:span text:style-name="T483">uojantis tauriųjų metalų gaminį, pavadinimo pirmoji didžioji raidė (kai nurodomas Klaipėdos miestas – antroji didžioji raidė) ir dešiniosios pusės<text:s/></text:span><text:span text:style-name="T484">viduryje arabiškais skaitmenimis nurodyta konkretaus tauriojo metalo standartinę prabą atitinkanti praba.</text:span><text:span text:style-name="T485"><text:s/>Lie</text:span><text:span text:style-name="T486">tuvos Respublikos valstybinio kontrolinio prabavimo ženklo formas nustato priežiūros institucijos savininko teises ir pareigas įgyvendinanti institucija. Lietuvos Respublikos valstybinio kontrolinio prabavimo ženklo pavyzdžius tvirtina priežiūros instituci</text:span><text:span text:style-name="T487">ja.</text:span></text:p>
      <text:p text:style-name="P488"><text:span text:style-name="T489">20</text:span><text:span text:style-name="T490">. Įspauduotas Lietuvos Respublikos valstybinis kontrolinis prabavimo ženklas tauriųjų metalų gaminyje negali užimti daugiau kaip 6</text:span><text:span text:style-name="T491"><text:s/></text:span><text:span text:style-name="T492">kvadratinius milimetrus.</text:span></text:p>
      <text:p text:style-name="P493"><text:span text:style-name="T494">21</text:span><text:span text:style-name="T495">.<text:s/></text:span><text:span text:style-name="T496">Kokybės pažymėjimo blanko privalomąją formą tvirtina priežiūros institucija.</text:span></text:p>
      <text:p text:style-name="P497"><text:span text:style-name="T498">22</text:span><text:span text:style-name="T499">. Priežiūros institucijos išduodami kokybės pažymėjimai yra numeruojami.</text:span></text:p>
      <text:p text:style-name="P500"><text:span text:style-name="T501">23</text:span><text:span text:style-name="T502">. Bendrojo kontrolės ženklo formą nustato<text:s/></text:span><text:span text:style-name="T503">Tauriųjų metalų gaminių kontrolės ir prabavimo konvencija.</text:span><text:span text:style-name="T504"><text:s/>Bendrojo kontrolės ženklo pavyzdžius tvirtina priežiūros institucija</text:span><text:span text:style-name="T505">.</text:span><text:span text:style-name="T506"><text:s/></text:span></text:p>
      <text:p text:style-name="P507"><text:span text:style-name="T508">24</text:span><text:span text:style-name="T509">. Tauriųjų metalų ir brangakmenių prabavimo, įspaudavimo ir ženklinimo tvarką nustato priežiūros institucijos savininko teises ir pareigas įgyvendinanti institucija.</text:span></text:p>
      <text:p text:style-name="P510">Straipsnio dalies pakeitimai:</text:p>
      <text:p text:style-name="P511"><text:span text:style-name="T512">Nr.<text:s/></text:span><text:a xlink:href="https://www.e-tar.lt/portal/legalAct.html?documentId=9067ae60c46f11eba2bad9a0748ee64d" office:target-frame-name="_top" xlink:show="replace"><text:span text:style-name="T513">XIV-331</text:span></text:a><text:span text:style-name="T514">, 2021-05-20, paskelbta TAR 2021-06-03, i. k. 2021-12767</text:span></text:p>
      <text:p text:style-name="Normal"/>
      <text:p text:style-name="P515"><text:span text:style-name="T516">25</text:span><text:span text:style-name="T517">. P</text:span><text:span text:style-name="T518">rabavimui atlikti reikalingų bandinių ėmimo tvarką reglamentuoja Tauriųjų metalų gaminių kontrolės ir prabavimo konvencija.</text:span></text:p>
      <text:p text:style-name="P519"/>
      <text:p text:style-name="P520"><text:span text:style-name="T521">TREČIAS</text:span><text:span text:style-name="T522">IS</text:span><text:span text:style-name="T523"><text:s/>SKIRSNIS</text:span></text:p>
      <text:p text:style-name="P524"><text:span text:style-name="T525">SU TAURIAISIAIS METALAIS IR BRANGAKMENIAIS SUSIJUSI VEIKLA<text:s/></text:span></text:p>
      <text:p text:style-name="P526"/>
      <text:p text:style-name="P527"><text:span text:style-name="T528">7</text:span><text:span text:style-name="T529"><text:s/>straipsnis.<text:s/></text:span><text:span text:style-name="T530">Su tauriaisiais metalais ir brangakmeniais susijusios veiklos rūšys</text:span></text:p>
      <text:p text:style-name="P531"><text:span text:style-name="T532">Su tauriaisiais metalais ir brangakmeniais susijusios veiklos rūšys:</text:span></text:p>
      <text:p text:style-name="P533"><text:span text:style-name="T534">1</text:span><text:span text:style-name="T535">) tauriųjų metalų ir<text:s/></text:span><text:span text:style-name="T536">brangakmenių gaminių gamyba;</text:span></text:p>
      <text:p text:style-name="P537"><text:span text:style-name="T538">2</text:span><text:span text:style-name="T539">) tauriųjų metalų ir brangakmenių gaminių taisymas;</text:span></text:p>
      <text:p text:style-name="P540"><text:span text:style-name="T541">3</text:span><text:span text:style-name="T542">) tauriųjų metalų ir brangakmenių, jų gaminių, pusgaminių, atliekų ir laužo realizavimas (didmeninė ir (arba) mažmeninė prekyba);</text:span></text:p>
      <text:p text:style-name="P543"><text:span text:style-name="T544">4</text:span><text:span text:style-name="T545">) tauriųjų metalų ir<text:s/></text:span><text:span text:style-name="T546">brangakmenių, jų gaminių, pusgaminių, atliekų ir laužo supirkimas;</text:span></text:p>
      <text:p text:style-name="P547"><text:span text:style-name="T548">5</text:span><text:span text:style-name="T549">) tauriųjų metalų ir brangakmenių, jų gaminių, pusgaminių, atliekų ir laužo ėmimas įkaitu;</text:span></text:p>
      <text:p text:style-name="P550"><text:span text:style-name="T551">6</text:span><text:span text:style-name="T552">) brangakmenių apdirbimas;</text:span></text:p>
      <text:p text:style-name="P553"><text:span text:style-name="T554">7</text:span><text:span text:style-name="T555">) deimantų žaliavos realizavimas;</text:span></text:p>
      <text:p text:style-name="P556"><text:span text:style-name="T557">8</text:span><text:span text:style-name="T558">) investicinio<text:s/></text:span><text:span text:style-name="T559">aukso realizavimas;</text:span></text:p>
      <text:p text:style-name="P560"><text:span text:style-name="T561">9</text:span><text:span text:style-name="T562">) tauriųjų metalų ir brangakmenių, jų gaminių, pusgaminių, atliekų ir laužo realizavimas naudojant ryšio priemones;</text:span></text:p>
      <text:p text:style-name="P563"><text:span text:style-name="T564">10</text:span><text:span text:style-name="T565">) restauravimas, kurį atliekant naudojami taurieji metalai ir brangakmeniai;</text:span></text:p>
      <text:p text:style-name="P566"><text:span text:style-name="T567">11</text:span><text:span text:style-name="T568">) kita su tauriaisiais met</text:span><text:span text:style-name="T569">alais ir brangakmeniais susijusi veikla, išskyrus tauriųjų metalų arba brangakmenių, jų gaminių, pusgaminių, atliekų arba laužo prabavimą, įspaudavimą, ženklinimą.</text:span></text:p>
      <text:p text:style-name="P570"/>
      <text:p text:style-name="P571"><text:span text:style-name="T572">8</text:span><text:span text:style-name="T573"><text:s/>straipsnis.<text:s/></text:span><text:span text:style-name="T574">Reikalavimai ūkio subjektams</text:span></text:p>
      <text:p text:style-name="P575"><text:span text:style-name="T576">1</text:span><text:span text:style-name="T577">. Ūkio subjektas, siekiantis versti</text:span><text:span text:style-name="T578">s s</text:span><text:span text:style-name="T579">u tauriaisiais metalais ir brangakmeniais susijusia veikla Lietuvos Respublikoje, priežiūros institucijai pateikia<text:s/></text:span><text:span text:style-name="T580">priežiūros institucijos savininko teises ir pareigas įgyvendinančios institucijos</text:span><text:span text:style-name="T581"><text:s/>tvirtinamose ūkio subjektų, kurie verčiasi su tauriaisia</text:span><text:span text:style-name="T582">is metalais ir brangakmeniais susijusia veikla,<text:s/></text:span><text:span text:style-name="T583">sąrašo sudarymo ir tvarkymo ir atsakomybės ženklų pavyzdžių registravimo taisyklėse (toliau – Ū</text:span><text:span text:style-name="T584">kio subjektų, kurie verčiasi su tauriaisiais metalais ir brangakmeniais susijusia veikla,<text:s/></text:span><text:span text:style-name="T585">sąrašo sudarymo ir tvar</text:span><text:span text:style-name="T586">kymo ir atsakomybės ženklų pavyzdžių registravimo taisyklės) nustatytos formos</text:span><text:span text:style-name="T587"><text:s/>ilgalaikės arba laikinai ar vieną kartą vykdomos su tauriaisiais metalais ir brangakmeniais susijusios veiklos deklaraciją (toliau – deklaracija) ir, jeigu jis privalo turėti ši</text:span><text:span text:style-name="T588">o straipsnio<text:s/></text:span><text:span text:style-name="T589">3</text:span><text:span text:style-name="T590"><text:s/></text:span><text:span text:style-name="T591">dalyje nurodytą<text:s/></text:span><text:span text:style-name="T592">atsakomybės ženklą, –<text:s/></text:span><text:span text:style-name="T593">ne mažesnį kaip 2 ⅹ 2 cm dydžio atsakomybės ženklo eskizą bei metalinę plokštelę su atsakomybės ženklo įspaudu (toliau kartu – atsakomybės ženklo pavyzdžiai).<text:s/></text:span></text:p>
      <text:p text:style-name="P594"><text:span text:style-name="T595">2</text:span><text:span text:style-name="T596">. Deklaracijoje ūkio subjektas patvirt</text:span><text:span text:style-name="T597">ina, kad nėra šio straipsnio 5 dalyje nurodytų aplinkybių.</text:span></text:p>
      <text:p text:style-name="P598"><text:span text:style-name="T599">3</text:span><text:span text:style-name="T600">.</text:span><text:span text:style-name="T601"><text:s/>Ūkio subjektas privalo turėti atsakomybės ženklą, jeigu jis siekia verstis tauriųjų metalų ir brangakmenių gaminių gamyba ir (arba) tauriųjų metalų ir brangakmenių gaminių realizavimu (didme</text:span><text:span text:style-name="T602">nine ir (arba) mažmenine prekyba).</text:span></text:p>
      <text:p text:style-name="P603"><text:span text:style-name="T604">4</text:span><text:span text:style-name="T605">. Ūkio subjektas kitą dieną nuo deklaracijos ir atsakomybės ženklo, jeigu jis privalo jį turėti, pavyzdžių pateikimo</text:span><text:span text:style-name="T606"><text:s/>priežiūros institucijai dienos turi teisę vykdyti su tauriaisiais metalais ir brangakmeniais susijusią veiklą, išskyrus atvejus, kai deklaracijoje jis nurodo vėlesnę su tauriaisiais metalais ir brangakmeniais susijusios veiklos pradžios datą.</text:span></text:p>
      <text:p text:style-name="P607"><text:span text:style-name="T608">5</text:span><text:span text:style-name="T609">.<text:s/></text:span><text:span text:style-name="T610">Su ta</text:span><text:span text:style-name="T611">uriaisiais metalais ir brangakmeniais susijusia veikla draudžiama verstis ūkio subjektui, kurio valdymo ar priežiūros organo narys ar naudos gavėjas yra pripažintas kaltu padaręs:</text:span></text:p>
      <text:p text:style-name="P612"><text:span text:style-name="T613">1</text:span><text:span text:style-name="T614">) Lietuvos Respublikos baudžiamajame kodekse numatytą sunkų arba labai su</text:span><text:span text:style-name="T615">nkų nusikaltimą ar bet kurį iš šių nusikaltimų atitinkančią nusikalstamą veiką pagal kitų valstybių baudžiamuosius įstatymus</text:span><text:span text:style-name="T616"><text:s/>ir po asmens teistumo išnykimo arba panaikinimo nepraėjo 8 metai</text:span><text:span text:style-name="T617">;<text:s/></text:span></text:p>
      <text:p text:style-name="P618"><text:span text:style-name="T619">2</text:span><text:span text:style-name="T620">) Baudžiamajame kodekse numatytą nesunkų arba apysunkį nusi</text:span><text:span text:style-name="T621">kaltimą nuosavybei, turtinėms teisėms ir turtiniams interesams, ekonomikai ir verslo tvarkai, finansų sistemai, valstybės tarnybai ir viešiesiems interesams, visuomenės saugumui ar bet kurį iš šių nusikaltimų atitinkančią nusikalstamą veiką pagal kitų vals</text:span><text:span text:style-name="T622">tybių baudžiamuosius įstatymus ir po asmens teistumo išnykimo arba panaikinimo dienos nepraėjo 5 metai;</text:span></text:p>
      <text:p text:style-name="P623"><text:span text:style-name="T624">3</text:span><text:span text:style-name="T625">) kitą, negu nurodyta šios dalies 1 ir 2 punktuose, Baudžiamajame kodekse arba kitų valstybių baudžiamuosiuose įstatymuose numatytą nusikalstamą ve</text:span><text:span text:style-name="T626">iką ir nuo bausmės</text:span><text:span text:style-name="T627"><text:s/></text:span><text:span text:style-name="T628">atlikimo, bausmės vykdymo atidėjimo ar atleidimo nuo bausmės atlikimo dienos nepraėjo 3 metai.</text:span></text:p>
      <text:p text:style-name="P629">Straipsnio pakeitimai:</text:p>
      <text:p text:style-name="P630"><text:span text:style-name="T631">Nr.<text:s/></text:span><text:a xlink:href="https://www.e-tar.lt/portal/legalAct.html?documentId=c4b72e0002da11efbcbfb318996800a8" office:target-frame-name="_top" xlink:show="replace"><text:span text:style-name="T632">XIV-2550</text:span></text:a><text:span text:style-name="T633">, 202</text:span><text:span text:style-name="T634">4-04-18, paskelbta TAR 2024-04-25, i. k. 2024-07554</text:span></text:p>
      <text:p text:style-name="Normal"/>
      <text:p text:style-name="P635"><text:span text:style-name="T636">9</text:span><text:span text:style-name="T637"><text:s/>straipsnis.<text:s/></text:span><text:span text:style-name="T638">Ūkio subjektų, kurie verčiasi su tauriaisiais metalais ir brangakmeniais susijusia veikla, sąrašo sudarymas, jo tvarkymas ir atsakomybės ženklo pavyzdžių registravimas</text:span></text:p>
      <text:p text:style-name="P639"><text:span text:style-name="T640">1</text:span><text:span text:style-name="T641">. Priežiūros</text:span><text:span text:style-name="T642"><text:s/>institucija sudaro ir tvarko ūkio subjektų, kurie verčiasi su tauriaisiais metalais ir brangakmeniais susijusia veikla, sąrašą (toliau – Ūkio subjektų sąrašas) bei registruoja atsakomybės ženklo pavyzdžius Ūkio subjektų, kurie verčiasi su tauriaisiais met</text:span><text:span text:style-name="T643">alais ir brangakmeniais susijusia veikla, sąrašo sudarymo ir tvarkymo ir atsakomybės ženklų pavyzdžių registravimo taisyklėse nustatyta tvarka.</text:span></text:p>
      <text:p text:style-name="P644"><text:span text:style-name="T645">2</text:span><text:span text:style-name="T646">. Priežiūros institucija, gavusi deklaraciją<text:s/></text:span><text:span text:style-name="T647">ir<text:s/></text:span><text:span text:style-name="T648">atsakomybės ženklo, jeigu ūkio subjektas privalo jį turėti,</text:span><text:span text:style-name="T649"><text:s/>pavyzdžius,<text:s/></text:span><text:span text:style-name="T650">ne vėliau kaip kitą dar</text:span><text:span text:style-name="T651">bo dieną įrašo ūkio subjektą į Ūkio subjektų sąrašą, išskyrus ūkio subjektą, kuris su tauriaisiais metalais ir brangakmeniais susijusią veiklą vykdo vieną kartą.</text:span></text:p>
      <text:p text:style-name="P652"><text:span text:style-name="T653">3</text:span><text:span text:style-name="T654">. Priežiūros institucija Ūkio subjektų sąrašą skelbia</text:span><text:span text:style-name="T655"><text:s/>savo interneto svetainėje. Ūkio subjektų sąraše skelbiama ši informacija:</text:span></text:p>
      <text:p text:style-name="P656"><text:span text:style-name="T657">1</text:span><text:span text:style-name="T658">) ūkio subjekto juridinio asmens, užsienio juridinio asmens ar organizacijos, neturinčios juridinio asmens statuso, ar jo (jos) padalinio pavadinimas arba fizinio asmens vardas i</text:span><text:span text:style-name="T659">r pavardė;</text:span></text:p>
      <text:p text:style-name="P660"><text:span text:style-name="T661">2</text:span><text:span text:style-name="T662">) ūkio subjekto įrašymo į Ūkio subjektų sąrašą data;</text:span></text:p>
      <text:p text:style-name="P663"><text:span text:style-name="T664">3</text:span><text:span text:style-name="T665">) data, kai ūkio subjektas įgijo (arba įgis, jeigu deklaracijoje nurodė vėlesnę su tauriaisiais metalais ir brangakmeniais susijusios veiklos pradžios datą) teisę vykdyti su tauriais</text:span><text:span text:style-name="T666">iais metalais ir brangakmeniais susijusią veiklą;</text:span></text:p>
      <text:p text:style-name="P667"><text:span text:style-name="T668">4</text:span><text:span text:style-name="T669">) ūkio subjekto su tauriaisiais metalais ir brangakmeniais susijusios veiklos trukmė (ilgalaikė ar laikina). Kai ūkio subjektas veiklą vykdo (arba vykdys, jeigu deklaracijoje nurodė vėlesnę su tauriais</text:span><text:span text:style-name="T670">iais metalais ir brangakmeniais susijusios veiklos pradžios datą) laikinai, nurodoma veiklos pabaigos data.</text:span></text:p>
      <text:p text:style-name="P671"><text:span text:style-name="T672">4</text:span><text:span text:style-name="T673">. Priežiūros institucija<text:s/></text:span><text:span text:style-name="T674">sustabdo ūkio subjekto su tauriaisiais metalais ir brangakmeniais susijusią veiklą ir nustato ūkio subjektui:</text:span></text:p>
      <text:p text:style-name="P675"><text:span text:style-name="T676">1</text:span><text:span text:style-name="T677">) 2</text:span><text:span text:style-name="T678">0 darbo dienų terminą</text:span><text:span text:style-name="T679"><text:s/></text:span><text:span text:style-name="T680">pašalinti šio įstatymo reikalavimų neatitinkančius asmenis iš ūkio subjekto valdymo ar priežiūros organų narių ar naudos gavėjų, kai atsiranda ir (ar) paaiškėja šio įstatymo 8 straipsnio 5 dalyje nurodytos aplinkybės;</text:span></text:p>
      <text:p text:style-name="P681"><text:span text:style-name="T682">2</text:span><text:span text:style-name="T683">) 5 darbo d</text:span><text:span text:style-name="T684">ienų terminą pateikti patikslintą deklaraciją, kai paaiškėja, kad deklaracijoje nurodyti neteisingi veiklos duomenys, nesusiję su šio įstatymo 8 straipsnio 5 dalyje nurodytomis aplinkybėmis.</text:span></text:p>
      <text:p text:style-name="P685"><text:span text:style-name="T686">5</text:span><text:span text:style-name="T687">. Priežiūros institucija priima sprendimą dėl ūkio subjekt</text:span><text:span text:style-name="T688">o<text:s/></text:span><text:span text:style-name="T689">su tauriaisiais metalais ir brangakmeniais susijusios veiklos sustabdymo per 5 darbo dienas nuo šio straipsnio 4 dalyje nurodytų veiklos sustabdymo pagrindų atsiradimo dienos.</text:span></text:p>
      <text:p text:style-name="P690"><text:span text:style-name="T691">6</text:span><text:span text:style-name="T692">. Priežiūros institucija išbraukia ūkio subjektą iš Ūkio subjektų sąrašo:</text:span></text:p>
      <text:p text:style-name="P693"><text:span text:style-name="T694">1</text:span><text:span text:style-name="T695">) ūkio subjektui pateikus prašymą išbraukti jį iš Ūkio subjektų sąrašo;</text:span></text:p>
      <text:p text:style-name="P696"><text:span text:style-name="T697">2</text:span><text:span text:style-name="T698">) ūkio subjektui (juridiniam asmeniui, užsienio juridiniam asmeniui ar organizacijai, neturinčiai juridinio asmens statuso, ar jo (jos) padaliniui) pasibaigus likvidavimo būdu</text:span><text:span text:style-name="T699"><text:s/>arba nutraukus jo veiklą;</text:span></text:p>
      <text:p text:style-name="P700"><text:span text:style-name="T701">3</text:span><text:span text:style-name="T702">) pasibaigus ūkio subjekto laikinai vykdomos su tauriaisiais metalais ir brangakmeniais susijusios veiklos laikotarpiui;</text:span></text:p>
      <text:p text:style-name="P703"><text:span text:style-name="T704">4</text:span><text:span text:style-name="T705">) ūkio subjektui (fiziniam asmeniui) mirus;</text:span></text:p>
      <text:p text:style-name="P706"><text:span text:style-name="T707">5</text:span><text:span text:style-name="T708">)<text:s/></text:span><text:span text:style-name="T709">paaiškėjus, kad deklaracijoje nurodyti neteisin</text:span><text:span text:style-name="T710">gi duomenys apie šio įstatymo 8 straipsnio 5 dalyje nurodytas aplinkybes;</text:span></text:p>
      <text:p text:style-name="P711"><text:span text:style-name="T712">6</text:span><text:span text:style-name="T713">) atsiradus ir (ar) paaiškėjus šio įstatymo 8 straipsnio 5 dalyje nurodytoms aplinkybėms, jeigu ūkio subjektas per šio straipsnio 4 dalies 1 punkte nustatytą terminą nepašalina<text:s/></text:span><text:span text:style-name="T714">šio įstatymo reikalavimų neatitinkančių asmenų iš ūkio subjekto valdymo ar priežiūros organų narių ar naudos gavėjų;</text:span></text:p>
      <text:p text:style-name="P715"><text:span text:style-name="T716">7</text:span><text:span text:style-name="T717">) paaiškėjus, kad deklaracijoje buvo nurodyti neteisingi veiklos duomenys, nesusiję su šio įstatymo 8 straipsnio 5 dalyje nurodytomis<text:s/></text:span><text:span text:style-name="T718">aplinkybėmis, jeigu ūkio subjektas per šio straipsnio 4 dalies 2 punkte nustatytą terminą nepateikia patikslintos deklaracijos.</text:span></text:p>
      <text:p text:style-name="P719"><text:span text:style-name="T720">7</text:span><text:span text:style-name="T721">. Priežiūros institucija ne vėliau kaip kitą darbo dieną nuo šio straipsnio 6 dalyje nurodytų aplinkybių paaiškėjimo dien</text:span><text:span text:style-name="T722">os, išskyrus atvejus, kai ūkio subjekto prašyme išbraukti jį iš Ūkio subjektų sąrašo nurodyta vėlesnė data, išbraukia ūkio subjektą iš Ūkio subjektų sąrašo ir apie tai jį informuoja. Ūkio subjektui pateikus prašymą išbraukti jį iš Ūkio subjektų sąrašo vėle</text:span><text:span text:style-name="T723">sne data, priežiūros institucija prašyme nurodytą dieną išbraukia ūkio subjektą iš Ūkio subjektų sąrašo ir apie tai jį informuoja.</text:span></text:p>
      <text:p text:style-name="P724"><text:span text:style-name="T725">8</text:span><text:span text:style-name="T726">. Ūkio subjektas, išbrauktas iš Ūkio subjektų sąrašo, praranda teisę vykdyti su tauriaisiais metalais ir brangakmeniais<text:s/></text:span><text:span text:style-name="T727">susijusią veiklą.</text:span></text:p>
      <text:p text:style-name="P728">Straipsnio pakeitimai:</text:p>
      <text:p text:style-name="P729"><text:span text:style-name="T730">Nr.<text:s/></text:span><text:a xlink:href="https://www.e-tar.lt/portal/legalAct.html?documentId=c4b72e0002da11efbcbfb318996800a8" office:target-frame-name="_top" xlink:show="replace"><text:span text:style-name="T731">XIV-2550</text:span></text:a><text:span text:style-name="T732">, 2024-04-18, paskelbta TAR 2024-04-25, i. k. 2024-07554</text:span></text:p>
      <text:p text:style-name="Normal"/>
      <text:p text:style-name="P733"><text:span text:style-name="T734">10</text:span><text:span text:style-name="T735"><text:s/>straipsnis.<text:s/></text:span><text:span text:style-name="T736">Ūkio subjekto pareigos<text:s/></text:span></text:p>
      <text:p text:style-name="P737"><text:span text:style-name="T738">1</text:span><text:span text:style-name="T739">. Ūkio subjektas savo su tauriaisiais metalais ir brangakmeniais susijusios veiklos vietose turi:<text:s/></text:span></text:p>
      <text:p text:style-name="P740"><text:span text:style-name="T741">1</text:span><text:span text:style-name="T742">) turėti tauriųjų metalų, brangakmenių, jų gaminių, pusgaminių, atliekų ir (arba) laužo finansinės apskaitos registrus, laisvos formos su tauriaisiais<text:s/></text:span><text:span text:style-name="T743">metalais ir brangakmeniais susijusios veiklos dokumentų (toliau – veiklos dokumentas) apskaitos registrus, tauriųjų metalų, brangakmenių, jų gaminių, pusgaminių, atliekų ir (arba) laužo apyvartos žiniaraščius (toliau – apyvartos žiniaraštis) ir (arba) ūkio</text:span><text:span text:style-name="T744"><text:s/>subjekto naudojamo kasos aparato panaudotas kontrolines juostas arba elektronines kontrolines juostas, saugomas elektroninėse laikmenose, sudarytus po paskutinės atliktos tauriųjų metalų ir brangakmenių, jų gaminių, pusgaminių, atliekų ir laužo inventoriz</text:span><text:span text:style-name="T745">acijos, ir paskutinės atliktos inventorizacijos dokumentus;</text:span><text:span text:style-name="T746"><text:s/></text:span></text:p>
      <text:p text:style-name="P747">Straipsnio punkto pakeitimai:</text:p>
      <text:p text:style-name="P748"><text:span text:style-name="T749">Nr.<text:s/></text:span><text:a xlink:href="https://www.e-tar.lt/portal/legalAct.html?documentId=c4b72e0002da11efbcbfb318996800a8" office:target-frame-name="_top" xlink:show="replace"><text:span text:style-name="T750">XIV-2550</text:span></text:a><text:span text:style-name="T751">, 2024-04-18, paskelbta TAR 2024-04-25, i. k. 2024-0755</text:span><text:span text:style-name="T752">4</text:span></text:p>
      <text:p text:style-name="Normal"/>
      <text:p text:style-name="P753"><text:span text:style-name="T754">2</text:span><text:span text:style-name="T755">) suteikti vartotojui informaciją apie priežiūros institucijos sudaromus Europos ekonominės erdvės valstybių ir Turkijos įgaliotų tauriųjų metalų ir brangakmenių prabavimo valstybinės priežiūros institucijų sąrašą ir jų įspauduojamų valstybinių kon</text:span><text:span text:style-name="T756">trolinių prabavimo ženklų ir išduodamų kokybės pažymėjimų blankų pavyzdžių (ir jų vertimo į lietuvių kalbą) rinkinius.</text:span></text:p>
      <text:p text:style-name="P757">Straipsnio dalies pakeitimai:</text:p>
      <text:p text:style-name="P758"><text:span text:style-name="T759">Nr.<text:s/></text:span><text:a xlink:href="https://www.e-tar.lt/portal/legalAct.html?documentId=9067ae60c46f11eba2bad9a0748ee64d" office:target-frame-name="_top" xlink:show="replace"><text:span text:style-name="T760">XIV</text:span><text:span text:style-name="T761">-331</text:span></text:a><text:span text:style-name="T762">, 2021-05-20, paskelbta TAR 2021-06-03, i. k. 2021-12767</text:span></text:p>
      <text:p text:style-name="Normal"/>
      <text:p text:style-name="P763"><text:span text:style-name="T764">2</text:span><text:span text:style-name="T765">. Ūkio subjektas tauriųjų metalų, brangakmenių, jų gaminių, pusgaminių, atliekų ir (arba) laužo supirkimo, įkeitimo, gamybos ir (arba) taisymo vietose, be šio straipsnio 1 dalyje nurodytų v</text:span><text:span text:style-name="T766">eiklos dokumentų, taip pat turi turėti tauriųjų metalų, brangakmenių, jų gaminių, pusgaminių, atliekų ir (arba) laužo masės nustatymo priemones su galiojančiais šių matavimo priemonių metrologinės patikros dokumentais.</text:span></text:p>
      <text:p text:style-name="P767"><text:span text:style-name="T768">3</text:span><text:span text:style-name="T769">. Ūkio subjektas tauriųjų metalų</text:span><text:span text:style-name="T770">, brangakmenių, jų gaminių, pusgaminių, atliekų ir (arba) laužo realizavimo, supirkimo, įkeitimo, gamybos ir (arba) taisymo vietose, išskyrus meno kūrėjo veiklos vietą, negali turėti asmeninių tauriųjų metalų, brangakmenių, jų gaminių, pusgaminių, atliekų<text:s/></text:span><text:span text:style-name="T771">arba laužo.</text:span></text:p>
      <text:p text:style-name="P772"><text:span text:style-name="T773">4</text:span><text:span text:style-name="T774">. Ūkio subjektas privalo turėti priežiūros institucijoje registruotą atsakomybės ženklą ir juo ženklinti (įspausti) realizuoti skirtus nepaženklintus tauriųjų metalų gaminius.</text:span></text:p>
      <text:p text:style-name="P775"><text:span text:style-name="T776">5</text:span><text:span text:style-name="T777">. Ūkio subjektas turi teikti priežiūros institucijai prabuoti šio įstatymo nustatyta tvarka neįspauduotus, skirtus realizuoti Lietuvos Respublikoje tauriuosius metalus, brangakmenius, jų gaminius, pusgaminius, atliekas ir laužą.<text:s/></text:span></text:p>
      <text:p text:style-name="P778"><text:span text:style-name="T779">6</text:span><text:span text:style-name="T780">. Ūkio subjektas prie</text:span><text:span text:style-name="T781">žiūros institucijos savininko teises ir pareigas įgyvendinančios institucijos patvirtintame Tauriųjų metalų ir brangakmenių apskaitos tvarkos apraše nustatyta tvarka priežiūros institucijai turi teikti statistines ataskaitas apie tauriųjų metalų ir brangak</text:span><text:span text:style-name="T782">menių, taip pat tauriųjų metalų ir brangakmenių gaminių įsigijimą, naudojimą ir jų likučius.</text:span></text:p>
      <text:p text:style-name="P783"><text:span text:style-name="T784">7</text:span><text:span text:style-name="T785">. Ūkio subjektas priežiūros institucijai pateikia patikslintą deklaraciją, kurioje nurodo informaciją apie pasikeitusius jo su tauriaisiais metalais ir branga</text:span><text:span text:style-name="T786">kmeniais susijusios veiklos duomenis, nurodytus deklaracijoje, arba planuojamą pradėti ar nutraukti su tauriaisiais metalais ir brangakmeniais susijusią veiklą, jos pradžią ar</text:span><text:span text:style-name="T787"><text:s/></text:span><text:span text:style-name="T788">nutraukimą, taip pat apie pasikeitusius valdymo ar priežiūros organų narius ar n</text:span><text:span text:style-name="T789">audos gavėjus, pasikeitusias su tauriaisiais metalais ir brangakmeniais susijusios veiklos rūšis ar veiklos adresus, įskaitant elektroninės parduotuvės adresą, ne vėliau kaip per 10 dienų nuo duomenų pasikeitimo dienos arba nuo dienos, kai paaiškėja, kad s</text:span><text:span text:style-name="T790">u tauriaisiais metalais ir brangakmeniais susijusią veiklą planuojama pradėti ar nutraukti, ar nuo šios veiklos pradžios ar nutraukimo dienos. Vietos, kurioje ūkio subjektas laikinai vykdys su tauriaisiais metalais ir brangakmeniais susijusią veiklą, adres</text:span><text:span text:style-name="T791">ą ir darbo joje laiką ūkio subjektas raštu nurodo priežiūros institucijai ne vėliau kaip prieš 2 darbo dienas iki veiklos nurodytu adresu pradžios.<text:s/></text:span></text:p>
      <text:p text:style-name="P792">Straipsnio dalies pakeitimai:</text:p>
      <text:p text:style-name="P793"><text:span text:style-name="T794">Nr.<text:s/></text:span><text:a xlink:href="https://www.e-tar.lt/portal/legalAct.html?documentId=c4b72e0002da11efbcbfb318996800a8" office:target-frame-name="_top" xlink:show="replace"><text:span text:style-name="T795">XIV-2550</text:span></text:a><text:span text:style-name="T796">, 2024-04-18, paskelbta TAR 2024-04-25, i. k. 2024-07554</text:span></text:p>
      <text:p text:style-name="Normal"/>
      <text:p text:style-name="P797"><text:span text:style-name="T798">8</text:span><text:span text:style-name="T799">. Ūkio subjektas turi pateikti priežiūros institucijai visus tikrinamoje ūkio subjekto veiklos vietoje turimus tauriuosius metalus ir brangakmenius, jų gaminius</text:span><text:span text:style-name="T800">, pusgaminius, atliekas ir (arba) laužą.<text:s/></text:span></text:p>
      <text:p text:style-name="P801"><text:span text:style-name="T802">9</text:span><text:span text:style-name="T803">. Ūkio subjektas priežiūros institucijai, atliekančiai jo patikrinimą, turi pateikti tauriųjų metalų ir brangakmenių, jų gaminių, pusgaminių, atliekų ir (arba) laužo finansinės</text:span><text:span text:style-name="T804"><text:s/></text:span><text:span text:style-name="T805">apskaitos dokumentus ir veiklos<text:s/></text:span><text:span text:style-name="T806">dokumentus (toliau kartu – apskaitos dokumentai), jų registrus, apyvartos žiniaraščius, kasos aparato kontrolines juostas ir kitus su tauriaisiais metalais, brangakmeniais ir jų gaminiais, pusgaminiais, atliekomis ir (arba) laužu susijusius dokumentus.</text:span></text:p>
      <text:p text:style-name="P807">Straipsnio dalies pakeitimai:</text:p>
      <text:p text:style-name="P808"><text:span text:style-name="T809">Nr.<text:s/></text:span><text:a xlink:href="https://www.e-tar.lt/portal/legalAct.html?documentId=c4b72e0002da11efbcbfb318996800a8" office:target-frame-name="_top" xlink:show="replace"><text:span text:style-name="T810">XIV-2550</text:span></text:a><text:span text:style-name="T811">, 2024-04-18, paskelbta TAR 2024-04-25, i. k. 2024-07554</text:span></text:p>
      <text:p text:style-name="Normal"/>
      <text:p text:style-name="P812"><text:span text:style-name="T813">10</text:span><text:span text:style-name="T814">. Ūkio subjektas turi sudaryti priežiūros institucijai<text:s/></text:span><text:span text:style-name="T815">galimybę patekti į visas bet kokios paskirties su tauriaisiais metalais ir brangakmeniais susijusios veiklos patalpas, įskaitant tauriųjų metalų ir brangakmenių, jų gaminių, pusgaminių, atliekų ir (arba) laužo saugojimo patalpas.</text:span></text:p>
      <text:p text:style-name="P816"><text:span text:style-name="T817">11</text:span><text:span text:style-name="T818">. Ūkio subjektas tur</text:span><text:span text:style-name="T819">i sudaryti priežiūros institucijai galimybę apžiūrėti savo naudojamą įrangą, naudojamas matavimo priemones ir pateikti matavimo priemonių metrologinės patikros dokumentus.</text:span></text:p>
      <text:p text:style-name="P820"><text:span text:style-name="T821">12</text:span><text:span text:style-name="T822">. Ūkio subjektas turi užtikrinti galimybę priežiūros institucijai nekliudomai<text:s/></text:span><text:span text:style-name="T823">tikrinamoje ūkio subjekto veiklos vietoje atrinkti ir paimti rastus realizuoti skirtus tauriuosius metalus ir brangakmenius, jų gaminius, pusgaminius, atliekas ir (arba) laužą ar vertybes, kurie nurodomi kaip taurieji metalai ir brangakmeniai, jų gaminiai,</text:span><text:span text:style-name="T824"><text:s/>pusgaminiai, atliekos ir (arba) laužas, taip pat kitus metalus, gaminius, pusgaminius jų prabos, charakteristikų, masės ir (arba) esančių ženklų atitikties ekspertizei atlikti.</text:span></text:p>
      <text:p text:style-name="P825"><text:span text:style-name="T826">13</text:span><text:span text:style-name="T827">. Ūkio subjektai turi atsisakyti supirkti arba imti įkaitu tauriuosius<text:s/></text:span><text:span text:style-name="T828">metalus, brangakmenius, jų gaminius, pusgaminius, atliekas arba laužą iš nepilnamečių asmenų, išskyrus atvejus, kai jų vardu veikia atstovas pagal įstatymą arba kai nepilnametis asmuo, kurio amžius – nuo keturiolikos iki aštuoniolikos metų, turi atstovo pa</text:span><text:span text:style-name="T829">gal įstatymą sutikimą.</text:span></text:p>
      <text:p text:style-name="P830"/>
      <text:p text:style-name="P831"><text:span text:style-name="T832">11</text:span><text:span text:style-name="T833"><text:s/>straipsnis.<text:s/></text:span><text:span text:style-name="T834">Ūkio subjekto teisės</text:span></text:p>
      <text:p text:style-name="P835"><text:span text:style-name="T836">1</text:span><text:span text:style-name="T837">. Ūkio subjektas gali nesutikti, kad priežiūros institucija įspauduotų jai pateiktus ūkio subjekto tauriųjų metalų ir brangakmenių gaminius, kurie neatitinka deklaruojamų prabų, taip pa</text:span><text:span text:style-name="T838">t brangakmenius, kurie neatitinka deklaruojamos kokybės.</text:span></text:p>
      <text:p text:style-name="P839"><text:span text:style-name="T840">2</text:span><text:span text:style-name="T841">. Jeigu ūkio subjektas nesutinka gaminio įspauduoti žemesne negu jo deklaruojama tauriųjų metalų praba arba jeigu brangakmenis neatitinka deklaruojamos kokybės, o ūkio subjektas atsisako gauti t</text:span><text:span text:style-name="T842">okio brangakmenio kokybės pažymėjimą, gaminiai iš tauriųjų metalų ir brangakmenių grąžinami ūkio subjektui. Tokie tauriųjų metalų ir brangakmenių gaminiai negali būti realizuojami Lietuvos Respublikoje.</text:span></text:p>
      <text:p text:style-name="P843"><text:span text:style-name="T844">3</text:span><text:span text:style-name="T845">. Ūkio subjektas turi teisę kreiptis dėl pakarto</text:span><text:span text:style-name="T846">tinio tauriųjų metalų, brangakmenių, jų gaminių,<text:s/></text:span><text:span text:style-name="T847">pus</text:span><text:span text:style-name="T848">gaminių, atliekų ir laužo prabavimo, kai priežiūros institucija apie deklaruojamos tauriųjų metalų prabos ar brangakmenio kokybės neatitikimą informuoja tauriuosius metalus, brangakmenius, jų gaminius, pu</text:span><text:span text:style-name="T849">sgaminius, atliekas ir laužą pateikusį ūkio subjektą.</text:span></text:p>
      <text:p text:style-name="P850"/>
      <text:p text:style-name="P851"><text:span text:style-name="T852">12</text:span><text:span text:style-name="T853"><text:s/>straipsnis.<text:s/></text:span><text:span text:style-name="T854">Ūkio subjekto atsakomybė</text:span></text:p>
      <text:p text:style-name="P855"><text:span text:style-name="T856">1</text:span><text:span text:style-name="T857">. Ūkio subjektas atsako už realizuojamų tauriųjų metalų ir brangakmenių, jų gaminių kokybę, taip pat už priežiūros institucijai savo teikiamų veiklos<text:s/></text:span><text:span text:style-name="T858">dokumentų, duomenų ir (arba) informacijos teisingumą.</text:span></text:p>
      <text:p text:style-name="P859"><text:span text:style-name="T860">2</text:span><text:span text:style-name="T861">. Už šio įstatymo ir kitų ūkio subjekto su tauriaisiais metalais ir brangakmeniais susijusią veiklą reglamentuojančių teisės aktų reikalavimų pažeidimus ūkio subjektas traukiamas administracinėn at</text:span><text:span text:style-name="T862">sakomybėn.</text:span></text:p>
      <text:p text:style-name="P863"/>
      <text:p text:style-name="P864"><text:span text:style-name="T865">13</text:span><text:span text:style-name="T866"><text:s/>straipsnis.<text:s/></text:span><text:span text:style-name="T867">Tauriųjų metalų, brangakmenių, jų gaminių, pusgaminių, atliekų ir laužo realizavimas<text:s/></text:span></text:p>
      <text:p text:style-name="P868"><text:span text:style-name="T869">1</text:span><text:span text:style-name="T870">. Lietuvos Respublikoje skirti realizuoti taurieji metalai, brangakmeniai, jų gaminiai, pusgaminiai, atliekos ir laužas, taip pat įv</text:span><text:span text:style-name="T871">ežti į Lietuvos Respubliką taurieji metalai, brangakmeniai, jų gaminiai, pusgaminiai, atliekos ir laužas turi atitikti šiame įstatyme nustatytas tauriųjų metalų prabas, brangakmenių charakteristikas ir kitus reikalavimus.<text:s/></text:span></text:p>
      <text:p text:style-name="P872"><text:span text:style-name="T873">2</text:span><text:span text:style-name="T874">. Taurieji metalai (platina,</text:span><text:span text:style-name="T875"><text:s/>auksas, paladis ir sidabras), brangakmeniai (</text:span><text:span text:style-name="T876">deimantai, rubinai, safyrai ir</text:span><text:span text:style-name="T877"><text:s/></text:span><text:span text:style-name="T878">smaragdai),</text:span><text:span text:style-name="T879"><text:s/>jų gaminiai, pusgaminiai, atliekos ir laužas gali būti realizuoti Lietuvos Respublikoje tik tada, jeigu jie yra prabuoti,<text:s/></text:span><text:span text:style-name="T880">išskyrus atvejus, kai sandorio šalys yra ūkio</text:span><text:span text:style-name="T881"><text:s/>subjektai, įrašyti į Ūkio subjektų sąrašą</text:span><text:span text:style-name="T882">.<text:s/></text:span></text:p>
      <text:p text:style-name="P883"><text:span text:style-name="T884">3</text:span><text:span text:style-name="T885">. Tauriųjų metalų gaminių prabavimas patvirtinamas juose įspauduotu valstybiniu kontroliniu prabavimo ženklu arba bendruoju kontrolės ženklu.<text:s/></text:span></text:p>
      <text:p text:style-name="P886"><text:span text:style-name="T887">4</text:span><text:span text:style-name="T888">.<text:s/></text:span><text:span text:style-name="T889">Tauriųjų metalų, brangakmenių ir jų gaminių, tauriųjų<text:s/></text:span><text:span text:style-name="T890">metalų ir brangakmenių pusgaminių, atliekų ir laužo, taip pat tauriųjų metalų gaminių, kurie gali būti neįspauduojami,</text:span><text:span text:style-name="T891"><text:s/>prabavimas patvirtinamas jų kokybės pažymėjimu. Kokybės pažymėjimus užsienio kalba ūkio subjektas išverčia į lietuvių kalbą, atsižvelgdam</text:span><text:span text:style-name="T892">as į Europos ekonominės erdvės valstybių ir Turkijos įgaliotų tauriųjų metalų ir brangakmenių prabavimo valstybinės priežiūros institucijų išduodamų kokybės pažymėjimų blankų pavyzdžių (ir jų vertimo į lietuvių kalbą) rinkinyje esantį atitinkamą Europos ek</text:span><text:span text:style-name="T893">onominės erdvės valstybės ar Turkijos įgaliotos tauriųjų metalų ir brangakmenių prabavimo valstybinės priežiūros institucijos išduodamo kokybės pažymėjimo blanko pavyzdį.</text:span></text:p>
      <text:p text:style-name="P894"><text:span text:style-name="T895">5</text:span><text:span text:style-name="T896">. Prie Lietuvos Respublikoje realizuojamų tauriųjų metalų ir brangakmenių gamini</text:span><text:span text:style-name="T897">ų turi būti pritvirtinta etiketė, kurioje nurodoma tauriojo metalo pavadinimas, gaminio masė, tauriojo metalo standartinė praba ir (arba) brangakmenio pavadinimas ir brangakmenio (</text:span><text:span text:style-name="T898">deimanto, rubino, safyro, smaragdo)</text:span><text:span text:style-name="T899"><text:s/>charakteristikos.</text:span></text:p>
      <text:p text:style-name="P900"><text:span text:style-name="T901">6</text:span><text:span text:style-name="T902">. Prie Lietuvos R</text:span><text:span text:style-name="T903">espublikoje realizuojamų tauriųjų metalų ir kitų metalų ir brangakmenių gaminių turi būti pritvirtinta etiketė, kurioje nurodomas tauriojo metalo ir kito metalo pavadinimas, tauriojo metalo standartinė praba, bendra gaminio masė ir (arba) brangakmenio pava</text:span><text:span text:style-name="T904">dinimas ir brangakmenio (</text:span><text:span text:style-name="T905">deimanto, rubino, safyro, smaragdo) charakteristikos</text:span><text:span text:style-name="T906">.<text:s/></text:span></text:p>
      <text:p text:style-name="P907"><text:span text:style-name="T908">7</text:span><text:span text:style-name="T909">. Prie Lietuvos Respublikoje realizuojamų brangakmenių gaminių su deimantais, rubinais, safyrais ir smaragdais etiketes pritvirtina priežiūros institucija.<text:s/></text:span></text:p>
      <text:p text:style-name="P910"><text:span text:style-name="T911">8</text:span><text:span text:style-name="T912">.<text:s/></text:span><text:span text:style-name="T913">Etiketės, kurias pritvirtina priežiūros institucija, yra numeruojamos. Šių etikečių formą tvirtina priežiūros institucija.</text:span></text:p>
      <text:p text:style-name="P914"><text:span text:style-name="T915">9</text:span><text:span text:style-name="T916">. Lietuvos Respublikoje realizuojami šio įstatymo 6 straipsnio 12 dalies 1–8 punktuose nurodyti tauriųjų metalų gaminiai privalo</text:span><text:span text:style-name="T917"><text:s/>turėti atsakomybės ženklą arba gamintojo išduotą sertifikatą ir atitikti šio įstatymo 6 straipsnio 3 dalyje nustatytas standartines prabas.</text:span></text:p>
      <text:p text:style-name="P918"><text:span text:style-name="T919">10</text:span><text:span text:style-name="T920">. P</text:span><text:span text:style-name="T921">riežiūros institucijai</text:span><text:span text:style-name="T922"><text:s/>prabuoti ir įspauduoti arba kokybės pažymėjimui gauti gali būti pateikiami ir numat</text:span><text:span text:style-name="T923">omi išvežti taurieji metalai, brangakmeniai, jų gaminiai, pusgaminiai, atliekos ir laužas.</text:span></text:p>
      <text:p text:style-name="P924"><text:span text:style-name="T925">11</text:span><text:span text:style-name="T926">. Lietuvos Respublikoje draudžiama realizuoti išvežti skirtus tauriuosius metalus ir brangakmenius, jų gaminius, pusgaminius, atliekas ir laužą, kurie laikinai</text:span><text:span text:style-name="T927"><text:s/>įvežti į Lietuvos Respubliką perdirbti ar pavidalui pakeisti.</text:span></text:p>
      <text:p text:style-name="P928"/>
      <text:p text:style-name="P929"/>
      <text:p text:style-name="P930"><text:span text:style-name="T931">KETVIRTASIS</text:span><text:span text:style-name="T932"><text:s/>SKIRSNIS</text:span></text:p>
      <text:p text:style-name="P933"><text:span text:style-name="T934">T</text:span><text:span text:style-name="T935">AURIŲJŲ METALŲ IR BRANGAKMENIŲ, JŲ GAMINIŲ, PUSGAMINIŲ, ATLIEKŲ IR LAUŽO APSKAITA<text:s/></text:span></text:p>
      <text:p text:style-name="P936"/>
      <text:p text:style-name="P937"><text:span text:style-name="T938">14</text:span><text:span text:style-name="T939"><text:s/>straipsnis.<text:s/></text:span><text:span text:style-name="T940">T</text:span><text:span text:style-name="T941">auriųjų metalų ir brangakmenių, jų gaminių, pusgaminių, a</text:span><text:span text:style-name="T942">tliekų ir laužo apskaita</text:span></text:p>
      <text:p text:style-name="P943"><text:span text:style-name="T944">1</text:span><text:span text:style-name="T945">. Visos ūkio subjekto su tauriaisiais metalais ir brangakmeniais susijusios veiklos ūkinės operacijos įforminamos ir registruojamos laikantis Lietuvos Respublikos finansinės apskaitos įstatymo reikalavimų.</text:span><text:s/></text:p>
      <text:p text:style-name="P946">Straipsnio dalies pakeitimai:</text:p>
      <text:p text:style-name="P947"><text:span text:style-name="T948">Nr.<text:s/></text:span><text:a xlink:href="https://www.e-tar.lt/portal/legalAct.html?documentId=c4b72e0002da11efbcbfb318996800a8" office:target-frame-name="_top" xlink:show="replace"><text:span text:style-name="T949">XIV-2550</text:span></text:a><text:span text:style-name="T950">, 2024-04-18, paskelbta TAR 2024-04-25, i. k. 2024-07554</text:span></text:p>
      <text:p text:style-name="Normal"/>
      <text:p text:style-name="P951"><text:span text:style-name="T952">2</text:span><text:span text:style-name="T953">. Ūkio subjektas, atsižvelgiant į jo vykdomos su tauriaisiais metalais<text:s/></text:span><text:span text:style-name="T954">ir brangakmeniais susijusios veiklos rūšį, privalo tvarkyti tauriųjų metalų, brangakmenių, jų gaminių, pusgaminių, atliekų ir laužo kiekio apskaitą Tauriųjų metalų ir brangakmenių apskaitos tvarkos apraše nustatyta tvarka.</text:span></text:p>
      <text:p text:style-name="P955"><text:span text:style-name="T956">3</text:span><text:span text:style-name="T957">. Surašomame finansinės apsk</text:span><text:span text:style-name="T958">aitos dokumente, be Finansinės apskaitos įstatyme nustatytos privalomos finansinės apskaitos dokumentų informacijos, taip pat turi būti nurodomi tauriųjų metalų arba brangakmenių gaminių, pusgaminių, atliekų ir laužo pavadinimai, tauriųjų metalų arba brang</text:span><text:span text:style-name="T959">akmenių pavadinimai, kiekvieno tauriojo metalo standartinė praba, brangakmenių kokybės pažymėjimų (kai brangakmenis neįtvirtintas gaminyje) arba priežiūros institucijos pritvirtintų etikečių (kai brangakmenis įtvirtintas gaminyje) numeriai, tauriųjų metalų</text:span><text:span text:style-name="T960"><text:s/>arba brangakmenių gaminių arba brangakmenių vienetai, tauriųjų metalų gaminių, pusgaminių, atliekų ir laužo masė gramais, vienarūšių brangakmenių masė karatais.</text:span><text:s/></text:p>
      <text:p text:style-name="P961">Straipsnio dalies pakeitimai:</text:p>
      <text:p text:style-name="P962"><text:span text:style-name="T963">Nr.<text:s/></text:span><text:a xlink:href="https://www.e-tar.lt/portal/legalAct.html?documentId=c4b72e0002da11efbcbfb318996800a8" office:target-frame-name="_top" xlink:show="replace"><text:span text:style-name="T964">XIV-2550</text:span></text:a><text:span text:style-name="T965">, 2024-04-18, paskelbta TAR 2024-04-25, i. k. 2024-07554</text:span></text:p>
      <text:p text:style-name="Normal"/>
      <text:p text:style-name="P966"><text:span text:style-name="T967">4</text:span><text:span text:style-name="T968">. Jeigu nesurašomas finansinės apskaitos dokumentas arba neišduodamas kasos aparato kvitas, ūkio subjektas privalo surašyti veiklos dokumentą ir š</text:span><text:span text:style-name="T969">iuo veiklos dokumentu įformintą ūkinę operaciją registruoti ūkio subjekto tvarkomame dokumentų apskaitos registre.</text:span><text:s/></text:p>
      <text:p text:style-name="P970">Straipsnio dalies pakeitimai:</text:p>
      <text:p text:style-name="P971"><text:span text:style-name="T972">Nr.<text:s/></text:span><text:a xlink:href="https://www.e-tar.lt/portal/legalAct.html?documentId=c4b72e0002da11efbcbfb318996800a8" office:target-frame-name="_top" xlink:show="replace"><text:span text:style-name="T973">XIV-2550</text:span></text:a><text:span text:style-name="T974">, 2024-04-18, paskelbta TAR 2024-04-25, i. k. 2024-07554</text:span></text:p>
      <text:p text:style-name="Normal"/>
      <text:p text:style-name="P975"><text:span text:style-name="T976">5</text:span><text:span text:style-name="T977">. Veiklos dokumente turi būti nurodoma šio straipsnio 3 dalyje nustatyta finansinės apskaitos dokumento informacija.</text:span></text:p>
      <text:p text:style-name="P978">Straipsnio dalies pakeitimai:</text:p>
      <text:p text:style-name="P979"><text:span text:style-name="T980">Nr.<text:s/></text:span><text:a xlink:href="https://www.e-tar.lt/portal/legalAct.html?documentId=c4b72e0002da11efbcbfb318996800a8" office:target-frame-name="_top" xlink:show="replace"><text:span text:style-name="T981">XIV-2550</text:span></text:a><text:span text:style-name="T982">, 2024-04-18, paskelbta TAR 2024-04-25, i. k. 2024-07554</text:span></text:p>
      <text:p text:style-name="Normal"/>
      <text:p text:style-name="P983"><text:span text:style-name="T984">6</text:span><text:span text:style-name="T985">. Kai ūkio subjektas vykdo šio įstatymo 7 straipsnio 1, 2, 4, 5, 6 punktuose nurodytą su tauriaisiais metalais ir brangakmeniais<text:s/></text:span><text:span text:style-name="T986">susijusią veiklą, apskaitos dokumentuose turi būti nurodomas ūkinės operacijos arba ūkinio įvykio rezultato gavėjo pavadinimas ir kodas arba, kai ūkinės operacijos arba ūkinio įvykio rezultato gavėjas yra fizinis asmuo, – vardas ir pavardė, gimimo data, do</text:span><text:span text:style-name="T987">kumento su nuotrauka pavadinimas ir numeris.<text:s/></text:span></text:p>
      <text:p text:style-name="P988"><text:span text:style-name="T989">7</text:span><text:span text:style-name="T990">. Ūkio subjektas, išduodantis tik kasos aparato kvitą, jeigu jame nėra spausdinami šiame straipsnyje nurodytais atvejais nustatyti apskaitos dokumentų rekvizitai, privalo pildyti apyvartos žiniaraštį, kuriame turi būti pateikta informacija apie tauriųjų me</text:span><text:span text:style-name="T991">talų, brangakmenių, jų gaminių, pusgaminių, atliekų ir (arba) laužo ūkinę operaciją ar ūkinį įvykį ir nurodomas kasos aparato kvito numeris, tauriųjų metalų arba brangakmenių gaminio, pusgaminio, atliekų ir laužo pavadinimas, tauriųjų metalų arba brangakme</text:span><text:span text:style-name="T992">nių pavadinimas, kiekvieno tauriojo metalo standartinė praba, brangakmenių kokybės pažymėjimo (kai brangakmenis neįtvirtintas gaminyje) arba priežiūros institucijos pritvirtintos etiketės (kai brangakmenis įtvirtintas gaminyje) numeris, tauriųjų metalų arb</text:span><text:span text:style-name="T993">a brangakmenių gaminių arba brangakmenių vienetai, tauriųjų metalų gaminių, pusgaminių, atliekų ir laužo masė gramais, vienarūšių brangakmenių masė karatais, o šio straipsnio 6 dalyje nurodytu atveju – ir joje nustatyti apskaitos dokumentų rekvizitai.<text:s/></text:span></text:p>
      <text:p text:style-name="P994"><text:span text:style-name="T995">8</text:span><text:span text:style-name="T996">. Ūkio subjektas privalo ne rečiau kaip kartą per metus atlikti tauriųjų metalų ir brangakmenių, jų gaminių, pusgaminių, atliekų ir laužo inventorizaciją Vyriausybės nustatyta tvarka.</text:span></text:p>
      <text:p text:style-name="P997"><text:span text:style-name="T998">9</text:span><text:span text:style-name="T999">. Tauriųjų metalų, brangakmenių, jų gaminių, pusgaminių, atliekų<text:s/></text:span><text:span text:style-name="T1000">ir laužo apskaitos dokumentus, gautus ar surašytus užsienio kalba, ūkio subjektas turi išversti į lietuvių kalbą.</text:span></text:p>
      <text:p text:style-name="P1001"><text:span text:style-name="T1002">10</text:span><text:span text:style-name="T1003">. Dokumentai surašomi 2 egzemplioriais.</text:span></text:p>
      <text:p text:style-name="P1004"><text:span text:style-name="T1005">11</text:span><text:span text:style-name="T1006">. Dokumentų apskaitos registrai, apyvartos žiniaraščiai ir veiklos dokumentų antrieji egze</text:span><text:span text:style-name="T1007">mplioriai saugomi ūkio subjekto nustatyta tvarka vadovaujantis Lietuvos Respublikos dokumentų ir archyvų įstatymo nuostatomis.</text:span></text:p>
      <text:p text:style-name="P1008"/>
      <text:p text:style-name="P1009"><text:span text:style-name="T1010">PENKTASIS</text:span><text:span text:style-name="T1011"><text:s/>SKIRSNIS</text:span></text:p>
      <text:p text:style-name="P1012"><text:span text:style-name="T1013">TAURIŲJŲ METALŲ IR BRANGAKMENIŲ VALSTYBINĖ PRIEŽIŪRA</text:span></text:p>
      <text:p text:style-name="P1014"/>
      <text:p text:style-name="P1015"><text:span text:style-name="T1016">15</text:span><text:span text:style-name="T1017"><text:s/>straipsnis.<text:s/></text:span><text:span text:style-name="T1018">Lietuvos Respublikos<text:s/></text:span><text:span text:style-name="T1019">tauriųj</text:span><text:span text:style-name="T1020">ų metalų ir brangakmenių valstybinė priežiūra</text:span></text:p>
      <text:p text:style-name="P1021"><text:span text:style-name="T1022">1</text:span><text:span text:style-name="T1023">. Lietuvos Respublikos tauriųjų metalų ir brangakmenių valstybinę priežiūrą atlieka priežiūros institucija.</text:span></text:p>
      <text:p text:style-name="P1024"><text:span text:style-name="T1025">2</text:span><text:span text:style-name="T1026">. Lietuvos Respublikos tauriųjų metalų ir brangakmenių valstybinė priežiūra apima:</text:span></text:p>
      <text:p text:style-name="P1027"><text:span text:style-name="T1028">1</text:span><text:span text:style-name="T1029">)<text:s/></text:span><text:span text:style-name="T1030">tauriųjų metalų, brangakmenių, jų gaminių, pusgaminių, atliekų ir laužo prabavimą;</text:span></text:p>
      <text:p text:style-name="P1031"><text:span text:style-name="T1032">2</text:span><text:span text:style-name="T1033">) ūkio subjektų su tauriaisiais metalais ir brangakmeniais susijusios veiklos atitikties šio įstatymo ir kitų su tauriaisiais metalais ir brangakmeniais susijusią veikl</text:span><text:span text:style-name="T1034">ą reglamentuojančių teisės aktų</text:span><text:span text:style-name="T1035"><text:s/></text:span><text:span text:style-name="T1036">nustatytiems reikalavimams priežiūrą.</text:span></text:p>
      <text:p text:style-name="P1037">Straipsnio punkto pakeitimai:</text:p>
      <text:p text:style-name="P1038"><text:span text:style-name="T1039">Nr.<text:s/></text:span><text:a xlink:href="https://www.e-tar.lt/portal/legalAct.html?documentId=9067ae60c46f11eba2bad9a0748ee64d" office:target-frame-name="_top" xlink:show="replace"><text:span text:style-name="T1040">XIV-331</text:span></text:a><text:span text:style-name="T1041">, 2021-05-20, paskelbta TAR 2021-06-03, i. k.<text:s/></text:span><text:span text:style-name="T1042">2021-12767</text:span></text:p>
      <text:p text:style-name="Normal"/>
      <text:p text:style-name="P1043"><text:span text:style-name="T1044">16</text:span><text:span text:style-name="T1045"><text:s/>straipsnis.<text:s/></text:span><text:span text:style-name="T1046">Priežiūros institucija</text:span></text:p>
      <text:p text:style-name="P1047"><text:span text:style-name="T1048">1</text:span><text:span text:style-name="T1049">. Priežiūros institucija yra viešoji įstaiga Lietuvos prabavimo rūmai.</text:span></text:p>
      <text:p text:style-name="P1050"><text:span text:style-name="T1051">2</text:span><text:span text:style-name="T1052">. Priežiūros institucija, įgyvendindama šio įstatymo 15 straipsnio 2 dalies 1 punkto nuostatą:</text:span></text:p>
      <text:p text:style-name="P1053"><text:span text:style-name="T1054">1</text:span><text:span text:style-name="T1055">)<text:s/></text:span><text:span text:style-name="T1056">prabuoja ūkio sub</text:span><text:span text:style-name="T1057">jektų pateiktus tauriuosius metalus, brangakmenius,</text:span><text:span text:style-name="T1058"><text:s/>jų gaminius, pus</text:span><text:span text:style-name="T1059">gaminius, atliekas ir (arba) laužą;</text:span></text:p>
      <text:p text:style-name="P1060"><text:span text:style-name="T1061">2</text:span><text:span text:style-name="T1062">) įspauduoja savo prabuotų tauriųjų metalų gaminius;</text:span></text:p>
      <text:p text:style-name="P1063"><text:span text:style-name="T1064">3</text:span><text:span text:style-name="T1065">) išduoda savo prabuotų tauriųjų metalų, brangakmenių, jų gaminių, pus</text:span><text:span text:style-name="T1066">gaminių, atliekų ir</text:span><text:span text:style-name="T1067"><text:s/>(arba) laužo kokybės pažymėjimus;</text:span></text:p>
      <text:p text:style-name="P1068"><text:span text:style-name="T1069">4</text:span><text:span text:style-name="T1070">)<text:s/></text:span><text:span text:style-name="T1071">organizuoja ir užtikrina Lietuvos Respublikos valstybinio kontrolinio prabavimo ženklo ir bendrojo kontrolės ženklo įsigijimą savo pačios lėšomis;</text:span></text:p>
      <text:p text:style-name="P1072"><text:span text:style-name="T1073">5</text:span><text:span text:style-name="T1074">)<text:s/></text:span><text:span text:style-name="T1075">atlieka Lietuvos Respublikos valstybinio kontrolinio prabavi</text:span><text:span text:style-name="T1076">mo ženklo, bendrojo kontrolės ženklo, kokybės pažymėjimo, tauriųjų metalų, brangakmenių, jų gaminių, pusgaminių, atliekų ir (arba) laužo ekspertizę;</text:span></text:p>
      <text:p text:style-name="P1077"><text:span text:style-name="T1078">6</text:span><text:span text:style-name="T1079">) pagal kompetenciją konsultuoja ūkio subjektus ir asmenis, teikia jiems rekomendacijas su tauriaisiai</text:span><text:span text:style-name="T1080">s metalais ir brangakmeniais susijusios veiklos klausimais.</text:span></text:p>
      <text:p text:style-name="P1081"><text:span text:style-name="T1082">3</text:span><text:span text:style-name="T1083">. Priežiūros institucija, įgyvendindama šio įstatymo 15 straipsnio 2 dalies 2 punkto nuostatą:</text:span></text:p>
      <text:p text:style-name="P1084"><text:span text:style-name="T1085">1</text:span><text:span text:style-name="T1086">)<text:s/></text:span><text:span text:style-name="T1087">atlieka<text:s/></text:span><text:span text:style-name="T1088">ūkio subjekto su tauriaisiais metalais ir brangakmeniais susijusios veiklos<text:s/></text:span><text:span text:style-name="T1089">patikrinimus;</text:span></text:p>
      <text:p text:style-name="P1090"><text:span text:style-name="T1091">2</text:span><text:span text:style-name="T1092">)<text:s/></text:span><text:span text:style-name="T1093">atrenka ir paima ūkio subjekto realizuojamus ar naudojamus veikloje<text:s/></text:span><text:span text:style-name="T1094">tauriuosius metalus, brangakmenius, jų gaminius, pus</text:span><text:span text:style-name="T1095">gaminius, atliekas ir (arba) laužą arba vertybes, kurios nurodomos kaip taurieji metalai, brangakmeniai, jų gaminia</text:span><text:span text:style-name="T1096">i, pusgaminiai, atliekos ir (arba) laužas, arba jų pavyzdžius, atskirus tauriųjų metalų ir brangakmenių gaminius ekspertizei, bandymui arba analizei atlikti Tauriųjų metalų ir brangakmenių prabavimo, įspaudavimo ir ženklinimo tvarkos apraše nustatyta tvark</text:span><text:span text:style-name="T1097">a;</text:span></text:p>
      <text:p text:style-name="P1098"><text:span text:style-name="T1099">3</text:span><text:span text:style-name="T1100">) nustato ūkio subjekto su tauriaisiais metalais ir brangakmeniais susijusios veiklos pažeidimus;</text:span></text:p>
      <text:p text:style-name="P1101"><text:span text:style-name="T1102">4</text:span><text:span text:style-name="T1103">) duoda nurodymus ūkio subjektams pašalinti jos nustatytus ūkio subjekto su tauriaisiais metalais ir brangakmeniais susijusios veiklos pažeidimus</text:span><text:span text:style-name="T1104"><text:s/>ir nustato terminą, per kurį šie pažeidimai turi būti pašalinti ir apie tai ji turi būti informuota;</text:span></text:p>
      <text:p text:style-name="P1105"><text:span text:style-name="T1106">5</text:span><text:span text:style-name="T1107">) konfiskuoja Lietuvos Respublikoje realizuoti skirtus<text:s/></text:span><text:span text:style-name="T1108">tauriuosius metalus, brangakmenius, jų gaminius, pus</text:span><text:span text:style-name="T1109">gaminius, atliekas ir (arba) laužą, jeigu<text:s/></text:span><text:span text:style-name="T1110">jų bendrasis kontrolės ženklas, valstybiniai kontroliniai prabavimo ženklai ir (arba) kokybės pažymėjimai yra padirbti (suklastoti)<text:s/></text:span><text:span text:style-name="T1111">arba taurieji metalai, brangakmeniai, jų gaminiai, pusgaminiai, atliekos ir (arba) laužas yra be kilmės (įsigijimo) dokument</text:span><text:span text:style-name="T1112">ų</text:span><text:span text:style-name="T1113">;</text:span></text:p>
      <text:p text:style-name="P1114"><text:span text:style-name="T1115">6</text:span><text:span text:style-name="T1116">) nagrinėja Lietuvos Respublikos administracinių nusižengimų kodekse jos kompetencijai priskirtas administracinių nusižengimų bylas ir skiria administracines nuobaudas;</text:span></text:p>
      <text:p text:style-name="P1117"><text:span text:style-name="T1118">7</text:span><text:span text:style-name="T1119">) tvarko Ūkio subjektų sąrašą ir registruoja atsakomybės ženklo<text:s/></text:span><text:span text:style-name="T1120">pavyzdžius;</text:span></text:p>
      <text:p text:style-name="P1121"><text:span text:style-name="T1122">8</text:span><text:span text:style-name="T1123">)</text:span><text:span text:style-name="T1124"><text:s/>sudaro Europos ekonominės erdvės valstybių ir Turkijos įgaliotų tauriųjų metalų ir brangakmenių prabavimo valstybinės priežiūros institucijų sąrašą ir jų įspauduojamų valstybinių kontrolinių prabavimo ženklų ir išduodamų kokybės pažymėji</text:span><text:span text:style-name="T1125">mų blankų pavyzdžių (ir jų vertimo į lietuvių kalbą) rinkinius ir skelbia juos priežiūros institucijos interneto svetainėje;</text:span></text:p>
      <text:p text:style-name="P1126"><text:span text:style-name="T1127">9</text:span><text:span text:style-name="T1128">) vykdo pinigų plovimo ir (ar) teroristų finansavimo prevencijos priemonių įgyvendinimo priežiūrą pagal Lietuvos Respublikos p</text:span><text:span text:style-name="T1129">inigų plovimo ir teroristų finansavimo prevencijos įstatymą;</text:span></text:p>
      <text:p text:style-name="P1130"><text:span text:style-name="T1131">10</text:span><text:span text:style-name="T1132">) pagal kompetenciją vykdo 2006 m. gruodžio 18 d. Europos Parlamento ir Tarybos reglamento (EB) Nr. 1907/2006 dėl cheminių medžiagų registracijos, įvertinimo, autorizacijos ir apribojimų (R</text:span><text:span text:style-name="T1133">EACH), įsteigiančio Europos cheminių medžiagų agentūrą, iš dalies keičiančio Direktyvą 1999/45/EB bei panaikinančio Tarybos reglamentą (EEB) Nr. 793/93, Komisijos reglamentą (EB) Nr. 1488/94, Tarybos direktyvą 76/769/EEB ir Komisijos direktyvas 91/155/EEB,</text:span><text:span text:style-name="T1134"><text:s/>93/67/EEB, 93/105 bei 2000/21/EB, su visais pakeitimais reikalavimų, susijusių su pavojingųjų cheminių medžiagų ir cheminių mišinių, jų turinčių gaminių gamybos, tiekimo rinkai ir (arba) naudojimo apribojimais, įgyvendinimo priežiūrą;</text:span></text:p>
      <text:p text:style-name="P1135"><text:span text:style-name="T1136">11</text:span><text:span text:style-name="T1137">) tiria Lietuv</text:span><text:span text:style-name="T1138">os Respublikos aplinkos apsaugos įstatyme jos kompetencijai priskirtus juridinių asmenų padarytus pažeidimus, surašo juridinių asmenų padarytų pažeidimų protokolus ir perduoda bylas dėl ekonominės sankcijos skyrimo nagrinėti vyriausiesiems valstybiniams ap</text:span><text:span text:style-name="T1139">linkos apsaugos inspektoriams;</text:span></text:p>
      <text:p text:style-name="P1140"><text:span text:style-name="T1141">12</text:span><text:span text:style-name="T1142">) atlieka kitas įstatymų nustatytas funkcijas, susijusias su tauriųjų metalų ir brangakmenių valstybine priežiūra.</text:span></text:p>
      <text:p text:style-name="P1143"><text:span text:style-name="T1144">4</text:span><text:span text:style-name="T1145">.<text:s/></text:span><text:span text:style-name="T1146">Priežiūros institucijos veikla, kuria įgyvendinama šio įstatymo 15 straipsnio 2 dalies 2 punkto</text:span><text:span text:style-name="T1147"><text:s/>nuostata, finansuojama iš Lietuvos Respublikos valstybės biudžeto lėšų.</text:span></text:p>
      <text:p text:style-name="P1148"><text:span text:style-name="T1149">5</text:span><text:span text:style-name="T1150">. Priežiūros institucijos darbuotojai, pagal kompetenciją įgyvendinantys šio straipsnio 3 dalies nuostatas, turi teisę,<text:s/></text:span><text:span text:style-name="T1151">pateikę tarnybinį pažymėjimą, nekliudomai lankytis visų Li</text:span><text:span text:style-name="T1152">etuvos Respublikos ūkio subjektų buveinėse ir su tauriaisiais metalais ir brangakmeniais susijusios veiklos vietose ir atlikti<text:s/></text:span><text:span text:style-name="T1153">tauriųjų metalų ir brangakmenių prabavimo ir ūkio subjektų su tauriaisiais metalais ir brangakmeniais susijusios veiklos priežiūr</text:span><text:span text:style-name="T1154">ą.</text:span></text:p>
      <text:p text:style-name="P1155"><text:span text:style-name="T1156">6</text:span><text:span text:style-name="T1157">. Priežiūros institucijos darbuotojai ir buvę darbuotojai privalo saugoti ūkio subjektų komercines (gamybines) paslaptis, kurias jie sužinojo vykdydami tauriųjų metalų ir brangakmenių valstybinę priežiūrą. Už šios informacijos atskleidimą priežiūro</text:span><text:span text:style-name="T1158">s institucijos darbuotojai ir buvę darbuotojai atsako Lietuvos Respublikos civilinio kodekso ir (arba) Lietuvos Respublikos darbo kodekso nustatyta tvarka.<text:s/></text:span></text:p>
      <text:p text:style-name="P1159"><text:span text:style-name="T1160">7</text:span><text:span text:style-name="T1161">. Priežiūros institucijos atlygio už šio straipsnio 2 dalyje nurodytas veiklas skaičiavimo<text:s/></text:span><text:span text:style-name="T1162">tvarką nustato priežiūros institucijos savininko teises ir pareigas įgyvendinanti institucija.</text:span></text:p>
      <text:p text:style-name="P1163"><text:span text:style-name="T1164">8</text:span><text:span text:style-name="T1165">. Priežiūros institucija, vykdydama šio įstatymo 15 straipsnio 2 dalyje nurodytas funkcijas, asmens duomenis tvarko vadovaudamasi 2016 m. balandžio 27 d. Eu</text:span><text:span text:style-name="T1166">ropos Parlamento ir Tarybos reglamentu (ES) 2016/679 dėl fizinių asmenų apsaugos tvarkant asmens duomenis ir dėl laisvo tokių duomenų judėjimo ir kuriuo panaikinama Direktyva 95/46/EB (Bendrasis duomenų apsaugos reglamentas), Lietuvos Respublikos asmens du</text:span><text:span text:style-name="T1167">omenų teisinės apsaugos įstatymu ir jų įgyvendinamaisiais teisės aktais.</text:span></text:p>
      <text:p text:style-name="P1168">Straipsnio pakeitimai:</text:p>
      <text:p text:style-name="P1169"><text:span text:style-name="T1170">Nr.<text:s/></text:span><text:a xlink:href="https://www.e-tar.lt/portal/legalAct.html?documentId=9067ae60c46f11eba2bad9a0748ee64d" office:target-frame-name="_top" xlink:show="replace"><text:span text:style-name="T1171">XIV-331</text:span></text:a><text:span text:style-name="T1172">, 2021-05-20, paskelbta TAR 2021-06-03, i. k. 202</text:span><text:span text:style-name="T1173">1-12767</text:span></text:p>
      <text:p text:style-name="Normal"/>
      <text:p text:style-name="P1174"><text:span text:style-name="T1175">17</text:span><text:span text:style-name="T1176"><text:s/>straipsnis.<text:s/></text:span><text:span text:style-name="T1177">Priežiūros institucijos veiksmų apskundimas</text:span></text:p>
      <text:p text:style-name="P1178"><text:span text:style-name="T1179">Priežiūros institucijos sprendimai skundžiami Lietuvos Respublikos administracinių bylų teisenos įstatymo ir Lietuvos Respublikos administracinių nusižengimų kodekso nustatyta tvarka</text:span><text:span text:style-name="T1180">.</text:span></text:p>
      <text:p text:style-name="P1181"/>
      <text:p text:style-name="P1182"><text:span text:style-name="T1183">Skelbiu šį Lietuvos Respublikos Seimo priimtą įstatymą.</text:span></text:p>
      <text:p text:style-name="P1184"/>
      <text:p text:style-name="P1185"/>
      <text:p text:style-name="P1186">RESPUBLIKOS PREZIDENTAS<text:tab/>ALGIRDAS BRAZAUSKAS</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Seimas, Įstatymas</text:span></text:p>
      <text:p text:style-name="P1196"><text:span text:style-name="T1197">Nr.<text:s/></text:span><text:a xlink:href="https://www.e-tar.lt/portal/legalAct.html?documentId=TAR.3B8F1EC417DC" office:target-frame-name="_top" xlink:show="replace"><text:span text:style-name="T1198">VIII-710</text:span></text:a><text:span text:style-name="T1199">, 1998-04-21, Žin., 1998, Nr. 44-1197 (1998-05-13), i. k. 0981010ISTAVIII-710</text:span></text:p>
      <text:p text:style-name="P1200"><text:span text:style-name="T1201">Lietuvos Respublikos tauriųjų metalų ir brangakmenių valstybinės priežiūros įstatymo 3, 4, 6, 7, 9, 10, 11, 12, 16, 17, 18, 22, 23, 25, 26 straipsnių pakeitimo ir papild</text:span><text:span text:style-name="T1202">ymo įsta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35B22F451401" office:target-frame-name="_top" xlink:show="replace"><text:span text:style-name="T1210">X-114</text:span></text:a><text:span text:style-name="T1211">, 2005-02-15, Žin., 2005, Nr. 31-972 (2005-03-05), i. k. 1051010ISTA000X-114</text:span></text:p>
      <text:p text:style-name="P1212"><text:span text:style-name="T1213">Lietuvos Respublikos tauriųjų m</text:span><text:span text:style-name="T1214">etalų ir brangakmenių valstybinės priežiūros įstatymo 2, 3, 4, 6, 7, 9, 13, 15, 17, 18, 22, 23, 24 straipsnių ir III skyriaus pavadinimo pakeiti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TAR.78C25CE181D0" office:target-frame-name="_top" xlink:show="replace"><text:span text:style-name="T1222">XI-669</text:span></text:a><text:span text:style-name="T1223">, 2010-01-21, Žin., 2010, Nr. 13-625 (2010-02-02), i. k. 1101010ISTA00XI-669</text:span></text:p>
      <text:p text:style-name="P1224"><text:span text:style-name="T1225">Lietuvos Respublikos tauriųjų metalų ir brangakmenių valstybinės priežiūros įstatymo 3, 4, 6, 15, 17 ir 19 straipsnių pakeitimo įstatymas</text:span></text:p>
      <text:p text:style-name="P1226"/>
      <text:p text:style-name="P1227"><text:span text:style-name="T1228">4.</text:span></text:p>
      <text:p text:style-name="P1229"><text:span text:style-name="T1230">L</text:span><text:span text:style-name="T1231">ietuvos Respublikos Seimas, Įstatymas</text:span></text:p>
      <text:p text:style-name="P1232"><text:span text:style-name="T1233">Nr.<text:s/></text:span><text:a xlink:href="https://www.e-tar.lt/portal/legalAct.html?documentId=e0e5a6808f5f11e5a6f4e928c954d72b" office:target-frame-name="_top" xlink:show="replace"><text:span text:style-name="T1234">XII-2000</text:span></text:a><text:span text:style-name="T1235">, 2015-11-10, paskelbta TAR 2015-11-20, i. k. 2015-18478</text:span></text:p>
      <text:p text:style-name="P1236"><text:span text:style-name="T1237">Lietuvos Respublikos tauriųjų metalų ir brangakmeni</text:span><text:span text:style-name="T1238">ų valstybinės priežiūros įstatymo Nr. I-996 pakeitimo įstatymas</text:span></text:p>
      <text:p text:style-name="P1239"/>
      <text:p text:style-name="P1240"><text:span text:style-name="T1241">5.</text:span></text:p>
      <text:p text:style-name="P1242"><text:span text:style-name="T1243">Lietuvos Respublikos Seimas, Įstatymas</text:span></text:p>
      <text:p text:style-name="P1244"><text:span text:style-name="T1245">Nr.<text:s/></text:span><text:a xlink:href="https://www.e-tar.lt/portal/legalAct.html?documentId=9067ae60c46f11eba2bad9a0748ee64d" office:target-frame-name="_top" xlink:show="replace"><text:span text:style-name="T1246">XIV-331</text:span></text:a><text:span text:style-name="T1247">, 2021-05-20, paskelbta TAR 2021-06-03,<text:s/></text:span><text:span text:style-name="T1248">i. k. 2021-12767</text:span></text:p>
      <text:p text:style-name="P1249"><text:span text:style-name="T1250">Lietuvos Respublikos tauriųjų metalų ir brangakmenių valstybinės priežiūros įstatymo Nr. I-996 4, 5, 6, 10, 15 ir 16 straipsnių pakeitimo įstatymas</text:span></text:p>
      <text:p text:style-name="P1251"/>
      <text:p text:style-name="P1252"><text:span text:style-name="T1253">6.</text:span></text:p>
      <text:p text:style-name="P1254"><text:span text:style-name="T1255">Lietuvos Respublikos Seimas, Įstatymas</text:span></text:p>
      <text:p text:style-name="P1256"><text:span text:style-name="T1257">Nr.<text:s/></text:span><text:a xlink:href="https://www.e-tar.lt/portal/legalAct.html?documentId=c4b72e0002da11efbcbfb318996800a8" office:target-frame-name="_top" xlink:show="replace"><text:span text:style-name="T1258">XIV-2550</text:span></text:a><text:span text:style-name="T1259">, 2024-04-18, paskelbta TAR 2024-04-25, i. k. 2024-07554</text:span></text:p>
      <text:p text:style-name="P1260"><text:span text:style-name="T1261">Lietuvos Respublikos tauriųjų metalų ir brangakmenių valstybinės priežiūros įstatymo Nr. I-996 2, 8, 9, 10 ir 14 straipsnių pakeitimo<text:s/></text:span><text:span text:style-name="T1262">įstatymas</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23:00Z</meta:creation-date>
    <dc:date>2024-04-29T14:23:00Z</dc:date>
    <meta:template xlink:href="Normal.dotm" xlink:type="simple"/>
    <meta:editing-cycles>2</meta:editing-cycles>
    <meta:editing-duration>PT0S</meta:editing-duration>
    <meta:document-statistic meta:page-count="3" meta:paragraph-count="563" meta:word-count="6277" meta:character-count="50159" meta:row-count="1388" meta:non-whitespace-character-count="44445"/>
  </office:meta>
</office:document-meta>
</file>