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2.075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4.25in" style:use-optimal-column-width="false"/>
    </style:style>
    <style:style style:name="Table36" style:family="table">
      <style:table-properties style:width="6.82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text-transform="uppercase"/>
    </style:style>
    <style:style style:name="P15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66" style:parent-style-name="Normal" style:family="paragraph">
      <style:paragraph-properties fo:text-indent="3.543in"/>
      <style:text-properties fo:color="#000000"/>
    </style:style>
    <style:style style:name="P167" style:parent-style-name="Normal" style:family="paragraph">
      <style:paragraph-properties fo:text-indent="3.543in"/>
      <style:text-properties fo:color="#000000"/>
    </style:style>
    <style:style style:name="P168" style:parent-style-name="Normal" style:family="paragraph">
      <style:paragraph-properties fo:text-indent="3.543in"/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center"/>
      <style:text-properties fo:font-weight="bold" style:font-weight-asian="bold"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center"/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center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center"/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1-13 iki 1996-05-29</text:span></text:p>
      <text:p text:style-name="P10"/>
      <text:p text:style-name="P11"><text:span text:style-name="T12">Nutarimas paskelbtas: Žin. 1995, Nr.<text:s/></text:span><text:a xlink:href="https://www.e-tar.lt/portal/legalAct.html?documentId=TAR.709D37B6490C" office:target-frame-name="_top" xlink:show="replace"><text:span text:style-name="T13">15-349</text:span></text:a><text:span text:style-name="T14">, i. k. 0951100NUTA0000022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ARPTAUTINIŲ PARODŲ IR MUGIŲ ORGANIZAVIMO KOMISIJOS SUDARYMO IR ŠIOS KOMISIJOS NUOSTATŲ PATVIRTINIMO</text:p>
      <text:p text:style-name="P23"/>
      <text:p text:style-name="P24">1995 m. vasario 10 d. Nr. 224</text:p>
      <text:p text:style-name="P25">Vilnius</text:p>
      <text:p text:style-name="P26"/>
      <text:p text:style-name="P27"/>
      <text:p text:style-name="P28"><text:span text:style-name="T29">Lietuvos Respublikos Vyr</text:span><text:span text:style-name="T30">iausybė<text:s/></text:span><text:span text:style-name="T31">nutari</text:span><text:span text:style-name="T32">a:</text:span></text:p>
      <text:p text:style-name="P33"><text:span text:style-name="T34">1</text:span><text:span text:style-name="T35">. Sudaryti šią Tarptautinių parodų ir mugių organizavimo komisiją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K. J. Klimašauska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pramonės ir prekybos ministras (komisijos pirmininkas);</text:p>
          </table:table-cell>
        </table:table-row>
        <table:table-row table:style-name="TableRow47">
          <table:table-cell table:style-name="TableCell48">
            <text:p text:style-name="P49">V. Navicka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ekonomikos ministras (komisijos pirmininko pavaduotojas);</text:p>
          </table:table-cell>
        </table:table-row>
        <table:table-row table:style-name="TableRow54">
          <table:table-cell table:style-name="TableCell55">
            <text:p text:style-name="P56">V. Žydelyt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Ekonomikos ministerijos vyriausioji specialistė (komisijos sekretorė);</text:p>
          </table:table-cell>
        </table:table-row>
        <table:table-row table:style-name="TableRow61">
          <table:table-cell table:style-name="TableCell62">
            <text:p text:style-name="P63">M. Aleliūn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pramonininkų konfederacijos viceprezidentas;</text:p>
          </table:table-cell>
        </table:table-row>
        <table:table-row table:style-name="TableRow68">
          <table:table-cell table:style-name="TableCell69">
            <text:p text:style-name="P70">A. Baranauskien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Statybos ir urbanistikos ministerijos sekretorė;</text:p>
          </table:table-cell>
        </table:table-row>
        <table:table-row table:style-name="TableRow75">
          <table:table-cell table:style-name="TableCell76">
            <text:p text:style-name="P77">J. V. Jacevičiu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Muitinės departamento prie<text:s/>Finansų ministerijos direktoriaus pavaduotojas;</text:p>
          </table:table-cell>
        </table:table-row>
        <table:table-row table:style-name="TableRow82">
          <table:table-cell table:style-name="TableCell83">
            <text:p text:style-name="P84">A. Januška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Užsienio reikalų ministerijos sekretorius;</text:p>
          </table:table-cell>
        </table:table-row>
        <table:table-row table:style-name="TableRow89">
          <table:table-cell table:style-name="TableCell90">
            <text:p text:style-name="P91">A. Križinauska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Finansų ministerijos sekretorius;</text:p>
          </table:table-cell>
        </table:table-row>
        <table:table-row table:style-name="TableRow96">
          <table:table-cell table:style-name="TableCell97">
            <text:p text:style-name="P98">G. Miškini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Ekonomikos ministerijos sekretorius;</text:p>
          </table:table-cell>
        </table:table-row>
        <table:table-row table:style-name="TableRow103">
          <table:table-cell table:style-name="TableCell104">
            <text:p text:style-name="P105">A. Pečiuli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Pramonės ir prekybos<text:s/>ministerijos sekretorius;</text:p>
          </table:table-cell>
        </table:table-row>
        <table:table-row table:style-name="TableRow110">
          <table:table-cell table:style-name="TableCell111">
            <text:p text:style-name="P112">A. Skaisgirytė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Lietuvos Respublikos Vyriausybės patarėja tarptautinių santykių klausimais;</text:p>
          </table:table-cell>
        </table:table-row>
        <table:table-row table:style-name="TableRow117">
          <table:table-cell table:style-name="TableCell118">
            <text:p text:style-name="P119">A. Šleky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ietuvos eksporto plėtojimo agentūros direktorius;</text:p>
          </table:table-cell>
        </table:table-row>
        <table:table-row table:style-name="TableRow124">
          <table:table-cell table:style-name="TableCell125">
            <text:p text:style-name="P126">A. Tarvyda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Lietuvos parodų centro „Litexpo“ direktorius;</text:p>
          </table:table-cell>
        </table:table-row>
        <table:table-row table:style-name="TableRow131">
          <table:table-cell table:style-name="TableCell132">
            <text:p text:style-name="P133">R.<text:s/>Varkulevičius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Žemės ūkio ministerijos Tarpvalstybinių ryšių departamento direktorius.</text:p>
          </table:table-cell>
        </table:table-row>
      </table:table>
      <text:p text:style-name="P138"/>
      <text:p text:style-name="P139">Punkto pakeitimai:</text:p>
      <text:p text:style-name="P140"><text:span text:style-name="T141">Nr.<text:s/></text:span><text:a xlink:href="https://www.e-tar.lt/portal/legalAct.html?documentId=TAR.532BFC7C2B5C" office:target-frame-name="_top" xlink:show="replace"><text:span text:style-name="T142">43</text:span></text:a><text:span text:style-name="T143">, 1996-01-08, Žin., 1996, Nr. 4-100 (1996-01-12), i. k.<text:s/></text:span><text:span text:style-name="T144">0961100NUTA00000043</text:span></text:p>
      <text:p text:style-name="Normal"/>
      <text:p text:style-name="P145"><text:span text:style-name="T146">2</text:span><text:span text:style-name="T147">. Patvirtinti Tarptautinių parodų ir mugių organizavimo komisijos nuostatus (pridedama).</text:span></text:p>
      <text:p text:style-name="P148"/>
      <text:p text:style-name="P149"/>
      <text:p text:style-name="P150"/>
      <text:p text:style-name="P151">MINISTRAS PIRMININKAS<text:tab/>ADOLFAS ŠLEŽEVIČIUS</text:p>
      <text:p text:style-name="P152"/>
      <text:p text:style-name="P153"/>
      <text:p text:style-name="P154"/>
      <text:p text:style-name="P155"><text:span text:style-name="T156">EKONOMIKOS MINISTRAS</text:span><text:span text:style-name="T157"><text:tab/>ALEKSANDRAS VASILIAUSKAS</text:span></text:p>
      <text:soft-page-break/>
      <text:p text:style-name="P158">PATVIRTINTA</text:p>
      <text:p text:style-name="P166">Lietuvos Respublikos Vyriausybės</text:p>
      <text:p text:style-name="P167">1995 m. vasario 10 d. nutarimu</text:p>
      <text:p text:style-name="P168">Nr. 224</text:p>
      <text:p text:style-name="P169"/>
      <text:p text:style-name="P170"><text:span text:style-name="T171">TARPTAUTINIŲ PARODŲ IR MUGIŲ ORGANIZAVIMO KOMISIJOS<text:s/></text:span><text:span text:style-name="T172">NUOSTATAI</text:span></text:p>
      <text:p text:style-name="P173"/>
      <text:p text:style-name="P174"><text:span text:style-name="T175">BENDRIEJI NUOSTATAI</text:span></text:p>
      <text:p text:style-name="P176"/>
      <text:p text:style-name="P177"><text:span text:style-name="T178">1</text:span><text:span text:style-name="T179">. Tarptautinių parodų ir mugių organizavimo komisija (toliau vadinama – komisija) vadovaujasi Lietuvos Respublikos įstatymais, kitais Lietuvos Respublikos Seimo priimtais teisės aktais, Respublikos Prezidento dekretai</text:span><text:span text:style-name="T180">s ir Lietuvos Respublikos Vyriausybės nutarimais, Ministro Pirmininko potvarkiais, taip pat šiais nuostatais.</text:span></text:p>
      <text:p text:style-name="P181"><text:span text:style-name="T182">2</text:span><text:span text:style-name="T183">. Svarbiausiasis komisijos tikslas – koordinacine veikla daryti veiksmingesnes organizuojamas tarptautines parodas ir muges, siekti kuo<text:s/></text:span><text:span text:style-name="T184">glaudesnio bendradarbiavimo su užsienio firmomis ekonomikos, prekybos, mokslo bei technikos srityse, kad būtų pritrauktos užsienio investicijos, sudarytos sąlygos Lietuvos įmonių prekėms patekti į pasaulinę rinką, maksimaliai plėtojama Lietuvos ūkio subjek</text:span><text:span text:style-name="T185">tų ir užsienio firmų gamybinė kooperacija ir tiesioginiai ryšiai.</text:span></text:p>
      <text:p text:style-name="P186"/>
      <text:p text:style-name="P187"><text:span text:style-name="T188">KOMISIJOS VEIKLA</text:span></text:p>
      <text:p text:style-name="P189"/>
      <text:p text:style-name="P190"><text:span text:style-name="T191">3</text:span><text:span text:style-name="T192">. Komisija nagrinėja pasiūlymus, susijusius su tarptautinių parodų ir mugių organizavimu, rengia temines ekspozicines parodų ir mugių programas, analizuoja ekspon</text:span><text:span text:style-name="T193">atų turinį, motyvuoja, kodėl tikslinga dalyvauti pasaulinėse, tarptautinėse parodose ir mugėse, įvertina jų organizavimo išlaidų sąmatas ir teikia šias sąmatas svarstyti Lietuvos Respublikos Vyriausybei.</text:span></text:p>
      <text:p text:style-name="P194"><text:span text:style-name="T195">4</text:span><text:span text:style-name="T196">. Komisija organizuoja ir koordinuoja tarpvalst</text:span><text:span text:style-name="T197">ybinio ir vyriausybinio lygių parodas, muges, prekybos dienas ir kitus tarptautinius renginius. Lietuvos ekspozicijų įrengimą organizuoja Lietuvos parodų centras.</text:span></text:p>
      <text:p text:style-name="P198"/>
      <text:p text:style-name="P199"><text:span text:style-name="T200">KOMISIJOS TEISĖS</text:span></text:p>
      <text:p text:style-name="P201"/>
      <text:p text:style-name="P202"><text:span text:style-name="T203">5</text:span><text:span text:style-name="T204">. Komisija turi teisę:</text:span></text:p>
      <text:p text:style-name="P205"><text:span text:style-name="T206">5.1</text:span><text:span text:style-name="T207">. gauti iš ministerijų, kitų valstybi</text:span><text:span text:style-name="T208">nių tarnybų, įmonių bei firmų pasiūlymus dėl numatomų rengti parodų ir koordinuoti jų veiklą šioje srityje;</text:span></text:p>
      <text:p text:style-name="P209"><text:span text:style-name="T210">5.2</text:span><text:span text:style-name="T211">. tvirtinti Lietuvoje organizuojamų specializuotų ir šakinių tarptautinių parodų metinius planus;</text:span></text:p>
      <text:p text:style-name="P212"><text:span text:style-name="T213">5.3</text:span><text:span text:style-name="T214">. skelbti informaciją apie muges ir<text:s/></text:span><text:span text:style-name="T215">parodas Lietuvoje bei užsienyje;</text:span></text:p>
      <text:p text:style-name="P216"><text:span text:style-name="T217">5.4</text:span><text:span text:style-name="T218">. sudaryti sąlygas suinteresuotiems Lietuvos ir užsienio valstybių ūkio subjektams pasinaudoti sukaupta komercine- technine informacija.</text:span></text:p>
      <text:p text:style-name="P219"/>
      <text:p text:style-name="P220"><text:span text:style-name="T221">KOMISIJOS DARBO ORGANIZAVIMAS</text:span></text:p>
      <text:p text:style-name="P222"/>
      <text:p text:style-name="P223"><text:span text:style-name="T224">6</text:span><text:span text:style-name="T225">. Komisija sudaroma iš Lietuvos Resp</text:span><text:span text:style-name="T226">ublikos Vyriausybės narių, Lietuvos Respublikos Vyriausybės kanceliarijos, ministerijų, valstybės institucijų pareigūnų ir specialistų. Prireikus į komisijos posėdžius kviečiami suinteresuotų ministerijų, valstybės ir privačių institucijų, politinių partij</text:span><text:span text:style-name="T227">ų ir politinių organizacijų, visuomeninių organizacijų atstovai. Komisijos darbui vadovauja Lietuvos Respublikos Vyriausybės paskirtas ministras.</text:span></text:p>
      <text:p text:style-name="P228"><text:span text:style-name="T229">7</text:span><text:span text:style-name="T230">. Komisijos sprendimai įforminami protokolais, kuriuos pasirašo komisijos pirmininkas. Lietuvos Respublik</text:span><text:span text:style-name="T231">os Vyriausybės sprendimo reikalingais klausimais komisija išvadas ir pasiūlymus teikia Ministrui Pirmininkui.</text:span></text:p>
      <text:p text:style-name="P232"><text:span text:style-name="T233">8</text:span><text:span text:style-name="T234">. Komisijos veikla nutraukiama Lietuvos Respublikos Vyriausybės sprendimu.</text:span></text:p>
      <text:p text:style-name="P235"><text:span text:style-name="T236">9</text:span><text:span text:style-name="T237">. Komisiją ūkiškai ir techniškai aptarnauja ministerija,<text:s/></text:span><text:span text:style-name="T238">kurios vadovas yra paskirtas komisijos pirmininku.</text:span></text:p>
      <text:p text:style-name="P239"><text:span text:style-name="T240">______________</text:span></text:p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Vyriausybė, Nutarimas</text:span></text:p>
      <text:p text:style-name="P250"><text:span text:style-name="T251">Nr.<text:s/></text:span><text:a xlink:href="https://www.e-tar.lt/portal/legalAct.html?documentId=TAR.532BFC7C2B5C" office:target-frame-name="_top" xlink:show="replace"><text:span text:style-name="T252">43</text:span></text:a><text:span text:style-name="T253">, 1996-01-08, Žin., 1996, Nr. 4-100</text:span><text:span text:style-name="T254"><text:s/>(1996-01-12), i. k. 0961100NUTA00000043</text:span></text:p>
      <text:p text:style-name="P255"><text:span text:style-name="T256">Dėl Lietuvos Respublikos Vyriausybės 1995 m. vasario 10 d. nutarimo Nr. 224 "Dėl Tarptautinių parodų ir mugių organizavimo komisijos sudarymo ir šios komisijos nuostatų patvirtinimo" dalinio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2" style:parent-style-name="DefaultParagraphFont" style:family="text">
      <style:text-properties fo:language="en" fo:country="GB"/>
    </style:style>
    <style:style style:name="P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60"><draw:frame draw:style-name="F161" text:anchor-type="paragraph" svg:y="0.0006in" draw:z-index="0"><draw:text-box fo:min-height="0in" fo:min-width="0in"><text:p text:style-name="P159"><text:span text:style-name="T162"><text:page-number text:fixed="false">2</text:page-number></text:span></text:p></draw:text-box></draw:frame></text:p>
      </style:header>
      <style:footer>
        <text:p text:style-name="P163"/>
      </style:footer>
    </style:master-page>
    <style:master-page style:next-style-name="MP1" style:name="MPF1" style:page-layout-name="PL1">
      <style:header>
        <text:p text:style-name="P164"/>
      </style:header>
      <style:footer>
        <text:p text:style-name="P1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19T12:39:00Z</meta:creation-date>
    <dc:date>2019-03-19T12:39:00Z</dc:date>
    <meta:template xlink:href="Normal.dotm" xlink:type="simple"/>
    <meta:editing-cycles>2</meta:editing-cycles>
    <meta:editing-duration>PT0S</meta:editing-duration>
    <meta:document-statistic meta:page-count="3" meta:paragraph-count="90" meta:word-count="687" meta:character-count="5259" meta:row-count="222" meta:non-whitespace-character-count="4662"/>
  </office:meta>
</office:document-meta>
</file>