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2.0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4.25in" style:use-optimal-column-width="false"/>
    </style:style>
    <style:style style:name="Table36" style:family="table">
      <style:table-properties style:width="6.825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F1" style:family="paragraph">
      <style:paragraph-properties fo:break-before="page" fo:text-indent="3.543in" style:page-number="1"/>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1996-05-30 iki 1997-03-28</text:span></text:p>
      <text:p text:style-name="P10"/>
      <text:p text:style-name="P11"><text:span text:style-name="T12">Nutarimas paskelbtas: Žin. 1995, Nr.<text:s/></text:span><text:a xlink:href="https://www.e-tar.lt/portal/legalAct.html?documentId=TAR.709D37B6490C" office:target-frame-name="_top" xlink:show="replace"><text:span text:style-name="T13">15-349</text:span></text:a><text:span text:style-name="T14">, i. k. 0951100NUTA00000224</text:span></text:p>
      <text:p text:style-name="P15"/>
      <text:p text:style-name="P16"/>
      <text:p text:style-name="P17"><text:span text:style-name="T18"/><text:span text:style-name="T19">LIETUVOS RESPUBLIKOS VYRIAUSYBĖ</text:span></text:p>
      <text:p text:style-name="P20"/>
      <text:p text:style-name="P21">N U T A R I M A S</text:p>
      <text:p text:style-name="P22">DĖL TARPTAUTINIŲ PARODŲ IR MUGIŲ ORGANIZAVIMO KOMISIJOS SUDARYMO IR ŠIOS KOMISIJOS NUOSTATŲ PATVIRTINIMO</text:p>
      <text:p text:style-name="P23"/>
      <text:p text:style-name="P24">1995 m. vasario 10 d. Nr. 224</text:p>
      <text:p text:style-name="P25">Vilnius</text:p>
      <text:p text:style-name="P26"/>
      <text:p text:style-name="P27"/>
      <text:p text:style-name="P28"><text:span text:style-name="T29">Lietuvos Respublikos Vyr</text:span><text:span text:style-name="T30">iausybė<text:s/></text:span><text:span text:style-name="T31">nutari</text:span><text:span text:style-name="T32">a:</text:span></text:p>
      <text:p text:style-name="P33"><text:span text:style-name="T34">1</text:span><text:span text:style-name="T35">. Sudaryti šią Tarptautinių parodų ir mugių organizavimo komisiją:</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K. J. Klimašauskas</text:p>
          </table:table-cell>
          <table:table-cell table:style-name="TableCell43">
            <text:p text:style-name="P44">–</text:p>
          </table:table-cell>
          <table:table-cell table:style-name="TableCell45">
            <text:p text:style-name="P46">pramonės ir prekybos ministras (komisijos pirmininkas);</text:p>
          </table:table-cell>
        </table:table-row>
        <table:table-row table:style-name="TableRow47">
          <table:table-cell table:style-name="TableCell48">
            <text:p text:style-name="P49">G. Miškinis</text:p>
          </table:table-cell>
          <table:table-cell table:style-name="TableCell50">
            <text:p text:style-name="P51">–</text:p>
          </table:table-cell>
          <table:table-cell table:style-name="TableCell52">
            <text:p text:style-name="P53">Ekonomikos ministerijos sekretorius (komisijos pirmininko pavaduotojas);</text:p>
          </table:table-cell>
        </table:table-row>
        <table:table-row table:style-name="TableRow54">
          <table:table-cell table:style-name="TableCell55">
            <text:p text:style-name="P56">A. Akstinas</text:p>
          </table:table-cell>
          <table:table-cell table:style-name="TableCell57">
            <text:p text:style-name="P58">–</text:p>
          </table:table-cell>
          <table:table-cell table:style-name="TableCell59">
            <text:p text:style-name="P60">Tarptautinių prekybos rūmų – Lietuva direktorius;</text:p>
          </table:table-cell>
        </table:table-row>
        <table:table-row table:style-name="TableRow61">
          <table:table-cell table:style-name="TableCell62">
            <text:p text:style-name="P63">M. Aleliūnas</text:p>
          </table:table-cell>
          <table:table-cell table:style-name="TableCell64">
            <text:p text:style-name="P65">–</text:p>
          </table:table-cell>
          <table:table-cell table:style-name="TableCell66">
            <text:p text:style-name="P67">Lietuvos pramonininkų konfederacijos viceprezidentas;</text:p>
          </table:table-cell>
        </table:table-row>
        <table:table-row table:style-name="TableRow68">
          <table:table-cell table:style-name="TableCell69">
            <text:p text:style-name="P70">J. V. Jacevičius</text:p>
          </table:table-cell>
          <table:table-cell table:style-name="TableCell71">
            <text:p text:style-name="P72">–</text:p>
          </table:table-cell>
          <table:table-cell table:style-name="TableCell73">
            <text:p text:style-name="P74">Muitinės departamento prie Finansų ministerijos direktoriaus pavaduotojas;</text:p>
          </table:table-cell>
        </table:table-row>
        <table:table-row table:style-name="TableRow75">
          <table:table-cell table:style-name="TableCell76">
            <text:p text:style-name="P77">Z. Mackevičius</text:p>
          </table:table-cell>
          <table:table-cell table:style-name="TableCell78">
            <text:p text:style-name="P79">–</text:p>
          </table:table-cell>
          <table:table-cell table:style-name="TableCell80">
            <text:p text:style-name="P81">Statybos<text:s/>ir urbanistikos ministerijos sekretorius;</text:p>
          </table:table-cell>
        </table:table-row>
        <table:table-row table:style-name="TableRow82">
          <table:table-cell table:style-name="TableCell83">
            <text:p text:style-name="P84">A. Mineikis</text:p>
          </table:table-cell>
          <table:table-cell table:style-name="TableCell85">
            <text:p text:style-name="P86">–</text:p>
          </table:table-cell>
          <table:table-cell table:style-name="TableCell87">
            <text:p text:style-name="P88">Pramonės ir prekybos ministerijos Tarptautinių ekonominių ryšių strategijos departamento Užsienio prekybos politikos skyriaus viršininkas (komisijos sekretorius);</text:p>
          </table:table-cell>
        </table:table-row>
        <table:table-row table:style-name="TableRow89">
          <table:table-cell table:style-name="TableCell90">
            <text:p text:style-name="P91">G. Miškinis</text:p>
          </table:table-cell>
          <table:table-cell table:style-name="TableCell92">
            <text:p text:style-name="P93">–</text:p>
          </table:table-cell>
          <table:table-cell table:style-name="TableCell94">
            <text:p text:style-name="P95">Ekonomikos<text:s/>ministerijos sekretorius;</text:p>
          </table:table-cell>
        </table:table-row>
        <table:table-row table:style-name="TableRow96">
          <table:table-cell table:style-name="TableCell97">
            <text:p text:style-name="P98">A. Pečiulis</text:p>
          </table:table-cell>
          <table:table-cell table:style-name="TableCell99">
            <text:p text:style-name="P100">–</text:p>
          </table:table-cell>
          <table:table-cell table:style-name="TableCell101">
            <text:p text:style-name="P102">Pramonės ir prekybos ministerijos sekretorius;</text:p>
          </table:table-cell>
        </table:table-row>
        <table:table-row table:style-name="TableRow103">
          <table:table-cell table:style-name="TableCell104">
            <text:p text:style-name="P105">A. Rimkūnas</text:p>
          </table:table-cell>
          <table:table-cell table:style-name="TableCell106">
            <text:p text:style-name="P107">–</text:p>
          </table:table-cell>
          <table:table-cell table:style-name="TableCell108">
            <text:p text:style-name="P109">Užsienio reikalų ministerijos sekretorius;</text:p>
          </table:table-cell>
        </table:table-row>
        <table:table-row table:style-name="TableRow110">
          <table:table-cell table:style-name="TableCell111">
            <text:p text:style-name="P112">A. Skaisgirytė</text:p>
          </table:table-cell>
          <table:table-cell table:style-name="TableCell113">
            <text:p text:style-name="P114">–</text:p>
          </table:table-cell>
          <table:table-cell table:style-name="TableCell115">
            <text:p text:style-name="P116">Lietuvos Respublikos Vyriausybės patarėja tarptautinių santykių klausimais;</text:p>
          </table:table-cell>
        </table:table-row>
        <table:table-row table:style-name="TableRow117">
          <table:table-cell table:style-name="TableCell118">
            <text:p text:style-name="P119">A. Šlekys</text:p>
          </table:table-cell>
          <table:table-cell table:style-name="TableCell120">
            <text:p text:style-name="P121">–</text:p>
          </table:table-cell>
          <table:table-cell table:style-name="TableCell122">
            <text:p text:style-name="P123">Lietuvos eksporto plėtojimo agentūros direktorius;</text:p>
          </table:table-cell>
        </table:table-row>
        <table:table-row table:style-name="TableRow124">
          <table:table-cell table:style-name="TableCell125">
            <text:p text:style-name="P126">A. Tarvydas</text:p>
          </table:table-cell>
          <table:table-cell table:style-name="TableCell127">
            <text:p text:style-name="P128">–</text:p>
          </table:table-cell>
          <table:table-cell table:style-name="TableCell129">
            <text:p text:style-name="P130">Lietuvos parodų centro „Litexpo“ direktorius;</text:p>
          </table:table-cell>
        </table:table-row>
        <table:table-row table:style-name="TableRow131">
          <table:table-cell table:style-name="TableCell132">
            <text:p text:style-name="P133">R. Varkulevičius</text:p>
          </table:table-cell>
          <table:table-cell table:style-name="TableCell134">
            <text:p text:style-name="P135">–</text:p>
          </table:table-cell>
          <table:table-cell table:style-name="TableCell136">
            <text:p text:style-name="P137">Žemės ūkio ministerijos Tarpvalstybinių ryšių departamento direktorius.</text:p>
          </table:table-cell>
        </table:table-row>
        <table:table-row table:style-name="TableRow138">
          <table:table-cell table:style-name="TableCell139">
            <text:p text:style-name="P140">E. Žilevičius</text:p>
          </table:table-cell>
          <table:table-cell table:style-name="TableCell141">
            <text:p text:style-name="P142">–</text:p>
          </table:table-cell>
          <table:table-cell table:style-name="TableCell143">
            <text:p text:style-name="P144">Finansų ministerijos sekretorių –<text:s/>Biudžeto departamento direktorius.</text:p>
          </table:table-cell>
        </table:table-row>
      </table:table>
      <text:p text:style-name="P145"/>
      <text:p text:style-name="P146">Punkto pakeitimai:</text:p>
      <text:p text:style-name="P147"><text:span text:style-name="T148">Nr.<text:s/></text:span><text:a xlink:href="https://www.e-tar.lt/portal/legalAct.html?documentId=TAR.532BFC7C2B5C" office:target-frame-name="_top" xlink:show="replace"><text:span text:style-name="T149">43</text:span></text:a><text:span text:style-name="T150">, 1996-01-08, Žin., 1996, Nr. 4-100 (1996-01-12), i. k. 0961100NUTA00000043</text:span></text:p>
      <text:p text:style-name="P151"><text:span text:style-name="T152">Nr.<text:s/></text:span><text:a xlink:href="https://www.e-tar.lt/portal/legalAct.html?documentId=TAR.ACB9D832FF7C" office:target-frame-name="_top" xlink:show="replace"><text:span text:style-name="T153">614</text:span></text:a><text:span text:style-name="T154">, 1996-05-23, Žin., 1996, Nr. 50-1207 (1996-05-29), i. k. 0961100NUTA00000614</text:span></text:p>
      <text:p text:style-name="Normal"/>
      <text:p text:style-name="P155"><text:span text:style-name="T156">2</text:span><text:span text:style-name="T157">. Patvirtinti Tarptautinių parodų ir mugių organizavimo komisijos nuostatus (pridedama).</text:span></text:p>
      <text:p text:style-name="P158"/>
      <text:p text:style-name="P159"/>
      <text:p text:style-name="P160"/>
      <text:p text:style-name="P161">MINISTRAS PIRMININKAS<text:tab/>ADOLFAS ŠLEŽEVIČIUS</text:p>
      <text:p text:style-name="P162"/>
      <text:p text:style-name="P163"/>
      <text:p text:style-name="P164"/>
      <text:p text:style-name="P165"><text:span text:style-name="T166">EKONOMIKOS MINISTRAS</text:span><text:span text:style-name="T167"><text:tab/>ALEKSANDRAS VASILIAUSKAS</text:span></text:p>
      <text:soft-page-break/>
      <text:p text:style-name="P168">PATVIRTINTA</text:p>
      <text:p text:style-name="P176">Lietuvos Respublikos Vyriausybės</text:p>
      <text:p text:style-name="P177">1995 m. vasario 10 d.<text:s/>nutarimu</text:p>
      <text:p text:style-name="P178">Nr. 224</text:p>
      <text:p text:style-name="P179"/>
      <text:p text:style-name="P180"><text:span text:style-name="T181">TARPTAUTINIŲ PARODŲ IR MUGIŲ ORGANIZAVIMO KOMISIJOS NUOSTATAI</text:span></text:p>
      <text:p text:style-name="P182"/>
      <text:p text:style-name="P183"><text:span text:style-name="T184">BENDRIEJI NUOSTATAI</text:span></text:p>
      <text:p text:style-name="P185"/>
      <text:p text:style-name="P186"><text:span text:style-name="T187">1</text:span><text:span text:style-name="T188">. Tarptautinių parodų ir mugių organizavimo komisija (toliau vadinama – komisija) vadovaujasi Lietuvos Respublikos įstatymais, kitais Lietuvos<text:s/></text:span><text:span text:style-name="T189">Respublikos Seimo priimtais teisės aktais, Respublikos Prezidento dekretais ir Lietuvos Respublikos Vyriausybės nutarimais, Ministro Pirmininko potvarkiais, taip pat šiais nuostatais.</text:span></text:p>
      <text:p text:style-name="P190"><text:span text:style-name="T191">2</text:span><text:span text:style-name="T192">. Svarbiausiasis komisijos tikslas – koordinacine veikla daryti vei</text:span><text:span text:style-name="T193">ksmingesnes organizuojamas tarptautines parodas ir muges, siekti kuo glaudesnio bendradarbiavimo su užsienio firmomis ekonomikos, prekybos, mokslo bei technikos srityse, kad būtų pritrauktos užsienio investicijos, sudarytos sąlygos Lietuvos įmonių prekėms<text:s/></text:span><text:span text:style-name="T194">patekti į pasaulinę rinką, maksimaliai plėtojama Lietuvos ūkio subjektų ir užsienio firmų gamybinė kooperacija ir tiesioginiai ryšiai.</text:span></text:p>
      <text:p text:style-name="P195"/>
      <text:p text:style-name="P196"><text:span text:style-name="T197">KOMISIJOS VEIKLA</text:span></text:p>
      <text:p text:style-name="P198"/>
      <text:p text:style-name="P199"><text:span text:style-name="T200">3</text:span><text:span text:style-name="T201">. Komisija nagrinėja pasiūlymus, susijusius su tarptautinių parodų ir mugių organizavimu, ren</text:span><text:span text:style-name="T202">gia temines ekspozicines parodų ir mugių programas, analizuoja eksponatų turinį, motyvuoja, kodėl tikslinga dalyvauti pasaulinėse, tarptautinėse parodose ir mugėse, įvertina jų organizavimo išlaidų sąmatas ir teikia šias sąmatas svarstyti Lietuvos Respubli</text:span><text:span text:style-name="T203">kos Vyriausybei.</text:span></text:p>
      <text:p text:style-name="P204"><text:span text:style-name="T205">4</text:span><text:span text:style-name="T206">. Komisija organizuoja ir koordinuoja tarpvalstybinio ir vyriausybinio lygių parodas, muges, prekybos dienas ir kitus tarptautinius renginius. Lietuvos ekspozicijų įrengimą organizuoja Lietuvos parodų centras.</text:span></text:p>
      <text:p text:style-name="P207"/>
      <text:p text:style-name="P208"><text:span text:style-name="T209">KOMISIJOS TEISĖS</text:span></text:p>
      <text:p text:style-name="P210"/>
      <text:p text:style-name="P211"><text:span text:style-name="T212">5</text:span><text:span text:style-name="T213">. Komisija turi teisę:</text:span></text:p>
      <text:p text:style-name="P214"><text:span text:style-name="T215">5.1</text:span><text:span text:style-name="T216">. gauti iš ministerijų, kitų valstybinių tarnybų, įmonių bei firmų pasiūlymus dėl numatomų rengti parodų ir koordinuoti jų veiklą šioje srityje;</text:span></text:p>
      <text:p text:style-name="P217"><text:span text:style-name="T218">5.2</text:span><text:span text:style-name="T219">. tvirtinti Lietuvoje organizuojamų specializuotų ir šakinių tarptautini</text:span><text:span text:style-name="T220">ų parodų metinius planus;</text:span></text:p>
      <text:p text:style-name="P221"><text:span text:style-name="T222">5.3</text:span><text:span text:style-name="T223">. skelbti informaciją apie muges ir parodas Lietuvoje bei užsienyje;</text:span></text:p>
      <text:p text:style-name="P224"><text:span text:style-name="T225">5.4</text:span><text:span text:style-name="T226">. sudaryti sąlygas suinteresuotiems Lietuvos ir užsienio valstybių ūkio subjektams pasinaudoti sukaupta komercine- technine informacija.</text:span></text:p>
      <text:p text:style-name="P227"/>
      <text:p text:style-name="P228"><text:span text:style-name="T229">KOM</text:span><text:span text:style-name="T230">ISIJOS DARBO ORGANIZAVIMAS</text:span></text:p>
      <text:p text:style-name="P231"/>
      <text:p text:style-name="P232"><text:span text:style-name="T233">6</text:span><text:span text:style-name="T234">. Komisija sudaroma iš Lietuvos Respublikos Vyriausybės narių, Lietuvos Respublikos Vyriausybės kanceliarijos, ministerijų, valstybės institucijų pareigūnų ir specialistų. Prireikus į komisijos posėdžius kviečiami<text:s/></text:span><text:span text:style-name="T235">suinteresuotų ministerijų, valstybės ir privačių institucijų, politinių partijų ir politinių organizacijų, visuomeninių organizacijų atstovai. Komisijos darbui vadovauja Lietuvos Respublikos Vyriausybės paskirtas ministras.</text:span></text:p>
      <text:p text:style-name="P236"><text:span text:style-name="T237">7</text:span><text:span text:style-name="T238">. Komisijos sprendimai įfor</text:span><text:span text:style-name="T239">minami protokolais, kuriuos pasirašo komisijos pirmininkas. Lietuvos Respublikos Vyriausybės sprendimo reikalingais klausimais komisija išvadas ir pasiūlymus teikia Ministrui Pirmininkui.</text:span></text:p>
      <text:p text:style-name="P240"><text:span text:style-name="T241">8</text:span><text:span text:style-name="T242">. Komisijos veikla nutraukiama Lietuvos Respublikos Vyriausybės</text:span><text:span text:style-name="T243"><text:s/>sprendimu.</text:span></text:p>
      <text:p text:style-name="P244"><text:span text:style-name="T245">9</text:span><text:span text:style-name="T246">. Komisiją ūkiškai ir techniškai aptarnauja ministerija, kurios vadovas yra paskirtas komisijos pirmininku.</text:span></text:p>
      <text:p text:style-name="P247"><text:span text:style-name="T248">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532BFC7C2B5C" office:target-frame-name="_top" xlink:show="replace"><text:span text:style-name="T260">43</text:span></text:a><text:span text:style-name="T261">, 1996-01-08, Žin., 1996, Nr. 4-100 (1996-01-12), i. k. 0961100NUTA00000043</text:span></text:p>
      <text:p text:style-name="P262"><text:span text:style-name="T263">Dėl Lietuvos Respublikos Vyriausybės 1995 m. vasario 10 d. nutarimo Nr. 224 "Dėl Tarptautinių paro</text:span><text:span text:style-name="T264">dų ir mugių organizavimo komisijos sudarymo ir šios komisijos nuostatų patvirtinimo" dalini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ACB9D832FF7C" office:target-frame-name="_top" xlink:show="replace"><text:span text:style-name="T272">614</text:span></text:a><text:span text:style-name="T273">, 1996-05-23, Žin</text:span><text:span text:style-name="T274">., 1996, Nr. 50-1207 (1996-05-29), i. k. 0961100NUTA00000614</text:span></text:p>
      <text:p text:style-name="P275"><text:span text:style-name="T276">Dėl Lietuvos Respublikos Vyriausybės 1995 m. vasario 10 d. nutarimo Nr. 224 "Dėl Tarptautinių parodų ir mugių organizavimo komisijos sudarymo ir šios komisijos nuostatų patvirtinimo" dalinio pake</text:span><text:span text:style-name="T277">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2:40:00Z</meta:creation-date>
    <dc:date>2019-03-19T12:40:00Z</dc:date>
    <meta:template xlink:href="Normal.dotm" xlink:type="simple"/>
    <meta:editing-cycles>2</meta:editing-cycles>
    <meta:editing-duration>PT0S</meta:editing-duration>
    <meta:document-statistic meta:page-count="4" meta:paragraph-count="104" meta:word-count="788" meta:character-count="6033" meta:row-count="254" meta:non-whitespace-character-count="5349"/>
  </office:meta>
</office:document-meta>
</file>