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2.075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4.25in" style:use-optimal-column-width="false"/>
    </style:style>
    <style:style style:name="Table47" style:family="table">
      <style:table-properties style:width="6.825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1" style:parent-style-name="DefaultParagraphFont" style:family="text">
      <style:text-properties fo:text-transform="uppercase"/>
    </style:style>
    <style:style style:name="T182" style:parent-style-name="DefaultParagraphFont" style:family="text">
      <style:text-properties fo:text-transform="uppercase"/>
    </style:style>
    <style:style style:name="P18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91" style:parent-style-name="Normal" style:family="paragraph">
      <style:paragraph-properties fo:text-indent="3.543in"/>
      <style:text-properties fo:color="#000000"/>
    </style:style>
    <style:style style:name="P192" style:parent-style-name="Normal" style:family="paragraph">
      <style:paragraph-properties fo:text-indent="3.543in"/>
      <style:text-properties fo:color="#000000"/>
    </style:style>
    <style:style style:name="P193" style:parent-style-name="Normal" style:family="paragraph">
      <style:paragraph-properties fo:text-indent="3.543in"/>
      <style:text-properties fo:color="#000000"/>
    </style:style>
    <style:style style:name="P194" style:parent-style-name="Normal" style:family="paragraph"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center"/>
      <style:text-properties fo:font-weight="bold" style:font-weight-asian="bold"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center"/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center"/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1-0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08581F2363B" office:target-frame-name="_top" xlink:show="replace"><text:span text:style-name="T14">1489</text:span></text:a><text:span text:style-name="T15">, 1997-12-29, Žin., 1998, Nr. 1-12 (1998-01-07), i. k. 0971100NUTA00001489</text:span></text:p>
      <text:p text:style-name="P16"><text:span text:style-name="T17">Dėl<text:s/></text:span><text:span text:style-name="T18">Lietuvos Respublikos Vyriausybės 1997 m. liepos 3 d. nutarimo Nr. 713 "Dėl verslo plėtojimo priemonių" dalinio pakeitimo</text:span></text:p>
      <text:p text:style-name="P19"/>
      <text:p text:style-name="P20"><text:span text:style-name="T21">Suvestinė redakcija nuo 1997-03-29 iki 1998-01-07</text:span></text:p>
      <text:p text:style-name="P22"/>
      <text:p text:style-name="P23"><text:span text:style-name="T24">Nutarimas paskelbtas: Žin. 1995, Nr.<text:s/></text:span><text:a xlink:href="https://www.e-tar.lt/portal/legalAct.html?documentId=TAR.709D37B6490C" office:target-frame-name="_top" xlink:show="replace"><text:span text:style-name="T25">15-349</text:span></text:a><text:span text:style-name="T26">, i. k. 0951100NUTA00000224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TARPTAUTINIŲ PARODŲ IR MUGIŲ ORGANIZAVIMO KOMISIJOS SUDARYMO IR ŠIOS<text:s/>KOMISIJOS NUOSTATŲ PATVIRTINIMO</text:p>
      <text:p text:style-name="P35"/>
      <text:p text:style-name="P36">1995 m. vasario 10 d. Nr. 224</text:p>
      <text:p text:style-name="P37">Vilnius</text:p>
      <text:p text:style-name="P38"/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vesti ūkio ministrui tvirtinti Tarptautinių parodų ir mugių organizavimo komisiją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K. J. Klimašausk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pramonės ir prekybos<text:s/>ministras (komisijos pirmininkas);</text:p>
          </table:table-cell>
        </table:table-row>
        <table:table-row table:style-name="TableRow58">
          <table:table-cell table:style-name="TableCell59">
            <text:p text:style-name="P60">G. Miškini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Ekonomikos ministerijos sekretorius (komisijos pirmininko pavaduotojas);</text:p>
          </table:table-cell>
        </table:table-row>
        <table:table-row table:style-name="TableRow65">
          <table:table-cell table:style-name="TableCell66">
            <text:p text:style-name="P67">A. Akstina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Tarptautinių prekybos rūmų – Lietuva direktorius;</text:p>
          </table:table-cell>
        </table:table-row>
        <table:table-row table:style-name="TableRow72">
          <table:table-cell table:style-name="TableCell73">
            <text:p text:style-name="P74">M. Aleliūna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os pramonininkų konfederacijos viceprezidentas;</text:p>
          </table:table-cell>
        </table:table-row>
        <table:table-row table:style-name="TableRow79">
          <table:table-cell table:style-name="TableCell80">
            <text:p text:style-name="P81">J. V. Jacevičiu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Muitinės departamento prie Finansų ministerijos direktoriaus pavaduotojas;</text:p>
          </table:table-cell>
        </table:table-row>
        <table:table-row table:style-name="TableRow86">
          <table:table-cell table:style-name="TableCell87">
            <text:p text:style-name="P88">Z. Mackevičiu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Statybos ir urbanistikos ministerijos sekretorius;</text:p>
          </table:table-cell>
        </table:table-row>
        <table:table-row table:style-name="TableRow93">
          <table:table-cell table:style-name="TableCell94">
            <text:p text:style-name="P95">A. Mineiki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Pramonės ir prekybos ministerijos Tarptautinių ekonominių ryšių strategijos<text:s/>departamento Užsienio prekybos politikos skyriaus viršininkas (komisijos sekretorius);</text:p>
          </table:table-cell>
        </table:table-row>
        <table:table-row table:style-name="TableRow100">
          <table:table-cell table:style-name="TableCell101">
            <text:p text:style-name="P102">G. Miškini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Ekonomikos ministerijos sekretorius;</text:p>
          </table:table-cell>
        </table:table-row>
        <table:table-row table:style-name="TableRow107">
          <table:table-cell table:style-name="TableCell108">
            <text:p text:style-name="P109">A. Pečiuli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Pramonės ir prekybos ministerijos sekretorius;</text:p>
          </table:table-cell>
        </table:table-row>
        <table:table-row table:style-name="TableRow114">
          <table:table-cell table:style-name="TableCell115">
            <text:p text:style-name="P116">A. Rimkūna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Užsienio reikalų ministerijos sekretorius;</text:p>
          </table:table-cell>
        </table:table-row>
        <table:table-row table:style-name="TableRow121">
          <table:table-cell table:style-name="TableCell122">
            <text:p text:style-name="P123">A. Skaisgiryt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Respublikos Vyriausybės patarėja tarptautinių santykių klausimais;</text:p>
          </table:table-cell>
        </table:table-row>
        <table:table-row table:style-name="TableRow128">
          <table:table-cell table:style-name="TableCell129">
            <text:p text:style-name="P130">A. Šleky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eksporto plėtojimo agentūros direktorius;</text:p>
          </table:table-cell>
        </table:table-row>
        <table:table-row table:style-name="TableRow135">
          <table:table-cell table:style-name="TableCell136">
            <text:p text:style-name="P137">A. Tarvyda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Lietuvos parodų centro „Litexpo“ direktorius;</text:p>
          </table:table-cell>
        </table:table-row>
        <table:table-row table:style-name="TableRow142">
          <table:table-cell table:style-name="TableCell143">
            <text:p text:style-name="P144">R. Varkulevičius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Žemės ūkio<text:s/>ministerijos Tarpvalstybinių ryšių departamento direktorius.</text:p>
          </table:table-cell>
        </table:table-row>
        <table:table-row table:style-name="TableRow149">
          <table:table-cell table:style-name="TableCell150">
            <text:p text:style-name="P151">E. Žilevičiu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Finansų ministerijos sekretorių – Biudžeto departamento direktorius.</text:p>
          </table:table-cell>
        </table:table-row>
      </table:table>
      <text:p text:style-name="P156"/>
      <text:p text:style-name="P157">Punkto pakeitimai:</text:p>
      <text:p text:style-name="P158"><text:span text:style-name="T159">Nr.<text:s/></text:span><text:a xlink:href="https://www.e-tar.lt/portal/legalAct.html?documentId=TAR.532BFC7C2B5C" office:target-frame-name="_top" xlink:show="replace"><text:span text:style-name="T160">43</text:span></text:a><text:span text:style-name="T161">, 1996-01-08, Žin., 1996, Nr. 4-100 (1996-01-12), i. k. 0961100NUTA00000043</text:span></text:p>
      <text:p text:style-name="P162"><text:span text:style-name="T163">Nr.<text:s/></text:span><text:a xlink:href="https://www.e-tar.lt/portal/legalAct.html?documentId=TAR.ACB9D832FF7C" office:target-frame-name="_top" xlink:show="replace"><text:span text:style-name="T164">614</text:span></text:a><text:span text:style-name="T165">, 1996-05-23, Žin., 1996, Nr. 50-1207 (1996-05-29), i. k. 0961100NUTA00000614</text:span></text:p>
      <text:p text:style-name="P166"><text:span text:style-name="T167">Nr.<text:s/></text:span><text:a xlink:href="https://www.e-tar.lt/portal/legalAct.html?documentId=TAR.C3BC9D3ECF5C" office:target-frame-name="_top" xlink:show="replace"><text:span text:style-name="T168">252</text:span></text:a><text:span text:style-name="T169">, 1997-03-24, Žin., 1997, Nr. 27-634 (1997-03-28), i. k. 0971100NUTA00000252</text:span></text:p>
      <text:p text:style-name="Normal"/>
      <text:p text:style-name="P170"><text:span text:style-name="T171">2</text:span><text:span text:style-name="T172">. Patvirtinti Tarptautinių parodų ir mugių organizavimo komisijos nuostatus (pridedama).</text:span></text:p>
      <text:p text:style-name="P173"/>
      <text:p text:style-name="P174"/>
      <text:p text:style-name="P175"/>
      <text:p text:style-name="P176">MINISTRAS PIRMININKAS<text:tab/>ADOLFAS ŠLEŽEVIČIUS</text:p>
      <text:p text:style-name="P177"/>
      <text:p text:style-name="P178"/>
      <text:p text:style-name="P179"/>
      <text:p text:style-name="P180"><text:span text:style-name="T181">EKONOMIKOS MINISTRAS</text:span><text:span text:style-name="T182"><text:tab/>ALEKSANDRAS VASILIAUSKAS</text:span></text:p>
      <text:soft-page-break/>
      <text:p text:style-name="P183">PATVIRTINTA</text:p>
      <text:p text:style-name="P191">Lietuvos Respublikos Vyriausybės</text:p>
      <text:p text:style-name="P192">1995 m. vasario 10 d. nutarimu</text:p>
      <text:p text:style-name="P193">Nr. 224</text:p>
      <text:p text:style-name="P194"/>
      <text:p text:style-name="P195"><text:span text:style-name="T196">TARPTAUTINIŲ PARODŲ IR MUGIŲ ORGANIZAVIMO KOMISIJOS NUOSTATAI</text:span></text:p>
      <text:p text:style-name="P197"/>
      <text:p text:style-name="P198"><text:span text:style-name="T199">BENDRIEJI NUOSTATAI</text:span></text:p>
      <text:p text:style-name="P200"/>
      <text:p text:style-name="P201"><text:span text:style-name="T202">1</text:span><text:span text:style-name="T203">. Tarptautinių parodų ir mugių organizavimo komisija (toliau vadinama – komisija) vadovaujasi Lietuvos Respublikos įstatymais</text:span><text:span text:style-name="T204">, kitais Lietuvos Respublikos Seimo priimtais teisės aktais, Respublikos Prezidento dekretais ir Lietuvos Respublikos Vyriausybės nutarimais, Ministro Pirmininko potvarkiais, taip pat šiais nuostatais.</text:span></text:p>
      <text:p text:style-name="P205"><text:span text:style-name="T206">2</text:span><text:span text:style-name="T207">. Svarbiausiasis komisijos tikslas – koordinacine</text:span><text:span text:style-name="T208"><text:s/>veikla daryti veiksmingesnes organizuojamas tarptautines parodas ir muges, siekti kuo glaudesnio bendradarbiavimo su užsienio firmomis ekonomikos, prekybos, mokslo bei technikos srityse, kad būtų pritrauktos užsienio investicijos, sudarytos sąlygos Lietuv</text:span><text:span text:style-name="T209">os įmonių prekėms patekti į pasaulinę rinką, maksimaliai plėtojama Lietuvos ūkio subjektų ir užsienio firmų gamybinė kooperacija ir tiesioginiai ryšiai.</text:span></text:p>
      <text:p text:style-name="P210"/>
      <text:p text:style-name="P211"><text:span text:style-name="T212">KOMISIJOS VEIKLA</text:span></text:p>
      <text:p text:style-name="P213"/>
      <text:p text:style-name="P214"><text:span text:style-name="T215">3</text:span><text:span text:style-name="T216">. Komisija nagrinėja pasiūlymus, susijusius su tarptautinių parodų ir mugių</text:span><text:span text:style-name="T217"><text:s/>organizavimu, rengia temines ekspozicines parodų ir mugių programas, analizuoja eksponatų turinį, motyvuoja, kodėl tikslinga dalyvauti pasaulinėse, tarptautinėse parodose ir mugėse, įvertina jų organizavimo išlaidų sąmatas ir teikia šias sąmatas svarstyti</text:span><text:span text:style-name="T218"><text:s/>Lietuvos Respublikos Vyriausybei.</text:span></text:p>
      <text:p text:style-name="P219"><text:span text:style-name="T220">4</text:span><text:span text:style-name="T221">. Komisija organizuoja ir koordinuoja tarpvalstybinio ir vyriausybinio lygių parodas, muges, prekybos dienas ir kitus tarptautinius renginius. Lietuvos ekspozicijų įrengimą organizuoja Lietuvos parodų centras.</text:span></text:p>
      <text:p text:style-name="P222"/>
      <text:p text:style-name="P223"><text:span text:style-name="T224">K</text:span><text:span text:style-name="T225">OMISIJOS TEISĖS</text:span></text:p>
      <text:p text:style-name="P226"/>
      <text:p text:style-name="P227"><text:span text:style-name="T228">5</text:span><text:span text:style-name="T229">. Komisija turi teisę:</text:span></text:p>
      <text:p text:style-name="P230"><text:span text:style-name="T231">5.1</text:span><text:span text:style-name="T232">. gauti iš ministerijų, kitų valstybinių tarnybų, įmonių bei firmų pasiūlymus dėl numatomų rengti parodų ir koordinuoti jų veiklą šioje srityje;</text:span></text:p>
      <text:p text:style-name="P233"><text:span text:style-name="T234">5.2</text:span><text:span text:style-name="T235">. tvirtinti Lietuvoje organizuojamų specializuotų ir š</text:span><text:span text:style-name="T236">akinių tarptautinių parodų metinius planus;</text:span></text:p>
      <text:p text:style-name="P237"><text:span text:style-name="T238">5.3</text:span><text:span text:style-name="T239">. skelbti informaciją apie muges ir parodas Lietuvoje bei užsienyje;</text:span></text:p>
      <text:p text:style-name="P240"><text:span text:style-name="T241">5.4</text:span><text:span text:style-name="T242">. sudaryti sąlygas suinteresuotiems Lietuvos ir užsienio valstybių ūkio subjektams pasinaudoti sukaupta komercine- technine<text:s/></text:span><text:span text:style-name="T243">informacija.</text:span></text:p>
      <text:p text:style-name="P244"/>
      <text:p text:style-name="P245"><text:span text:style-name="T246">KOMISIJOS DARBO ORGANIZAVIMAS</text:span></text:p>
      <text:p text:style-name="P247"/>
      <text:p text:style-name="P248"><text:span text:style-name="T249">6</text:span><text:span text:style-name="T250">. Komisija sudaroma iš Lietuvos Respublikos Vyriausybės narių, Lietuvos Respublikos Vyriausybės kanceliarijos, ministerijų, valstybės institucijų pareigūnų ir specialistų. Prireikus į komisijos<text:s/></text:span><text:span text:style-name="T251">posėdžius kviečiami suinteresuotų ministerijų, valstybės ir privačių institucijų, politinių partijų ir politinių organizacijų, visuomeninių organizacijų atstovai. Komisijos darbui vadovauja Lietuvos Respublikos Vyriausybės paskirtas ministras.</text:span></text:p>
      <text:p text:style-name="P252"><text:span text:style-name="T253">7</text:span><text:span text:style-name="T254">. Komis</text:span><text:span text:style-name="T255">ijos sprendimai įforminami protokolais, kuriuos pasirašo komisijos pirmininkas. Lietuvos Respublikos Vyriausybės sprendimo reikalingais klausimais komisija išvadas ir pasiūlymus teikia Ministrui Pirmininkui.</text:span></text:p>
      <text:p text:style-name="P256"><text:span text:style-name="T257">8</text:span><text:span text:style-name="T258">. Komisijos veikla nutraukiama Lietuvos Res</text:span><text:span text:style-name="T259">publikos Vyriausybės sprendimu.</text:span></text:p>
      <text:p text:style-name="P260"><text:span text:style-name="T261">9</text:span><text:span text:style-name="T262">. Komisiją ūkiškai ir techniškai aptarnauja ministerija, kurios vadovas yra paskirtas komisijos pirmininku.</text:span></text:p>
      <text:p text:style-name="P263"><text:span text:style-name="T264">______________</text:span></text:p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TAR.532BFC7C2B5C" office:target-frame-name="_top" xlink:show="replace"><text:span text:style-name="T276">43</text:span></text:a><text:span text:style-name="T277">, 1996-01-08, Žin., 1996, Nr. 4-100 (1996-01-12), i. k. 0961100NUTA00000043</text:span></text:p>
      <text:p text:style-name="P278"><text:span text:style-name="T279">Dėl Lietuvos Respublikos Vyriausybės 1995 m. vasario 10 d. nutarimo Nr. 224 "Dėl Tarptautinių parodų ir mugių organizavim</text:span><text:span text:style-name="T280">o komisijos sudarymo ir šios komisijos nuostatų patvirtinimo" dalinio pakeitimo</text:span></text:p>
      <text:p text:style-name="P281"/>
      <text:p text:style-name="P282"><text:span text:style-name="T283">2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TAR.ACB9D832FF7C" office:target-frame-name="_top" xlink:show="replace"><text:span text:style-name="T288">614</text:span></text:a><text:span text:style-name="T289">, 1996-05-23, Žin., 1996, Nr. 50-1207 (1</text:span><text:span text:style-name="T290">996-05-29), i. k. 0961100NUTA00000614</text:span></text:p>
      <text:p text:style-name="P291"><text:span text:style-name="T292">Dėl Lietuvos Respublikos Vyriausybės 1995 m. vasario 10 d. nutarimo Nr. 224 "Dėl Tarptautinių parodų ir mugių organizavimo komisijos sudarymo ir šios komisijos nuostatų patvirtinimo" dalinio pakeitimo</text:span></text:p>
      <text:p text:style-name="P293"/>
      <text:p text:style-name="P294"><text:span text:style-name="T295">3.</text:span></text:p>
      <text:p text:style-name="P296"><text:span text:style-name="T297">Lietuvos<text:s/></text:span><text:span text:style-name="T298">Respublikos Vyriausybė, Nutarimas</text:span></text:p>
      <text:p text:style-name="P299"><text:span text:style-name="T300">Nr.<text:s/></text:span><text:a xlink:href="https://www.e-tar.lt/portal/legalAct.html?documentId=TAR.C3BC9D3ECF5C" office:target-frame-name="_top" xlink:show="replace"><text:span text:style-name="T301">252</text:span></text:a><text:span text:style-name="T302">, 1997-03-24, Žin., 1997, Nr. 27-634 (1997-03-28), i. k. 0971100NUTA00000252</text:span></text:p>
      <text:p text:style-name="P303"><text:span text:style-name="T304">Dėl Lietuvos Respublikos Vyriausybės 1995 m. vasario 10<text:s/></text:span><text:span text:style-name="T305">d. nutarimo Nr. 224 "Dėl Tarptautinių parodų ir mugių organizavimo komisijos sudarymo ir šios komisijos nuostatų patvirtinimo" dalinio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7" style:parent-style-name="DefaultParagraphFont" style:family="text">
      <style:text-properties fo:language="en" fo:country="GB"/>
    </style:style>
    <style:style style:name="P1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85"><draw:frame draw:style-name="F186" text:anchor-type="paragraph" svg:y="0.0006in" draw:z-index="0"><draw:text-box fo:min-height="0in" fo:min-width="0in"><text:p text:style-name="P184"><text:span text:style-name="T187"><text:page-number text:fixed="false">2</text:page-number></text:span></text:p></draw:text-box></draw:frame></text:p>
      </style:header>
      <style:footer>
        <text:p text:style-name="P188"/>
      </style:footer>
    </style:master-page>
    <style:master-page style:next-style-name="MP1" style:name="MPF1" style:page-layout-name="PL1">
      <style:header>
        <text:p text:style-name="P189"/>
      </style:header>
      <style:footer>
        <text:p text:style-name="P1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1T11:58:00Z</meta:creation-date>
    <dc:date>2019-05-21T11:58:00Z</dc:date>
    <meta:template xlink:href="Normal.dotm" xlink:type="simple"/>
    <meta:editing-cycles>2</meta:editing-cycles>
    <meta:editing-duration>PT0S</meta:editing-duration>
    <meta:document-statistic meta:page-count="4" meta:paragraph-count="139" meta:word-count="906" meta:character-count="6969" meta:row-count="295" meta:non-whitespace-character-count="6202"/>
  </office:meta>
</office:document-meta>
</file>