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line-height="150%"/>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2.875in"/>
          <style:tab-stop style:type="left" style:position="2.937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fo:text-indent="0.3937in">
        <style:tab-stops>
          <style:tab-stop style:type="left" style:position="0.7875in"/>
        </style:tab-stops>
      </style:paragraph-properties>
    </style:style>
    <style:style style:name="P32" style:parent-style-name="Normal" style:family="paragraph">
      <style:paragraph-properties fo:text-align="center" fo:text-indent="0.3937in">
        <style:tab-stops>
          <style:tab-stop style:type="left" style:position="0.7875in"/>
        </style:tab-stops>
      </style:paragraph-properties>
    </style:style>
    <style:style style:name="P33"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style:tab-stops>
          <style:tab-stop style:type="left" style:position="4.3145in"/>
        </style:tab-stops>
      </style:paragraph-properties>
    </style:style>
    <style:style style:name="P55" style:parent-style-name="Normal" style:family="paragraph">
      <style:paragraph-properties>
        <style:tab-stops>
          <style:tab-stop style:type="left" style:position="4.3145in"/>
        </style:tab-stops>
      </style:paragraph-properties>
    </style:style>
    <style:style style:name="P56" style:parent-style-name="Normal" style:family="paragraph">
      <style:paragraph-properties>
        <style:tab-stops>
          <style:tab-stop style:type="left" style:position="4.3145in"/>
        </style:tab-stops>
      </style:paragraph-properties>
    </style:style>
    <style:style style:name="P57" style:parent-style-name="Normal" style:family="paragraph">
      <style:paragraph-properties fo:text-indent="4.3145in">
        <style:tab-stops>
          <style:tab-stop style:type="left" style:position="4.3145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145in"/>
        </style:tab-stops>
      </style:paragraph-properties>
    </style:style>
    <style:style style:name="P61" style:parent-style-name="Normal" style:family="paragraph">
      <style:paragraph-properties fo:break-before="page" fo:margin-right="-0.0013in" fo:text-indent="4.0361in">
        <style:tab-stops>
          <style:tab-stop style:type="center" style:position="3.3465in"/>
          <style:tab-stop style:type="left" style:position="5.1187in"/>
          <style:tab-stop style:type="right" style:position="6.3986in"/>
        </style:tab-stops>
      </style:paragraph-properties>
    </style:style>
    <style:style style:name="P62" style:parent-style-name="Normal" style:family="paragraph">
      <style:paragraph-properties fo:margin-left="3.3472in" fo:margin-right="-0.0013in">
        <style:tab-stops>
          <style:tab-stop style:type="center" style:position="-0.0006in"/>
          <style:tab-stop style:type="left" style:position="1.7715in"/>
          <style:tab-stop style:type="right" style:position="3.0513in"/>
        </style:tab-stops>
      </style:paragraph-properties>
      <style:text-properties style:font-name-asian="Calibri" style:font-size-complex="12pt"/>
    </style:style>
    <style:style style:name="P63" style:parent-style-name="Normal" style:family="paragraph">
      <style:paragraph-properties fo:margin-left="3.3472in" fo:margin-right="-0.0013in">
        <style:tab-stops>
          <style:tab-stop style:type="center" style:position="-0.0006in"/>
          <style:tab-stop style:type="left" style:position="0.5902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4" style:parent-style-name="Normal" style:family="paragraph">
      <style:paragraph-properties fo:margin-left="3.3472in" fo:margin-right="-0.0013in">
        <style:tab-stops>
          <style:tab-stop style:type="center" style:position="-0.0006in"/>
          <style:tab-stop style:type="left" style:position="0.5902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5" style:parent-style-name="Normal" style:family="paragraph">
      <style:paragraph-properties fo:margin-left="3.3472in" fo:margin-right="-0.0013in">
        <style:tab-stops>
          <style:tab-stop style:type="center" style:position="-0.0006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6" style:parent-style-name="Normal" style:family="paragraph">
      <style:paragraph-properties fo:margin-left="3.3472in" fo:margin-right="-0.0013in">
        <style:tab-stops>
          <style:tab-stop style:type="center" style:position="-0.0006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7"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P106" style:parent-style-name="Normal" style:family="paragraph">
      <style:paragraph-properties fo:text-align="center" fo:text-indent="0.3937in">
        <style:tab-stops>
          <style:tab-stop style:type="left" style:position="0.787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margin-left="0.3937in">
        <style:tab-stops>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margin-left="0.3937in">
        <style:tab-stops>
          <style:tab-stop style:type="left" style:position="0.3937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text-indent="0.3937in">
        <style:tab-stops>
          <style:tab-stop style:type="left" style:position="1.1895in"/>
        </style:tab-stops>
      </style:paragraph-properties>
      <style:text-properties fo:hyphenate="false"/>
    </style:style>
    <style:style style:name="T14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9847in"/>
        </style:tab-stops>
      </style:paragraph-properties>
    </style:style>
    <style:style style:name="P338"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margin-left="0.3937in">
        <style:tab-stops>
          <style:tab-stop style:type="left" style:position="0.5909in"/>
          <style:tab-stop style:type="left" style:position="2.0673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line-height="115%" fo:text-indent="0.3937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15%" fo:text-indent="0.3937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line-height="115%"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1" style:family="paragraph">
      <style:paragraph-properties fo:break-before="page" fo:text-align="justify" fo:text-indent="7.4812in" style:page-number="1">
        <style:tab-stops>
          <style:tab-stop style:type="center" style:position="3.3465in"/>
          <style:tab-stop style:type="right" style:position="6.693in"/>
        </style:tab-stops>
      </style:paragraph-properties>
      <style:text-properties style:font-name-asian="Calibri" style:font-size-complex="9pt"/>
    </style:style>
    <style:style style:name="P425"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26"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27"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style>
    <style:style style:name="P428"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29" style:parent-style-name="Normal" style:family="paragraph">
      <style:paragraph-properties fo:text-align="justify" fo:text-indent="7.4812in">
        <style:tab-stops>
          <style:tab-stop style:type="center" style:position="3.3465in"/>
          <style:tab-stop style:type="right" style:position="6.693in"/>
        </style:tab-stops>
      </style:paragraph-properties>
    </style:style>
    <style:style style:name="T430" style:parent-style-name="DefaultParagraphFont" style:family="text">
      <style:text-properties style:font-name-asian="Calibri" style:font-size-complex="9pt"/>
    </style:style>
    <style:style style:name="T431" style:parent-style-name="DefaultParagraphFont" style:family="text">
      <style:text-properties style:font-name-asian="Calibri" style:font-size-complex="9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text-properties style:font-size-complex="12pt"/>
    </style:style>
    <style:style style:name="TableColumn439" style:family="table-column">
      <style:table-column-properties style:column-width="3.9375in"/>
    </style:style>
    <style:style style:name="Table438" style:family="table">
      <style:table-properties style:width="3.9375in" fo:margin-left="3.127in" table:align="left"/>
    </style:style>
    <style:style style:name="TableRow440" style:family="table-row">
      <style:table-row-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P443" style:parent-style-name="Normal" style:family="paragraph">
      <style:paragraph-properties fo:text-align="center"/>
      <style:text-properties style:font-name-asian="Calibri" fo:font-size="10pt" style:font-size-asian="10pt"/>
    </style:style>
    <style:style style:name="P444" style:parent-style-name="Normal" style:family="paragraph">
      <style:paragraph-properties fo:text-align="center"/>
      <style:text-properties style:font-name-asian="Calibri" fo:font-weight="bold" style:font-weight-asian="bold"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size="10pt" style:font-size-asian="10pt" style:font-size-complex="8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style:text-properties style:font-name-asian="Calibri" fo:font-weight="bold" style:font-weight-asian="bold" style:font-size-complex="12pt"/>
    </style:style>
    <style:style style:name="TableColumn451" style:family="table-column">
      <style:table-column-properties style:column-width="0.3861in"/>
    </style:style>
    <style:style style:name="TableColumn452" style:family="table-column">
      <style:table-column-properties style:column-width="0.8701in"/>
    </style:style>
    <style:style style:name="TableColumn453" style:family="table-column">
      <style:table-column-properties style:column-width="2.0673in"/>
    </style:style>
    <style:style style:name="TableColumn454" style:family="table-column">
      <style:table-column-properties style:column-width="1.3361in"/>
    </style:style>
    <style:style style:name="TableColumn455" style:family="table-column">
      <style:table-column-properties style:column-width="1.1652in"/>
    </style:style>
    <style:style style:name="TableColumn456" style:family="table-column">
      <style:table-column-properties style:column-width="1.0423in"/>
    </style:style>
    <style:style style:name="TableColumn457" style:family="table-column">
      <style:table-column-properties style:column-width="1.2881in"/>
    </style:style>
    <style:style style:name="TableColumn458" style:family="table-column">
      <style:table-column-properties style:column-width="1.1652in"/>
    </style:style>
    <style:style style:name="TableColumn459" style:family="table-column">
      <style:table-column-properties style:column-width="1.1652in"/>
    </style:style>
    <style:style style:name="Table450" style:family="table">
      <style:table-properties style:width="10.4861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style:font-name-asian="Calibri" style:font-size-complex="12pt"/>
    </style:style>
    <style:style style:name="P595" style:parent-style-name="Normal" style:master-page-name="MPF2" style:family="paragraph">
      <style:paragraph-properties fo:break-before="page" fo:margin-left="4.2333in">
        <style:tab-stops>
          <style:tab-stop style:type="center" style:position="-0.8868in"/>
          <style:tab-stop style:type="right" style:position="2.4597in"/>
        </style:tab-stops>
      </style:paragraph-properties>
      <style:text-properties style:font-name-asian="Calibri"/>
    </style:style>
    <style:style style:name="P602" style:parent-style-name="Normal" style:family="paragraph">
      <style:paragraph-properties fo:text-align="justify" fo:margin-left="4.2326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text-properties fo:font-size="4pt" style:font-size-asian="4pt" style:font-size-complex="4pt"/>
    </style:style>
    <style:style style:name="TableColumn610" style:family="table-column">
      <style:table-column-properties style:column-width="3.7409in"/>
    </style:style>
    <style:style style:name="Table609" style:family="table">
      <style:table-properties style:width="3.7409in" fo:margin-left="1.3548in" table:align="lef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margin-left="2.4611in">
        <style:tab-stops/>
      </style:paragraph-properties>
      <style:text-properties style:font-name-asian="Calibri" fo:font-size="10pt" style:font-size-asian="10pt"/>
    </style:style>
    <style:style style:name="P615" style:parent-style-name="Normal" style:family="paragraph">
      <style:paragraph-properties fo:text-align="justify"/>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fo:font-weight="bold" style:font-weight-asian="bold" style:font-size-complex="12pt"/>
    </style:style>
    <style:style style:name="P617" style:parent-style-name="Normal" style:family="paragraph">
      <style:paragraph-properties fo:text-align="center"/>
      <style:text-properties style:font-name-asian="Calibri" fo:font-weight="bold" style:font-weight-asian="bold"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fo:text-indent="3.4458in"/>
      <style:text-properties style:font-name-asian="Calibri" fo:font-size="10pt" style:font-size-asian="10pt"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fo:text-indent="3.052in"/>
      <style:text-properties style:font-name-asian="Calibri" fo:font-size="10pt" style:font-size-asian="10pt" style:font-size-complex="12pt"/>
    </style:style>
    <style:style style:name="P624" style:parent-style-name="Normal" style:family="paragraph">
      <style:paragraph-properties fo:text-align="justify"/>
      <style:text-properties style:font-name-asian="Calibri" style:text-position="super 66.6%" style:font-size-complex="12pt"/>
    </style:style>
    <style:style style:name="TableColumn626" style:family="table-column">
      <style:table-column-properties style:column-width="1.368in"/>
    </style:style>
    <style:style style:name="TableColumn627" style:family="table-column">
      <style:table-column-properties style:column-width="1.3687in"/>
    </style:style>
    <style:style style:name="TableColumn628" style:family="table-column">
      <style:table-column-properties style:column-width="1.3687in"/>
    </style:style>
    <style:style style:name="TableColumn629" style:family="table-column">
      <style:table-column-properties style:column-width="1.3687in"/>
    </style:style>
    <style:style style:name="TableColumn630" style:family="table-column">
      <style:table-column-properties style:column-width="1.3687in"/>
    </style:style>
    <style:style style:name="Table625"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style>
    <style:style style:name="P636" style:parent-style-name="Normal" style:family="paragraph">
      <style:paragraph-properties fo:text-align="center"/>
      <style:text-properties style:font-name-asian="Calibr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style>
    <style:style style:name="P639" style:parent-style-name="Normal" style:family="paragraph">
      <style:paragraph-properties fo:text-align="center"/>
      <style:text-properties style:font-name-asian="Calibr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paragraph-properties fo:text-align="justify" fo:text-indent="0.4861in"/>
      <style:text-properties style:font-name-asian="Calibri" fo:font-size="10pt" style:font-size-asian="10pt"/>
    </style:style>
    <style:style style:name="P673" style:parent-style-name="Normal" style:family="paragraph">
      <style:paragraph-properties fo:text-align="justify"/>
      <style:text-properties style:font-name-asian="Calibri" style:font-size-complex="12pt"/>
    </style:style>
    <style:style style:name="TableColumn675" style:family="table-column">
      <style:table-column-properties style:column-width="3.225in"/>
    </style:style>
    <style:style style:name="TableColumn676" style:family="table-column">
      <style:table-column-properties style:column-width="1.7722in"/>
    </style:style>
    <style:style style:name="TableColumn677" style:family="table-column">
      <style:table-column-properties style:column-width="1.8701in"/>
    </style:style>
    <style:style style:name="Table674" style:family="table">
      <style:table-properties style:width="6.867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TableColumn695" style:family="table-column">
      <style:table-column-properties style:column-width="3.0861in"/>
    </style:style>
    <style:style style:name="TableColumn696" style:family="table-column">
      <style:table-column-properties style:column-width="1.7722in"/>
    </style:style>
    <style:style style:name="TableColumn697" style:family="table-column">
      <style:table-column-properties style:column-width="1.952in"/>
    </style:style>
    <style:style style:name="Table694" style:family="table">
      <style:table-properties style:width="6.8104in" fo:margin-left="0.075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center"/>
      <style:text-properties style:font-name-asian="Calibri" fo:font-size="10pt" style:font-size-asian="10pt"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style:font-size-complex="12pt"/>
    </style:style>
    <style:style style:name="TableColumn727" style:family="table-column">
      <style:table-column-properties style:column-width="0.3861in"/>
    </style:style>
    <style:style style:name="TableColumn728" style:family="table-column">
      <style:table-column-properties style:column-width="0.9687in"/>
    </style:style>
    <style:style style:name="TableColumn729" style:family="table-column">
      <style:table-column-properties style:column-width="2.0659in"/>
    </style:style>
    <style:style style:name="TableColumn730" style:family="table-column">
      <style:table-column-properties style:column-width="1.1402in"/>
    </style:style>
    <style:style style:name="TableColumn731" style:family="table-column">
      <style:table-column-properties style:column-width="1.1409in"/>
    </style:style>
    <style:style style:name="TableColumn732" style:family="table-column">
      <style:table-column-properties style:column-width="1.1409in"/>
    </style:style>
    <style:style style:name="Table726" style:family="table">
      <style:table-properties style:width="6.843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fo:text-indent="0.4861in"/>
      <style:text-properties style:font-name-asian="Calibri" fo:font-size="10pt" style:font-size-asian="10pt"/>
    </style:style>
    <style:style style:name="P867" style:parent-style-name="Normal" style:family="paragraph">
      <style:paragraph-properties fo:text-align="center" fo:line-height="11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2016-10-28</text:span></text:p>
      <text:p text:style-name="P10"/>
      <text:p text:style-name="P11"><text:span text:style-name="T12">Įsakymas paskelbtas: Žin. 2004, Nr.<text:s/></text:span><text:a xlink:href="https://www.e-tar.lt/portal/legalAct.html?documentId=TAR.70C01E51DDFA" office:target-frame-name="_top" xlink:show="replace"><text:span text:style-name="T13">52-1738</text:span></text:a><text:span text:style-name="T14">, i. k. 1042310ISAK0001V-68</text:span></text:p>
      <text:p text:style-name="P15"/>
      <text:p text:style-name="P16">Nauja redakcija nuo 2015-08-19:</text:p>
      <text:p text:style-name="Normal"><text:span text:style-name="T17">Nr.<text:s/></text:span><text:a xlink:href="https://www.e-tar.lt/portal/legalAct.html?documentId=ef6611a0456711e5a38cd6cdb94b0c51" office:target-frame-name="_top" xlink:show="replace"><text:span text:style-name="T18">1V-630</text:span></text:a><text:span text:style-name="T19">, 2015-08-14, paskelbta TAR 2015-08-18, i. k. 2015-12378</text:span></text:p>
      <text:p text:style-name="P20"/>
      <text:p text:style-name="P21"><text:span text:style-name="T22">LIETUVOS RESPUBLIKOS VIDAUS REIKALŲ MINISTRAS</text:span></text:p>
      <text:p text:style-name="P23"/>
      <text:p text:style-name="P24"><text:span text:style-name="T25">ĮSAKYMAS</text:span></text:p>
      <text:p text:style-name="P26"><text:span text:style-name="T27">DĖL<text:s/></text:span><text:span text:style-name="T28">Nutrauktų baudžiamųjų bylų ir ikitei</text:span><text:span text:style-name="T29">sminio tyrimo bylų, kuriose ikiteisminis tyrimas nutrauktas, saugojimo, naudojimo ir naikinimo instrukcijos patvirtinimo</text:span></text:p>
      <text:p text:style-name="P30"/>
      <text:p text:style-name="P31">2004 m. kovo 12 d. Nr. 1V-68</text:p>
      <text:p text:style-name="P32">Vilnius</text:p>
      <text:p text:style-name="P33"/>
      <text:p text:style-name="P34"/>
      <text:p text:style-name="P35"><text:span text:style-name="T36">Įgyvendindamas Lietuvos Respublikos<text:s/></text:span><text:span text:style-name="T37">baudžiamojo kodekso</text:span><text:span text:style-name="T38"><text:s/>ir Lietuvos Respublikos<text:s/></text:span><text:span text:style-name="T39">baudžiamojo<text:s/></text:span><text:span text:style-name="T40">proceso kodekso</text:span><text:span text:style-name="T41"><text:s/>nuostatas,</text:span></text:p>
      <text:p text:style-name="P42"><text:span text:style-name="T43">1</text:span><text:span text:style-name="T44">. T v i r t i n u <text:s/></text:span><text:span text:style-name="T45">Nutrauktų baudžiamųjų bylų ir ikiteisminio tyrimo bylų, kuriose ikiteisminis tyrimas nutrauktas, saugojimo, naudojimo ir naikinimo instrukciją (pridedama).</text:span></text:p>
      <text:p text:style-name="P46"><text:span text:style-name="T47">2</text:span><text:span text:style-name="T48">. N u s t a t a u, kad iš anksčiau sunaikint</text:span><text:span text:style-name="T49">ų baudžiamųjų bylų išimti nutarimai nutraukti kvotą, parengtinį tardymą ar ikiteisminį tyrimą ir bylos apskaitos kortelės, įsigaliojus šiam įsakymui, sunaikinami.</text:span></text:p>
      <text:p text:style-name="P50"/>
      <text:p text:style-name="P51"/>
      <text:p text:style-name="P52">VIDAUS REIKALŲ MINISTRAS<text:tab/>VIRGILIJUS BULOVAS</text:p>
      <text:p text:style-name="P53"/>
      <text:p text:style-name="P54">SUDERINTA<text:s/><text:tab/>SUDERINTA</text:p>
      <text:p text:style-name="P55">Lietuvos Respublikos<text:s/><text:tab/>Lietuvos archyvų departamento</text:p>
      <text:p text:style-name="P56">generalinis prokuroras<text:s/><text:tab/>prie Lietuvos Respublikos</text:p>
      <text:p text:style-name="P57">Vyriausybės generalinis</text:p>
      <text:p text:style-name="P58"><text:tab/>direktorius</text:p>
      <text:p text:style-name="P59">Antanas Klimavičius<text:s/><text:tab/>Vidas Grigoraitis</text:p>
      <text:p text:style-name="P60">2004 m. kovo 10 d.<text:s/><text:tab/>2004 m. kovo 10 d.</text:p>
      <text:p text:style-name="Normal"/>
      <text:p text:style-name="P61"/>
      <text:soft-page-break/>
      <text:p text:style-name="P62">PATVIRTINTA</text:p>
      <text:p text:style-name="P63">Lietuvos Respublikos vidaus reikalų ministro<text:s/></text:p>
      <text:p text:style-name="P64">2004 m. kovo 12 d. įsakymu Nr. 1V-68</text:p>
      <text:p text:style-name="P65">(Lietuvos Respublikos vidaus reikalų ministro<text:s/></text:p>
      <text:p text:style-name="P66">2015 m. rugpjūčio 14 d. įsakymo Nr. 1V-630 redakcija)</text:p>
      <text:p text:style-name="P67"/>
      <text:p text:style-name="P68"><text:span text:style-name="T69">NUTRAUKTŲ BAUDŽIAMŲJŲ BYLŲ IR IKITEISMINIO TYRIMO BYLŲ, KURIOSE IKITEISMINIS TYRIMAS NUTRAUKTAS, SAUGOJIMO,<text:s/></text:span><text:span text:style-name="T70">NAUDOJIMO IR NAIKINIMO INSTRUKCIJA</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utrauktų baudžiamųjų bylų ir ikiteisminio tyrimo bylų, kuriose ikiteisminis tyrimas nutrauktas, saugojimo, naudojimo ir naikinimo instrukcija (toliau – Instrukcija) nustato nu</text:span><text:span text:style-name="T82">trauktų baudžiamųjų bylų ir ikiteisminio tyrimo bylų, kuriose ikiteisminis tyrimas nutrauktas, saugojimo organizavimo, apskaitos, supažindinimo su jose esančiais dokumentais, jų išdavimo iš archyvo ir persiuntimo, naikinimo ir atrinkimo toliau saugoti Liet</text:span><text:span text:style-name="T83">uvos Respublikos vidaus reikalų ministerijos Bendrojo departamento Archyvų skyriuje (toliau – Vidaus reikalų ministerijos Archyvų skyrius), taip pat policijos įstaigose, Valstybės sienos apsaugos tarnyboje prie Vidaus reikalų ministerijos, Finansinių nusik</text:span><text:span text:style-name="T84">altimų tyrimo tarnyboje prie Vidaus reikalų ministerijos ir Priešgaisrinės apsaugos ir gelbėjimo departamente prie Vidaus reikalų ministerijos (toliau visi kartu – įstaigos) reikalavimus.<text:s/></text:span></text:p>
      <text:p text:style-name="P85"><text:span text:style-name="T86">2</text:span><text:span text:style-name="T87">.<text:s/></text:span><text:span text:style-name="T88">Instrukcija parengta vadovaujantis Lietuvos Respublikos<text:s/></text:span><text:span text:style-name="T89">dokumentų ir archyvų įstatymu, Lietuvos Respublikos baudžiamojo proceso kodeksu, Lietuvos Respublikos baudžiamuoju kodeksu.</text:span></text:p>
      <text:p text:style-name="P90"><text:span text:style-name="T91">3</text:span><text:span text:style-name="T92">. Instrukcijoje vartojamos sąvokos:</text:span></text:p>
      <text:p text:style-name="P93"><text:span text:style-name="T94">3.1</text:span><text:span text:style-name="T95">.<text:s/></text:span><text:span text:style-name="T96">Byla</text:span><text:span text:style-name="T97"><text:s/>– baudžiamoji byla, kuri nutraukta iki 2003 m. gegužės 1 d., arba ikiteisminio<text:s/></text:span><text:span text:style-name="T98">tyrimo byla, kurioje ikiteisminis tyrimas nutrauktas po 2003 m. gegužės 1 d.</text:span></text:p>
      <text:p text:style-name="P99"><text:span text:style-name="T100">3.2</text:span><text:span text:style-name="T101">.<text:s/></text:span><text:span text:style-name="T102">Padalinys</text:span><text:span text:style-name="T103"><text:s/>– policijos įstaiga, Valstybės sienos apsaugos tarnybos prie Vidaus reikalų ministerijos struktūrinis padalinys, Finansinių nusikaltimų tyrimo tarnybos prie Vid</text:span><text:span text:style-name="T104">aus reikalų ministerijos padalinys, Priešgaisrinės apsaugos ir gelbėjimo departamento prie Vidaus reikalų ministerijos padalinys, kuriuose organizuojamas bylų saugojimas.</text:span></text:p>
      <text:p text:style-name="P105"/>
      <text:p text:style-name="P106"><text:span text:style-name="T107">II</text:span><text:span text:style-name="T108"><text:s/>SKYRIUS</text:span></text:p>
      <text:p text:style-name="P109"><text:span text:style-name="T110">BYLŲ SAUGOJIMAS IR NAUDOJIMAS</text:span></text:p>
      <text:p text:style-name="P111"/>
      <text:p text:style-name="P112"><text:span text:style-name="T113">4</text:span><text:span text:style-name="T114">. Bylos saugomos:</text:span></text:p>
      <text:p text:style-name="P115"><text:span text:style-name="T116">4.1</text:span><text:span text:style-name="T117">. Vida</text:span><text:span text:style-name="T118">us reikalų ministerijos Archyvų skyriaus archyve – bylos, kurios iškeltos ir nutrauktos iki 2003 m. gegužės 1 d., taip pat ikiteisminio tyrimo įstaigų perduotos bylos, kurios iškeltos iki 2003 m. gegužės 1 d., bet ikiteisminis tyrimas jose nutrauktas po 20</text:span><text:span text:style-name="T119">03 m. gegužės 1 d.;</text:span></text:p>
      <text:p text:style-name="P120"><text:span text:style-name="T121">4.2</text:span><text:span text:style-name="T122">. ikiteisminio tyrimo įstaigų archyvuose – bylos, kuriose ikiteisminis tyrimas pradėtas ir nutrauktas po 2003 m. gegužės 1 d., taip pat bylos, kurios iškeltos iki 2003 m. gegužės 1 d., bet ikiteisminis tyrimas jose nutrauktas po<text:s/></text:span><text:span text:style-name="T123">2003 m. gegužės 1 d., ir kurios neperduotos Vidaus reikalų ministerijos Archyvų skyriui.</text:span></text:p>
      <text:p text:style-name="P124"><text:span text:style-name="T125">5</text:span><text:span text:style-name="T126">. Lietuvos Respublikos vidaus reikalų ministras įsakymu skiria asmenį (-is), atsakingą (-us) už bylų saugojimą ir tvarkymą Vidaus reikalų ministerijos Archyvų s</text:span><text:span text:style-name="T127">kyriuje. Ikiteisminio tyrimo<text:s/></text:span><text:soft-page-break/><text:span text:style-name="T128">įstaigos ar padalinio vadovas įsakymu skiria asmenį (-is), atsakingą (-us) už bylų saugojimą ir tvarkymą padalinio archyve.</text:span></text:p>
      <text:p text:style-name="P129"><text:span text:style-name="T130">6</text:span><text:span text:style-name="T131">. Bylos saugomos archyvuose, įrengtuose vadovaujantis Dokumentų saugojimo taisyklėmis, patvirtinto</text:span><text:span text:style-name="T132">mis Lietuvos vyriausiojo archyvaro 2011 m. gruodžio<text:s/></text:span><text:span text:style-name="T133">28 d. įsakymu Nr. V-157 „Dėl Dokumentų saugojimo taisyklių patvirtinimo“.</text:span></text:p>
      <text:p text:style-name="P134"><text:span text:style-name="T135">7</text:span><text:span text:style-name="T136">. Nutrauktų bylų saugojimo terminai:</text:span></text:p>
      <text:p text:style-name="P137"><text:span text:style-name="T138">7.1</text:span><text:span text:style-name="T139">.<text:s/></text:span><text:span text:style-name="T140">bylų saugojimo terminai nustatomi taikant tokius pačius terminus, kaip nustatyti<text:s/></text:span><text:span text:style-name="T141">Lietuvos Respublikos baudžiamojo kodekso 95 straipsnio 1 dalies 1 punkte apkaltinamojo nuosprendžio priėmimo senačiai (</text:span><text:span text:style-name="T142">pagal sprendimo nutraukti ikiteisminį tyrimą dieną galiojančią Lietuvos Respublikos baudžiamojo kodekso 95 straipsnio 1 dalies 1 punkto r</text:span><text:span text:style-name="T143">edakciją)</text:span><text:span text:style-name="T144">, išskyrus 7.2 papunktyje nurodytus atvejus</text:span><text:span text:style-name="T145">;</text:span></text:p>
      <text:p text:style-name="P146"><text:span text:style-name="T147">7.2</text:span><text:span text:style-name="T148">. bylų, nutrauktų Lietuvos Respublikos baudžiamojo proceso kodekso 212 straipsnio 1 punkto ir 3 straipsnio 1 dalies 2 punkto pagrindais (suėjus baudžiamosios atsakomybės senaties terminams), saug</text:span><text:span text:style-name="T149">ojimo terminas – 2 metai</text:span><text:span text:style-name="T150">.</text:span><text:s/></text:p>
      <text:p text:style-name="P151">Punkto pakeitimai:</text:p>
      <text:p text:style-name="P152"><text:span text:style-name="T153">Nr.<text:s/></text:span><text:a xlink:href="https://www.e-tar.lt/portal/legalAct.html?documentId=c45ea5909c2c11e69ad4c8713b612d0f" office:target-frame-name="_top" xlink:show="replace"><text:span text:style-name="T154">1V-772</text:span></text:a><text:span text:style-name="T155">, 2016-10-27, paskelbta TAR 2016-10-27, i. k. 2016-25765</text:span></text:p>
      <text:p text:style-name="Normal"/>
      <text:p text:style-name="P156"><text:span text:style-name="T157">8</text:span><text:span text:style-name="T158">. Tuo atveju, jei byloje ikiteisminis</text:span><text:span text:style-name="T159"><text:s/>tyrimas buvo atliekamas dėl kelių Lietuvos Respublikos baudžiamojo kodekso Specialiojoje dalyje numatytų nusikalstamų veikų, kurioms nustatyti skirtingi apkaltinamojo nuosprendžio priėmimo senaties terminai, bylos saugojimo terminas nustatomas pagal ilgia</text:span><text:span text:style-name="T160">usią apkaltinamojo nuosprendžio priėmimo senaties terminą.</text:span></text:p>
      <text:p text:style-name="P161"><text:span text:style-name="T162">9</text:span><text:span text:style-name="T163">. Bylos saugoti priimamos tik su lydraščiais. Gautos kitų padalinių bylos nedelsiant persiunčiamos pagal priklausymą.</text:span></text:p>
      <text:p text:style-name="P164"><text:span text:style-name="T165">10</text:span><text:span text:style-name="T166">. Gavęs iš prokuratūros bylą, padalinio vadovas (arba jo įgaliotas a</text:span><text:span text:style-name="T167">smuo) lydraštyje užrašo rezoliuciją, nurodydamas šios bylos saugojimo archyve terminą, nustatytą pagal Instrukcijos 7–8 punktų nuostatas,</text:span><text:span text:style-name="T168"><text:s/></text:span><text:span text:style-name="T169">ir paveda atsakingam už bylų saugojimą ir tvarkymą asmeniui priimti bylą saugoti padalinio archyve.</text:span></text:p>
      <text:p text:style-name="P170"><text:span text:style-name="T171">11</text:span><text:span text:style-name="T172">.</text:span><text:span text:style-name="T173"><text:s/></text:span><text:span text:style-name="T174">Gavęs iš p</text:span><text:span text:style-name="T175">rokuratūros bylą, padalinio vadovas (arba jo įgaliotas asmuo) patikrina, ar byloje nėra dokumentų originalų. Dokumentų originalai gražinami juos išdavusioms įstaigoms. Byloje suradus asmens dokumentus,</text:span><text:span text:style-name="T176"><text:s/>patikrinama, ar dėl jų nėra paskelbta paieška Ieškomų<text:s/></text:span><text:span text:style-name="T177">ir rastų numeruotų bei individualius požymius turinčių daiktų ir dokumentų registre (toliau – Registras). Jei paieška paskelbta, pagal Registre pateiktus duomenis informuojamas paiešką paskelbęs asmuo arba įstaiga. Jei paieška neskelbta, asmens dokumentai<text:s/></text:span><text:span text:style-name="T178">perduodami juos išdavusiai institucijai.</text:span></text:p>
      <text:p text:style-name="P179"><text:span text:style-name="T180">12</text:span><text:span text:style-name="T181">.</text:span><text:span text:style-name="T182"><text:s/></text:span><text:span text:style-name="T183">Kiekvieną gautą saugoti padalinio archyve bylą atsakingas už bylų saugojimą ir tvarkymą asmuo įrašo į priimtų saugoti nutrauktų baudžiamųjų bylų ir ikiteisminio tyrimo bylų, kuriose ikiteisminis tyrimas nutr</text:span><text:span text:style-name="T184">auktas, apskaitos žurnalą (toliau – apskaitos žurnalas) (1 priedas), suteikdamas jai apskaitos numerį. Bylos apskaitos numerį padalinyje sudaro:</text:span></text:p>
      <text:p text:style-name="P185"><text:span text:style-name="T186">12.1</text:span><text:span text:style-name="T187">. padalinio kodas, nustatytas Statistinių kortelių apie Nusikalstamų veikų žinybinio registro objektus pi</text:span><text:span text:style-name="T188">ldymo, registravimo, teikimo ir saugojimo instrukcijos, patvirtintos Lietuvos Respublikos vidaus reikalų ministro 2003 m. gegužės 8 d. įsakymu Nr. 1V-160 „Dėl Statistinių kortelių apie Nusikalstamų veikų žinybinio registro objektus pildymo, registravimo, t</text:span><text:span text:style-name="T189">eikimo ir saugojimo instrukcijos patvirtinimo“, 6 priede „Ikiteisminio tyrimo įstaigų kodų sąrašas“;</text:span></text:p>
      <text:p text:style-name="P190"><text:span text:style-name="T191">12.2</text:span><text:span text:style-name="T192">. bylos eilės numeris apskaitos žurnale;</text:span></text:p>
      <text:p text:style-name="P193"><text:span text:style-name="T194">12.3</text:span><text:span text:style-name="T195">. Lietuvos Respublikos baudžiamojo kodekso straipsnis ir jo dalis, pagal kurią nustatoma<text:s/></text:span><text:span text:style-name="T196">apkaltina</text:span><text:span text:style-name="T197">mojo nuosprendžio priėmimo senatis,<text:s/></text:span><text:span text:style-name="T198">arba trumpinys, nurodytas Instrukcijos 13</text:span><text:span text:style-name="T199"><text:s/></text:span><text:span text:style-name="T200">punkte;</text:span></text:p>
      <text:p text:style-name="P201"><text:span text:style-name="T202">12.4</text:span><text:span text:style-name="T203">. bylos nutraukimo metai (pavyzdžiui, 131-8-147</text:span><text:span text:style-name="T204">1</text:span><text:span text:style-name="T205">(1)-14, kur 131 – Vilniaus apskrities vyriausiojo policijos komisariato Vilniaus miesto 2-ojo policijos komisariat</text:span><text:span text:style-name="T206">o kodas, 8 – eilės numeris, suteiktas apskaitos žurnale, 147</text:span><text:span text:style-name="T207">1</text:span><text:span text:style-name="T208"><text:s/>– Lietuvos Respublikos baudžiamojo kodekso 147</text:span><text:span text:style-name="T209">1</text:span><text:span text:style-name="T210"><text:s/>straipsnis, (1) – straipsnio dalis, 14 – 2014 metai).</text:span></text:p>
      <text:p text:style-name="P211"><text:span text:style-name="T212">13</text:span><text:span text:style-name="T213">.</text:span><text:span text:style-name="T214"><text:s/></text:span><text:span text:style-name="T215">Galimi trumpiniai</text:span><text:span text:style-name="T216"><text:s/></text:span><text:span text:style-name="T217">bylos apskaitos numeryje</text:span><text:span text:style-name="T218">:</text:span></text:p>
      <text:p text:style-name="P219"><text:span text:style-name="T220">13.1</text:span><text:span text:style-name="T221">. priimtų saugoti nutrauktų<text:s/></text:span><text:span text:style-name="T222">baudžiamųjų bylų ir ikiteisminio tyrimo bylų, kuriose ikiteisminis tyrimas nutrauktas, apskaitos žurnalas – APSŽ;</text:span></text:p>
      <text:p text:style-name="P223"><text:span text:style-name="T224">13.2</text:span><text:span text:style-name="T225">. nuolat saugomų nutrauktų baudžiamųjų bylų ar ikiteisminio tyrimo bylų, kuriose ikiteisminis tyrimas nutrauktas, apyrašas – NA;</text:span></text:p>
      <text:p text:style-name="P226"><text:span text:style-name="T227">13.</text:span><text:span text:style-name="T228">3</text:span><text:span text:style-name="T229">. 555 000 ikiteisminis tyrimas mirties priežasčiai nustatyti – 555;</text:span></text:p>
      <text:p text:style-name="P230"><text:span text:style-name="T231">13.4</text:span><text:span text:style-name="T232">. 556 000 ikiteisminis tyrimas dėl dingusio be žinios asmens – 556.</text:span></text:p>
      <text:p text:style-name="P233"><text:span text:style-name="T234">14</text:span><text:span text:style-name="T235">. Trumpai, ilgai ir nuolat saugomų bylų apskaita tvarkoma atskiruose apskaitos žurnaluose.</text:span></text:p>
      <text:p text:style-name="P236"><text:span text:style-name="T237">15</text:span><text:span text:style-name="T238">. Ši</text:span><text:span text:style-name="T239">ems dokumentams taikomi tokie minimalūs saugojimo terminai:</text:span></text:p>
      <text:p text:style-name="P240"><text:span text:style-name="T241">15.1</text:span><text:span text:style-name="T242">. priimtų saugoti nutrauktų baudžiamųjų bylų ir ikiteisminio tyrimo bylų, kuriose ikiteisminis tyrimas nutrauktas, apskaitos žurnalas – 25 metai;<text:s/></text:span></text:p>
      <text:p text:style-name="P243"><text:span text:style-name="T244">15.2</text:span><text:span text:style-name="T245">. ilgai ir nuolat saugomų nutrauktų</text:span><text:span text:style-name="T246"><text:s/>baudžiamųjų bylų ar ikiteisminio tyrimo bylų, kuriose ikiteisminis tyrimas nutrauktas, apyrašas – ilgai ir nuolat;</text:span></text:p>
      <text:p text:style-name="P247"><text:span text:style-name="T248">15.3</text:span><text:span text:style-name="T249">. 555 000 ikiteisminio tyrimo byla mirties priežasčiai nustatyti – 10 metų;</text:span></text:p>
      <text:p text:style-name="P250"><text:span text:style-name="T251">15.4</text:span><text:span text:style-name="T252">. 556 000 ikiteisminio tyrimo byla dėl dingusio<text:s/></text:span><text:span text:style-name="T253">be žinios asmens – 10 metų.</text:span></text:p>
      <text:p text:style-name="P254"><text:span text:style-name="T255">16</text:span><text:span text:style-name="T256">. Kiekvienai padalinio archyve saugoti gautai bylai atsakingas už bylų saugojimą ir tvarkymą asmuo užpildo nustatytos formos nutrauktos baudžiamosios bylos ar ikiteisminio tyrimo bylos, kurioje ikiteisminis tyrimas nutra</text:span><text:span text:style-name="T257">uktas, apskaitos kortelę (toliau – bylos apskaitos kortelė</text:span><text:span text:style-name="T258">)</text:span><text:span text:style-name="T259"><text:s/>(2 priedas), kuri pridedama prie bylos ir naudojama apskaitai atlikti saugant bylas įstaigos (padalinio) archyve.</text:span></text:p>
      <text:p text:style-name="P260"><text:span text:style-name="T261">17</text:span><text:span text:style-name="T262">. Bylos apskaitos kortelėje įrašomi šie duomenys apie bylą: bylos numeris, p</text:span><text:span text:style-name="T263">adalinio, kuriame buvo pradėtas ikiteisminis tyrimas, pavadinimas, prokuratūros įstaigos, kurioje buvo nutrauktas ikiteisminis tyrimas, pavadinimas, Lietuvos Respublikos baudžiamojo kodekso straipsnis (-iai), pagal kurį (-iuos) buvo pradėtas ikiteisminis t</text:span><text:span text:style-name="T264">yrimas, ikiteisminio tyrimo pradžios data, ikiteisminio tyrimo nutraukimo data, Lietuvos Respublikos baudžiamojo proceso kodekso straipsnis, pagal kurį nutrauktas ikiteisminis tyrimas, bylos apskaitos numeris, saugojimo terminas, bylos saugojimo archyve is</text:span><text:span text:style-name="T265">torija – duomenys apie susipažinimą su byloje esančia medžiaga, bylos išdavimą iš archyvo, persiuntimus ir kt.</text:span></text:p>
      <text:p text:style-name="P266"><text:span text:style-name="T267">18</text:span><text:span text:style-name="T268">. Vidaus reikalų ministerijos Archyvų skyriuje bylų apskaita tvarkoma atskirai pagal trumpai, ilgai ir nuolat saugomų bylų saugojimo termin</text:span><text:span text:style-name="T269">us. Į gautus iš padalinių trumpai, ilgai, nuolat saugomų bylų, kuriose nutrauktas ikiteisminis tyrimas, sąrašus įrašomi bylų apskaitos eilės numeriai. Iš šių sąrašų sudaromi apskaitos žurnalai.</text:span></text:p>
      <text:p text:style-name="P270"><text:span text:style-name="T271">Vidaus reikalų ministerijos Archyvų skyriuje bylos apskaitos n</text:span><text:span text:style-name="T272">umerį sudaro bylos apskaitos eilės numeris.</text:span></text:p>
      <text:p text:style-name="P273"><text:span text:style-name="T274">19</text:span><text:span text:style-name="T275">. Atsakingas už bylų saugojimą ir tvarkymą asmuo saugojimo terminą skaičiuoja nuo kitų metų pradžios po ikiteisminio tyrimo byloje nutraukimo.</text:span></text:p>
      <text:p text:style-name="P276"><text:span text:style-name="T277">20</text:span><text:span text:style-name="T278">. Užregistravus bylą apskaitos žurnale, bylos apskaitos<text:s/></text:span><text:span text:style-name="T279">kortelės duomenys nedelsiant įrašomi į Nusikalstamų veikų žinybinį registrą. Pasibaigus saugojimo terminui, priimamas sprendimas dėl bylos sunaikinimo ar saugojimo termino pratęsimo. Duomenys apie bylos sunaikinimą arba saugojimo termino pratęsimą įrašomi<text:s/></text:span><text:span text:style-name="T280">į Nusikalstamų veikų žinybinį registrą.</text:span></text:p>
      <text:p text:style-name="P281"><text:span text:style-name="T282">21</text:span><text:span text:style-name="T283">. Bylų įslaptinti dokumentai, sudaryti anonimiškumo nukentėjusiajam ar liudytojui taikymo atvejais, saugomi ir tvarkomi vadovaujantis įslaptintos informacijos apsaugos reikalavimais.</text:span></text:p>
      <text:p text:style-name="P284"><text:span text:style-name="T285">22</text:span><text:span text:style-name="T286">. Teisėjai, prokurora</text:span><text:span text:style-name="T287">i, visų Lietuvos Respublikos baudžiamojo proceso kodekso 165 straipsnyje nurodytų ikiteisminio tyrimo įstaigų ikiteisminio tyrimo pareigūnai, kriminalinę žvalgybą</text:span><text:span text:style-name="T288"><text:s/></text:span><text:span text:style-name="T289">vykdantys pareigūnai, esant tarnybiniam būtinumui, susipažinti su bylos medžiaga jos saugojim</text:span><text:span text:style-name="T290">o vietoje ar gauti nutarimo nutraukti baudžiamąją bylą arba nutarimo nutraukti ikiteisminį tyrimą kopiją gali gavę padalinio vadovo (ar jo įgalioto asmens) leidimą (įformintą rezoliucija<text:s/></text:span><text:soft-page-break/><text:span text:style-name="T291">pateiktame rašytiniame prašyme), jeigu byla saugoma padalinio archyve</text:span><text:span text:style-name="T292">, arba Lietuvos Respublikos vidaus reikalų ministerijos Bendrojo departamento direktoriaus leidimą (įformintą rezoliucija pateiktame rašytiniame prašyme), jeigu byla saugoma Vidaus reikalų ministerijos Archyvų skyriuje.</text:span></text:p>
      <text:p text:style-name="P293"><text:span text:style-name="T294">Šio punkto nustatyta tvarka susipaži</text:span><text:span text:style-name="T295">nti su bylos medžiaga jos saugojimo vietoje ar gauti nutarimo nutraukti baudžiamąją bylą arba nutarimo nutraukti ikiteisminį tyrimą</text:span><text:span text:style-name="T296"><text:s/></text:span><text:span text:style-name="T297">kopiją gali ir advokatai ar advokato padėjėjai, kurie dalyvavo (dalyvauja) toje byloje atstovaudami proceso dalyvių interesa</text:span><text:span text:style-name="T298">ms.</text:span></text:p>
      <text:p text:style-name="P299"><text:span text:style-name="T300">Jeigu teisėjams, prokurorams, ikiteisminio tyrimo pareigūnams, kriminalinę žvalgybą vykdantiems pareigūnams, advokatams ar advokatų padėjėjams reikalingos bylos kitų dokumentų kopijos, jie turi gauti padalinio vadovo (ar jo įgalioto asmens), jeigu byla</text:span><text:span text:style-name="T301"><text:s/>saugoma padalinio archyve, arba Lietuvos Respublikos vidaus reikalų ministerijos Bendrojo departamento direktoriaus, jeigu byla saugoma Vidaus reikalų ministerijos Archyvų skyriuje, leidimą (įformintą rezoliucija pateiktame rašytiniame prašyme).</text:span></text:p>
      <text:p text:style-name="P302"><text:span text:style-name="T303">23</text:span><text:span text:style-name="T304">. K</text:span><text:span text:style-name="T305">iti asmenys (proceso dalyviai, kiti fiziniai bei juridiniai asmenys) su byloje esančia medžiaga susipažinti jos saugojimo vietoje ar gauti nutrauktoje byloje esančių dokumentų kopijas gali tik gavę prokuroro leidimą Rekomendacijų dėl proceso dalyvių susipa</text:span><text:span text:style-name="T306">žinimo su bylos medžiaga ikiteisminio tyrimo metu, patvirtintų Lietuvos Respublikos generalinio prokuroro 2003 m. balandžio 18 d. įsakymu Nr. I-58 „Dėl ikiteisminio tyrimo pradžios registravimo tvarkos ir rekomendacijų patvirtinimo“ (toliau – Rekomendacijo</text:span><text:span text:style-name="T307">s), nustatyta tvarka.</text:span></text:p>
      <text:p text:style-name="P308"><text:span text:style-name="T309">24</text:span><text:span text:style-name="T310">. Susipažinimas su bylos medžiaga bylos saugojimo vietoje vyksta dalyvaujant atsakingam už bylų saugojimą ir tvarkymą asmeniui.</text:span></text:p>
      <text:p text:style-name="P311">Kiekvieną bylos medžiagos pateikimo susipažinti pagal žodinį leidimą padalinio archyve faktą atsakingas už bylų saugojimą ir tvarkymą asmuo privalo fiksuoti bylos apskaitos kortelėje.</text:p>
      <text:p text:style-name="P312"><text:span text:style-name="T313">Susipažįstant su bylos medžiaga dokumentai iš bylos neišsegami.</text:span></text:p>
      <text:p text:style-name="P314"><text:span text:style-name="T315">25</text:span><text:span text:style-name="T316">. Kai prokuroras leidžia susipažinti ne su visa bylos medžiaga, o tik su jos dalimi (su atskirais doku</text:span><text:span text:style-name="T317">mentais), šį prokuroro sprendimą vykdo atsakingas už bylų saugojimą ir tvarkymą asmuo, kuris, pateikdamas bylą susipažinti, privalo asmeniškai kontroliuoti, kad būtų susipažinta tik su ta bylos medžiagos dalimi, su kuria leido susipažinti prokuroras.</text:span></text:p>
      <text:p text:style-name="P318"><text:span text:style-name="T319">26</text:span><text:span text:style-name="T320">. Teisėjai, prokurorai, visų Lietuvos Respublikos baudžiamojo proceso kodekso 165 straipsnyje nurodytų ikiteisminio tyrimo įstaigų ikiteisminio tyrimo pareigūnai, kriminalinę žvalgybą vykdantys pareigūnai, norėdami susipažinti su byloje esančia medžiaga n</text:span><text:span text:style-name="T321">e jos saugojimo vietoje, turi gauti padalinio vadovo leidimą (įformintą rezoliucija pateiktame rašytiniame prašyme), jeigu byla saugoma padalinio archyve, arba Lietuvos Respublikos vidaus reikalų ministerijos Bendrojo departamento direktoriaus leidimą (įfo</text:span><text:span text:style-name="T322">rmintą rezoliucija pateiktame rašytiniame prašyme), jeigu byla saugoma Vidaus reikalų ministerijos Archyvų skyriuje.</text:span></text:p>
      <text:p text:style-name="P323">Specialiųjų tyrimų tarnybos, Karo policijos, Valstybės saugumo departamento, Lietuvos Respublikos muitinės pareigūnai, norėdami susipažinti<text:s/>su byloje esančia medžiaga ne jos saugojimo vietoje, be šių leidimų taip pat privalo gauti ir prokuroro leidimą Rekomendacijų nustatyta tvarka.</text:p>
      <text:p text:style-name="P324"><text:span text:style-name="T325">Jeigu šiame punkte nurodytiems pareigūnams jų funkcijoms atlikti reikia bylą pasilikti ilgiau nei 30 dienų, api</text:span><text:span text:style-name="T326">e tai jie raštu informuoja archyvą, kuris bylą išdavė, nurodydami bylos negrąžinimo į archyvą priežastį.</text:span></text:p>
      <text:p text:style-name="P327"><text:span text:style-name="T328">27</text:span><text:span text:style-name="T329">. Iš Vidaus reikalų ministerijos Archyvų skyriaus bylos išduodamos Instrukcijos 26 punkte nurodytiems asmenims, pateiktame rašytiniame prašyme nu</text:span><text:span text:style-name="T330">rodžius, kad bylą gavo, ir pasirašius, arba siunčiamos su lydraščiu.</text:span></text:p>
      <text:p text:style-name="P331"><text:span text:style-name="T332">Iš padalinio archyvo bylos išduodamos Instrukcijos 26 punkte nurodytiems asmenims pasirašius bylos apskaitos kortelėje arba siunčiamos su lydraščiu, nurodant bylų apskaitos kortelėje išsi</text:span><text:span text:style-name="T333">untimo datą ir numerį.</text:span></text:p>
      <text:p text:style-name="P334"><text:span text:style-name="T335">28</text:span><text:span text:style-name="T336">. Prašymai susipažinti su byloje esančia medžiaga pridedami prie bylos ir saugomi, kol saugomos bylos. Taip pat saugomi ir gauti rašytiniai prašymai dėl bylos išdavimo iš archyvo.</text:span></text:p>
      <text:p text:style-name="P337"/>
      <text:p text:style-name="P338"><text:span text:style-name="T339">III</text:span><text:span text:style-name="T340"><text:s/>SKYRIUS</text:span></text:p>
      <text:p text:style-name="P341"><text:span text:style-name="T342">BYLŲ VERTĖS EKSPERTIZĖ</text:span></text:p>
      <text:p text:style-name="P343"/>
      <text:p text:style-name="P344"><text:span text:style-name="T345">29</text:span><text:span text:style-name="T346">. Vidaus reikalų ministerijos Archyvų skyriuje</text:span><text:span text:style-name="T347"><text:s/>ir padaliniuose, kuriuose saugomos bylos, nuolat atliekama bylų, kurių saugojimo terminai pasibaigė, vertės ekspertizė ir visų archyve esančių bylų kiekio patikrinimas bei surašomas archyve saugomų bylų pati</text:span><text:span text:style-name="T348">krinimo aktas.</text:span></text:p>
      <text:p text:style-name="P349"><text:span text:style-name="T350">30</text:span><text:span text:style-name="T351">. Nustačius bylų trūkumą padalinio archyve, padalinio vadovas privalo nedelsdamas informuoti raštu:</text:span></text:p>
      <text:p text:style-name="P352"><text:span text:style-name="T353">30.1</text:span><text:span text:style-name="T354">. policijos įstaigos vadovas – Policijos departamentą prie Vidaus reikalų ministerijos;</text:span></text:p>
      <text:p text:style-name="P355"><text:span text:style-name="T356">30.2</text:span><text:span text:style-name="T357">. Valstybės sienos apsaugos<text:s/></text:span><text:span text:style-name="T358">tarnybos prie Vidaus reikalų ministerijos struktūrinio padalinio vadovas – Valstybės sienos apsaugos tarnybą prie Vidaus reikalų ministerijos;</text:span></text:p>
      <text:p text:style-name="P359"><text:span text:style-name="T360">30.3</text:span><text:span text:style-name="T361">. Finansinių nusikaltimų tyrimo tarnybos prie Vidaus reikalų ministerijos padalinio vadovas – Finansinių<text:s/></text:span><text:span text:style-name="T362">nusikaltimų tyrimo tarnybą prie Vidaus reikalų ministerijos;</text:span></text:p>
      <text:p text:style-name="P363"><text:span text:style-name="T364">30.4</text:span><text:span text:style-name="T365">. Priešgaisrinės apsaugos ir gelbėjimo departamento prie Vidaus reikalų ministerijos padalinio vadovas – Priešgaisrinės apsaugos ir gelbėjimo departamentą prie Vidaus reikalų ministerijos</text:span><text:span text:style-name="T366">;</text:span></text:p>
      <text:p text:style-name="P367"><text:span text:style-name="T368">30.5</text:span><text:span text:style-name="T369">. Vidaus reikalų ministerijos Archyvų skyriaus vedėjas – Lietuvos Respublikos vidaus reikalų ministerijos Bendrojo departamento direktorių ir Vidaus reikalų ministerijos kanclerį.</text:span></text:p>
      <text:p text:style-name="P370"><text:span text:style-name="T371">31</text:span><text:span text:style-name="T372">. Atlikus bylų vertės ekspertizę, sprendimą išliekamąją ve</text:span><text:span text:style-name="T373">rtę turinčias bylas saugoti nuolat priima valstybės archyvas, kuriam dokumentai perduodami toliau saugoti.</text:span></text:p>
      <text:p text:style-name="P374"><text:span text:style-name="T375">32</text:span><text:span text:style-name="T376">. Bylų vertės ekspertizės, tvarkymo, apskaitos ir saugojimo klausimus nagrinėja įstaigos vadovo sudaroma patariamoji dokumentų ekspertų komisij</text:span><text:span text:style-name="T377">a (toliau – komisija). Atlikdama bylų vertės ekspertizę, komisija turi teisę pasitelkti kompetentingus ikiteisminio tyrimo įstaigų pareigūnus ir prokuratūros atstovus.</text:span></text:p>
      <text:p text:style-name="P378"><text:span text:style-name="T379">33</text:span><text:span text:style-name="T380">. Iš atrinktų naikinti bylų apskaitos kortelės ir nutarimai nutraukti kvotą, paren</text:span><text:span text:style-name="T381">gtinį tardymą ar ikiteisminį tyrimą neišimami.</text:span></text:p>
      <text:p text:style-name="P382"><text:span text:style-name="T383">34</text:span><text:span text:style-name="T384">. Iš atrinktų naikinti bylų išimami asmens dokumentai ir patikrinama, ar dėl jų nėra paskelbta paieška Registre. Jei paieška paskelbta, pagal Registre pateiktus duomenis informuojamas paiešką paskelbęs a</text:span><text:span text:style-name="T385">smuo arba įstaiga. Jei paieška neskelbta, asmens dokumentai perduodami juos išdavusiai institucijai.</text:span></text:p>
      <text:p text:style-name="P386"><text:span text:style-name="T387">35</text:span><text:span text:style-name="T388">. Prieš atrinkdama bylą naikinti, komisija patikrina, ar bylos saugojimo terminai nustatyti pagal Instrukcijos<text:s/></text:span><text:span text:style-name="T389">7–8 punktų nuostatas, ir, jeigu saugoj</text:span><text:span text:style-name="T390">imo terminai yra trumpesni, terminą pratęsia.</text:span></text:p>
      <text:p text:style-name="P391"><text:span text:style-name="T392">36</text:span><text:span text:style-name="T393">.<text:s/></text:span><text:span text:style-name="T394">Trumpai saugomų bylų apyrašai nesudaromi, o pasibaigus nustatytam saugojimo terminui, jos atrenkamos naikinti ir įrašomos į dokumentų naikinimo aktą.</text:span></text:p>
      <text:p text:style-name="P395"><text:span text:style-name="T396">Ilgai ir nuolat saugomos, taip pat trumpai saugomos<text:s/></text:span><text:span text:style-name="T397">bylos, atrinktos ilgai ir nuolat saugoti</text:span><text:span text:style-name="T398">, įforminamos ir nustatyta tvarka įrašomos į apyrašus.</text:span></text:p>
      <text:p text:style-name="P399"><text:span text:style-name="T400">37</text:span><text:span text:style-name="T401">. Bylos naikinamos, kai suderintus nustatyta tvarka dokumentų naikinimo akto duomenis patvirtina įstaigos vadovas arba jo įgaliotas atstovas.<text:s/></text:span></text:p>
      <text:p text:style-name="P402"><text:span text:style-name="T403">38</text:span><text:span text:style-name="T404">. Kai<text:s/></text:span><text:span text:style-name="T405">byla, kurioje buvo įslaptinti dokumentai, sudaryti anonimiškumo nukentėjusiajam ar liudytojui taikymo atvejais, parengta naikinti, atsakingas už bylų saugojimą ir tvarkymą asmuo privalo apie tai raštu informuoti įslaptintus dokumentus saugančios įstaigos v</text:span><text:span text:style-name="T406">adovą.</text:span></text:p>
      <text:p text:style-name="P407"><text:span text:style-name="T408">39</text:span><text:span text:style-name="T409">. Bylos naikinamos dalyvaujant dokumentų naikinimo akto rengėjui (-ams). Atrinktas naikinti bylas panaudoti ūkiniams tikslams arba atiduoti jas į makulatūrą draudžiama.<text:s/></text:span></text:p>
      <text:p text:style-name="P410"><text:span text:style-name="T411">______________________</text:span></text:p>
      <text:p text:style-name="P412"/>
      <text:p text:style-name="P413">Priedo pakeitimai:</text:p>
      <text:p text:style-name="P414"><text:span text:style-name="T415">Nr.<text:s/></text:span><text:a xlink:href="https://www.e-tar.lt/portal/legalAct.html?documentId=ef6611a0456711e5a38cd6cdb94b0c51" office:target-frame-name="_top" xlink:show="replace"><text:span text:style-name="T416">1V-630</text:span></text:a><text:span text:style-name="T417">, 2015-08-14, paskelbta TAR 2015-08-18, i. k. 2015-12378</text:span></text:p>
      <text:p text:style-name="Normal"/>
      <text:soft-page-break/>
      <text:p text:style-name="P418">Nutrauktų baudžiamųjų bylų ir</text:p>
      <text:p text:style-name="P425">ikiteisminio tyrimo bylų, kuriose</text:p>
      <text:p text:style-name="P426">ikiteisminis tyrimas nutrauktas,</text:p>
      <text:p text:style-name="P427">saugojimo, naudojimo ir naikinimo</text:p>
      <text:p text:style-name="P428">instrukcijos</text:p>
      <text:p text:style-name="P429"><text:span text:style-name="T430">1</text:span><text:span text:style-name="T431"><text:s/>priedas</text:span></text:p>
      <text:p text:style-name="P432"/>
      <text:p text:style-name="P433"/>
      <text:p text:style-name="P434"><text:span text:style-name="T435">(Priimtų saugoti nutrauktų baudžiamųjų bylų ir ikiteisminio tyrimo bylų,<text:s/></text:span><text:span text:style-name="T436">kuriose ikiteisminis tyrimas nutrauktas, apskaitos žurnalo forma)</text:span></text:p>
      <text:p text:style-name="P437"/>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padalinio pavadinimas)</text:p>
      <text:p text:style-name="P444"/>
      <text:p text:style-name="P445"><text:span text:style-name="T446">____________________________ PRIIMTŲ SAUGOTI NUTRAUKTŲ BAUDŽIAMŲJŲ BYLŲ IR IKITEISMINIO TYRIMO BYLŲ, KURIOSE<text:s/></text:span><text:span text:style-name="T447">(trumpai, ilgai, nuolat (įrašyti pasirinktinai)</text:span><text:span text:style-name="T448"><text:s text:c="2"/>IKITEISMINIS TYRIMAS NUTRAUKTAS, APSKAITOS ŽURNAL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Apskaitos eil. Nr.</text:p>
          </table:table-cell>
          <table:table-cell table:style-name="TableCell465">
            <text:p text:style-name="P466">Bylos Nr.</text:p>
          </table:table-cell>
          <table:table-cell table:style-name="TableCell467">
            <text:p text:style-name="P468">Iškėlimo data</text:p>
          </table:table-cell>
          <table:table-cell table:style-name="TableCell469">
            <text:p text:style-name="P470">Nutraukimo data</text:p>
          </table:table-cell>
          <table:table-cell table:style-name="TableCell471">
            <text:p text:style-name="P472">Lapų skaičius</text:p>
          </table:table-cell>
          <table:table-cell table:style-name="TableCell473">
            <text:p text:style-name="P474">Nutraukimo straipsnis pagal BPK</text:p>
          </table:table-cell>
          <table:table-cell table:style-name="TableCell475">
            <text:p text:style-name="P476">Saugojimo terminas</text:p>
          </table:table-cell>
          <table:table-cell table:style-name="TableCell477">
            <text:p text:style-name="P478">Pastabo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_______________</text:p>
      <text:p text:style-name="Normal"/>
      <text:soft-page-break/>
      <text:p text:style-name="P595">Nutrauktų baudžiamųjų bylų ir ikiteisminio tyrimo bylų, kuriose ikiteisminis tyrimas nutrauktas, saugojimo, naudojimo ir naikinimo instrukcijos</text:p>
      <text:p text:style-name="P602"><text:span text:style-name="T603">2</text:span><text:span text:style-name="T604"><text:s/>priedas</text:span></text:p>
      <text:p text:style-name="P605"/>
      <text:p text:style-name="P606"><text:span text:style-name="T607">(Nutrauktos baudžiamosios bylos ar ikiteisminio tyrimo bylos, kurioje ikiteisminis tyrimas nutrauktas, apskaitos kortelės forma)</text:span></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padalinio pavadinimas)</text:p>
      <text:p text:style-name="P615"/>
      <text:p text:style-name="P616">NUTRAUKTOS BAUDŽIAMOSIOS BYLOS AR IKITEISMINIO TYRIMO BYLOS, KURIOJE IKITEISMINIS TYRIMAS NUTRAUKTAS, APSKAITOS KORTELĖ</text:p>
      <text:p text:style-name="P617"/>
      <text:p text:style-name="P618">Bylos Nr. _______________________________</text:p>
      <text:p text:style-name="P619"/>
      <text:p text:style-name="P620">Ikiteisminis tyrimas pradėtas _______________________________________________</text:p>
      <text:p text:style-name="P621">(padalinio pavadinimas)</text:p>
      <text:p text:style-name="P622">Ikiteisminis tyrimas nutrauktas _____________________________________________</text:p>
      <text:p text:style-name="P623">(prokuratūros įstaigos pavadinima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Ikiteisminis tyrimas pradėtas pagal BK str.</text:p>
          </table:table-cell>
          <table:table-cell table:style-name="TableCell634">
            <text:p text:style-name="P635">Ikiteisminis tyrimas pradėtas</text:p>
            <text:p text:style-name="P636">(data)</text:p>
          </table:table-cell>
          <table:table-cell table:style-name="TableCell637">
            <text:p text:style-name="P638">Ikiteisminis tyrimas nutrauktas</text:p>
            <text:p text:style-name="P639">(data)</text:p>
          </table:table-cell>
          <table:table-cell table:style-name="TableCell640">
            <text:p text:style-name="P641">Ikiteisminis tyrimas nutrauktas pagal BPK str.</text:p>
          </table:table-cell>
          <table:table-cell table:style-name="TableCell642">
            <text:p text:style-name="P643">Pastabo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Byla priimta saugoti archyve 20 __ <text:s/>m. _____________________d.</text:p>
      <text:p text:style-name="P668"/>
      <text:p text:style-name="P669">Atsakingas už bylų saugojimą ir tvarkymą asmuo</text:p>
      <text:p text:style-name="P670"/>
      <text:p text:style-name="P671">________________________<text:tab/><text:s text:c="3"/>________________ <text:s/><text:tab/><text:s text:c="7"/>______________________</text:p>
      <text:p text:style-name="P672">(pareigos)<text:tab/><text:tab/><text:s text:c="13"/>(parašas)<text:s/><text:tab/><text:s text:c="20"/>(vardas, pavardė)</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Bylos apskaitos Nr.</text:p>
          </table:table-cell>
          <table:table-cell table:style-name="TableCell681">
            <text:p text:style-name="P682">Saugojimo terminas</text:p>
          </table:table-cell>
          <table:table-cell table:style-name="TableCell683">
            <text:p text:style-name="P684">Saugoti iki (data)</text:p>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Data, iki kurios pratęstas bylos saugojimo terminas</text:p>
            <text:p text:style-name="P701"/>
          </table:table-cell>
          <table:table-cell table:style-name="TableCell702">
            <text:p text:style-name="P703">Bylos naikinimo akto</text:p>
            <text:p text:style-name="P704">Nr. ir data</text:p>
          </table:table-cell>
          <table:table-cell table:style-name="TableCell705">
            <text:p text:style-name="P706">Bylos perdavimo nuolat saugoti data, saugojimo viet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Kiti įrašai<text:s/></text:p>
      <text:p text:style-name="P716">________________________________________________________________________________</text:p>
      <text:p text:style-name="P717">(kita informacija apie bylą, pvz., apie bylos atnaujinimą ir pan.)</text:p>
      <text:p text:style-name="P718">________________________________________________________________________________</text:p>
      <text:p text:style-name="P719"/>
      <text:p text:style-name="P720">________________________________________________________________________________</text:p>
      <text:p text:style-name="P721"/>
      <text:p text:style-name="P722"/>
      <text:soft-page-break/>
      <text:p text:style-name="P723">BYLOS SAUGOJIMO ARCHYVE ISTORIJA</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Veiksmo data</text:p>
            <text:p text:style-name="P738"/>
          </table:table-cell>
          <table:table-cell table:style-name="TableCell739">
            <text:p text:style-name="P740">Kam pateikta ar išduota iš archyvo byla</text:p>
            <text:p text:style-name="P741">(vardas, pavardė, parašas arba adresatas ir išsiuntimo Nr.)</text:p>
          </table:table-cell>
          <table:table-cell table:style-name="TableCell742">
            <text:p text:style-name="P743">Kokiu pagrindu atliekamas veiksmas</text:p>
          </table:table-cell>
          <table:table-cell table:style-name="TableCell744">
            <text:p text:style-name="P745">Byla<text:s/>grąžinta</text:p>
            <text:p text:style-name="P746">(priėmusio asmens parašas ir data)<text:s/></text:p>
          </table:table-cell>
          <table:table-cell table:style-name="TableCell747">
            <text:p text:style-name="P748">Pastabos</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Atsakingas už bylų saugojimą ir tvarkymą asmuo</text:p>
      <text:p text:style-name="P863"/>
      <text:p text:style-name="P864"/>
      <text:p text:style-name="P865">________________________<text:tab/><text:s text:c="3"/>________________ <text:s/><text:tab/><text:s text:c="7"/>______________________</text:p>
      <text:p text:style-name="P866">(pareigos)<text:tab/><text:tab/><text:s text:c="13"/>(parašas)<text:s/><text:tab/><text:s text:c="20"/>(vardas, pavardė)</text:p>
      <text:p text:style-name="P867"/>
      <text:p text:style-name="P868">Priedo pakeitimai:</text:p>
      <text:p text:style-name="P869"><text:span text:style-name="T870">Nr.<text:s/></text:span><text:a xlink:href="https://www.e-tar.lt/portal/legalAct.html?documentId=TAR.DC3634E3C058" office:target-frame-name="_top" xlink:show="replace"><text:span text:style-name="T871">1V-392</text:span></text:a><text:span text:style-name="T872">, 2004-11-29, Žin., 2004, Nr. 175-6507 (2004-12-07), i. k. 1042310ISAK</text:span><text:span text:style-name="T873">001V-392</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vidaus reikalų ministerija, Įsakymas</text:span></text:p>
      <text:p text:style-name="P883"><text:span text:style-name="T884">Nr.<text:s/></text:span><text:a xlink:href="https://www.e-tar.lt/portal/legalAct.html?documentId=TAR.DC3634E3C058" office:target-frame-name="_top" xlink:show="replace"><text:span text:style-name="T885">1V-392</text:span></text:a><text:span text:style-name="T886">, 2004-11-29, Žin., 2004, Nr. 175-6507 (2004-12-07), i. k.<text:s/></text:span><text:span text:style-name="T887">1042310ISAK001V-392</text:span></text:p>
      <text:p text:style-name="P888"><text:span text:style-name="T889">Dėl Lietuvos Respublikos vidaus reikalų ministro 2004 m. kovo 12 d. įsakymo Nr. 1V-68 "Dėl Nutrauktų baudžiamųjų bylų ir baudžiamųjų bylų, kuriose nutrauktas ikiteisminis tyrimas, saugojimo, naudojimo ir naikinimo instrukcijos bei baudž</text:span><text:span text:style-name="T890">iamųjų bylų, kuriose nutrauktas ikiteisminis tyrimas, saugojimo terminų rodyklės patvirtinimo" pakeitimo</text:span></text:p>
      <text:p text:style-name="P891"/>
      <text:p text:style-name="P892"><text:span text:style-name="T893">2.</text:span></text:p>
      <text:p text:style-name="P894"><text:span text:style-name="T895">Lietuvos Respublikos vidaus reikalų ministerija, Įsakymas</text:span></text:p>
      <text:p text:style-name="P896"><text:span text:style-name="T897">Nr.<text:s/></text:span><text:a xlink:href="https://www.e-tar.lt/portal/legalAct.html?documentId=ef6611a0456711e5a38cd6cdb94b0c51" office:target-frame-name="_top" xlink:show="replace"><text:span text:style-name="T898">1V-630</text:span></text:a><text:span text:style-name="T899">, 2015-08-14, paskelbta TAR 2015-08-18, i. k. 2015-12378</text:span></text:p>
      <text:p text:style-name="P900"><text:span text:style-name="T901">Dėl Lietuvos Respublikos vidaus reikalų ministro 2004 m. kovo 12 d. įsakymo Nr. 1V-68 „Dėl Nutrauktų baudžiamųjų bylų ir baudžiamųjų bylų, kuriose nutrauktas ikiteisminis tyrimas,<text:s/></text:span><text:span text:style-name="T902">saugojimo, naudojimo ir naikinimo instrukcijos bei Baudžiamųjų bylų, kuriose nutrauktas ikiteisminis tyrimas, saugojimo terminų rodyklės patvirtinimo“ pakeitimo</text:span></text:p>
      <text:p text:style-name="P903"/>
      <text:p text:style-name="P904"><text:span text:style-name="T905">3.</text:span></text:p>
      <text:p text:style-name="P906"><text:span text:style-name="T907">Lietuvos Respublikos vidaus reikalų ministerija, Įsakymas</text:span></text:p>
      <text:p text:style-name="P908"><text:span text:style-name="T909">Nr.<text:s/></text:span><text:a xlink:href="https://www.e-tar.lt/portal/legalAct.html?documentId=c45ea5909c2c11e69ad4c8713b612d0f" office:target-frame-name="_top" xlink:show="replace"><text:span text:style-name="T910">1V-772</text:span></text:a><text:span text:style-name="T911">, 2016-10-27, paskelbta TAR 2016-10-27, i. k. 2016-25765</text:span></text:p>
      <text:soft-page-break/>
      <text:p text:style-name="P912"><text:span text:style-name="T913">Dėl Lietuvos Respublikos vidaus reikalų ministro 2004 m. kovo 12 d. įsakymo Nr. 1V-68 „Dėl Nutrauktų baudžiamųjų bylų ir iki</text:span><text:span text:style-name="T914">teisminio tyrimo bylų, kuriose ikiteisminis tyrimas nutrauktas, saugojimo, naudojimo ir naikinimo instrukcijos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T420" style:parent-style-name="DefaultParagraphFont" style:family="text">
      <style:text-properties style:font-name="Calibri" style:font-name-asian="Calibri" fo:font-size="11pt" style:font-size-asian="11pt" style:font-size-complex="11pt"/>
    </style:style>
    <style:style style:name="P421"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style:font-name="Calibri" style:font-name-asian="Calibri" fo:font-size="11pt" style:font-size-asian="11pt" style:font-size-complex="11pt"/>
    </style:style>
    <style:style style:name="P598"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9"><text:span text:style-name="T420"><text:page-number text:fixed="false">4</text:page-number></text:span></text:p>
        <text:p text:style-name="P421"/>
      </style:header>
      <style:footer>
        <text:p text:style-name="P422"/>
      </style:footer>
    </style:master-page>
    <style:master-page style:next-style-name="MP1" style:name="MPF1" style:page-layout-name="PL1">
      <style:header>
        <text:p text:style-name="P423"/>
      </style:header>
      <style:footer>
        <text:p text:style-name="P424"/>
      </style:footer>
    </style:master-page>
    <style:master-page style:name="MP2" style:page-layout-name="PL2">
      <style:header>
        <text:p text:style-name="P596"><text:span text:style-name="T597"><text:page-number text:fixed="false">4</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6-10-28T05:24:00Z</meta:creation-date>
    <dc:date>2016-10-28T05:24:00Z</dc:date>
    <meta:template xlink:href="Normal.dotm" xlink:type="simple"/>
    <meta:editing-cycles>2</meta:editing-cycles>
    <meta:editing-duration>PT0S</meta:editing-duration>
    <meta:document-statistic meta:page-count="11" meta:paragraph-count="168" meta:word-count="3097" meta:character-count="24460" meta:row-count="384" meta:non-whitespace-character-count="21531"/>
  </office:meta>
</office:document-meta>
</file>