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3.6423in"/>
        </style:tab-stops>
      </style:paragraph-properties>
      <style:text-properties fo:language="lt" fo:country="LT"/>
    </style:style>
    <style:style style:name="P2" style:parent-style-name="Normal" style:family="paragraph">
      <style:paragraph-properties fo:text-align="justify">
        <style:tab-stops>
          <style:tab-stop style:type="left" style:position="3.6423in"/>
        </style:tab-stops>
      </style:paragraph-properties>
      <style:text-properties fo:language="lt" fo:country="LT"/>
    </style:style>
    <style:style style:name="P3" style:parent-style-name="Normal" style:family="paragraph">
      <style:paragraph-properties fo:text-align="justify">
        <style:tab-stops>
          <style:tab-stop style:type="left" style:position="3.6423in"/>
        </style:tab-stops>
      </style:paragraph-properties>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text-properties fo:font-weight="bold" style:font-weight-asian="bold"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center"/>
      <style:text-properties fo:font-size="12pt" style:font-size-asian="12pt" fo:language="lt" fo:country="LT"/>
    </style:style>
    <style:style style:name="P63" style:parent-style-name="Normal" style:family="paragraph">
      <style:paragraph-properties fo:text-align="center" fo:text-indent="2.5597in"/>
      <style:text-properties fo:font-size="12pt" style:font-size-asian="12pt" fo:language="lt" fo:country="LT"/>
    </style:style>
    <style:style style:name="P64" style:parent-style-name="Normal" style:family="paragraph">
      <style:paragraph-properties fo:text-align="center" fo:text-indent="2.5597in"/>
      <style:text-properties fo:font-size="12pt" style:font-size-asian="12pt" fo:language="lt" fo:country="LT"/>
    </style:style>
    <style:style style:name="P65" style:parent-style-name="Normal" style:family="paragraph">
      <style:paragraph-properties fo:text-align="center" fo:text-indent="2.5597in"/>
      <style:text-properties fo:font-size="12pt" style:font-size-asian="12pt" fo:language="lt" fo:country="LT"/>
    </style:style>
    <style:style style:name="P66" style:parent-style-name="Normal" style:family="paragraph">
      <style:paragraph-properties fo:text-align="center" fo:text-indent="2.5597in"/>
      <style:text-properties fo:font-size="12pt" style:font-size-asian="12pt" fo:language="lt" fo:country="LT"/>
    </style:style>
    <style:style style:name="P67" style:parent-style-name="Normal" style:family="paragraph">
      <style:paragraph-properties fo:text-align="center" fo:text-indent="2.5597in"/>
      <style:text-properties fo:font-size="12pt" style:font-size-asian="12pt" fo:language="lt" fo:country="LT"/>
    </style:style>
    <style:style style:name="P68" style:parent-style-name="Normal" style:family="paragraph">
      <style:paragraph-properties fo:text-align="center" fo:text-indent="2.5597in"/>
      <style:text-properties fo:font-size="12pt" style:font-size-asian="12pt" fo:language="lt" fo:country="LT"/>
    </style:style>
    <style:style style:name="P69" style:parent-style-name="Normal" style:family="paragraph">
      <style:text-properties fo:font-size="12pt" style:font-size-asian="12pt" fo:language="lt" fo:country="LT"/>
    </style:style>
    <style:style style:name="P70" style:parent-style-name="Normal" style:family="paragraph">
      <style:paragraph-properties fo:text-align="center"/>
      <style:text-properties fo:font-size="12pt" style:font-size-asian="12pt" fo:language="lt" fo:country="LT"/>
    </style:style>
    <style:style style:name="P71" style:parent-style-name="Normal" style:family="paragraph">
      <style:paragraph-properties fo:text-align="center"/>
      <style:text-properties fo:font-size="12pt" style:font-size-asian="12pt" fo:language="lt" fo:country="LT"/>
    </style:style>
    <style:style style:name="P72" style:parent-style-name="Normal" style:family="paragraph">
      <style:paragraph-properties fo:text-align="center"/>
      <style:text-properties fo:font-size="12pt" style:font-size-asian="12pt" fo:language="lt" fo:country="LT"/>
    </style:style>
    <style:style style:name="P73" style:parent-style-name="Normal" style:family="paragraph">
      <style:paragraph-properties fo:text-align="justify" fo:text-indent="0.5in"/>
      <style:text-properties fo:font-size="12pt" style:font-size-asian="12pt" fo:language="lt" fo:country="LT"/>
    </style:style>
    <style:style style:name="P74" style:parent-style-name="Normal" style:family="paragraph">
      <style:paragraph-properties fo:text-align="justify" fo:text-indent="0.5in"/>
      <style:text-properties fo:font-size="12pt" style:font-size-asian="12pt" fo:language="lt" fo:country="LT"/>
    </style:style>
    <style:style style:name="P75" style:parent-style-name="Normal" style:family="paragraph">
      <style:paragraph-properties fo:text-align="justify" fo:text-indent="0.5in"/>
      <style:text-properties fo:font-size="12pt" style:font-size-asian="12pt" fo:language="lt" fo:country="LT"/>
    </style:style>
    <style:style style:name="P76" style:parent-style-name="Normal" style:family="paragraph">
      <style:paragraph-properties fo:text-align="justify" fo:text-indent="0.5in"/>
      <style:text-properties fo:font-size="12pt" style:font-size-asian="12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text-indent="0.5in"/>
      <style:text-properties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center"/>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center"/>
      <style:text-properties fo:font-size="12pt" style:font-size-asian="12pt" fo:language="lt" fo:country="LT"/>
    </style:style>
  </office:automatic-styles>
  <office:body>
    <office:text text:use-soft-page-breaks="true">
      <text:p text:style-name="P1">Redagavo: Angonita Rupšytė (1999.05.19)</text:p>
      <text:p text:style-name="P2"><text:s/></text:p>
      <text:p text:style-name="P3">Nutarimas paskelbtas: Žin., 1997, Nr.61-1456</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899, 97.08.11, Žin., 1997, Nr.76-1959 (97.08.15)</text:p>
      <text:p text:style-name="P12">DĖL LIETUVOS RESPUBLIKOS VYRIAUSYBĖS 1997 M. BIRŽELIO 26 D. NUTARIMO NR. 680 "DĖL VALSTYBĖS KONTROLIUOJAMŲ AKCINIŲ BENDROVIŲ (UŽDARŲJŲ AKCINIŲ BENDROVIŲ) IR VALSTYBĖS ĮMONIŲ VADOVAUJANČIŲJŲ DARBUOTOJŲ DARBO APMOKĖJIMO BEI PELNO NAUDOJIMO " PAPILDYMO</text:p>
      <text:p text:style-name="P13"/>
      <text:p text:style-name="P14">2.</text:p>
      <text:p text:style-name="P15">Lietuvos Respublikos Vyriausybė, Nutarimas</text:p>
      <text:p text:style-name="P16">Nr. 569, 99.05.13, Žin., 1999, Nr.43-1368 (99.05.19)</text:p>
      <text:p text:style-name="P17">DĖL LIETUVOS RESPUBLIKOS VYRIAUSYBĖS 1997 M. BIRŽELIO 26 D. NUTARIMO NR. 680 „DĖL VALSTYBĖS KONTROLIUOJAMŲ AKCINIŲ BENDROVIŲ (UŽDARŲJŲ AKCINIŲ BENDROVIŲ) IR VALSTYBĖS ĮMONIŲ VADOVAUJANČIŲJŲ DARBUOTOJŲ DARBO APMOKĖJIMO BEI PELNO NAUDOJIMO“ DALINIO PAKEITIMO</text:p>
      <text:p text:style-name="P18"/>
      <text:p text:style-name="P19">*** Pabaiga ***</text:p>
      <text:p text:style-name="P20"/>
      <text:p text:style-name="P21">LIETUVOS RESPUBLIKOS VYRIAUSYBĖ</text:p>
      <text:p text:style-name="P22">N U T A R I M A S</text:p>
      <text:p text:style-name="P23"/>
      <text:p text:style-name="P24">1997 m. birželio 26 d. Nr. 680</text:p>
      <text:p text:style-name="P25">Vilnius<text:s/></text:p>
      <text:p text:style-name="P26"/>
      <text:p text:style-name="P27">DĖL VALSTYBĖS KONTROLIUOJAMŲ AKCINIŲ BENDROVIŲ (UŽDARŲJŲ AKCINIŲ BENDROVIŲ) IR VALSTYBĖS ĮMONIŲ VADOVAUJANČIŲJŲ DARBUOTOJŲ DARBO APMOKĖJIMO BEI PELNO NAUDOJIMO</text:p>
      <text:p text:style-name="P28"/>
      <text:p text:style-name="P29"><text:tab/>Įgyvendindama Lietuvos Respublikos Vyriausybės programą, Lietuvos Respublikos Vyriausybė n u t a r i a:</text:p>
      <text:p text:style-name="P30"/>
      <text:p text:style-name="P31"><text:tab/>1. Rekomenduoti šią valstybės įmonių ir akcinių bendrovių (uždarųjų akcinių bendrovių), kurių valdymo organuose valstybei priklauso daugiau kaip 50 procentų balsų, vadovų (generalinio direktoriaus, direktoriaus, jų pavaduotojų) darbo apmokėjimo tvarką:</text:p>
      <text:p text:style-name="P32"><text:tab/>1.1. administracijos vadovų (generalinio direktoriaus, direktoriaus) ir jų pavaduotojų tarnybiniai atlyginimai negali būti didesni nei praėjusiojo ketvirčio įmonės darbuotojų 5 vidutiniai mėnesiniai darbo užmokesčiai, apskaičiuoti Lietuvos Respublikos Vyriausybės nustatyta tvarka;</text:p>
      <text:p text:style-name="P33"><text:tab/>1.2. tam tikrais atvejais valdybos (stebėtojų tarybos), steigėjo sprendimu, suderintu su Valdymo reformų ir savivaldybių reikalų ministerija bei Finansų ministerija, vadovams gali būti nustatomas didesnis už nurodytąjį 1.1 punkte tarnybinis atlyginimas;</text:p>
      <text:p text:style-name="P34"><text:tab/>1.3. konkrečius vadovų ir jų pavaduotojų<text:s/>tarnybinių atlyginimų dydžius ir tarnybinių atlyginimų priedus tvirtina: akcinių bendrovių (uždarųjų akcinių bendrovių) - valdybos (stebėtojų tarybos), o valstybės įmonių - steigėjas;</text:p>
      <text:p text:style-name="P35"><text:tab/>1.4. tarnybinių atlyginimų priedai negali būti mokami, jeigu pagal paskutiniojo ketvirčio rezultatus akcinės bendrovės (uždarosios akcinės bendrovės) ar valstybės įmonės grynasis pelnas (pelnas, atskaičius įstatymų nustatytus mokesčius), tenkantis tam ketvirčiui, sudaro mažiau kaip 2 procentus įstatinio kapitalo, o einamaisiais metais pagal ūkinės veiklos rezultatus numatomas gauti grynasis pelnas būtų mažesnis kaip 7 procentai bendrovės ar įmonės įstatinio kapitalo. Priedai gali būti mokami tik iš grynojo pelno;</text:p>
      <text:p text:style-name="P36"><text:tab/>1.5. anksčiau patvirtinti tarnybinių atlyginimų priedai turi būti peržiūrimi kiekvieną ketvirtį priklausomai nuo akcinės bendrovės (uždarosios akcinės bendrovės), valstybės įmonės veiklos rezultatų;</text:p>
      <text:p text:style-name="P37"><text:tab/>1.6. tarnybinių atlyginimų priedai negali būti didesni nei 100 procentų nustatytojo mėnesinio tarnybinio atlyginimo.</text:p>
      <text:p text:style-name="P38"/>
      <text:p text:style-name="P39">Punkto pakeitimai:</text:p>
      <text:p text:style-name="P40">Nr. 569, 99.05.13, Žin., 1999, Nr.43-1368 (99.05.19)</text:p>
      <text:p text:style-name="P41"/>
      <text:p text:style-name="P42"><text:tab/>2. Nustatyti, kad:</text:p>
      <text:p text:style-name="P43"><text:tab/>2.1. akcinėse bendrovėse (uždarosiose akcinėse bendrovėse), kurių valdymo organuose valstybei priklauso daugiau kaip 50 procentų balsų, valstybei atstovaujantys asmenys turi sušaukti atitinkamų valdymo organų posėdžius ir juose balsuoti už tai, kad administracijos (įmonės) vadovams už darbą būtų mokama vadovaujantis galiojančiais įstatymais ir šio nutarimo 1 punkte nurodyta tvarka;</text:p>
      <text:p text:style-name="P44"><text:tab/>2.2. valstybės įmonių steigėjai turi nustatyti įmonės vadovų darbo apmokėjimo tvarką, nurodytą 1 punkte.</text:p>
      <text:p text:style-name="P45"/>
      <text:p text:style-name="P46">Punkto pakeitimai:</text:p>
      <text:p text:style-name="P47">Nr. 569, 99.05.13, Žin., 1999, Nr.43-1368 (99.05.19)</text:p>
      <text:p text:style-name="P48"/>
      <text:p text:style-name="P49"><text:tab/>3. Rekomenduoti savivaldybėms, nustatant savivaldybės įmonių vadovų bei akcinių bendrovių (uždarųjų akcinių bendrovių) vadovų darbo apmokėjimo tvarką, vadovautis 1 punkto reikalavimais.</text:p>
      <text:p text:style-name="P50"><text:tab/>4. Šio nutarimo 1 punkte nurodyta darbo apmokėjimo tvarka taikoma nuo 1997 m. rugsėjo 1 dienos.</text:p>
      <text:p text:style-name="P51"><text:tab/>5. Nustatyti, kad valstybės įmonės ir akcinės bendrovės (uždarosios akcinės bendrovės), kurių valdymo organuose valstybei priklauso daugiau kaip 50 procentų balsų, negali teikti labdaros ir paramos, jeigu jų ketvirčio pelnas nepasiekia 7 procentų įstatinio kapitalo metinio pelningumo.</text:p>
      <text:p text:style-name="P52"><text:tab/>Jeigu labdara ir parama didesnė nei 10000 litų vienam labdaros (paramos) gavėjui, turi būti gautas steigėjo, kai yra valstybinė įmonė, arba stebėtojų tarybos, kai yra akcinė bendrovė (uždaroji akcinė bendrovė), leidimas. Ši nuostata turi būti numatyta įmonės įstatuose arba ja pavesta vadovautis stebėtojų<text:s/>tarybos nariams - valstybės atstovams.</text:p>
      <text:p text:style-name="P53"/>
      <text:p text:style-name="P54"><text:tab/>6. Patvirtinti Valstybės kontroliuojamų akcinių bendrovių (uždarųjų akcinių bendrovių) ir valstybės įmonių administracijos vadovų (generalinio direktoriaus, direktoriaus) ir jų pavaduotojų tarnybinių atlyginimų apskaičiavimo tvarką (pridedama).</text:p>
      <text:p text:style-name="P55"/>
      <text:p text:style-name="P56">Punkto pakeitimai:</text:p>
      <text:p text:style-name="P57">Nr. 899, 97.08.11, Žin., 1997, Nr.76-1959 (97.08.15)</text:p>
      <text:p text:style-name="P58"/>
      <text:p text:style-name="P59">Ministras Pirmininkas<text:tab/><text:tab/><text:tab/><text:tab/><text:tab/>Gediminas Vagnorius</text:p>
      <text:p text:style-name="P60"/>
      <text:p text:style-name="P61">Valdymo reformų ir savivaldybių reikalų ministras<text:tab/>Kęstutis Skrebys</text:p>
      <text:p text:style-name="P62">________________</text:p>
      <text:p text:style-name="P63">PATVIRTINTA</text:p>
      <text:p text:style-name="P64">Lietuvos<text:s/>Respublikos Vyriausybės</text:p>
      <text:p text:style-name="P65">1997 m. birželio <text:s/>26 d. nutarimu Nr.680</text:p>
      <text:p text:style-name="P66">(Lietuvos Respublikos Vyriausybės</text:p>
      <text:p text:style-name="P67">1997 m. rugpjūčio 11 d. nutarimo Nr. 899</text:p>
      <text:p text:style-name="P68">redakcija)</text:p>
      <text:p text:style-name="P69"/>
      <text:p text:style-name="P70">Valstybės kontroliuojamų akcinių bendrovių (uždarųjų akcinių bendrovių) ir valstybės įmonių administracijos vadovų (generalinio direktoriaus, direktoriaus) ir jų<text:s/></text:p>
      <text:p text:style-name="P71">pavaduotojų tarnybinių atlyginimų apskaičiavimo tvarka</text:p>
      <text:p text:style-name="P72"/>
      <text:p text:style-name="P73">1. Valstybės kontroliuojamų akcinių bendrovių (uždarųjų akcinių bendrovių), valstybės įmonių (toliau vadinama - įmonių) administracijos vadovų<text:s/>(generalinio direktoriaus, direktoriaus) ir jų pavaduotojų tarnybiniai atlyginimai priklauso nuo įmonės darbuotojų vidutinio darbo užmokesčio.</text:p>
      <text:p text:style-name="P74">2. Valstybės kontroliuojamos akcinės bendrovės (uždarosios akcinės bendrovės) arba įmonės darbuotojų vidutinis mėnesinis darbo užmokestis apskaičiuojamas taip: praėjusio ketvirčio įmonės apskaičiuotos darbo apmokėjimo lėšos dalijamos iš to <text:s/>ketvirčio įmonės vidutinio darbuotojų skaičiaus ir dalijamos iš 3.</text:p>
      <text:p text:style-name="P75">3. Įmonės darbo apmokėjimo lėšos yra visų rūšių darbo užmokestis už atliktą darbą ar dirbtą laiką, įskaitant įvairias priemokas, priedus, išmokas iš pelno, nuolatines ir vienkartines premijas, kompensacijas už nedirbtą laiką (atostogas, prastovas ir pan.).</text:p>
      <text:p text:style-name="P76">4. Į darbo apmokėjimo lėšų sumą neįskaitomos išeitinės pašalpos ir kompensacijos, dividendai, materialinė pašalpa, išmokos pagal rangos, autorines ir kitas civilines sutartis, taip pat delspinigiai už laiku neišmokėtą darbo užmokestį, dotacijos darbuotojams maitinti, kompensacinės išmokos (butų nuomos, komunalinių<text:s/>paslaugų, už mėnesinius transporto bilietus ir pan.), negrąžintos lėšos, kurios buvo panaudotos gyvenamųjų namų ir butų statybai, ligos pašalpos ir kitos išmokos.<text:s/></text:p>
      <text:p text:style-name="P77"><text:span text:style-name="T78">5. Įmonės vidutinis darbuotojų skaičius <text:s/>- tai <text:s/>ne tik visą darbo dieną dirbusių darbuotojų</text:span><text:span text:style-name="T79"><text:s/>skaičius, bet ir darbuotojai, dirbantys darbovietėje trumpesnį darbo laiką negu numatyta įstatymų, dirbantys pagal terminuotas ir neterminuotas <text:s/>darbo sutartis neatsižvelgiant į tai, ar <text:s/>ši jų darbovietė pagrindinė ar ne pagrindinė. Darbuotojai, nedirbę d</text:span><text:span text:style-name="T80">ėl prastovos ar nemokamų atostogų, prilyginami dirbantiems darbuotojams.</text:span></text:p>
      <text:p text:style-name="P81">6. Darbuotojai, dirbantys ne visą mėnesį arba ne visą darbo dieną, sąlyginai perskaičiuojant prilyginami <text:s/>darbuotojams, dirbusiems visą mėnesį ir visą darbo dieną (pagal Statistikos departamento prie Lietuvos Respublikos Vyriausybės patvirtintą metodiką, kuri taikoma atliekant metinį darbo užmokesčio tyrimą DA-03 ir P-01).<text:s/></text:p>
      <text:p text:style-name="P82">7. Į vidutinį darbuotojų skaičių neįskaitomos moterys, išėjusios nėštumo ir gimdymo atostogų, moterys, prižiūrinčios vaikus iki 3 metų, darbuotojai, pašaukti į būtinąją karo tarnybą, darbuotojai, dirbantys pagal rangos, autorines ar kitas civilines sutartis, praktikantai, mokiniai, įmonių direktorių valdybų nariai (jeigu jie nėra įmonės, bendrovės darbuotojai) ir teisėtvarkos organų sulaikytieji darbuotojai.</text:p>
      <text:p text:style-name="P83">________________________</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ITS</meta:initial-creator>
    <dc:creator>Adlib User</dc:creator>
    <meta:creation-date>2015-02-14T04:28:00Z</meta:creation-date>
    <dc:date>2015-02-14T04:28:00Z</dc:date>
    <meta:print-date>8910-05-16T19:52:39Z</meta:print-date>
    <meta:template xlink:href="Normal" xlink:type="simple"/>
    <meta:editing-cycles>2</meta:editing-cycles>
    <meta:editing-duration>PT0S</meta:editing-duration>
    <meta:document-statistic meta:page-count="1" meta:paragraph-count="64" meta:word-count="997" meta:character-count="7942" meta:row-count="146" meta:non-whitespace-character-count="7009"/>
  </office:meta>
</office:document-meta>
</file>