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2-09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EEBC44B8959B" office:target-frame-name="_top" xlink:show="replace"><text:span text:style-name="T7">ĮV-53</text:span></text:a><text:span text:style-name="T8">, 2011-01-27, Žin., 2011, Nr. 16-735 (2011-02-08), i. k. 1112080ISAK000ĮV-53</text:span></text:p>
      <text:p text:style-name="P9"><text:span text:style-name="T10">Dėl Meno kūrėjo ir meno kūrėjų organizacijos statuso suteikimo tarybos sudėties patvirtinimo</text:span></text:p>
      <text:p text:style-name="P11"/>
      <text:p text:style-name="P12"><text:span text:style-name="T13">Suvestinė redakcija nuo 2010-08-04 iki 2011-02-08</text:span></text:p>
      <text:p text:style-name="P14"/>
      <text:p text:style-name="P15"><text:span text:style-name="T16">Įsakymas paskelbtas: Žin. 2009, Nr.<text:s/></text:span><text:a xlink:href="https://www.e-tar.lt/portal/legalAct.html?documentId=TAR.710B5607C70F" office:target-frame-name="_top" xlink:show="replace"><text:span text:style-name="T17">108-4570</text:span></text:a><text:span text:style-name="T18">, i. k. 1092080ISAK00ĮV-480</text:span></text:p>
      <text:p text:style-name="P19"/>
      <text:p text:style-name="P20"><text:span text:style-name="T21"/><text:span text:style-name="T22">LIETUVOS RESPUBLIKOS KULTŪROS MINISTRO</text:span></text:p>
      <text:p text:style-name="P23">Į S A K Y M A S</text:p>
      <text:p text:style-name="P24"/>
      <text:p text:style-name="P25">DĖL MENO KŪRĖJO IR MENO KŪRĖJŲ ORGANIZACIJOS STATUSO SUTEIKIMO TARYBOS SUDĖTIES PATVIRTINIMO</text:p>
      <text:p text:style-name="P26"/>
      <text:p text:style-name="P27">2009 m. rugsėjo 7 d. Nr. ĮV-480</text:p>
      <text:p text:style-name="P28">Vilnius</text:p>
      <text:p text:style-name="P29"/>
      <text:p text:style-name="P30"/>
      <text:p text:style-name="P31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<text:s/><text:span text:style-name="T32">punktais:</text:span></text:p>
      <text:p text:style-name="P33"><text:span text:style-name="T34">1</text:span><text:span text:style-name="T35">. T v i r t i n u dvejiems metams šią Meno kūrėjo ir meno kūrėjų organizacijos statuso suteikimo tarybos<text:s/></text:span><text:span text:style-name="T36">sudėtį:</text:span></text:p>
      <text:p text:style-name="P37">Rimantas Armonas – Lietuvos muzikų sąjungos narys;</text:p>
      <text:p text:style-name="P38">Vladas Braziūnas – Lietuvos rašytojų sąjungos narys;</text:p>
      <text:p text:style-name="P39">Rokas Dovydėnas – Lietuvos tarpdisciplininio meno sąjungos narys;</text:p>
      <text:p text:style-name="P40">Rolandas Kvietkauskas – kultūros ministro patarėjas;</text:p>
      <text:p text:style-name="P41">Vytis Jankauskas –<text:s/>Šiuolaikinio šokio asociacijos narys;</text:p>
      <text:p text:style-name="P42">Herkus Kunčius – rašytojas;</text:p>
      <text:p text:style-name="P43">Laimantas Jonušys – Lietuvos literatūros vertėjų sąjungos narys;</text:p>
      <text:p text:style-name="P44">Algis Matulionis – Teatro sąjungos meno kūrėjų asociacijos narys;</text:p>
      <text:p text:style-name="P45">Eugenijus Nalevaika – Lietuvos dailininkų sąjungos pirmininkas;</text:p>
      <text:p text:style-name="P46">Klaidas Navickas – Vilniaus krašto tautodailininkų – meno kūrėjų bendrija;</text:p>
      <text:p text:style-name="P47">Gediminas Paslaitis – Lietuvos architektų sąjungos narys;</text:p>
      <text:p text:style-name="P48">Aldona Žemaitytė-Petrauskienė – Nacionalinės žurnalistų kūrėjų asociacijos narė;</text:p>
      <text:p text:style-name="P49">Romualdas Rakauskas – Lietuvos fotomenininkų sąjungos narys;</text:p>
      <text:p text:style-name="P50">Mindaugas Urbaitis – Lietuvos kompozitorių sąjungos narys;</text:p>
      <text:p text:style-name="P51">Linas Vildžiūnas – Lietuvos kinematografininkų sąjungos narys.</text:p>
      <text:p text:style-name="P52">Punkto pakeitimai:</text:p>
      <text:p text:style-name="P53"><text:span text:style-name="T54">Nr.<text:s/></text:span><text:a xlink:href="https://www.e-tar.lt/portal/legalAct.html?documentId=TAR.F64605578144" office:target-frame-name="_top" xlink:show="replace"><text:span text:style-name="T55">ĮV-55</text:span><text:span text:style-name="T56">2</text:span></text:a><text:span text:style-name="T57">, 2009-10-09, Žin., 2009, Nr. 123-5303 (2009-10-15), i. k. 1092080ISAK00ĮV-552</text:span></text:p>
      <text:p text:style-name="P58"><text:span text:style-name="T59">Nr.<text:s/></text:span><text:a xlink:href="https://www.e-tar.lt/portal/legalAct.html?documentId=TAR.17973CBF1BCB" office:target-frame-name="_top" xlink:show="replace"><text:span text:style-name="T60">ĮV-113</text:span></text:a><text:span text:style-name="T61">, 2010-02-20, Žin., 2010, Nr. 24-1155 (2010-02-27), i. k. 1102080ISAK00ĮV-113</text:span></text:p>
      <text:p text:style-name="P62"><text:span text:style-name="T63">Nr.<text:s/></text:span><text:a xlink:href="https://www.e-tar.lt/portal/legalAct.html?documentId=TAR.2C524F1A999C" office:target-frame-name="_top" xlink:show="replace"><text:span text:style-name="T64">ĮV-413</text:span></text:a><text:span text:style-name="T65">, 2010-07-27, Žin., 2010, Nr. 92-4890 (2010-08-03), i. k. 1102080ISAK00ĮV-413</text:span></text:p>
      <text:p text:style-name="Normal"/>
      <text:p text:style-name="P66"><text:span text:style-name="T67">2</text:span><text:span text:style-name="T68">. S k i r i u Rasidą Žygienę, Profesionalaus meno skyriaus vyriausiąją specialistę, ta</text:span><text:span text:style-name="T69">rybos sekretore.</text:span></text:p>
      <text:p text:style-name="P70"><text:span text:style-name="T71">3</text:span><text:span text:style-name="T72">. La i k a u netekusiais galios:</text:span></text:p>
      <text:p text:style-name="P73"><text:span text:style-name="T74">3.1</text:span><text:span text:style-name="T75">. Lietuvos<text:s/></text:span>Respublikos kultūros ministro 2005 m. liepos 14 d. įsakymą Nr. ĮV-331 „Dėl Meno kūrėjo ir meno kūrėjų organizacijos statuso suteikimo tarybos sudėties patvirtinimo“ (Žin., 2007, Nr.<text:s/>91-3651);</text:p>
      <text:p text:style-name="P76"><text:span text:style-name="T77">3.2</text:span><text:span text:style-name="T78">. Lietuvos Respublikos kultūros ministro 2008 m. vasario 6 d. įsakymą Nr. ĮV-69 „Dėl<text:s/></text:span><text:soft-page-break/><text:span text:style-name="T79">kultūros ministro 2007 m. rugpjūčio 16 d. įsakymo Nr. ĮV-536 „Dėl Meno kūrėjo ir meno kūrėjų organizacijos statuso suteikimo tarybos sudėties patvirtinimo</text:span><text:span text:style-name="T80">“ pakeitimo“ (Žin., 2008, Nr.<text:s/></text:span>18-668).</text:p>
      <text:p text:style-name="P81"/>
      <text:p text:style-name="P82"/>
      <text:p text:style-name="P83"/>
      <text:p text:style-name="P84"><text:span text:style-name="T85">Kultūros ministras</text:span><text:span text:style-name="T86"><text:tab/>Remigijus Vilkaiti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TAR.F64605578144" office:target-frame-name="_top" xlink:show="replace"><text:span text:style-name="T98">ĮV-552</text:span></text:a><text:span text:style-name="T99">,<text:s/></text:span><text:span text:style-name="T100">2009-10-09, Žin., 2009, Nr. 123-5303 (2009-10-15), i. k. 1092080ISAK00ĮV-552</text:span></text:p>
      <text:p text:style-name="P101"><text:span text:style-name="T102">Dėl Lietuvos Respublikos kultūros ministro 2009 m. rugsėjo 7 d. įsakymo Nr. ĮV-480 "Dėl Meno kūrėjo ir meno kūrėjų organizacijos statuso suteikimo tarybos sudėties patvirtinimo" p</text:span><text:span text:style-name="T103">akeitimo</text:span></text:p>
      <text:p text:style-name="P104"/>
      <text:p text:style-name="P105"><text:span text:style-name="T106">2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TAR.17973CBF1BCB" office:target-frame-name="_top" xlink:show="replace"><text:span text:style-name="T111">ĮV-113</text:span></text:a><text:span text:style-name="T112">, 2010-02-20, Žin., 2010, Nr. 24-1155 (2010-02-27), i. k. 1102080ISAK00ĮV-113</text:span></text:p>
      <text:p text:style-name="P113"><text:span text:style-name="T114">Dėl Lietuvos Respubli</text:span><text:span text:style-name="T115">kos kultūros ministro 2009 m. rugsėjo 7 d. įsakymo Nr. ĮV-480 "Dėl Meno kūrėjo ir meno kūrėjų organizacijos statuso suteikimo tarybos sudėties patvirtinimo" pakeitimo</text:span></text:p>
      <text:p text:style-name="P116"/>
      <text:p text:style-name="P117"><text:span text:style-name="T118">3.</text:span></text:p>
      <text:p text:style-name="P119"><text:span text:style-name="T120">Lietuvos Respublikos kultūros ministerija, Įsakymas</text:span></text:p>
      <text:p text:style-name="P121"><text:span text:style-name="T122">Nr.<text:s/></text:span><text:a xlink:href="https://www.e-tar.lt/portal/legalAct.html?documentId=TAR.2C524F1A999C" office:target-frame-name="_top" xlink:show="replace"><text:span text:style-name="T123">ĮV-413</text:span></text:a><text:span text:style-name="T124">, 2010-07-27, Žin., 2010, Nr. 92-4890 (2010-08-03), i. k. 1102080ISAK00ĮV-413</text:span></text:p>
      <text:p text:style-name="P125"><text:span text:style-name="T126">Dėl Lietuvos Respublikos kultūros ministro 2009 m. rugsėjo 7 d. įsakymo Nr. ĮV-480 "Dėl Meno kūrėjo ir meno kūrėjų orga</text:span><text:span text:style-name="T127">nizacijos statuso suteikimo tarybos sudėties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36:00Z</meta:creation-date>
    <dc:date>2017-03-14T12:36:00Z</dc:date>
    <meta:template xlink:href="Normal.dotm" xlink:type="simple"/>
    <meta:editing-cycles>2</meta:editing-cycles>
    <meta:editing-duration>PT0S</meta:editing-duration>
    <meta:document-statistic meta:page-count="2" meta:paragraph-count="77" meta:word-count="578" meta:character-count="4524" meta:row-count="174" meta:non-whitespace-character-count="4023"/>
  </office:meta>
</office:document-meta>
</file>