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letter-spacing="-0.0013in"/>
    </style:style>
    <style:style style:name="T57" style:parent-style-name="DefaultParagraphFont" style:family="text">
      <style:text-properties fo:font-weight="bold" style:font-weight-asian="bold" style:font-weight-complex="bold" fo:letter-spacing="-0.0013in"/>
    </style:style>
    <style:style style:name="T58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59" style:parent-style-name="DefaultParagraphFont" style:family="text">
      <style:text-properties fo:font-weight="bold" style:font-weight-asian="bold" style:font-weight-complex="bold" style:font-style-complex="italic" fo:text-transform="uppercase" fo:letter-spacing="-0.0013in"/>
    </style:style>
    <style:style style:name="T60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3" style:family="table-column">
      <style:table-column-properties style:column-width="0.4444in" style:use-optimal-column-width="false"/>
    </style:style>
    <style:style style:name="TableColumn64" style:family="table-column">
      <style:table-column-properties style:column-width="1.2763in" style:use-optimal-column-width="false"/>
    </style:style>
    <style:style style:name="TableColumn65" style:family="table-column">
      <style:table-column-properties style:column-width="1.0701in" style:use-optimal-column-width="false"/>
    </style:style>
    <style:style style:name="TableColumn66" style:family="table-column">
      <style:table-column-properties style:column-width="2.7006in" style:use-optimal-column-width="false"/>
    </style:style>
    <style:style style:name="TableColumn67" style:family="table-column">
      <style:table-column-properties style:column-width="0.7611in" style:use-optimal-column-width="false"/>
    </style:style>
    <style:style style:name="TableColumn68" style:family="table-column">
      <style:table-column-properties style:column-width="0.7958in" style:use-optimal-column-width="false"/>
    </style:style>
    <style:style style:name="TableColumn69" style:family="table-column">
      <style:table-column-properties style:column-width="0.7013in" style:use-optimal-column-width="false"/>
    </style:style>
    <style:style style:name="TableColumn70" style:family="table-column">
      <style:table-column-properties style:column-width="0.5291in" style:use-optimal-column-width="false"/>
    </style:style>
    <style:style style:name="TableColumn71" style:family="table-column">
      <style:table-column-properties style:column-width="0.7229in" style:use-optimal-column-width="false"/>
    </style:style>
    <style:style style:name="TableColumn72" style:family="table-column">
      <style:table-column-properties style:column-width="1.234in" style:use-optimal-column-width="false"/>
    </style:style>
    <style:style style:name="Table62" style:family="table">
      <style:table-properties style:width="10.2361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41in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letter-spacing="-0.002in"/>
    </style:style>
    <style:style style:name="TableCell81" style:family="table-cell">
      <style:table-cell-properties fo:border-top="0.0104in solid #000000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06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letter-spacing="-0.0013in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min-row-height="0.0138in" style:use-optimal-row-height="false" fo:keep-together="always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06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letter-spacing="-0.0027in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letter-spacing="-0.002in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margin-left="0.0555in">
        <style:tab-stops/>
      </style:paragraph-properties>
    </style:style>
    <style:style style:name="TableCell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margin-left="0.0555in">
        <style:tab-stops/>
      </style:paragraph-properties>
    </style:style>
    <style:style style:name="TableCell1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margin-left="0.0555in">
        <style:tab-stops/>
      </style:paragraph-properties>
    </style:style>
    <style:style style:name="P127" style:parent-style-name="Normal" style:family="paragraph">
      <style:paragraph-properties fo:margin-left="0.0555in">
        <style:tab-stops/>
      </style:paragraph-properties>
    </style:style>
    <style:style style:name="P128" style:parent-style-name="Normal" style:family="paragraph">
      <style:paragraph-properties fo:margin-left="0.0555in">
        <style:tab-stops/>
      </style:paragraph-properties>
    </style:style>
    <style:style style:name="P129" style:parent-style-name="Normal" style:family="paragraph">
      <style:paragraph-properties fo:margin-left="0.0555in">
        <style:tab-stops/>
      </style:paragraph-properties>
    </style:style>
    <style:style style:name="P130" style:parent-style-name="Normal" style:family="paragraph">
      <style:paragraph-properties fo:margin-left="0.0555in">
        <style:tab-stops/>
      </style:paragraph-properties>
    </style:style>
    <style:style style:name="TableCell1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letter-spacing="-0.002in"/>
    </style:style>
    <style:style style:name="TableCell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margin-left="0.0555in">
        <style:tab-stops/>
      </style:paragraph-properties>
    </style:style>
    <style:style style:name="TableCell1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margin-left="0.0555in">
        <style:tab-stops/>
      </style:paragraph-properties>
    </style:style>
    <style:style style:name="TableCell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margin-left="0.0555in">
        <style:tab-stops/>
      </style:paragraph-properties>
    </style:style>
    <style:style style:name="P152" style:parent-style-name="Normal" style:family="paragraph">
      <style:paragraph-properties fo:margin-left="0.0555in">
        <style:tab-stops/>
      </style:paragraph-properties>
    </style:style>
    <style:style style:name="P153" style:parent-style-name="Normal" style:family="paragraph">
      <style:paragraph-properties fo:margin-left="0.0555in">
        <style:tab-stops/>
      </style:paragraph-properties>
    </style:style>
    <style:style style:name="TableCell1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letter-spacing="-0.002in"/>
    </style:style>
    <style:style style:name="TableCell1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text-properties fo:font-style="italic" style:font-style-asian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11</text:span></text:p>
      <text:p text:style-name="P3"/>
      <text:p text:style-name="P4"><text:span text:style-name="T5">Įsakymas paskelbtas: Žin. 2010, Nr.<text:s/></text:span><text:a xlink:href="https://www.e-tar.lt/portal/legalAct.html?documentId=TAR.7110123183C5" office:target-frame-name="_top" xlink:show="replace"><text:span text:style-name="T6">37-1761</text:span></text:a><text:span text:style-name="T7">, i. k. 1102020ISAK0004-236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INVESTICIJŲ SKATINIMO 2008–2013 M. PROGRAMOS ĮGYVENDINIMO</text:p>
      <text:p text:style-name="P15"/>
      <text:p text:style-name="P16">2010 m. kovo 26 d. Nr. 4-236</text:p>
      <text:p text:style-name="P17">Vilnius</text:p>
      <text:p text:style-name="P18"/>
      <text:p text:style-name="P19"><text:span text:style-name="T20">Vadovaudamasis Lietuvos Respublikos Vyriausybės 2008 m. liepos 23 d.</text:span><text:span text:style-name="T21"><text:s/>nutarimu Nr. 788 (Žin., 2008, Nr.<text:s/></text:span><text:a xlink:href="https://www.e-tar.lt/portal/lt/legalAct/TAR.BB3A4F47437A" office:target-frame-name="_blank" xlink:show="new"><text:span text:style-name="T22">95-3721</text:span></text:a><text:span text:style-name="T23">; 2009, Nr.<text:s/></text:span><text:a xlink:href="https://www.e-tar.lt/portal/lt/legalAct/TAR.4D81769292DD" office:target-frame-name="_blank" xlink:show="new"><text:span text:style-name="T24">79-3280</text:span></text:a><text:span text:style-name="T25">) „Dėl Ekonomikos augimo<text:s/></text:span><text:span text:style-name="T26">veiksmų programos priedo patvirtinimo“ ir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8.2 punktu, Investicijų skatinimo 2008–2013 metų programa, patvirtinta Lietuvos Respublikos Vyriausybės 2007 m. gruodži</text:span><text:span text:style-name="T31">o 19 d. nutarimu Nr. 1447 (Žin., 2008, Nr.<text:s/></text:span><text:a xlink:href="https://www.e-tar.lt/portal/lt/legalAct/TAR.0B07A78469FB" office:target-frame-name="_blank" xlink:show="new"><text:span text:style-name="T32">7-239</text:span></text:a><text:span text:style-name="T33">; 2010, Nr.<text:s/></text:span><text:a xlink:href="https://www.e-tar.lt/portal/lt/legalAct/TAR.9EC87C1D2996" office:target-frame-name="_blank" xlink:show="new"><text:span text:style-name="T34">28-1316</text:span></text:a><text:span text:style-name="T35">), ir atsižvelgdamas į Valstybės planuojamų projektų, finansuojamų pagal VP2-2.1-ŪM-05-V priemonę „Invest LT+“, sąrašo sudarymo aprašo, patvirtinto Lietuvos Respublikos ūkio ministro 2010 m. kovo 17 d. įsakymu Nr. 4-199 (Žin., 2010, Nr.<text:s/></text:span><text:a xlink:href="https://www.e-tar.lt/portal/lt/legalAct/TAR.1D26D8E9DDD2" office:target-frame-name="_blank" xlink:show="new"><text:span text:style-name="T36">32-1497</text:span></text:a><text:span text:style-name="T37">), 12 punktą:</text:span></text:p>
      <text:p text:style-name="P38"><text:span text:style-name="T39">1</text:span><text:span text:style-name="T40">. T v i r t i n u <text:s/>Valstybės planuojamų projektų, finansuojamų pagal VP2-2.1-ŪM-05-V priemonę „Invest LT+“, sąrašą (pridedama).<text:s/></text:span></text:p>
      <text:p text:style-name="P41"><text:span text:style-name="T42">2</text:span><text:span text:style-name="T43">. P a v e d u Lietuvos Respubl</text:span><text:span text:style-name="T44">ikos ūkio viceministrui Arnoldui Burkovskiui kontroliuoti, kaip vykdomas šis įsakymas.</text:span></text:p>
      <text:p text:style-name="P45"/>
      <text:p text:style-name="P46"/>
      <text:p text:style-name="P47"/>
      <text:p text:style-name="P48"><text:span text:style-name="T49">Ūkio ministras</text:span><text:span text:style-name="T50"><text:tab/>Dainius Kreivys</text:span></text:p>
      <text:soft-page-break/>
      <text:p text:style-name="P51">PATVIRTINTA</text:p>
      <text:p text:style-name="P52">Lietuvos Respublikos ūkio ministro<text:s/></text:p>
      <text:p text:style-name="P53">2010 m. kovo 26 d. įsakymu Nr. 4-236</text:p>
      <text:p text:style-name="P54"/>
      <text:p text:style-name="P55"><text:span text:style-name="T56">VALSTYBĖS PLANUOJAMŲ<text:s/></text:span><text:span text:style-name="T57">PROJEKTŲ</text:span><text:span text:style-name="T58">, finansuojamų pagal<text:s/></text:span><text:span text:style-name="T59">VP2-2.1-ūm-05-v priemonę</text:span><text:span text:style-name="T60"><text:s/>„Invest LT+“, SĄRAŠAS Nr. 01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<text:span text:style-name="T76">Eil.<text:s/></text:span><text:span text:style-name="T77">Nr.</text:span></text:p>
            </table:table-cell>
            <table:table-cell table:style-name="TableCell78" table:number-rows-spanned="2">
              <text:p text:style-name="P79"><text:span text:style-name="T80">Projekto pavadinimas</text:span></text:p>
            </table:table-cell>
            <table:table-cell table:style-name="TableCell81" table:number-rows-spanned="2">
              <text:p text:style-name="P82">Pareiškėjas</text:p>
            </table:table-cell>
            <table:table-cell table:style-name="TableCell83" table:number-rows-spanned="2">
              <text:p text:style-name="P84">Projekto aprašymas</text:p>
              <text:p text:style-name="P85">(Pagrindinis tikslas, pagrindinės veiklos, jų apimtis ir siektini rezultatai)</text:p>
            </table:table-cell>
            <table:table-cell table:style-name="TableCell86" table:number-rows-spanned="2">
              <text:p text:style-name="P87"><text:span text:style-name="T88">Preliminari<text:s/></text:span><text:span text:style-name="T89">projekto<text:s/></text:span>vertė,</text:p>
              <text:p text:style-name="P90">mln.<text:s/>Lt</text:p>
            </table:table-cell>
            <table:table-cell table:style-name="TableCell91" table:number-columns-spanned="2">
              <text:p text:style-name="P92"><text:span text:style-name="T93">Projekto finansavimo šaltiniai,<text:s/></text:span>mln. Lt</text:p>
            </table:table-cell>
            <table:covered-table-cell/>
            <table:table-cell table:style-name="TableCell94" table:number-columns-spanned="3">
              <text:p text:style-name="P95">Projekto terminai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<text:span text:style-name="T104">Europos Sąjungos<text:s/></text:span><text:span text:style-name="T105">fondų suma iki,</text:span></text:p>
              <text:p text:style-name="P106">mln. Lt</text:p>
            </table:table-cell>
            <table:table-cell table:style-name="TableCell107">
              <text:p text:style-name="P108">Pareiškėjo lėšos,</text:p>
              <text:p text:style-name="P109">mln. Lt</text:p>
            </table:table-cell>
            <table:table-cell table:style-name="TableCell110">
              <text:p text:style-name="P111">Projekto pradžia</text:p>
            </table:table-cell>
            <table:table-cell table:style-name="TableCell112">
              <text:p text:style-name="P113">Projekto<text:s/><text:span text:style-name="T114">įgyvendinimo<text:s/></text:span>maksimali trukmė</text:p>
            </table:table-cell>
            <table:table-cell table:style-name="TableCell115">
              <text:p text:style-name="P116">Paraiškos pateikimo<text:s/><text:span text:style-name="T117">įgyvendinančiajai<text:s/></text:span>institucijai terminas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UAB „Viltechmeda“ medicinos prietaisų gamybos, MTEP ir serviso centro steigimas</text:p>
          </table:table-cell>
          <table:table-cell table:style-name="TableCell123">
            <text:p text:style-name="P124">UAB „Viltechmeda“</text:p>
          </table:table-cell>
          <table:table-cell table:style-name="TableCell125">
            <text:p text:style-name="P126">Pagrindinis tikslas: įsteigti medicinos prietaisų gamybos, MTEP ir serviso centrą Vilniuje, Visorių informacinių technologijų parke.<text:s/></text:p>
            <text:p text:style-name="P127">Pagrindinės veiklos ir jų apimtis: <text:s/></text:p>
            <text:p text:style-name="P128">pastatyti medicinos prietaisų gamybos, MTEP ir serviso centro 3500 kvadratinių metrų <text:s/>pastatą, jame įrengti medicinos prietaisų surinkimo cechą su įranga, medicinos prietaisų aptarnavimo cechą su įrangą, MTEP laboratoriją su įranga, sandėliavimo įrangą.<text:s/></text:p>
            <text:p text:style-name="P129">Siektini rezultatai:<text:s/></text:p>
            <text:p text:style-name="P130">investuoti į medicinos prietaisų gamybos, MTEP ir serviso centro steigimą ne mažiau kaip 8,632 mln. Lt ir sukurti ne mažiau kaip 50 naujų darbo vietų.<text:s/></text:p>
          </table:table-cell>
          <table:table-cell table:style-name="TableCell131">
            <text:p text:style-name="P132">8,632</text:p>
          </table:table-cell>
          <table:table-cell table:style-name="TableCell133">
            <text:p text:style-name="P134">2,97</text:p>
          </table:table-cell>
          <table:table-cell table:style-name="TableCell135">
            <text:p text:style-name="P136">5,662</text:p>
          </table:table-cell>
          <table:table-cell table:style-name="TableCell137">
            <text:p text:style-name="P138">2010 m.</text:p>
          </table:table-cell>
          <table:table-cell table:style-name="TableCell139">
            <text:p text:style-name="P140">36 mėn.</text:p>
          </table:table-cell>
          <table:table-cell table:style-name="TableCell141">
            <text:p text:style-name="P142">Iki 2010 m. <text:s/>gegužės 31 d.</text:p>
          </table:table-cell>
        </table:table-row>
        <text:soft-page-break/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Vėdinimo įrangos gamyklos statyba Ukmergėje</text:p>
          </table:table-cell>
          <table:table-cell table:style-name="TableCell148">
            <text:p text:style-name="P149">UAB „Systemair“</text:p>
          </table:table-cell>
          <table:table-cell table:style-name="TableCell150">
            <text:p text:style-name="P151">Pagrindinis tikslas: įkurti vėdinimo įrangos gamyklą Ukmergėje.</text:p>
            <text:p text:style-name="P152">Pagrindinės veiklos ir jų apimtis: pastatyti vėdinimo įrangos gamyklos 7200 kvadratinių metrų pastatą, įrengti metalo lakštų apdirbimo cechą, gaminių surinkimo įrangos liniją, sandėliavimo įrangą.</text:p>
            <text:p text:style-name="P153">Siektini rezultatai: investuoti į vėdinimo įrangos gamyklos steigimą ne mažiau kaip 14,5 mln. Lt ir sukurti ne mažiau kaip 70 naujų darbo vietų.</text:p>
          </table:table-cell>
          <table:table-cell table:style-name="TableCell154">
            <text:p text:style-name="P155">14,5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9,5</text:p>
          </table:table-cell>
          <table:table-cell table:style-name="TableCell160">
            <text:p text:style-name="P161">2010 m.</text:p>
          </table:table-cell>
          <table:table-cell table:style-name="TableCell162">
            <text:p text:style-name="P163">36 mėn.</text:p>
          </table:table-cell>
          <table:table-cell table:style-name="TableCell164">
            <text:p text:style-name="P165">Iki 2010 m.<text:s/>birželio 30 d.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 table:number-columns-spanned="9">
            <text:p text:style-name="P170">Neteko galios nuo 2011-01-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71">_________________</text:p>
      <text:p text:style-name="P172">Priedo pakeitimai:</text:p>
      <text:p text:style-name="P173"><text:span text:style-name="T174">Nr.<text:s/></text:span><text:a xlink:href="https://www.e-tar.lt/portal/legalAct.html?documentId=TAR.AC49DA931F06" office:target-frame-name="_top" xlink:show="replace"><text:span text:style-name="T175">4-275</text:span></text:a><text:span text:style-name="T176">, 2011-04-29, Žin., 2011, Nr. 55-2660 (2011-05-10), i. k.<text:s/></text:span><text:span text:style-name="T177">1112020ISAK0004-275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ūkio ministerija, Įsakymas</text:span></text:p>
      <text:p text:style-name="P187"><text:span text:style-name="T188">Nr.<text:s/></text:span><text:a xlink:href="https://www.e-tar.lt/portal/legalAct.html?documentId=TAR.7187C52B6C9C" office:target-frame-name="_top" xlink:show="replace"><text:span text:style-name="T189">4-3</text:span></text:a><text:span text:style-name="T190">, 2011-01-04, Žin., 2011, Nr. 3-105 (2011-01-08), i. k. 1112020ISAK000004-3</text:span></text:p>
      <text:p text:style-name="P191"><text:span text:style-name="T192">Dėl<text:s/></text:span><text:span text:style-name="T193">Lietuvos Respublikos ūkio ministro 2010 m. kovo 26 d. įsakymo Nr. 4-236 "Dėl Investicijų skatinimo 2008–2013 m. programos įgyvendinimo" pakeitimo</text:span></text:p>
      <text:p text:style-name="P194"/>
      <text:soft-page-break/>
      <text:p text:style-name="P195"><text:span text:style-name="T196">2.</text:span></text:p>
      <text:p text:style-name="P197"><text:span text:style-name="T198">Lietuvos Respublikos ūkio ministerija, Įsakymas</text:span></text:p>
      <text:p text:style-name="P199"><text:span text:style-name="T200">Nr.<text:s/></text:span><text:a xlink:href="https://www.e-tar.lt/portal/legalAct.html?documentId=TAR.AC49DA931F06" office:target-frame-name="_top" xlink:show="replace"><text:span text:style-name="T201">4-275</text:span></text:a><text:span text:style-name="T202">, 2011-04-29, Žin., 2011, Nr. 55-2660 (2011-05-10), i. k. 1112020ISAK0004-275</text:span></text:p>
      <text:p text:style-name="P203"><text:span text:style-name="T204">Dėl Lietuvos Respublikos ūkio ministro 2010 m. kovo 26 d. įsakymo Nr. 4-236 "Dėl Investicijų skatinimo 2008–2013 m. programos įgyvendinimo"<text:s/></text:span><text:span text:style-name="T205">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8T10:08:00Z</meta:creation-date>
    <dc:date>2016-02-18T10:08:00Z</dc:date>
    <meta:template xlink:href="Normal" xlink:type="simple"/>
    <meta:editing-cycles>2</meta:editing-cycles>
    <meta:editing-duration>PT0S</meta:editing-duration>
    <meta:document-statistic meta:page-count="4" meta:paragraph-count="105" meta:word-count="692" meta:character-count="4852" meta:row-count="284" meta:non-whitespace-character-count="4265"/>
  </office:meta>
</office:document-meta>
</file>