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style:font-weight-complex="bold" fo:text-transform="uppercase" fo:font-size="10pt" style:font-size-asian="10pt" style:font-size-complex="12pt"/>
    </style:style>
    <style:style style:name="T6" style:parent-style-name="DefaultParagraphFont" style:family="text">
      <style:text-properties style:font-weight-complex="bold" fo:font-size="10pt" style:font-size-asian="10pt" style:font-size-complex="12pt"/>
    </style:style>
    <style:style style:name="P7" style:parent-style-name="Normal" style:family="paragraph">
      <style:paragraph-properties fo:text-align="justify"/>
      <style:text-properties style:font-weight-complex="bold" fo:font-size="10pt" style:font-size-asian="10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weight-complex="bold" fo:font-size="10pt" style:font-size-asian="10pt" style:font-size-complex="12pt"/>
    </style:style>
    <style:style style:name="P10" style:parent-style-name="Normal" style:family="paragraph">
      <style:paragraph-properties fo:text-align="justify"/>
      <style:text-properties style:font-weight-complex="bold" fo:text-transform="uppercase" fo:font-size="10pt" style:font-size-asian="10pt" style:font-size-complex="12pt"/>
    </style:style>
    <style:style style:name="P11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2" style:parent-style-name="Normal" style:family="paragraph">
      <style:paragraph-properties fo:text-align="center"/>
      <style:text-properties style:font-name="Arial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text-properties fo:font-weight="bold" style:font-weight-asian="bold" fo:font-style="italic" style:font-style-asian="italic" style:font-style-complex="italic" fo:text-transform="uppercase" fo:font-size="10pt" style:font-size-asian="10pt" style:font-size-complex="12pt"/>
    </style:style>
    <style:style style:name="T15" style:parent-style-name="DefaultParagraphFont" style:family="text">
      <style:text-properties fo:font-weight="bold" style:font-weight-asian="bold" fo:font-style="italic" style:font-style-asian="italic" style:font-style-complex="italic" fo:text-transform="uppercase" fo:font-size="10pt" style:font-size-asian="10pt" style:font-size-complex="12pt"/>
    </style:style>
    <style:style style:name="T16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7" style:parent-style-name="PlainText" style:family="paragraph">
      <style:paragraph-properties fo:text-align="justify"/>
    </style:style>
    <style:style style:name="T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Batang" fo:font-size="11pt" style:font-size-asian="11pt" style:language-asian="ko" style:country-asian="KR" style:language-complex="ta" style:country-complex="IN"/>
    </style:style>
    <style:style style:name="T30" style:parent-style-name="DefaultParagraphFont" style:family="text">
      <style:text-properties style:font-name-asian="Batang" fo:color="#FF0000" fo:font-size="11pt" style:font-size-asian="11pt" style:language-asian="ko" style:country-asian="KR" style:language-complex="ta" style:country-complex="IN"/>
    </style:style>
    <style:style style:name="T31" style:parent-style-name="DefaultParagraphFont" style:family="text">
      <style:text-properties style:font-name-asian="Batang" fo:font-size="11pt" style:font-size-asian="11pt" style:language-asian="ko" style:country-asian="KR" style:language-complex="ta" style:country-complex="IN"/>
    </style:style>
    <style:style style:name="T32" style:parent-style-name="Hyperlink" style:family="text">
      <style:text-properties style:font-name-asian="Batang" fo:font-size="11pt" style:font-size-asian="11pt" style:language-asian="ko" style:country-asian="KR" style:language-complex="ta" style:country-complex="IN"/>
    </style:style>
    <style:style style:name="T33" style:parent-style-name="DefaultParagraphFont" style:family="text">
      <style:text-properties style:font-name-asian="Batang" fo:font-size="11pt" style:font-size-asian="11pt" style:language-asian="ko" style:country-asian="KR" style:language-complex="ta" style:country-complex="IN"/>
    </style:style>
    <style:style style:name="T34" style:parent-style-name="Hyperlink" style:family="text">
      <style:text-properties style:font-name-asian="Batang" fo:font-size="11pt" style:font-size-asian="11pt" style:language-asian="ko" style:country-asian="KR" style:language-complex="ta" style:country-complex="IN"/>
    </style:style>
    <style:style style:name="T35" style:parent-style-name="DefaultParagraphFont" style:family="text">
      <style:text-properties style:font-name-asian="Batang" fo:font-size="11pt" style:font-size-asian="11pt" style:language-asian="ko" style:country-asian="KR" style:language-complex="ta" style:country-complex="IN"/>
    </style:style>
    <style:style style:name="T36" style:parent-style-name="Hyperlink" style:family="text">
      <style:text-properties style:font-name-asian="Batang" fo:font-size="11pt" style:font-size-asian="11pt" style:language-asian="ko" style:country-asian="KR" style:language-complex="ta" style:country-complex="IN"/>
    </style:style>
    <style:style style:name="T37" style:parent-style-name="DefaultParagraphFont" style:family="text">
      <style:text-properties style:font-name-asian="Batang" fo:font-size="11pt" style:font-size-asian="11pt" style:language-asian="ko" style:country-asian="KR" style:language-complex="ta" style:country-complex="IN"/>
    </style:style>
    <style:style style:name="T38" style:parent-style-name="Hyperlink" style:family="text">
      <style:text-properties style:font-name-asian="Batang" fo:font-size="11pt" style:font-size-asian="11pt" style:language-asian="ko" style:country-asian="KR" style:language-complex="ta" style:country-complex="IN"/>
    </style:style>
    <style:style style:name="T39" style:parent-style-name="DefaultParagraphFont" style:family="text">
      <style:text-properties style:font-name-asian="Batang" fo:font-size="11pt" style:font-size-asian="11pt" style:language-asian="ko" style:country-asian="KR" style:language-complex="ta" style:country-complex="IN"/>
    </style:style>
    <style:style style:name="T40" style:parent-style-name="Hyperlink" style:family="text">
      <style:text-properties style:font-name-asian="Batang" fo:font-size="11pt" style:font-size-asian="11pt" style:language-asian="ko" style:country-asian="KR" style:language-complex="ta" style:country-complex="IN"/>
    </style:style>
    <style:style style:name="T41" style:parent-style-name="DefaultParagraphFont" style:family="text">
      <style:text-properties style:font-name-asian="Batang" fo:font-size="11pt" style:font-size-asian="11pt" style:language-asian="ko" style:country-asian="KR" style:language-complex="ta" style:country-complex="IN"/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letter-spacing="0.0555in"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P45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46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47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48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49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50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51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52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53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54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55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56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57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58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59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60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61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62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63" style:parent-style-name="Normal" style:family="paragraph">
      <style:paragraph-properties fo:text-align="justify" fo:text-indent="0.4923in"/>
      <style:text-properties style:font-name-asian="Batang" fo:font-size="11pt" style:font-size-asian="11pt" style:language-asian="ko" style:country-asian="KR" style:language-complex="ta" style:country-complex="IN"/>
    </style:style>
    <style:style style:name="P64" style:parent-style-name="BodyText" style:family="paragraph">
      <style:paragraph-properties fo:text-align="justify" fo:margin-bottom="0in" fo:text-indent="0.5in"/>
    </style:style>
    <style:style style:name="T65" style:parent-style-name="DefaultParagraphFont" style:family="text">
      <style:text-properties style:font-name-asian="Batang" fo:font-size="11pt" style:font-size-asian="11pt" style:language-asian="ko" style:country-asian="KR" style:language-complex="ta" style:country-complex="IN"/>
    </style:style>
    <style:style style:name="T66" style:parent-style-name="DefaultParagraphFont" style:family="text">
      <style:text-properties fo:font-style="italic" style:font-style-asian="italic" fo:font-size="11pt" style:font-size-asian="11pt"/>
    </style:style>
    <style:style style:name="P67" style:parent-style-name="Normal" style:family="paragraph">
      <style:paragraph-properties fo:text-align="justify" fo:text-indent="0.4923in"/>
      <style:text-properties fo:font-size="11pt" style:font-size-asian="11pt"/>
    </style:style>
    <style:style style:name="P68" style:parent-style-name="Normal" style:family="paragraph">
      <style:paragraph-properties fo:text-align="justify" fo:text-indent="0.4923in"/>
      <style:text-properties fo:font-size="11pt" style:font-size-asian="11pt"/>
    </style:style>
    <style:style style:name="P69" style:parent-style-name="Normal" style:family="paragraph">
      <style:paragraph-properties fo:text-align="justify" fo:text-indent="0.4923in"/>
      <style:text-properties fo:font-size="11pt" style:font-size-asian="11pt"/>
    </style:style>
    <style:style style:name="P7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7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T73" style:parent-style-name="DefaultParagraphFont" style:family="text">
      <style:text-properties style:font-name="Times New Roman" style:font-name-complex="Times New Roman" fo:font-size="11pt" style:font-size-asian="11pt"/>
    </style:style>
    <style:style style:name="T74" style:parent-style-name="DefaultParagraphFont" style:family="text">
      <style:text-properties style:font-name="Times New Roman" style:font-name-complex="Times New Roman" fo:font-size="11pt" style:font-size-asian="11pt"/>
    </style:style>
    <style:style style:name="T75" style:parent-style-name="DefaultParagraphFont" style:family="text">
      <style:text-properties style:font-name="Times New Roman" style:font-name-complex="Times New Roman" fo:font-size="11pt" style:font-size-asian="11pt"/>
    </style:style>
    <style:style style:name="T76" style:parent-style-name="DefaultParagraphFont" style:family="text">
      <style:text-properties style:font-name="Times New Roman" style:font-name-complex="Times New Roman" fo:font-size="11pt" style:font-size-asian="11pt"/>
    </style:style>
    <style:style style:name="T77" style:parent-style-name="DefaultParagraphFont" style:family="text">
      <style:text-properties style:font-name="Times New Roman" style:font-name-complex="Times New Roman" fo:font-size="11pt" style:font-size-asian="11pt"/>
    </style:style>
    <style:style style:name="T78" style:parent-style-name="DefaultParagraphFont" style:family="text">
      <style:text-properties style:font-name="Times New Roman" style:font-name-complex="Times New Roman" fo:font-size="11pt" style:font-size-asian="11pt"/>
    </style:style>
    <style:style style:name="T79" style:parent-style-name="DefaultParagraphFont" style:family="text">
      <style:text-properties style:font-name="Times New Roman" style:font-name-complex="Times New Roman" fo:font-size="11pt" style:font-size-asian="11pt"/>
    </style:style>
    <style:style style:name="T80" style:parent-style-name="DefaultParagraphFont" style:family="text">
      <style:text-properties style:font-name="Times New Roman" style:font-name-complex="Times New Roman" fo:font-size="11pt" style:font-size-asian="11pt"/>
    </style:style>
    <style:style style:name="P81" style:parent-style-name="PlainText" style:family="paragraph">
      <style:paragraph-properties fo:text-align="center"/>
      <style:text-properties style:font-name="Times New Roman" style:font-name-asian="MS Mincho"/>
    </style:style>
    <style:style style:name="P82" style:parent-style-name="PlainText" style:family="paragraph">
      <style:text-properties style:font-name="Times New Roman" style:font-name-asian="MS Mincho"/>
    </style:style>
    <style:style style:name="P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name-asian="MS Mincho" style:font-name-complex="Times New Roman"/>
    </style:style>
    <style:style style:name="T88" style:parent-style-name="Hyperlink" style:family="text">
      <style:text-properties style:font-name="Times New Roman" style:font-name-asian="MS Mincho" style:font-name-complex="Times New Roman"/>
    </style:style>
    <style:style style:name="T89" style:parent-style-name="DefaultParagraphFont" style:family="text"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 fo:text-indent="0.5in"/>
    </style:style>
    <style:style style:name="T98" style:parent-style-name="Hyperlink" style:family="text"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indent="0.5in"/>
      <style:text-properties style:font-name="Times New Roman" style:font-name-asian="MS Mincho"/>
    </style:style>
    <style:style style:name="P100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pan text:style-name="T5">N</text:span><text:span text:style-name="T6">utarimas paskelbtas: Žin., 2005, Nr. 69-2471</text:span></text:p>
      <text:p text:style-name="P7">Nauja nutarimo redakcija paskelbta: Žin., 2007, Nr. 1-20</text:p>
      <text:p text:style-name="P8"><text:span text:style-name="T9">Neoficialus nutarimo tekstas</text:span></text:p>
      <text:p text:style-name="P10"/>
      <text:h text:style-name="P11" text:outline-level="1">Lietuvos Respublikos Vyriausybė</text:h>
      <text:p text:style-name="P12"/>
      <text:p text:style-name="P13">nutarimas</text:p>
      <text:p text:style-name="P14"/>
      <text:p text:style-name="Normal"><text:span text:style-name="T15">N</text:span><text:span text:style-name="T16">auja nutarimo redakcija nuo 2007 m. sausio 5 d.:</text:span></text:p>
      <text:p text:style-name="P17"><text:span text:style-name="T18">Nr.<text:s/></text:span><text:a xlink:href="http://www3.lrs.lt/cgi-bin/preps2?a=289800&amp;b=" office:target-frame-name="_top" xlink:show="replace"><text:span text:style-name="T19">1370</text:span></text:a><text:span text:style-name="T20">, 2006-12-29, Žin., 2007, Nr. 1-20 (2007-01-04)</text:span></text:p>
      <text:p text:style-name="P21"><text:span text:style-name="T22">DĖL<text:s/></text:span><text:span text:style-name="T23">EURO ĮVEDIMO LIETUVOS RESPUBLIKOJE KOORDINAVIMO KOMISIJOS SUDARYMO</text:span></text:p>
      <text:p text:style-name="P24"/>
      <text:p text:style-name="P25">2005 m. gegužės 30 d. Nr. 592</text:p>
      <text:p text:style-name="P26">Vilnius</text:p>
      <text:p text:style-name="P27"/>
      <text:p text:style-name="P28"><text:span text:style-name="T29">Vadovaudamasi Lietuvos Respublikos Vyriausybės</text:span><text:span text:style-name="T30"><text:s/></text:span><text:span text:style-name="T31">įstatymo (Žin., 1994, Nr. </text:span><text:a xlink:href="http://www3.lrs.lt/cgi-bin/preps2?a=5807&amp;b=" office:target-frame-name="_top" xlink:show="replace"><text:span text:style-name="T32">43-772</text:span></text:a><text:span text:style-name="T33">; 1998, Nr. </text:span><text:a xlink:href="http://www3.lrs.lt/cgi-bin/preps2?a=55142&amp;b=" office:target-frame-name="_top" xlink:show="replace"><text:span text:style-name="T34">41(1)-1131</text:span></text:a><text:span text:style-name="T35">; 2000, Nr. </text:span><text:a xlink:href="http://www3.lrs.lt/cgi-bin/preps2?a=111835&amp;b=" office:target-frame-name="_top" xlink:show="replace"><text:span text:style-name="T36">92-2843</text:span></text:a><text:span text:style-name="T37">; 2002, Nr. </text:span><text:a xlink:href="http://www3.lrs.lt/cgi-bin/preps2?a=164648&amp;b=" office:target-frame-name="_top" xlink:show="replace"><text:span text:style-name="T38">41-1527</text:span></text:a><text:span text:style-name="T39">; 2005, Nr. </text:span><text:a xlink:href="http://www3.lrs.lt/cgi-bin/preps2?a=256479&amp;b=" office:target-frame-name="_top" xlink:show="replace"><text:span text:style-name="T40">67-2405</text:span></text:a><text:span text:style-name="T41">) 22 straipsnio 15 punktu ir 27 straipsniu ir siekdama užtikrinti, kad Lietuvos Respublika tinkamai pasirengtų įvesti eurą, Lietuvos Respublikos<text:s/></text:span><text:span text:style-name="T42">Vyriausybė</text:span><text:span text:style-name="T43"><text:s/>nutaria</text:span><text:span text:style-name="T44">:</text:span></text:p>
      <text:p text:style-name="P45">1. Sudaryti šią Euro įvedimo Lietuvos Respublikoje koordinavimo komisiją (toliau vadinama – komisija):</text:p>
      <text:p text:style-name="P46">Ministras Pirmininkas (komisijos pirmininkas);</text:p>
      <text:p text:style-name="P47">finansų ministras (komisijos pirmininko pavaduotojas);</text:p>
      <text:p text:style-name="P48">Lietuvos banko valdybos pirmininkas (komisijos pirmininko pavaduotojas);</text:p>
      <text:p text:style-name="P49">socialinės apsaugos ir darbo ministras;</text:p>
      <text:p text:style-name="P50">Statistikos departamento prie Lietuvos Respublikos Vyriausybės generalinis direktorius;<text:s/></text:p>
      <text:p text:style-name="P51">teisingumo ministras;</text:p>
      <text:p text:style-name="P52">ūkio ministras;</text:p>
      <text:p text:style-name="P53">užsienio reikalų ministras;</text:p>
      <text:p text:style-name="P54">žemės ūkio ministras.</text:p>
      <text:p text:style-name="P55">2. Pavesti ministerijoms ir Vyriausybės įstaigoms ir pasiūlyti Lietuvos bankui:</text:p>
      <text:p text:style-name="P56">2.1. pagal kompetenciją parengti, patvirtinti ir prireikus atnaujinti priemonių, susijusių su euro įvedimu Lietuvos Respublikoje, planus;</text:p>
      <text:p text:style-name="P57">2.2. kartą per kalendorinius metus (iki kitų metų vasario 1 d., pradedant 2008 m. vasario 1 d.), o iki Lietuvos Respublikos Vyriausybės nustatytos numatomos euro įvedimo datos likus mažiau kaip metams – kartą per ketvirtį (per 15 dienų ketvirčiui pasibaigus) teikti komisijai priemonių, susijusių su euro įvedimu Lietuvos Respublikoje, planų įgyvendinimo ataskaitas.<text:s/></text:p>
      <text:p text:style-name="P58">3. Nustatyti, kad:</text:p>
      <text:p text:style-name="P59">3.1. Komisija turi koordinuoti veiksmus vykdant priemonių, susijusių su euro įvedimu Lietuvos Respublikoje, planus ir siekiant užtikrinti tinkamą pasirengimą sklandžiam euro įvedimui Lietuvos Respublikoje.</text:p>
      <text:p text:style-name="P60">3.2. Komisija turi teisę sudaryti darbo grupes atskiriems euro įvedimo klausimams nagrinėti ir spręsti.</text:p>
      <text:p text:style-name="P61">3.3. Komisiją techniškai aptarnauja Finansų ministerija.</text:p>
      <text:p text:style-name="P62">3.4. Komisijos posėdžiai yra teisėti, kai juose dalyvauja ne mažiau kaip 1/2 komisijos narių.</text:p>
      <text:p text:style-name="P63">3.5. Eiliniai komisijos posėdžiai šaukiami kartą per pusmetį, o iki Lietuvos Respublikos Vyriausybės nustatytos numatomos euro įvedimo datos likus mažiau kaip metams – ne rečiau kaip kas 3 mėnesius. Neeiliniai komisijos posėdžiai šaukiami komisijos pirmininko arba 1/3 komisijos narių iniciatyva.</text:p>
      <text:p text:style-name="P64"><text:span text:style-name="T65">3.6. Komisija baigia darbą praėjus pusei metų po euro įvedimo Lietuvos Respublikoje</text:span><text:span text:style-name="T66">.<text:s/></text:span></text:p>
      <text:p text:style-name="P67"/>
      <text:p text:style-name="P68"/>
      <text:p text:style-name="P69"/>
      <text:p text:style-name="P70">Ministras Pirmininkas<text:tab/>Algirdas Brazauskas</text:p>
      <text:p text:style-name="P71"/>
      <text:p text:style-name="P72"/>
      <text:p text:style-name="PlainText"><text:span text:style-name="T73">Finansų minist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Zigmantas Balčytis</text:span></text:p>
      <text:p text:style-name="P81">__________________</text:p>
      <text:p text:style-name="P82">Pakeitimai:</text:p>
      <text:p text:style-name="P83"/>
      <text:p text:style-name="P84">1.</text:p>
      <text:p text:style-name="P85">Vyriausybė, Nutarimas</text:p>
      <text:p text:style-name="P86"><text:span text:style-name="T87">Nr.<text:s/></text:span><text:a xlink:href="http://www3.lrs.lt/cgi-bin/preps2?a=289800&amp;b=" office:target-frame-name="_top" xlink:show="replace"><text:span text:style-name="T88">1370</text:span></text:a><text:span text:style-name="T89">, 2006-12-29, Žin., 2007, Nr. 1-20 (2007-01-04)</text:span></text:p>
      <text:p text:style-name="P90">DĖL LIETUVOS RESPUBLIKOS VYRIAUSYBĖS 2005 M. GEGUŽĖS 30 D. NUTARIMO NR. 592 "DĖL EURO ĮVEDIMO LIETUVOS RESPUBLIKOJE KOORDINAVIMO KOMISIJOS SUDARYMO" PAKEITIMO</text:p>
      <text:p text:style-name="P91">Nauja nutarimo redakcija nuo 2007-01-05</text:p>
      <text:p text:style-name="P92"/>
      <text:p text:style-name="P93">*** Pabaiga ***</text:p>
      <text:p text:style-name="P94"/>
      <text:p text:style-name="P95"/>
      <text:p text:style-name="P96">Redagavo: Angonita Rupšytė (2007-01-08)</text:p>
      <text:p text:style-name="P97"><text:a xlink:href="mailto:anrups@lrs.lt" office:target-frame-name="_top" xlink:show="replace"><text:span text:style-name="T98">anrups@lrs.lt</text:span></text:a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4:29:00Z</meta:creation-date>
    <dc:date>2015-02-14T04:29:00Z</dc:date>
    <meta:print-date>2005-05-30T15:20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454" meta:character-count="3558" meta:row-count="87" meta:non-whitespace-character-count="3160"/>
  </office:meta>
</office:document-meta>
</file>