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break-before="page" fo:margin-left="3.1493in">
        <style:tab-stops/>
      </style:paragraph-properties>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fo:letter-spacing="-0.0034in"/>
    </style:style>
    <style:style style:name="T179" style:parent-style-name="DefaultParagraphFont" style:family="text">
      <style:text-properties fo:color="#000000" fo:letter-spacing="-0.0034in"/>
    </style:style>
    <style:style style:name="T180" style:parent-style-name="DefaultParagraphFont" style:family="text">
      <style:text-properties fo:color="#000000" fo:letter-spacing="-0.0034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2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break-before="page"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text-properties fo:text-transform="uppercase"/>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style:tab-stops>
          <style:tab-stop style:type="right" style:leader-style="dotted" style:leader-text="." style:position="6.3in"/>
        </style:tab-stops>
      </style:paragraph-properties>
    </style:style>
    <style:style style:name="P348" style:parent-style-name="Normal" style:family="paragraph">
      <style:paragraph-properties fo:margin-left="2.4166in">
        <style:tab-stops>
          <style:tab-stop style:type="center" style:position="3in"/>
        </style:tab-stops>
      </style:paragraph-properties>
      <style:text-properties fo:font-size="11pt" style:font-size-asian="11pt"/>
    </style:style>
    <style:style style:name="P349" style:parent-style-name="Normal" style:family="paragraph">
      <style:text-properties fo:font-weight="bold" style:font-weight-asian="bold"/>
    </style:style>
    <style:style style:name="P350" style:parent-style-name="Normal" style:family="paragraph">
      <style:text-properties fo:font-weight="bold" style:font-weight-asian="bold"/>
    </style:style>
    <style:style style:name="TableColumn352" style:family="table-column">
      <style:table-column-properties style:column-width="4.2784in"/>
    </style:style>
    <style:style style:name="TableColumn353" style:family="table-column">
      <style:table-column-properties style:column-width="2.0597in"/>
    </style:style>
    <style:style style:name="Table351" style:family="table">
      <style:table-properties style:width="6.3381in" style:rel-width="100%" fo:margin-left="0in" table:align="left"/>
    </style:style>
    <style:style style:name="TableRow354" style:family="table-row">
      <style:table-row-properties/>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font-size="11pt" style:font-size-asian="11pt" style:font-size-complex="11pt"/>
    </style:style>
    <style:style style:name="TableRow359" style:family="table-row">
      <style:table-row-properties/>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11pt" style:font-size-asian="11pt" style:font-size-complex="11pt"/>
    </style:style>
    <style:style style:name="TableRow374" style:family="table-row">
      <style:table-row-properties/>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fo:font-size="11pt" style:font-size-asian="11pt" style:font-size-complex="11pt"/>
    </style:style>
    <style:style style:name="P379" style:parent-style-name="Normal" style:family="paragraph">
      <style:text-properties fo:font-weight="bold" style:font-weight-asian="bold"/>
    </style:style>
    <style:style style:name="P380" style:parent-style-name="Normal" style:family="paragraph">
      <style:text-properties fo:font-weight="bold" style:font-weight-asian="bold"/>
    </style:style>
    <style:style style:name="P381" style:parent-style-name="Normal" style:family="paragraph">
      <style:text-properties fo:font-weight="bold" style:font-weight-asian="bold"/>
    </style:style>
    <style:style style:name="TableColumn383" style:family="table-column">
      <style:table-column-properties style:column-width="4.2784in"/>
    </style:style>
    <style:style style:name="TableColumn384" style:family="table-column">
      <style:table-column-properties style:column-width="1.009in"/>
    </style:style>
    <style:style style:name="TableColumn385" style:family="table-column">
      <style:table-column-properties style:column-width="1.0506in"/>
    </style:style>
    <style:style style:name="Table382" style:family="table">
      <style:table-properties style:width="6.3381in" style:rel-width="100%" fo:margin-left="0in" table:align="left"/>
    </style:style>
    <style:style style:name="TableRow386" style:family="table-row">
      <style:table-row-properties style:min-row-height="0.0138in"/>
    </style:style>
    <style:style style:name="TableCell387" style:family="table-cell">
      <style:table-cell-properties fo:border="0.0069in solid #000000" fo:padding-top="0in" fo:padding-left="0.0194in" fo:padding-bottom="0in" fo:padding-right="0.0194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tyle="italic" style:font-style-asian="italic" fo:font-size="11pt" style:font-size-asian="11pt" style:font-size-complex="11pt"/>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text-properties fo:font-weight="bold" style:font-weight-asian="bold" fo:font-size="11pt" style:font-size-asian="11pt" style:font-size-complex="11pt"/>
    </style:style>
    <style:style style:name="TableRow393" style:family="table-row">
      <style:table-row-properties style:min-row-height="0.0138in"/>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font-weight="bold" style:font-weight-asian="bold" fo:font-size="11pt" style:font-size-asian="11pt" style:font-size-complex="11pt"/>
    </style:style>
    <style:style style:name="TableRow398" style:family="table-row">
      <style:table-row-properties style:min-row-height="0.0138in"/>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text-properties fo:font-weight="bold" style:font-weight-asian="bold" fo:font-size="11pt" style:font-size-asian="11pt" style:font-size-complex="11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fo:font-weight="bold" style:font-weight-asian="bold" fo:font-size="11pt" style:font-size-asian="11pt" style:font-size-complex="11pt"/>
    </style:style>
    <style:style style:name="TableRow405" style:family="table-row">
      <style:table-row-properties style:min-row-height="0.0138in"/>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weight="bold" style:font-weight-asian="bold" fo:font-size="11pt" style:font-size-asian="11pt" style:font-size-complex="11pt"/>
    </style:style>
    <style:style style:name="TableRow410" style:family="table-row">
      <style:table-row-properties style:min-row-height="0.0138in"/>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text-properties fo:font-weight="bold" style:font-weight-asian="bold" fo:font-size="11pt" style:font-size-asian="11pt" style:font-size-complex="11pt"/>
    </style:style>
    <style:style style:name="TableRow415" style:family="table-row">
      <style:table-row-properties style:min-row-height="0.0138in"/>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text-properties fo:font-weight="bold" style:font-weight-asian="bold" fo:font-size="11pt" style:font-size-asian="11pt" style:font-size-complex="11pt"/>
    </style:style>
    <style:style style:name="TableRow420" style:family="table-row">
      <style:table-row-properties style:min-row-height="0.0138in"/>
    </style:style>
    <style:style style:name="TableCell421" style:family="table-cell">
      <style:table-cell-properties fo:border="0.0069in solid #000000" style:vertical-align="middle" fo:padding-top="0in" fo:padding-left="0.0194in" fo:padding-bottom="0in" fo:padding-right="0.0194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fo:font-weight="bold" style:font-weight-asian="bold" fo:font-size="11pt" style:font-size-asian="11pt" style:font-size-complex="11pt"/>
    </style:style>
    <style:style style:name="TableRow425" style:family="table-row">
      <style:table-row-properties style:min-row-height="0.0138in"/>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weight="bold" style:font-weight-asian="bold" fo:font-size="11pt" style:font-size-asian="11pt" style:font-size-complex="11pt"/>
    </style:style>
    <style:style style:name="P430" style:parent-style-name="Normal" style:family="paragraph">
      <style:text-properties fo:font-weight="bold" style:font-weight-asian="bold"/>
    </style:style>
    <style:style style:name="P431" style:parent-style-name="Normal" style:family="paragraph">
      <style:text-properties fo:font-weight="bold" style:font-weight-asian="bold"/>
    </style:style>
    <style:style style:name="P432" style:parent-style-name="Normal" style:family="paragraph">
      <style:text-properties fo:font-weight="bold" style:font-weight-asian="bold"/>
    </style:style>
    <style:style style:name="TableColumn434" style:family="table-column">
      <style:table-column-properties style:column-width="6.3381in"/>
    </style:style>
    <style:style style:name="Table433" style:family="table">
      <style:table-properties style:width="6.3381in" style:rel-width="100%" fo:margin-left="0in" table:align="left"/>
    </style:style>
    <style:style style:name="TableRow435" style:family="table-row">
      <style:table-row-properties style:min-row-height="0.0138in"/>
    </style:style>
    <style:style style:name="TableCell436" style:family="table-cell">
      <style:table-cell-properties fo:border="0.0069in solid #000000" fo:padding-top="0in" fo:padding-left="0.0194in" fo:padding-bottom="0in" fo:padding-right="0.0194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0138in"/>
    </style:style>
    <style:style style:name="TableCell442" style:family="table-cell">
      <style:table-cell-properties fo:border="0.0069in solid #000000" fo:padding-top="0in" fo:padding-left="0.0194in" fo:padding-bottom="0in" fo:padding-right="0.0194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fo:font-weight="bold" style:font-weight-asian="bold"/>
    </style:style>
    <style:style style:name="P448" style:parent-style-name="Normal" style:family="paragraph">
      <style:text-properties fo:font-weight="bold" style:font-weight-asian="bold"/>
    </style:style>
    <style:style style:name="P449" style:parent-style-name="Normal" style:family="paragraph">
      <style:text-properties fo:font-weight="bold" style:font-weight-asian="bold"/>
    </style:style>
    <style:style style:name="TableColumn451" style:family="table-column">
      <style:table-column-properties style:column-width="6.3381in"/>
    </style:style>
    <style:style style:name="Table450" style:family="table">
      <style:table-properties style:width="6.3381in" style:rel-width="100%" fo:margin-left="0in" table:align="left"/>
    </style:style>
    <style:style style:name="TableRow452" style:family="table-row">
      <style:table-row-properties/>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font-size="11pt" style:font-size-asian="11pt" style:font-size-complex="11pt"/>
    </style:style>
    <style:style style:name="TableRow455" style:family="table-row">
      <style:table-row-properties/>
    </style:style>
    <style:style style:name="TableCell456" style:family="table-cell">
      <style:table-cell-properties fo:border="0.0069in solid #000000" fo:padding-top="0in" fo:padding-left="0.0194in" fo:padding-bottom="0in" fo:padding-right="0.0194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text-properties fo:font-style="italic" style:font-style-asian="italic" fo:font-size="11pt" style:font-size-asian="11pt"/>
    </style:style>
    <style:style style:name="P462" style:parent-style-name="Normal" style:family="paragraph">
      <style:text-properties fo:font-weight="bold" style:font-weight-asian="bold"/>
    </style:style>
    <style:style style:name="P463" style:parent-style-name="Normal" style:family="paragraph">
      <style:paragraph-properties fo:text-align="justify"/>
      <style:text-properties fo:font-weight="bold" style:font-weight-asian="bold"/>
    </style:style>
    <style:style style:name="P464" style:parent-style-name="Normal" style:family="paragraph">
      <style:paragraph-properties fo:text-align="justify"/>
      <style:text-properties fo:font-weight="bold" style:font-weight-asian="bold"/>
    </style:style>
    <style:style style:name="TableColumn466" style:family="table-column">
      <style:table-column-properties style:column-width="6.3381in"/>
    </style:style>
    <style:style style:name="Table465" style:family="table">
      <style:table-properties style:width="6.3381in" style:rel-width="100%" fo:margin-left="0in" table:align="left"/>
    </style:style>
    <style:style style:name="TableRow467" style:family="table-row">
      <style:table-row-properties/>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size="11pt" style:font-size-asian="11pt" style:font-size-complex="11pt"/>
    </style:style>
    <style:style style:name="TableRow470" style:family="table-row">
      <style:table-row-properties/>
    </style:style>
    <style:style style:name="TableCell471" style:family="table-cell">
      <style:table-cell-properties fo:border="0.0069in solid #000000" fo:padding-top="0in" fo:padding-left="0.0194in" fo:padding-bottom="0in" fo:padding-right="0.0194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fo:font-weight="bold" style:font-weight-asian="bold"/>
    </style:style>
    <style:style style:name="P475" style:parent-style-name="Normal" style:family="paragraph">
      <style:text-properties fo:font-weight="bold" style:font-weight-asian="bold"/>
    </style:style>
    <style:style style:name="P476" style:parent-style-name="Normal" style:family="paragraph">
      <style:text-properties fo:font-weight="bold" style:font-weight-asian="bold"/>
    </style:style>
    <style:style style:name="TableColumn478" style:family="table-column">
      <style:table-column-properties style:column-width="6.3381in"/>
    </style:style>
    <style:style style:name="Table477" style:family="table">
      <style:table-properties style:width="6.3381in" style:rel-width="100%" fo:margin-left="0in" table:align="left"/>
    </style:style>
    <style:style style:name="TableRow479" style:family="table-row">
      <style:table-row-properties/>
    </style:style>
    <style:style style:name="TableCell480" style:family="table-cell">
      <style:table-cell-properties fo:border="0.0069in solid #000000" fo:padding-top="0in" fo:padding-left="0.0194in" fo:padding-bottom="0in" fo:padding-right="0.0194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color="#000000" fo:font-size="11pt" style:font-size-asian="11pt" style:font-size-complex="11pt"/>
    </style:style>
    <style:style style:name="P488" style:parent-style-name="Normal" style:family="paragraph">
      <style:text-properties fo:color="#000000" fo:font-size="11pt" style:font-size-asian="11pt" style:font-size-complex="11pt"/>
    </style:style>
    <style:style style:name="P489" style:parent-style-name="Normal" style:family="paragraph">
      <style:paragraph-properties fo:text-align="center"/>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break-before="page" fo:margin-left="3.1493in">
        <style:tab-stops/>
      </style:paragraph-properties>
    </style:style>
    <style:style style:name="P497" style:parent-style-name="Normal" style:family="paragraph">
      <style:paragraph-properties fo:margin-left="3.1493in">
        <style:tab-stops/>
      </style:paragraph-properties>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text-align="center"/>
      <style:text-properties fo:font-style="italic" style:font-style-asian="italic" fo:font-size="11pt" style:font-size-asian="11pt"/>
    </style:style>
    <style:style style:name="P501" style:parent-style-name="Normal" style:family="paragraph">
      <style:paragraph-properties>
        <style:tab-stops>
          <style:tab-stop style:type="center" style:position="0in"/>
          <style:tab-stop style:type="left" style:position="4.5in"/>
        </style:tab-stops>
      </style:paragraph-properties>
    </style:style>
    <style:style style:name="T502" style:parent-style-name="DefaultParagraphFont" style:family="text">
      <style:text-properties fo:font-style="italic" style:font-style-asian="italic" fo:font-size="11pt" style:font-size-asian="11pt"/>
    </style:style>
    <style:style style:name="P503" style:parent-style-name="Normal" style:family="paragraph">
      <style:text-properties fo:font-weight="bold" style:font-weight-asian="bold"/>
    </style:style>
    <style:style style:name="P504" style:parent-style-name="Normal" style:family="paragraph">
      <style:text-properties fo:font-weight="bold" style:font-weight-asian="bold"/>
    </style:style>
    <style:style style:name="P505" style:parent-style-name="Normal" style:family="paragraph">
      <style:text-properties fo:font-weight="bold" style:font-weight-asian="bold"/>
    </style:style>
    <style:style style:name="P50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7" style:parent-style-name="Normal" style:family="paragraph">
      <style:paragraph-properties fo:text-align="justify" fo:margin-left="1in">
        <style:tab-stops>
          <style:tab-stop style:type="right" style:leader-style="dotted" style:leader-text="." style:position="5.3in"/>
        </style:tab-stops>
      </style:paragraph-properties>
      <style:text-properties fo:font-size="11pt" style:font-size-asian="11pt"/>
    </style:style>
    <style:style style:name="P508" style:parent-style-name="Normal" style:family="paragraph">
      <style:paragraph-properties fo:text-align="justify">
        <style:tab-stops>
          <style:tab-stop style:type="right" style:leader-style="dotted" style:leader-text="." style:position="6.3in"/>
        </style:tab-stops>
      </style:paragraph-properties>
    </style:style>
    <style:style style:name="P50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TableColumn511" style:family="table-column">
      <style:table-column-properties style:column-width="1.9805in"/>
    </style:style>
    <style:style style:name="TableColumn512" style:family="table-column">
      <style:table-column-properties style:column-width="4.3576in"/>
    </style:style>
    <style:style style:name="Table510" style:family="table">
      <style:table-properties style:width="6.3381in" style:rel-width="100%" fo:margin-left="0in" table:align="left"/>
    </style:style>
    <style:style style:name="TableRow513" style:family="table-row">
      <style:table-row-properties/>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523" style:family="table-row">
      <style:table-row-properties/>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548" style:parent-style-name="Normal" style:family="paragraph">
      <style:paragraph-properties>
        <style:tab-stops>
          <style:tab-stop style:type="right" style:leader-style="dotted" style:leader-text="." style:position="6.3in"/>
        </style:tab-stops>
      </style:paragraph-properties>
    </style:style>
    <style:style style:name="P5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0" style:parent-style-name="Normal" style:family="paragraph">
      <style:paragraph-properties fo:text-align="justify" fo:margin-left="1.4166in">
        <style:tab-stops/>
      </style:paragraph-properties>
      <style:text-properties fo:font-size="11pt" style:font-size-asian="11pt"/>
    </style:style>
    <style:style style:name="P551" style:parent-style-name="Normal" style:family="paragraph">
      <style:paragraph-properties>
        <style:tab-stops>
          <style:tab-stop style:type="center" style:position="3.0833in"/>
          <style:tab-stop style:type="center" style:position="5.3333in"/>
        </style:tab-stops>
      </style:paragraph-properties>
    </style:style>
    <style:style style:name="T552" style:parent-style-name="DefaultParagraphFont" style:family="text">
      <style:text-properties fo:font-style="italic" style:font-style-asian="italic" fo:font-size="11pt" style:font-size-asian="11pt"/>
    </style:style>
    <style:style style:name="P553" style:parent-style-name="Normal" style:family="paragraph">
      <style:paragraph-properties fo:margin-left="2.8333in">
        <style:tab-stops>
          <style:tab-stop style:type="center" style:position="0.25in"/>
          <style:tab-stop style:type="center" style:position="2.5in"/>
        </style:tab-stops>
      </style:paragraph-properties>
      <style:text-properties fo:font-size="11pt" style:font-size-asian="11pt"/>
    </style:style>
    <style:style style:name="P554" style:parent-style-name="Normal" style:family="paragraph">
      <style:paragraph-properties fo:text-align="center"/>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1" style:family="paragraph">
      <style:paragraph-properties fo:break-before="page" fo:margin-left="6.3333in">
        <style:tab-stops/>
      </style:paragraph-properties>
    </style:style>
    <style:style style:name="P563" style:parent-style-name="Normal" style:family="paragraph">
      <style:paragraph-properties fo:margin-left="6.3333in">
        <style:tab-stops/>
      </style:paragraph-properties>
    </style:style>
    <style:style style:name="P564" style:parent-style-name="Normal" style:family="paragraph">
      <style:paragraph-properties fo:margin-left="6.3333in">
        <style:tab-stops/>
      </style:paragraph-properties>
    </style:style>
    <style:style style:name="P565" style:parent-style-name="Normal" style:family="paragraph">
      <style:paragraph-properties fo:text-align="center"/>
      <style:text-properties fo:font-weight="bold" style:font-weight-asian="bold"/>
    </style:style>
    <style:style style:name="P566" style:parent-style-name="Normal" style:family="paragraph">
      <style:text-properties fo:font-weight="bold" style:font-weight-asian="bold"/>
    </style:style>
    <style:style style:name="P567" style:parent-style-name="Normal" style:family="paragraph">
      <style:paragraph-properties>
        <style:tab-stops>
          <style:tab-stop style:type="right" style:leader-style="dotted" style:leader-text="." style:position="10.0833in"/>
        </style:tab-stops>
      </style:paragraph-properties>
    </style:style>
    <style:style style:name="P568" style:parent-style-name="Normal" style:family="paragraph">
      <style:paragraph-properties>
        <style:tab-stops>
          <style:tab-stop style:type="right" style:leader-style="dotted" style:leader-text="." style:position="10.0833in"/>
        </style:tab-stops>
      </style:paragraph-properties>
    </style:style>
    <style:style style:name="P569" style:parent-style-name="Normal" style:family="paragraph">
      <style:text-properties fo:font-weight="bold" style:font-weight-asian="bold"/>
    </style:style>
    <style:style style:name="P570" style:parent-style-name="Normal" style:family="paragraph">
      <style:text-properties fo:font-weight="bold" style:font-weight-asian="bold"/>
    </style:style>
    <style:style style:name="P571" style:parent-style-name="Normal" style:family="paragraph">
      <style:text-properties fo:font-weight="bold" style:font-weight-asian="bold"/>
    </style:style>
    <style:style style:name="TableColumn573" style:family="table-column">
      <style:table-column-properties style:column-width="5.0791in" style:use-optimal-column-width="false"/>
    </style:style>
    <style:style style:name="TableColumn574" style:family="table-column">
      <style:table-column-properties style:column-width="1.4659in" style:use-optimal-column-width="false"/>
    </style:style>
    <style:style style:name="TableColumn575" style:family="table-column">
      <style:table-column-properties style:column-width="3.6131in" style:use-optimal-column-width="false"/>
    </style:style>
    <style:style style:name="Table572" style:family="table">
      <style:table-properties style:width="10.1583in" style:rel-width="100%" fo:margin-left="0in" table:align="left"/>
    </style:style>
    <style:style style:name="TableRow576" style:family="table-row">
      <style:table-row-properties style:min-row-height="0.0138in" style:use-optimal-row-height="false"/>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text-align="center"/>
      <style:text-properties fo:font-weight="bold" style:font-weight-asian="bold"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fo:text-align="center"/>
      <style:text-properties fo:font-weight="bold" style:font-weight-asian="bold"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text-align="center"/>
      <style:text-properties fo:font-weight="bold" style:font-weight-asian="bold" fo:font-size="11pt" style:font-size-asian="11pt" style:font-size-complex="11pt"/>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text-properties fo:font-weight="bold" style:font-weight-asian="bold"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weight="bold" style:font-weight-asian="bold" fo:font-size="11pt" style:font-size-asian="11pt" style:font-size-complex="11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Normal" style:family="paragraph">
      <style:paragraph-properties fo:text-align="center"/>
      <style:text-properties fo:font-weight="bold" style:font-weight-asian="bold"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weight="bold" style:font-weight-asian="bold"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text-align="center"/>
      <style:text-properties fo:font-weight="bold" style:font-weight-asian="bold"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text-align="center"/>
      <style:text-properties fo:font-weight="bold" style:font-weight-asian="bold"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text-properties fo:font-weight="bold" style:font-weight-asian="bold" fo:font-size="11pt" style:font-size-asian="11pt" style:font-size-complex="11pt"/>
    </style:style>
    <style:style style:name="P610" style:parent-style-name="Normal" style:family="paragraph">
      <style:text-properties fo:font-weight="bold" style:font-weight-asian="bold"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weight="bold" style:font-weight-asian="bold" fo:font-size="11pt" style:font-size-asian="11pt" style:font-size-complex="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Normal" style:family="paragraph">
      <style:paragraph-properties fo:text-align="center"/>
      <style:text-properties fo:font-weight="bold" style:font-weight-asian="bold" fo:font-size="11pt" style:font-size-asian="11pt" style:font-size-complex="11pt"/>
    </style:style>
    <style:style style:name="P619" style:parent-style-name="Normal" style:family="paragraph">
      <style:paragraph-properties fo:text-align="justify"/>
    </style:style>
    <style:style style:name="P620" style:parent-style-name="Normal" style:family="paragraph">
      <style:paragraph-properties fo:break-before="page" fo:text-align="justify"/>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P629" style:parent-style-name="Normal" style:family="paragraph">
      <style:paragraph-properties fo:widows="0" fo:orphans="0" fo:text-align="justify"/>
      <style:text-properties fo:hyphenate="false"/>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master-page-name="MP2" style:family="paragraph">
      <style:paragraph-properties fo:widows="0" fo:orphans="0" fo:break-before="page" fo:margin-left="3.1493in">
        <style:tab-stops/>
      </style:paragraph-properties>
      <style:text-properties fo:color="#000000" fo:hyphenate="false"/>
    </style:style>
    <style:style style:name="P638" style:parent-style-name="Normal" style:family="paragraph">
      <style:paragraph-properties fo:widows="0" fo:orphans="0" fo:margin-left="3.1493in">
        <style:tab-stops/>
      </style:paragraph-properties>
      <style:text-properties fo:color="#000000" fo:hyphenate="false"/>
    </style:style>
    <style:style style:name="P639" style:parent-style-name="Normal" style:family="paragraph">
      <style:paragraph-properties fo:widows="0" fo:orphans="0" fo:margin-left="3.1493in">
        <style:tab-stops/>
      </style:paragraph-properties>
      <style:text-properties fo:color="#000000" fo:hyphenate="false"/>
    </style:style>
    <style:style style:name="P640" style:parent-style-name="Normal" style:family="paragraph">
      <style:paragraph-properties fo:widows="0" fo:orphans="0" fo:text-align="justify"/>
      <style:text-properties fo:color="#000000" fo:hyphenate="false"/>
    </style:style>
    <style:style style:name="P6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text-transform="uppercase"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fo:letter-spacing="-0.002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center"/>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center"/>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margin-left="3.1493in">
        <style:tab-stops/>
      </style:paragraph-properties>
    </style:style>
    <style:style style:name="P1073" style:parent-style-name="Normal" style:family="paragraph">
      <style:paragraph-properties fo:break-before="page"/>
    </style:style>
    <style:style style:name="P1074" style:parent-style-name="Normal" style:family="paragraph">
      <style:paragraph-properties fo:margin-left="3.1493in">
        <style:tab-stops/>
      </style:paragraph-properties>
    </style:style>
    <style:style style:name="P1075" style:parent-style-name="Normal" style:family="paragraph">
      <style:paragraph-properties fo:margin-left="3.1493in">
        <style:tab-stops/>
      </style:paragraph-properties>
    </style:style>
    <style:style style:name="P1076" style:parent-style-name="Normal" style:family="paragraph">
      <style:paragraph-properties fo:margin-left="3.1493in">
        <style:tab-stops/>
      </style:paragraph-properties>
    </style:style>
    <style:style style:name="P1077" style:parent-style-name="Normal" style:family="paragraph">
      <style:paragraph-properties fo:margin-left="3.1493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style>
    <style:style style:name="P1080" style:parent-style-name="Normal" style:family="paragraph">
      <style:text-properties style:font-weight-complex="bold"/>
    </style:style>
    <style:style style:name="P1081" style:parent-style-name="Normal" style:family="paragraph">
      <style:paragraph-properties fo:text-align="center"/>
      <style:text-properties fo:font-weight="bold" style:font-weight-asian="bold"/>
    </style:style>
    <style:style style:name="P1082" style:parent-style-name="Normal" style:family="paragraph">
      <style:paragraph-properties>
        <style:tab-stops>
          <style:tab-stop style:type="right" style:leader-style="dotted" style:leader-text="." style:position="6.2993in"/>
        </style:tab-stops>
      </style:paragraph-properties>
    </style:style>
    <style:style style:name="P1083" style:parent-style-name="Normal" style:family="paragraph">
      <style:paragraph-properties fo:margin-left="2.3333in">
        <style:tab-stops>
          <style:tab-stop style:type="center" style:position="3.1666in"/>
        </style:tab-stops>
      </style:paragraph-properties>
      <style:text-properties fo:font-size="11pt" style:font-size-asian="11pt"/>
    </style:style>
    <style:style style:name="P1084" style:parent-style-name="Normal" style:family="paragraph">
      <style:paragraph-properties fo:text-align="center"/>
    </style:style>
    <style:style style:name="P1085" style:parent-style-name="Normal" style:family="paragraph">
      <style:text-properties fo:font-weight="bold" style:font-weight-asian="bold"/>
    </style:style>
    <style:style style:name="P1086" style:parent-style-name="Normal" style:family="paragraph">
      <style:text-properties fo:font-weight="bold" style:font-weight-asian="bold"/>
    </style:style>
    <style:style style:name="TableColumn1088" style:family="table-column">
      <style:table-column-properties style:column-width="4.1847in"/>
    </style:style>
    <style:style style:name="TableColumn1089" style:family="table-column">
      <style:table-column-properties style:column-width="2.1541in"/>
    </style:style>
    <style:style style:name="Table1087" style:family="table">
      <style:table-properties style:width="6.3388in" style:rel-width="100%" fo:margin-left="0in" table:align="left"/>
    </style:style>
    <style:style style:name="TableRow1090" style:family="table-row">
      <style:table-row-properties/>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text-properties fo:font-size="11pt" style:font-size-asian="11pt" style:font-size-complex="11pt"/>
    </style:style>
    <style:style style:name="TableRow1095" style:family="table-row">
      <style:table-row-properties/>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justify"/>
      <style:text-properties fo:font-size="11pt" style:font-size-asian="11pt" style:font-size-complex="11pt"/>
    </style:style>
    <style:style style:name="TableRow1100" style:family="table-row">
      <style:table-row-properties/>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justify"/>
      <style:text-properties fo:font-size="11pt" style:font-size-asian="11pt" style:font-size-complex="11pt"/>
    </style:style>
    <style:style style:name="TableRow1105" style:family="table-row">
      <style:table-row-properties/>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justify"/>
      <style:text-properties fo:font-size="11pt" style:font-size-asian="11pt" style:font-size-complex="11pt"/>
    </style:style>
    <style:style style:name="TableRow1110" style:family="table-row">
      <style:table-row-properties/>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justify"/>
      <style:text-properties fo:font-size="11pt" style:font-size-asian="11pt" style:font-size-complex="11pt"/>
    </style:style>
    <style:style style:name="TableRow1115" style:family="table-row">
      <style:table-row-properties/>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justify"/>
      <style:text-properties fo:font-size="11pt" style:font-size-asian="11pt" style:font-size-complex="11pt"/>
    </style:style>
    <style:style style:name="P1120" style:parent-style-name="Normal" style:family="paragraph">
      <style:text-properties fo:font-weight="bold" style:font-weight-asian="bold"/>
    </style:style>
    <style:style style:name="P1121" style:parent-style-name="Normal" style:family="paragraph">
      <style:text-properties fo:font-weight="bold" style:font-weight-asian="bold"/>
    </style:style>
    <style:style style:name="P1122" style:parent-style-name="Normal" style:family="paragraph">
      <style:text-properties fo:font-weight="bold" style:font-weight-asian="bold"/>
    </style:style>
    <style:style style:name="TableColumn1124" style:family="table-column">
      <style:table-column-properties style:column-width="4.1548in"/>
    </style:style>
    <style:style style:name="TableColumn1125" style:family="table-column">
      <style:table-column-properties style:column-width="1.218in"/>
    </style:style>
    <style:style style:name="TableColumn1126" style:family="table-column">
      <style:table-column-properties style:column-width="0.9659in"/>
    </style:style>
    <style:style style:name="Table1123" style:family="table">
      <style:table-properties style:width="6.3388in" style:rel-width="100%" fo:margin-left="0in" table:align="left"/>
    </style:style>
    <style:style style:name="TableRow1127" style:family="table-row">
      <style:table-row-properties/>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weight="bold" style:font-weight-asian="bold" fo:font-size="11pt" style:font-size-asian="11pt" style:font-size-complex="11pt"/>
    </style:style>
    <style:style style:name="TableRow1132" style:family="table-row">
      <style:table-row-properties/>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text-properties fo:font-weight="bold" style:font-weight-asian="bold" fo:font-size="11pt" style:font-size-asian="11pt" style:font-size-complex="11pt"/>
    </style:style>
    <style:style style:name="TableRow1137" style:family="table-row">
      <style:table-row-properties/>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justify"/>
      <style:text-properties fo:font-weight="bold" style:font-weight-asian="bold" fo:font-size="11pt" style:font-size-asian="11pt" style:font-size-complex="11pt"/>
    </style:style>
    <style:style style:name="TableRow1142" style:family="table-row">
      <style:table-row-properties/>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text-align="justify"/>
      <style:text-properties fo:font-weight="bold" style:font-weight-asian="bold" fo:font-size="11pt" style:font-size-asian="11pt" style:font-size-complex="11pt"/>
    </style:style>
    <style:style style:name="TableRow1147" style:family="table-row">
      <style:table-row-properties/>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justify"/>
      <style:text-properties fo:font-weight="bold" style:font-weight-asian="bold" fo:font-size="11pt" style:font-size-asian="11pt" style:font-size-complex="11pt"/>
    </style:style>
    <style:style style:name="TableRow1152" style:family="table-row">
      <style:table-row-properties/>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justify"/>
      <style:text-properties fo:font-weight="bold" style:font-weight-asian="bold" fo:font-size="11pt" style:font-size-asian="11pt" style:font-size-complex="11pt"/>
    </style:style>
    <style:style style:name="TableRow1157" style:family="table-row">
      <style:table-row-properties/>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justify"/>
      <style:text-properties fo:font-size="11pt" style:font-size-asian="11pt" style:font-size-complex="11pt"/>
    </style:style>
    <style:style style:name="P1164" style:parent-style-name="Normal" style:family="paragraph">
      <style:text-properties fo:font-weight="bold" style:font-weight-asian="bold"/>
    </style:style>
    <style:style style:name="P1165" style:parent-style-name="Normal" style:family="paragraph">
      <style:text-properties fo:font-weight="bold" style:font-weight-asian="bold"/>
    </style:style>
    <style:style style:name="P1166" style:parent-style-name="Normal" style:family="paragraph">
      <style:text-properties fo:font-weight="bold" style:font-weight-asian="bold"/>
    </style:style>
    <style:style style:name="TableColumn1168" style:family="table-column">
      <style:table-column-properties style:column-width="0.459in" style:use-optimal-column-width="false"/>
    </style:style>
    <style:style style:name="TableColumn1169" style:family="table-column">
      <style:table-column-properties style:column-width="0.7576in" style:use-optimal-column-width="false"/>
    </style:style>
    <style:style style:name="TableColumn1170" style:family="table-column">
      <style:table-column-properties style:column-width="2.0854in" style:use-optimal-column-width="false"/>
    </style:style>
    <style:style style:name="TableColumn1171" style:family="table-column">
      <style:table-column-properties style:column-width="1.9125in" style:use-optimal-column-width="false"/>
    </style:style>
    <style:style style:name="TableColumn1172" style:family="table-column">
      <style:table-column-properties style:column-width="1.1243in" style:use-optimal-column-width="false"/>
    </style:style>
    <style:style style:name="Table1167" style:family="table">
      <style:table-properties style:width="6.3388in" style:rel-width="100%" fo:margin-left="-0.0041in" table:align="left"/>
    </style:style>
    <style:style style:name="TableRow1173" style:family="table-row">
      <style:table-row-properties style:min-row-height="0.0138in" style:use-optimal-row-height="false"/>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font-size="11pt" style:font-size-asian="11pt" style:font-size-complex="11p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text-properties fo:font-size="11pt" style:font-size-asian="11pt" style:font-size-complex="11p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text-properties fo:font-weight="bold" style:font-weight-asian="bold"/>
    </style:style>
    <style:style style:name="TableColumn1222" style:family="table-column">
      <style:table-column-properties style:column-width="6.3388in"/>
    </style:style>
    <style:style style:name="Table1221" style:family="table">
      <style:table-properties style:width="6.3388in" style:rel-width="100%" fo:margin-left="0in" table:align="left"/>
    </style:style>
    <style:style style:name="TableRow1223" style:family="table-row">
      <style:table-row-properties/>
    </style:style>
    <style:style style:name="TableCell1224" style:family="table-cell">
      <style:table-cell-properties fo:border="0.0069in solid #000000" fo:padding-top="0in" fo:padding-left="0.0194in" fo:padding-bottom="0in" fo:padding-right="0.0194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ableRow1228" style:family="table-row">
      <style:table-row-properties/>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text-properties fo:font-size="11pt" style:font-size-asian="11pt" style:font-size-complex="11pt"/>
    </style:style>
    <style:style style:name="TableRow1231" style:family="table-row">
      <style:table-row-properties/>
    </style:style>
    <style:style style:name="TableCell1232" style:family="table-cell">
      <style:table-cell-properties fo:border="0.0069in solid #000000" fo:padding-top="0in" fo:padding-left="0.0194in" fo:padding-bottom="0in" fo:padding-right="0.0194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TableRow1237" style:family="table-row">
      <style:table-row-properties/>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fo:padding-top="0in" fo:padding-left="0.0194in" fo:padding-bottom="0in" fo:padding-right="0.0194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text-position="super 63.6%"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ableRow1246" style:family="table-row">
      <style:table-row-properties/>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text-properties fo:font-size="11pt" style:font-size-asian="11pt" style:font-size-complex="11pt"/>
    </style:style>
    <style:style style:name="TableRow1249" style:family="table-row">
      <style:table-row-properties/>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text-properties fo:font-size="11pt" style:font-size-asian="11pt" style:font-size-complex="11pt"/>
    </style:style>
    <style:style style:name="TableRow1252" style:family="table-row">
      <style:table-row-properties/>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text-properties fo:font-size="11pt" style:font-size-asian="11pt" style:font-size-complex="11pt"/>
    </style:style>
    <style:style style:name="TableRow1255" style:family="table-row">
      <style:table-row-properties/>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text-properties fo:font-size="11pt" style:font-size-asian="11pt" style:font-size-complex="11pt"/>
    </style:style>
    <style:style style:name="TableRow1258" style:family="table-row">
      <style:table-row-properties/>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text-properties fo:font-size="11pt" style:font-size-asian="11pt" style:font-size-complex="11pt"/>
    </style:style>
    <style:style style:name="TableRow1261" style:family="table-row">
      <style:table-row-properties/>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text-properties fo:font-size="11pt" style:font-size-asian="11pt" style:font-size-complex="11pt"/>
    </style:style>
    <style:style style:name="TableRow1264" style:family="table-row">
      <style:table-row-properties/>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text-properties fo:font-size="11pt" style:font-size-asian="11pt" style:font-size-complex="11pt"/>
    </style:style>
    <style:style style:name="T1267" style:parent-style-name="DefaultParagraphFont" style:family="text">
      <style:text-properties style:text-position="super 63.6%" fo:font-size="11pt" style:font-size-asian="11pt"/>
    </style:style>
    <style:style style:name="T1268" style:parent-style-name="DefaultParagraphFont" style:family="text">
      <style:text-properties fo:font-style="italic" style:font-style-asian="italic" fo:font-size="11pt" style:font-size-asian="11pt"/>
    </style:style>
    <style:style style:name="P1269" style:parent-style-name="Normal" style:family="paragraph">
      <style:text-properties fo:font-weight="bold" style:font-weight-asian="bold"/>
    </style:style>
    <style:style style:name="P1270" style:parent-style-name="Normal" style:family="paragraph">
      <style:paragraph-properties fo:text-align="justify"/>
      <style:text-properties fo:font-weight="bold" style:font-weight-asian="bold"/>
    </style:style>
    <style:style style:name="P1271" style:parent-style-name="Normal" style:family="paragraph">
      <style:paragraph-properties fo:text-align="justify"/>
      <style:text-properties fo:font-weight="bold" style:font-weight-asian="bold"/>
    </style:style>
    <style:style style:name="TableColumn1273" style:family="table-column">
      <style:table-column-properties style:column-width="0.4541in"/>
    </style:style>
    <style:style style:name="TableColumn1274" style:family="table-column">
      <style:table-column-properties style:column-width="2.7034in"/>
    </style:style>
    <style:style style:name="TableColumn1275" style:family="table-column">
      <style:table-column-properties style:column-width="0.6361in"/>
    </style:style>
    <style:style style:name="TableColumn1276" style:family="table-column">
      <style:table-column-properties style:column-width="0.6361in"/>
    </style:style>
    <style:style style:name="TableColumn1277" style:family="table-column">
      <style:table-column-properties style:column-width="0.6361in"/>
    </style:style>
    <style:style style:name="TableColumn1278" style:family="table-column">
      <style:table-column-properties style:column-width="0.6361in"/>
    </style:style>
    <style:style style:name="TableColumn1279" style:family="table-column">
      <style:table-column-properties style:column-width="0.6368in"/>
    </style:style>
    <style:style style:name="Table1272" style:family="table">
      <style:table-properties style:width="6.3388in" style:rel-width="100%" fo:margin-left="0in" table:align="left"/>
    </style:style>
    <style:style style:name="TableRow1280" style:family="table-row">
      <style:table-row-properties style:min-row-height="0.0138in"/>
    </style:style>
    <style:style style:name="TableCell1281" style:family="table-cell">
      <style:table-cell-properties fo:border="0.0069in solid #000000" style:vertical-align="middle" fo:padding-top="0in" fo:padding-left="0.0194in" fo:padding-bottom="0in" fo:padding-right="0.0194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text-position="super 63.6%" fo:font-size="11pt" style:font-size-asian="11pt" style:font-size-complex="11pt"/>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ableCell1290" style:family="table-cell">
      <style:table-cell-properties fo:border="0.0069in solid #000000" style:vertical-align="middle" fo:padding-top="0in" fo:padding-left="0.0194in" fo:padding-bottom="0in" fo:padding-right="0.0194in"/>
    </style:style>
    <style:style style:name="T1291" style:parent-style-name="DefaultParagraphFont" style:family="text">
      <style:text-properties fo:font-weight="bold" style:font-weight-asian="bold" style:font-weight-complex="bold" fo:font-size="11pt" style:font-size-asian="11pt" style:font-size-complex="11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font-size="11pt" style:font-size-asian="11pt" style:font-size-complex="11pt"/>
    </style:style>
    <style:style style:name="T1295" style:parent-style-name="DefaultParagraphFont" style:family="text">
      <style:text-properties style:font-weight-complex="bold" style:text-position="super 63.6%" fo:font-size="11pt" style:font-size-asian="11pt" style:font-size-complex="11pt"/>
    </style:style>
    <style:style style:name="TableRow1296" style:family="table-row">
      <style:table-row-properties style:min-row-height="0.0138in"/>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text-align="center"/>
      <style:text-properties fo:font-weight="bold" style:font-weight-asian="bold" fo:font-size="11pt" style:font-size-asian="11pt" style:font-size-complex="11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text-align="center"/>
      <style:text-properties fo:font-weight="bold" style:font-weight-asian="bold" fo:font-size="11pt" style:font-size-asian="11pt" style:font-size-complex="11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Normal" style:family="paragraph">
      <style:paragraph-properties fo:text-align="center"/>
      <style:text-properties fo:font-weight="bold" style:font-weight-asian="bold" fo:font-size="11pt" style:font-size-asian="11pt" style:font-size-complex="11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font-size="11pt" style:font-size-asian="11pt" style:font-size-complex="11pt"/>
    </style:style>
    <style:style style:name="TableRow1310" style:family="table-row">
      <style:table-row-properties style:min-row-height="0.0138in"/>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min-row-height="0.0138in"/>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text-align="center"/>
      <style:text-properties fo:font-size="11pt" style:font-size-asian="11pt" style:font-size-complex="11pt"/>
    </style:style>
    <style:style style:name="TableRow1340" style:family="table-row">
      <style:table-row-properties style:min-row-height="0.0138in"/>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min-row-height="0.0138in"/>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style:text-properties fo:font-size="11pt" style:font-size-asian="11pt" style:font-size-complex="11pt"/>
    </style:style>
    <style:style style:name="TableRow1370" style:family="table-row">
      <style:table-row-properties style:min-row-height="0.0138in"/>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center"/>
      <style:text-properties fo:font-size="11pt" style:font-size-asian="11pt" style:font-size-complex="11pt"/>
    </style:style>
    <style:style style:name="TableRow1385" style:family="table-row">
      <style:table-row-properties style:min-row-height="0.0138in"/>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text-align="center"/>
      <style:text-properties fo:font-size="11pt" style:font-size-asian="11pt" style:font-size-complex="11pt"/>
    </style:style>
    <style:style style:name="TableRow1400" style:family="table-row">
      <style:table-row-properties style:min-row-height="0.0138in"/>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text-align="center"/>
      <style:text-properties fo:font-size="11pt" style:font-size-asian="11pt" style:font-size-complex="11pt"/>
    </style:style>
    <style:style style:name="TableRow1415" style:family="table-row">
      <style:table-row-properties style:min-row-height="0.0138in"/>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T1419" style:parent-style-name="DefaultParagraphFont" style:family="text">
      <style:text-properties fo:font-weight="bold" style:font-weight-asian="bold" style:font-weight-complex="bold"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align="center"/>
      <style:text-properties fo:font-size="11pt" style:font-size-asian="11pt" style:font-size-complex="11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style:text-position="super 63.6%" fo:font-size="11pt" style:font-size-asian="11pt"/>
    </style:style>
    <style:style style:name="T1432" style:parent-style-name="DefaultParagraphFont" style:family="text">
      <style:text-properties fo:font-style="italic" style:font-style-asian="italic" fo:font-size="11pt" style:font-size-asian="11pt"/>
    </style:style>
    <style:style style:name="P1433" style:parent-style-name="Normal" style:family="paragraph">
      <style:paragraph-properties fo:text-align="justify"/>
    </style:style>
    <style:style style:name="T1434" style:parent-style-name="DefaultParagraphFont" style:family="text">
      <style:text-properties style:text-position="super 63.6%"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Normal" style:family="paragraph">
      <style:paragraph-properties fo:text-align="justify"/>
    </style:style>
    <style:style style:name="TableColumn1438" style:family="table-column">
      <style:table-column-properties style:column-width="1.1527in" style:use-optimal-column-width="false"/>
    </style:style>
    <style:style style:name="TableColumn1439" style:family="table-column">
      <style:table-column-properties style:column-width="1.0569in" style:use-optimal-column-width="false"/>
    </style:style>
    <style:style style:name="TableColumn1440" style:family="table-column">
      <style:table-column-properties style:column-width="2.2076in" style:use-optimal-column-width="false"/>
    </style:style>
    <style:style style:name="TableColumn1441" style:family="table-column">
      <style:table-column-properties style:column-width="1.2486in" style:use-optimal-column-width="false"/>
    </style:style>
    <style:style style:name="TableColumn1442" style:family="table-column">
      <style:table-column-properties style:column-width="0.6729in" style:use-optimal-column-width="false"/>
    </style:style>
    <style:style style:name="Table1437" style:family="table">
      <style:table-properties style:width="6.3388in" style:rel-width="100%" fo:margin-left="0in" table:align="left"/>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justify"/>
      <style:text-properties fo:font-size="11pt" style:font-size-asian="11pt" style:font-size-complex="11p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justify"/>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justify"/>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justify"/>
      <style:text-properties fo:font-size="11pt" style:font-size-asian="11pt" style:font-size-complex="11p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justify"/>
      <style:text-properties fo:font-size="11pt" style:font-size-asian="11pt" style:font-size-complex="11p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end"/>
      <style:text-properties fo:font-weight="bold" style:font-weight-asian="bold"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text-align="justify"/>
      <style:text-properties fo:font-size="11pt" style:font-size-asian="11pt" style:font-size-complex="11pt"/>
    </style:style>
    <style:style style:name="P1485" style:parent-style-name="Normal" style:family="paragraph">
      <style:paragraph-properties fo:break-before="page"/>
    </style:style>
    <style:style style:name="TableColumn1487" style:family="table-column">
      <style:table-column-properties style:column-width="1.7354in"/>
    </style:style>
    <style:style style:name="TableColumn1488" style:family="table-column">
      <style:table-column-properties style:column-width="2.6868in"/>
    </style:style>
    <style:style style:name="TableColumn1489" style:family="table-column">
      <style:table-column-properties style:column-width="1.2673in"/>
    </style:style>
    <style:style style:name="TableColumn1490" style:family="table-column">
      <style:table-column-properties style:column-width="0.6493in"/>
    </style:style>
    <style:style style:name="Table1486" style:family="table">
      <style:table-properties style:width="6.3388in" style:rel-width="100%" fo:margin-left="0in" table:align="left"/>
    </style:style>
    <style:style style:name="TableRow1491" style:family="table-row">
      <style:table-row-properties style:min-row-height="0.0138in"/>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justify"/>
      <style:text-properties fo:font-size="11pt" style:font-size-asian="11pt" style:font-size-complex="11pt"/>
    </style:style>
    <style:style style:name="TableRow1494" style:family="table-row">
      <style:table-row-properties style:min-row-height="0.0138in"/>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04" style:family="table-row">
      <style:table-row-properties style:min-row-height="0.0138in"/>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justify"/>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min-row-height="0.0138in"/>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align="justify"/>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justify"/>
      <style:text-properties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justify"/>
      <style:text-properties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text-align="justify"/>
      <style:text-properties fo:font-size="11pt" style:font-size-asian="11pt" style:font-size-complex="11pt"/>
    </style:style>
    <style:style style:name="TableRow1522" style:family="table-row">
      <style:table-row-properties style:min-row-height="0.0138in"/>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end"/>
      <style:text-properties fo:font-weight="bold" style:font-weight-asian="bold"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text-align="justify"/>
      <style:text-properties fo:font-size="11pt" style:font-size-asian="11pt" style:font-size-complex="11pt"/>
    </style:style>
    <style:style style:name="TableColumn1528" style:family="table-column">
      <style:table-column-properties style:column-width="4.4131in"/>
    </style:style>
    <style:style style:name="TableColumn1529" style:family="table-column">
      <style:table-column-properties style:column-width="1.25in"/>
    </style:style>
    <style:style style:name="TableColumn1530" style:family="table-column">
      <style:table-column-properties style:column-width="0.6756in"/>
    </style:style>
    <style:style style:name="Table1527" style:family="table">
      <style:table-properties style:width="6.3388in" style:rel-width="100%" fo:margin-left="0in" table:align="left"/>
    </style:style>
    <style:style style:name="TableRow1531" style:family="table-row">
      <style:table-row-properties style:min-row-height="0.0138in"/>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justify"/>
      <style:text-properties fo:font-size="11pt" style:font-size-asian="11pt" style:font-size-complex="11pt"/>
    </style:style>
    <style:style style:name="TableRow1534" style:family="table-row">
      <style:table-row-properties style:min-row-height="0.0138in"/>
    </style:style>
    <style:style style:name="TableCell1535" style:family="table-cell">
      <style:table-cell-properties fo:border="0.0069in solid #000000" fo:padding-top="0in" fo:padding-left="0.0194in" fo:padding-bottom="0in" fo:padding-right="0.0194in"/>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style:font-weight-complex="bold" style:text-position="super 63.6%"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44" style:family="table-row">
      <style:table-row-properties style:min-row-height="0.0138in"/>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justify"/>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text-align="center"/>
      <style:text-properties fo:font-size="11pt" style:font-size-asian="11pt" style:font-size-complex="11pt"/>
    </style:style>
    <style:style style:name="TableRow1551" style:family="table-row">
      <style:table-row-properties style:min-row-height="0.0138in"/>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justify"/>
      <style:text-properties fo:font-size="11pt" style:font-size-asian="11pt" style:font-size-complex="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justify"/>
      <style:text-properties fo:font-size="11pt" style:font-size-asian="11pt" style:font-size-complex="11pt"/>
    </style:style>
    <style:style style:name="TableRow1558" style:family="table-row">
      <style:table-row-properties style:min-row-height="0.0138in"/>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text-align="end"/>
      <style:text-properties fo:font-weight="bold" style:font-weight-asian="bold"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justify"/>
      <style:text-properties fo:font-size="11pt" style:font-size-asian="11pt" style:font-size-complex="11pt"/>
    </style:style>
    <style:style style:name="P1563" style:parent-style-name="Normal" style:family="paragraph">
      <style:paragraph-properties fo:text-align="justify"/>
    </style:style>
    <style:style style:name="T1564" style:parent-style-name="DefaultParagraphFont" style:family="text">
      <style:text-properties style:text-position="super 63.6%" fo:font-size="11pt" style:font-size-asian="11pt"/>
    </style:style>
    <style:style style:name="T1565" style:parent-style-name="DefaultParagraphFont" style:family="text">
      <style:text-properties fo:font-style="italic" style:font-style-asian="italic" fo:font-size="11pt" style:font-size-asian="11pt"/>
    </style:style>
    <style:style style:name="TableColumn1567" style:family="table-column">
      <style:table-column-properties style:column-width="1.7277in" style:use-optimal-column-width="false"/>
    </style:style>
    <style:style style:name="TableColumn1568" style:family="table-column">
      <style:table-column-properties style:column-width="0.9611in" style:use-optimal-column-width="false"/>
    </style:style>
    <style:style style:name="TableColumn1569" style:family="table-column">
      <style:table-column-properties style:column-width="1.7284in" style:use-optimal-column-width="false"/>
    </style:style>
    <style:style style:name="TableColumn1570" style:family="table-column">
      <style:table-column-properties style:column-width="1.2486in" style:use-optimal-column-width="false"/>
    </style:style>
    <style:style style:name="TableColumn1571" style:family="table-column">
      <style:table-column-properties style:column-width="0.6729in" style:use-optimal-column-width="false"/>
    </style:style>
    <style:style style:name="Table1566" style:family="table">
      <style:table-properties style:width="6.3388in" style:rel-width="100%" fo:margin-left="0in" table:align="left"/>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justify"/>
      <style:text-properties fo:font-size="11pt" style:font-size-asian="11pt" style:font-size-complex="11pt"/>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text-properties fo:font-weight="bold" style:font-weight-asian="bold"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justify"/>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justify"/>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justify"/>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justify"/>
      <style:text-properties fo:font-size="11pt" style:font-size-asian="11pt" style:font-size-complex="11pt"/>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justify"/>
      <style:text-properties fo:font-size="11pt" style:font-size-asian="11pt" style:font-size-complex="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justify"/>
      <style:text-properties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justify"/>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justify"/>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justify"/>
      <style:text-properties fo:font-size="11pt" style:font-size-asian="11pt" style:font-size-complex="11pt"/>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end"/>
      <style:text-properties fo:font-weight="bold" style:font-weight-asian="bold"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justify"/>
      <style:text-properties fo:font-size="11pt" style:font-size-asian="11pt" style:font-size-complex="11pt"/>
    </style:style>
    <style:style style:name="TableColumn1614" style:family="table-column">
      <style:table-column-properties style:column-width="1.7423in"/>
    </style:style>
    <style:style style:name="TableColumn1615" style:family="table-column">
      <style:table-column-properties style:column-width="3.9215in"/>
    </style:style>
    <style:style style:name="TableColumn1616" style:family="table-column">
      <style:table-column-properties style:column-width="0.675in"/>
    </style:style>
    <style:style style:name="Table1613" style:family="table">
      <style:table-properties style:width="6.3388in" style:rel-width="100%" fo:margin-left="0in" table:align="left"/>
    </style:style>
    <style:style style:name="TableRow1617" style:family="table-row">
      <style:table-row-properties style:min-row-height="0.0138in"/>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justify"/>
      <style:text-properties fo:font-size="11pt" style:font-size-asian="11pt" style:font-size-complex="11pt"/>
    </style:style>
    <style:style style:name="TableRow1620" style:family="table-row">
      <style:table-row-properties style:min-row-height="0.0138in"/>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center"/>
      <style:text-properties fo:font-weight="bold" style:font-weight-asian="bold"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7" style:family="table-row">
      <style:table-row-properties style:min-row-height="0.0138in"/>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text-align="center"/>
      <style:text-properties fo:font-size="11pt" style:font-size-asian="11pt" style:font-size-complex="11pt"/>
    </style:style>
    <style:style style:name="TableRow1634" style:family="table-row">
      <style:table-row-properties style:min-row-height="0.0138in"/>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justify"/>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justify"/>
      <style:text-properties fo:font-size="11pt" style:font-size-asian="11pt" style:font-size-complex="11pt"/>
    </style:style>
    <style:style style:name="TableRow1641" style:family="table-row">
      <style:table-row-properties style:min-row-height="0.0138in"/>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end"/>
      <style:text-properties fo:font-weight="bold" style:font-weight-asian="bold"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justify"/>
      <style:text-properties fo:font-size="11pt" style:font-size-asian="11pt" style:font-size-complex="11pt"/>
    </style:style>
    <style:style style:name="P1646" style:parent-style-name="Normal" style:family="paragraph">
      <style:paragraph-properties fo:text-align="center"/>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break-before="page" fo:margin-left="3.1493in">
        <style:tab-stops/>
      </style:paragraph-properties>
    </style:style>
    <style:style style:name="P1653" style:parent-style-name="Normal" style:family="paragraph">
      <style:paragraph-properties fo:margin-left="3.1493in">
        <style:tab-stops/>
      </style:paragraph-properties>
    </style:style>
    <style:style style:name="P1654" style:parent-style-name="Normal" style:family="paragraph">
      <style:paragraph-properties fo:margin-left="3.1493in">
        <style:tab-stops/>
      </style:paragraph-properties>
    </style:style>
    <style:style style:name="P1655" style:parent-style-name="Normal" style:family="paragraph">
      <style:paragraph-properties fo:margin-left="3.1493in">
        <style:tab-stops/>
      </style:paragraph-properties>
    </style:style>
    <style:style style:name="P1656" style:parent-style-name="Normal" style:family="paragraph">
      <style:paragraph-properties fo:text-align="justify"/>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text-transform="uppercase"/>
    </style:style>
    <style:style style:name="T1659" style:parent-style-name="DefaultParagraphFont" style:family="text">
      <style:text-properties fo:font-weight="bold" style:font-weight-asian="bold"/>
    </style:style>
    <style:style style:name="P1660" style:parent-style-name="Normal" style:family="paragraph">
      <style:text-properties fo:font-weight="bold" style:font-weight-asian="bold"/>
    </style:style>
    <style:style style:name="P1661" style:parent-style-name="Normal" style:family="paragraph">
      <style:text-properties fo:font-weight="bold" style:font-weight-asian="bold"/>
    </style:style>
    <style:style style:name="P1662" style:parent-style-name="Normal" style:family="paragraph">
      <style:text-properties fo:font-weight="bold" style:font-weight-asian="bold"/>
    </style:style>
    <style:style style:name="TableColumn1664" style:family="table-column">
      <style:table-column-properties style:column-width="0.3666in" style:use-optimal-column-width="false"/>
    </style:style>
    <style:style style:name="TableColumn1665" style:family="table-column">
      <style:table-column-properties style:column-width="1.6145in" style:use-optimal-column-width="false"/>
    </style:style>
    <style:style style:name="TableColumn1666" style:family="table-column">
      <style:table-column-properties style:column-width="0.809in" style:use-optimal-column-width="false"/>
    </style:style>
    <style:style style:name="TableColumn1667" style:family="table-column">
      <style:table-column-properties style:column-width="0.5527in" style:use-optimal-column-width="false"/>
    </style:style>
    <style:style style:name="TableColumn1668" style:family="table-column">
      <style:table-column-properties style:column-width="0.6763in" style:use-optimal-column-width="false"/>
    </style:style>
    <style:style style:name="TableColumn1669" style:family="table-column">
      <style:table-column-properties style:column-width="0.7743in" style:use-optimal-column-width="false"/>
    </style:style>
    <style:style style:name="TableColumn1670" style:family="table-column">
      <style:table-column-properties style:column-width="1.5451in" style:use-optimal-column-width="false"/>
    </style:style>
    <style:style style:name="Table1663" style:family="table">
      <style:table-properties style:width="6.3388in" style:rel-width="100%" fo:margin-left="0in" table:align="left"/>
    </style:style>
    <style:style style:name="TableRow1671" style:family="table-row">
      <style:table-row-properties style:min-row-height="0.0138in" style:use-optimal-row-height="false"/>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text-properties fo:font-size="11pt" style:font-size-asian="11pt" style:font-size-complex="11p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text-properties fo:font-size="11pt" style:font-size-asian="11pt" style:font-size-complex="11pt"/>
    </style:style>
    <style:style style:name="TableRow1716" style:family="table-row">
      <style:table-row-properties style:min-row-height="0.0138in" style:use-optimal-row-height="false"/>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text-properties fo:font-size="11pt" style:font-size-asian="11pt" style:font-size-complex="11pt"/>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weight="bold" style:font-weight-asian="bold"/>
    </style:style>
    <style:style style:name="P1739" style:parent-style-name="Normal" style:family="paragraph">
      <style:text-properties fo:font-weight="bold" style:font-weight-asian="bold"/>
    </style:style>
    <style:style style:name="TableColumn1741" style:family="table-column">
      <style:table-column-properties style:column-width="0.3666in" style:use-optimal-column-width="false"/>
    </style:style>
    <style:style style:name="TableColumn1742" style:family="table-column">
      <style:table-column-properties style:column-width="1.6145in" style:use-optimal-column-width="false"/>
    </style:style>
    <style:style style:name="TableColumn1743" style:family="table-column">
      <style:table-column-properties style:column-width="0.809in" style:use-optimal-column-width="false"/>
    </style:style>
    <style:style style:name="TableColumn1744" style:family="table-column">
      <style:table-column-properties style:column-width="0.5527in" style:use-optimal-column-width="false"/>
    </style:style>
    <style:style style:name="TableColumn1745" style:family="table-column">
      <style:table-column-properties style:column-width="0.6763in" style:use-optimal-column-width="false"/>
    </style:style>
    <style:style style:name="TableColumn1746" style:family="table-column">
      <style:table-column-properties style:column-width="0.7743in" style:use-optimal-column-width="false"/>
    </style:style>
    <style:style style:name="TableColumn1747" style:family="table-column">
      <style:table-column-properties style:column-width="1.5451in" style:use-optimal-column-width="false"/>
    </style:style>
    <style:style style:name="Table1740" style:family="table">
      <style:table-properties style:width="6.3388in" style:rel-width="100%" fo:margin-left="0in" table:align="left"/>
    </style:style>
    <style:style style:name="TableRow1748" style:family="table-row">
      <style:table-row-properties style:use-optimal-row-height="false"/>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text-align="center"/>
      <style:text-properties fo:font-size="11pt" style:font-size-asian="11pt" style:font-size-complex="11pt"/>
    </style:style>
    <style:style style:name="TableRow1763" style:family="table-row">
      <style:table-row-properties style:use-optimal-row-height="false"/>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text-properties fo:font-size="11pt" style:font-size-asian="11pt" style:font-size-complex="11pt"/>
    </style:style>
    <style:style style:name="TableRow1778" style:family="table-row">
      <style:table-row-properties style:use-optimal-row-height="false"/>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text-properties fo:font-size="11pt" style:font-size-asian="11pt" style:font-size-complex="11pt"/>
    </style:style>
    <style:style style:name="TableRow1793" style:family="table-row">
      <style:table-row-properties style:use-optimal-row-height="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text-properties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end"/>
      <style:text-properties fo:font-size="11pt" style:font-size-asian="11pt" style:font-size-complex="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text-properties fo:font-size="11pt" style:font-size-asian="11pt" style:font-size-complex="11pt"/>
    </style:style>
    <style:style style:name="P1815" style:parent-style-name="Normal" style:family="paragraph">
      <style:paragraph-properties>
        <style:tab-stops>
          <style:tab-stop style:type="center" style:position="3.75in"/>
          <style:tab-stop style:type="center" style:position="5.5in"/>
        </style:tab-stops>
      </style:paragraph-properties>
    </style:style>
    <style:style style:name="P1816" style:parent-style-name="Normal" style:family="paragraph">
      <style:paragraph-properties>
        <style:tab-stops>
          <style:tab-stop style:type="center" style:position="3.75in"/>
          <style:tab-stop style:type="center" style:position="5.5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style:tab-stops>
          <style:tab-stop style:type="center" style:position="3.75in"/>
          <style:tab-stop style:type="center" style:position="5.5in"/>
        </style:tab-stops>
      </style:paragraph-properties>
      <style:text-properties fo:font-size="11pt" style:font-size-asian="11pt"/>
    </style:style>
    <style:style style:name="P1820" style:parent-style-name="Normal" style:family="paragraph">
      <style:paragraph-properties>
        <style:tab-stops>
          <style:tab-stop style:type="center" style:position="3.75in"/>
          <style:tab-stop style:type="center" style:position="5.5in"/>
        </style:tab-stops>
      </style:paragraph-properties>
    </style:style>
    <style:style style:name="P1821" style:parent-style-name="Normal" style:family="paragraph">
      <style:paragraph-properties>
        <style:tab-stops>
          <style:tab-stop style:type="center" style:position="3.75in"/>
          <style:tab-stop style:type="center" style:position="5.5in"/>
        </style:tab-stops>
      </style:paragraph-properties>
    </style:style>
    <style:style style:name="P1822" style:parent-style-name="Normal" style:family="paragraph">
      <style:paragraph-properties>
        <style:tab-stops>
          <style:tab-stop style:type="center" style:position="3.75in"/>
          <style:tab-stop style:type="center" style:position="5.5in"/>
        </style:tab-stops>
      </style:paragraph-properties>
    </style:style>
    <style:style style:name="P1823" style:parent-style-name="Normal" style:family="paragraph">
      <style:paragraph-properties>
        <style:tab-stops>
          <style:tab-stop style:type="center" style:position="3.75in"/>
          <style:tab-stop style:type="center" style:position="5.5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style:tab-stops>
          <style:tab-stop style:type="center" style:position="3.75in"/>
          <style:tab-stop style:type="center" style:position="5.5in"/>
        </style:tab-stops>
      </style:paragraph-properties>
    </style:style>
    <style:style style:name="P1829" style:parent-style-name="Normal" style:family="paragraph">
      <style:paragraph-properties>
        <style:tab-stops>
          <style:tab-stop style:type="center" style:position="3.75in"/>
          <style:tab-stop style:type="center" style:position="5.5in"/>
        </style:tab-stops>
      </style:paragraph-properties>
    </style:style>
    <style:style style:name="P1830" style:parent-style-name="Normal" style:family="paragraph">
      <style:paragraph-properties>
        <style:tab-stops>
          <style:tab-stop style:type="center" style:position="3.75in"/>
          <style:tab-stop style:type="center" style:position="5.5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center"/>
    </style:style>
    <style:style style:name="P1835" style:parent-style-name="Normal" style:family="paragraph">
      <style:paragraph-properties fo:text-align="justify"/>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break-before="page" fo:margin-left="3.1493in">
        <style:tab-stops/>
      </style:paragraph-properties>
    </style:style>
    <style:style style:name="P1843" style:parent-style-name="Normal" style:family="paragraph">
      <style:paragraph-properties fo:margin-left="3.1493in">
        <style:tab-stops/>
      </style:paragraph-properties>
    </style:style>
    <style:style style:name="P1844" style:parent-style-name="Normal" style:family="paragraph">
      <style:paragraph-properties fo:text-align="center"/>
      <style:text-properties fo:font-style="italic" style:font-style-asian="italic" fo:font-size="11pt" style:font-size-asian="11pt"/>
    </style:style>
    <style:style style:name="P1845" style:parent-style-name="Normal" style:family="paragraph">
      <style:paragraph-properties>
        <style:tab-stops>
          <style:tab-stop style:type="center" style:position="0in"/>
          <style:tab-stop style:type="left" style:position="4.5in"/>
          <style:tab-stop style:type="right" style:position="6.693in"/>
        </style:tab-stops>
      </style:paragraph-properties>
    </style:style>
    <style:style style:name="T1846" style:parent-style-name="DefaultParagraphFont" style:family="text">
      <style:text-properties fo:font-style="italic" style:font-style-asian="italic"/>
    </style:style>
    <style:style style:name="P1847" style:parent-style-name="Normal" style:family="paragraph">
      <style:text-properties fo:font-weight="bold" style:font-weight-asian="bold"/>
    </style:style>
    <style:style style:name="P1848" style:parent-style-name="Normal" style:family="paragraph">
      <style:text-properties fo:font-weight="bold" style:font-weight-asian="bold"/>
    </style:style>
    <style:style style:name="P184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850" style:parent-style-name="Normal" style:family="paragraph">
      <style:paragraph-properties fo:text-align="justify" fo:margin-left="0.6666in">
        <style:tab-stops>
          <style:tab-stop style:type="right" style:leader-style="dotted" style:leader-text="." style:position="5.6326in"/>
        </style:tab-stops>
      </style:paragraph-properties>
      <style:text-properties fo:font-size="11pt" style:font-size-asian="11pt"/>
    </style:style>
    <style:style style:name="P1851" style:parent-style-name="Normal" style:family="paragraph">
      <style:paragraph-properties fo:text-align="justify">
        <style:tab-stops>
          <style:tab-stop style:type="right" style:leader-style="dotted" style:leader-text="." style:position="6.2993in"/>
        </style:tab-stops>
      </style:paragraph-properties>
    </style:style>
    <style:style style:name="P1852" style:parent-style-name="Normal" style:family="paragraph">
      <style:paragraph-properties fo:text-align="justify">
        <style:tab-stops>
          <style:tab-stop style:type="right" style:leader-style="dotted" style:leader-text="." style:position="6.2993in"/>
        </style:tab-stops>
      </style:paragraph-properties>
    </style:style>
    <style:style style:name="TableColumn1854" style:family="table-column">
      <style:table-column-properties style:column-width="1.9875in"/>
    </style:style>
    <style:style style:name="TableColumn1855" style:family="table-column">
      <style:table-column-properties style:column-width="4.3513in"/>
    </style:style>
    <style:style style:name="Table1853" style:family="table">
      <style:table-properties style:width="6.3388in" style:rel-width="100%" fo:margin-left="0in" table:align="left"/>
    </style:style>
    <style:style style:name="TableRow1856" style:family="table-row">
      <style:table-row-properties/>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Row1861" style:family="table-row">
      <style:table-row-properties/>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Row1866" style:family="table-row">
      <style:table-row-properties/>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Row1871" style:family="table-row">
      <style:table-row-properties/>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Row1876" style:family="table-row">
      <style:table-row-properties/>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Row1881" style:family="table-row">
      <style:table-row-properties/>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P1886" style:parent-style-name="Normal" style:family="paragraph">
      <style:paragraph-properties>
        <style:tab-stops>
          <style:tab-stop style:type="right" style:leader-style="dotted" style:leader-text="." style:position="6.2993in"/>
        </style:tab-stops>
      </style:paragraph-properties>
    </style:style>
    <style:style style:name="P188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888" style:parent-style-name="Normal" style:family="paragraph">
      <style:paragraph-properties fo:text-align="justify" fo:margin-left="0.75in">
        <style:tab-stops/>
      </style:paragraph-properties>
      <style:text-properties fo:font-size="11pt" style:font-size-asian="11pt"/>
    </style:style>
    <style:style style:name="P1889" style:parent-style-name="Normal" style:family="paragraph">
      <style:paragraph-properties>
        <style:tab-stops>
          <style:tab-stop style:type="center" style:position="3in"/>
          <style:tab-stop style:type="center" style:position="5.3333in"/>
        </style:tab-stops>
      </style:paragraph-properties>
    </style:style>
    <style:style style:name="T1890" style:parent-style-name="DefaultParagraphFont" style:family="text">
      <style:text-properties fo:font-style="italic" style:font-style-asian="italic" fo:font-size="11pt" style:font-size-asian="11pt"/>
    </style:style>
    <style:style style:name="P1891" style:parent-style-name="Normal" style:family="paragraph">
      <style:paragraph-properties fo:margin-left="2.75in">
        <style:tab-stops>
          <style:tab-stop style:type="center" style:position="0.25in"/>
          <style:tab-stop style:type="center" style:position="2.5833in"/>
        </style:tab-stops>
      </style:paragraph-properties>
      <style:text-properties fo:font-size="11pt" style:font-size-asian="11pt"/>
    </style:style>
    <style:style style:name="P1892" style:parent-style-name="Normal" style:family="paragraph">
      <style:paragraph-properties fo:text-align="justify"/>
    </style:style>
    <style:style style:name="P1893" style:parent-style-name="Normal" style:family="paragraph">
      <style:paragraph-properties fo:text-align="center"/>
    </style:style>
    <style:style style:name="P1894" style:parent-style-name="Normal" style:family="paragraph">
      <style:paragraph-properties fo:text-align="justify"/>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break-before="page" fo:margin-left="3.1493in">
        <style:tab-stops/>
      </style:paragraph-properties>
    </style:style>
    <style:style style:name="P1902" style:parent-style-name="Normal" style:family="paragraph">
      <style:paragraph-properties fo:margin-left="3.1493in">
        <style:tab-stops/>
      </style:paragraph-properties>
    </style:style>
    <style:style style:name="P1903" style:parent-style-name="Normal" style:family="paragraph">
      <style:paragraph-properties fo:margin-left="3.1493in">
        <style:tab-stops/>
      </style:paragraph-properties>
    </style:style>
    <style:style style:name="P1904" style:parent-style-name="Normal" style:family="paragraph">
      <style:paragraph-properties fo:margin-left="3.1493in">
        <style:tab-stops/>
      </style:paragraph-properties>
    </style:style>
    <style:style style:name="P1905" style:parent-style-name="Normal" style:family="paragraph">
      <style:text-properties fo:color="#000000"/>
    </style:style>
    <style:style style:name="P1906" style:parent-style-name="Normal" style:family="paragraph">
      <style:paragraph-properties fo:text-align="center"/>
      <style:text-properties fo:font-style="italic" style:font-style-asian="italic" fo:color="#000000" fo:font-size="11pt" style:font-size-asian="11pt"/>
    </style:style>
    <style:style style:name="P1907" style:parent-style-name="Normal" style:family="paragraph">
      <style:paragraph-properties fo:text-align="center"/>
      <style:text-properties style:font-weight-complex="bold" fo:color="#000000"/>
    </style:style>
    <style:style style:name="P1908" style:parent-style-name="Normal" style:family="paragraph">
      <style:paragraph-properties fo:text-align="center"/>
      <style:text-properties style:font-weight-complex="bold" fo:color="#000000"/>
    </style:style>
    <style:style style:name="P1909" style:parent-style-name="Normal" style:family="paragraph">
      <style:paragraph-properties fo:text-align="center"/>
    </style:style>
    <style:style style:name="T1910" style:parent-style-name="DefaultParagraphFont" style:family="text">
      <style:text-properties style:font-weight-complex="bold" fo:color="#000000"/>
    </style:style>
    <style:style style:name="P1911" style:parent-style-name="Normal" style:family="paragraph">
      <style:paragraph-properties fo:text-align="center"/>
      <style:text-properties style:font-weight-complex="bold" fo:color="#000000"/>
    </style:style>
    <style:style style:name="P1912" style:parent-style-name="Normal" style:family="paragraph">
      <style:paragraph-properties fo:text-align="center"/>
      <style:text-properties style:font-weight-complex="bold" fo:color="#000000"/>
    </style:style>
    <style:style style:name="P1913" style:parent-style-name="Normal" style:family="paragraph">
      <style:paragraph-properties fo:text-align="center"/>
      <style:text-properties style:font-weight-complex="bold" fo:color="#000000"/>
    </style:style>
    <style:style style:name="P1914" style:parent-style-name="Normal" style:family="paragraph">
      <style:paragraph-properties fo:text-align="center"/>
      <style:text-properties style:font-weight-complex="bold" fo:color="#000000" fo:font-size="11pt" style:font-size-asian="11pt"/>
    </style:style>
    <style:style style:name="P1915" style:parent-style-name="Normal" style:family="paragraph">
      <style:paragraph-properties fo:text-align="center"/>
      <style:text-properties fo:color="#000000"/>
    </style:style>
    <style:style style:name="P1916" style:parent-style-name="Normal" style:family="paragraph">
      <style:paragraph-properties fo:text-align="center"/>
      <style:text-properties fo:color="#000000"/>
    </style:style>
    <style:style style:name="P1917" style:parent-style-name="Normal" style:family="paragraph">
      <style:paragraph-properties fo:text-align="center"/>
      <style:text-properties fo:color="#000000"/>
    </style:style>
    <style:style style:name="P1918" style:parent-style-name="Normal" style:family="paragraph">
      <style:paragraph-properties fo:text-align="center"/>
      <style:text-properties fo:color="#000000"/>
    </style:style>
    <style:style style:name="P1919" style:parent-style-name="Normal" style:family="paragraph">
      <style:paragraph-properties fo:text-align="center"/>
      <style:text-properties fo:color="#000000" fo:font-size="11pt" style:font-size-asian="11pt"/>
    </style:style>
    <style:style style:name="P1920" style:parent-style-name="Normal" style:family="paragraph">
      <style:paragraph-properties fo:text-align="center"/>
      <style:text-properties fo:color="#000000"/>
    </style:style>
    <style:style style:name="P1921" style:parent-style-name="Normal" style:family="paragraph">
      <style:paragraph-properties fo:text-align="center"/>
      <style:text-properties fo:color="#000000"/>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P1925" style:parent-style-name="Normal" style:family="paragraph">
      <style:paragraph-properties fo:text-align="center"/>
      <style:text-properties fo:font-style="italic" style:font-style-asian="italic" fo:font-size="11pt" style:font-size-asian="11pt"/>
    </style:style>
    <style:style style:name="P1926" style:parent-style-name="Normal" style:family="paragraph">
      <style:paragraph-properties fo:text-align="center"/>
    </style:style>
    <style:style style:name="P1927" style:parent-style-name="Normal" style:family="paragraph">
      <style:text-properties fo:font-size="11pt" style:font-size-asian="11pt"/>
    </style:style>
    <style:style style:name="TableColumn1929" style:family="table-column">
      <style:table-column-properties style:column-width="0.45in"/>
    </style:style>
    <style:style style:name="TableColumn1930" style:family="table-column">
      <style:table-column-properties style:column-width="5.8888in"/>
    </style:style>
    <style:style style:name="Table1928" style:family="table">
      <style:table-properties style:width="6.3388in" style:rel-width="100%" fo:margin-left="0in" table:align="left"/>
    </style:style>
    <style:style style:name="TableRow1931" style:family="table-row">
      <style:table-row-properties/>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style:text-properties fo:font-size="11pt" style:font-size-asian="11pt" style:font-size-complex="11pt"/>
    </style:style>
    <style:style style:name="TableRow1936" style:family="table-row">
      <style:table-row-properties/>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text-properties fo:font-size="11pt" style:font-size-asian="11pt" style:font-size-complex="11pt"/>
    </style:style>
    <style:style style:name="TableRow1941" style:family="table-row">
      <style:table-row-properties/>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text-properties fo:font-size="11pt" style:font-size-asian="11pt" style:font-size-complex="11pt"/>
    </style:style>
    <style:style style:name="TableRow1946" style:family="table-row">
      <style:table-row-properties/>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fo:font-size="11pt" style:font-size-asian="11pt" style:font-size-complex="11pt"/>
    </style:style>
    <style:style style:name="P1951" style:parent-style-name="Normal" style:family="paragraph">
      <style:paragraph-properties fo:text-align="justify"/>
    </style:style>
    <style:style style:name="P1952" style:parent-style-name="Normal" style:family="paragraph">
      <style:paragraph-properties fo:text-align="justify">
        <style:tab-stops>
          <style:tab-stop style:type="center" style:position="3.0833in"/>
          <style:tab-stop style:type="center" style:position="5.3333in"/>
        </style:tab-stops>
      </style:paragraph-properties>
    </style:style>
    <style:style style:name="P1953" style:parent-style-name="Normal" style:family="paragraph">
      <style:paragraph-properties fo:margin-left="2.75in">
        <style:tab-stops>
          <style:tab-stop style:type="center" style:position="0.3333in"/>
          <style:tab-stop style:type="center" style:position="2.5833in"/>
        </style:tab-stops>
      </style:paragraph-properties>
      <style:text-properties fo:font-size="11pt" style:font-size-asian="11pt"/>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P1956" style:parent-style-name="Normal" style:family="paragraph">
      <style:paragraph-properties fo:text-align="justify" fo:margin-left="0.5in" fo:text-indent="-0.25in">
        <style:tab-stops/>
      </style:paragraph-properties>
    </style:style>
    <style:style style:name="P1957" style:parent-style-name="Normal" style:family="paragraph">
      <style:paragraph-properties fo:text-align="justify" fo:margin-left="0.5in" fo:text-indent="-0.25in">
        <style:tab-stops/>
      </style:paragraph-properties>
    </style:style>
    <style:style style:name="P1958" style:parent-style-name="Normal" style:family="paragraph">
      <style:paragraph-properties fo:text-align="justify" fo:margin-left="0.5in" fo:text-indent="-0.25in">
        <style:tab-stops/>
      </style:paragraph-properties>
    </style:style>
    <style:style style:name="P1959" style:parent-style-name="Normal" style:family="paragraph">
      <style:paragraph-properties fo:text-align="justify" fo:margin-left="0.25in">
        <style:tab-stops/>
      </style:paragraph-properties>
    </style:style>
    <style:style style:name="P1960" style:parent-style-name="Normal" style:family="paragraph">
      <style:paragraph-properties fo:text-align="center"/>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break-before="page" fo:margin-left="3.1493in">
        <style:tab-stops/>
      </style:paragraph-properties>
    </style:style>
    <style:style style:name="P1967" style:parent-style-name="Normal" style:family="paragraph">
      <style:paragraph-properties fo:margin-left="3.1493in">
        <style:tab-stops/>
      </style:paragraph-properties>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center"/>
    </style:style>
    <style:style style:name="P1972" style:parent-style-name="Normal" style:family="paragraph">
      <style:paragraph-properties>
        <style:tab-stops>
          <style:tab-stop style:type="right" style:leader-style="dotted" style:leader-text="." style:position="6.2993in"/>
        </style:tab-stops>
      </style:paragraph-properties>
    </style:style>
    <style:style style:name="P1973" style:parent-style-name="Normal" style:family="paragraph">
      <style:paragraph-properties>
        <style:tab-stops>
          <style:tab-stop style:type="right" style:leader-style="dotted" style:leader-text="." style:position="6.2993in"/>
        </style:tab-stops>
      </style:paragraph-properties>
    </style:style>
    <style:style style:name="P1974" style:parent-style-name="Normal" style:family="paragraph">
      <style:paragraph-properties>
        <style:tab-stops>
          <style:tab-stop style:type="right" style:leader-style="dotted" style:leader-text="." style:position="6.2993in"/>
        </style:tab-stops>
      </style:paragraph-properties>
    </style:style>
    <style:style style:name="P1975" style:parent-style-name="Normal" style:family="paragraph">
      <style:paragraph-properties>
        <style:tab-stops>
          <style:tab-stop style:type="right" style:leader-style="dotted" style:leader-text="." style:position="6.2993in"/>
        </style:tab-stops>
      </style:paragraph-properties>
    </style:style>
    <style:style style:name="P1976" style:parent-style-name="Normal" style:family="paragraph">
      <style:paragraph-properties>
        <style:tab-stops>
          <style:tab-stop style:type="right" style:leader-style="dotted" style:leader-text="." style:position="6.2993in"/>
        </style:tab-stops>
      </style:paragraph-properties>
    </style:style>
    <style:style style:name="TableColumn1978" style:family="table-column">
      <style:table-column-properties style:column-width="2.5076in" style:use-optimal-column-width="false"/>
    </style:style>
    <style:style style:name="TableColumn1979" style:family="table-column">
      <style:table-column-properties style:column-width="1.0319in" style:use-optimal-column-width="false"/>
    </style:style>
    <style:style style:name="TableColumn1980" style:family="table-column">
      <style:table-column-properties style:column-width="2.7993in" style:use-optimal-column-width="false"/>
    </style:style>
    <style:style style:name="Table1977" style:family="table">
      <style:table-properties style:width="6.3388in" style:rel-width="100%" fo:margin-left="0in" table:align="left"/>
    </style:style>
    <style:style style:name="TableRow1981" style:family="table-row">
      <style:table-row-properties style:min-row-height="0.0138in" style:use-optimal-row-height="false"/>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font-size="11pt" style:font-size-asian="11pt" style:font-size-complex="11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font-size="11pt" style:font-size-asian="11pt" style:font-size-complex="11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font-size="11pt" style:font-size-asian="11pt" style:font-size-complex="11pt"/>
    </style:style>
    <style:style style:name="P1988" style:parent-style-name="Normal" style:family="paragraph">
      <style:paragraph-properties fo:text-align="center">
        <style:tab-stops>
          <style:tab-stop style:type="right" style:leader-style="dotted" style:leader-text="." style:position="6.2993in"/>
        </style:tab-stops>
      </style:paragraph-properties>
      <style:text-properties fo:font-weight="bold" style:font-weight-asian="bold" fo:font-size="11pt" style:font-size-asian="11pt" style:font-size-complex="11pt"/>
    </style:style>
    <style:style style:name="TableRow1989" style:family="table-row">
      <style:table-row-properties style:min-row-height="0.0138in" style:use-optimal-row-height="false"/>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Row1996" style:family="table-row">
      <style:table-row-properties style:min-row-height="0.0138in" style:use-optimal-row-height="false"/>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style:tab-stops>
          <style:tab-stop style:type="right" style:leader-style="dotted" style:leader-text="." style:position="6.2993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Row2005" style:family="table-row">
      <style:table-row-properties style:min-row-height="0.0138in" style:use-optimal-row-height="false"/>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style:tab-stops>
          <style:tab-stop style:type="right" style:leader-style="dotted" style:leader-text="." style:position="6.2993in"/>
        </style:tab-stops>
      </style:paragraph-properties>
      <style:text-properties fo:font-size="11pt" style:font-size-asian="11pt" style:font-size-complex="11pt"/>
    </style:style>
    <style:style style:name="P2012" style:parent-style-name="Normal" style:family="paragraph">
      <style:paragraph-properties fo:text-align="justify">
        <style:tab-stops>
          <style:tab-stop style:type="right" style:leader-style="dotted" style:leader-text="." style:position="6.2993in"/>
        </style:tab-stops>
      </style:paragraph-properties>
    </style:style>
    <style:style style:name="P2013"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2014" style:parent-style-name="Normal" style:family="paragraph">
      <style:paragraph-properties>
        <style:tab-stops>
          <style:tab-stop style:type="right" style:leader-style="dotted" style:leader-text="." style:position="6.2993in"/>
        </style:tab-stops>
      </style:paragraph-properties>
    </style:style>
    <style:style style:name="P2015" style:parent-style-name="Normal" style:family="paragraph">
      <style:paragraph-properties>
        <style:tab-stops>
          <style:tab-stop style:type="right" style:leader-style="dotted" style:leader-text="." style:position="6.2993in"/>
        </style:tab-stops>
      </style:paragraph-properties>
    </style:style>
    <style:style style:name="P2016" style:parent-style-name="Normal" style:family="paragraph">
      <style:paragraph-properties fo:text-align="justify">
        <style:tab-stops>
          <style:tab-stop style:type="right" style:leader-style="dotted" style:leader-text="." style:position="6.2993in"/>
        </style:tab-stops>
      </style:paragraph-properties>
    </style:style>
    <style:style style:name="P201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01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01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020" style:parent-style-name="Normal" style:family="paragraph">
      <style:paragraph-properties>
        <style:tab-stops>
          <style:tab-stop style:type="center" style:position="3.25in"/>
          <style:tab-stop style:type="center" style:position="5.3333in"/>
        </style:tab-stops>
      </style:paragraph-properties>
    </style:style>
    <style:style style:name="P2021" style:parent-style-name="Normal" style:family="paragraph">
      <style:paragraph-properties fo:margin-left="2.75in">
        <style:tab-stops>
          <style:tab-stop style:type="center" style:position="0.5in"/>
          <style:tab-stop style:type="center" style:position="2.5833in"/>
        </style:tab-stops>
      </style:paragraph-properties>
    </style:style>
    <style:style style:name="P2022" style:parent-style-name="Normal" style:family="paragraph">
      <style:paragraph-properties fo:text-align="center"/>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style:style>
  </office:automatic-styles>
  <office:body>
    <office:text text:use-soft-page-breaks="true">
      <text:p text:style-name="P1"><text:span text:style-name="T4">Suvestinė redakcija nuo 2011-09-29 iki 2013-03-09</text:span></text:p>
      <text:p text:style-name="P5"/>
      <text:p text:style-name="P6"><text:span text:style-name="T7">Nutarimas paskelbtas: Žin. 2011, Nr.<text:s/></text:span><text:a xlink:href="https://www.e-tar.lt/portal/legalAct.html?documentId=TAR.71656B788006" office:target-frame-name="_top" xlink:show="replace"><text:span text:style-name="T8">44-2097</text:span></text:a><text:span text:style-name="T9">, i. k. 1115340NUTA00VII-67</text:span></text:p>
      <text:p text:style-name="P10"/>
      <text:p text:style-name="P11"><text:span text:style-name="T12"/><text:span text:style-name="T13">LIETUVOS MOKSLO TARYBOS</text:span></text:p>
      <text:p text:style-name="P14"/>
      <text:p text:style-name="P15">NUTARIMAS</text:p>
      <text:p text:style-name="P16">DĖL LIETUVOS ATSTOVŲ DALYVAVIMO COST PROGRAMOJE TVARKOS APRAŠŲ PATVIRTINIMO</text:p>
      <text:p text:style-name="P17"/>
      <text:p text:style-name="P18">2011 m. balandžio 4 d. Nr. VII-67</text:p>
      <text:p text:style-name="P19">Vilnius</text:p>
      <text:p text:style-name="P20"/>
      <text:p text:style-name="P21"/>
      <text:p text:style-name="P22"><text:span text:style-name="T23">Lietuvos mokslo taryba<text:s/></text:span><text:span text:style-name="T24">nutari</text:span><text:span text:style-name="T25">a:</text:span></text:p>
      <text:p text:style-name="P26"><text:span text:style-name="T27">1</text:span><text:span text:style-name="T28">. Patvirtinti Atstovavimo CO</text:span><text:span text:style-name="T29">ST programos veiklų valdymo komitetuose tvarkos aprašą (pridedama).</text:span></text:p>
      <text:p text:style-name="P30"><text:span text:style-name="T31">2</text:span><text:span text:style-name="T32">. Patvirtinti Dalyvavimo COST programos veiklose paraiškų teikimo, jų vertinimo bei atstovų skyrimo tvarkos aprašą (pridedama).</text:span></text:p>
      <text:p text:style-name="P33"><text:span text:style-name="T34">3</text:span><text:span text:style-name="T35">. Patvirtinti Finansinių paraiškų COST programoje<text:s/></text:span><text:span text:style-name="T36">teikimo, jų vertinimo, lėšų skyrimo, ataskaitų teikimo ir vertinimo tvarkos aprašą (pridedama).</text:span></text:p>
      <text:p text:style-name="P37"><text:span text:style-name="T38">4</text:span><text:span text:style-name="T39">. Pripažinti netekusiu galios Lietuvos mokslo tarybos 2010 m. spalio 15 d. nutarimą Nr. VII-46 „Dėl Lietuvos atstovų dalyvavimo COST programoje tvarkos apr</text:span><text:span text:style-name="T40">ašų patvirtinimo“ (Žin., 2010, Nr.<text:s/></text:span><text:a xlink:href="https://www.e-tar.lt/portal/lt/legalAct/TAR.5E26FF5C1BE7" office:target-frame-name="_blank" xlink:show="new"><text:span text:style-name="T41">112-5730</text:span></text:a><text:span text:style-name="T42">).</text:span></text:p>
      <text:p text:style-name="P43"/>
      <text:p text:style-name="P44"/>
      <text:p text:style-name="P45"/>
      <text:p text:style-name="P46"><text:span text:style-name="T47">Tarybos pirmininkas<text:s/></text:span><text:span text:style-name="T48"><text:tab/>Eugenijus Butkus</text:span></text:p>
      <text:soft-page-break/>
      <text:p text:style-name="P49"><text:span text:style-name="T50">PATVIRTINTA</text:span></text:p>
      <text:p text:style-name="P51">Lietuvos mokslo tarybos<text:s/></text:p>
      <text:p text:style-name="P52">2011 m. rugsėjo 19 d. nutarimu Nr.<text:s/>VII-82</text:p>
      <text:p text:style-name="P53"/>
      <text:p text:style-name="P54"><text:span text:style-name="T55">atstovavimo COST programos veiklų valdymo komitetuose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tstovavimo COST programos veiklų valdymo komitetuose tvarkos aprašas reglamentuoja Lietuvos atstovų (toliau vadinama – atstovai) COST progra</text:span><text:span text:style-name="T65">mos veiklų valdymo komitetuose (toliau vadinama – COST veiklų valdymo komitetai) funkcijas bei atstovų, vykdančių koordinatoriaus funkcijas, finansavimą.</text:span></text:p>
      <text:p text:style-name="P66"><text:span text:style-name="T67">2</text:span><text:span text:style-name="T68">. Lietuvos mokslo taryba (toliau vadinama – Taryba) koordinuoja ir administruoja COST programos v</text:span><text:span text:style-name="T69">ykdymą Lietuvoje bei skiria lėšų Lietuvos mokslo ir studijų institucijoms, kurių atstovai vykdo COST veiklų koordinatorių funkcijas.</text:span></text:p>
      <text:p text:style-name="P70"><text:span text:style-name="T71">3</text:span><text:span text:style-name="T72">. Atstovų į COST veiklų valdymo komitetus paskyrimą vadovaujantis Lietuvos mokslo tarybos 2011 m. rugsėjo 19 d. nutari</text:span><text:span text:style-name="T73">mu Nr. VII-82 patvirtinto „Dalyvavimo COST programos veiklose paraiškų teikimo, jų vertinimo ir atstovų skyrimo tvarkos aprašo“ nustatyta tvarka organizuoja Lietuvos Respublikos švietimo ir mokslo ministro nominuotas nacionalinis COST programos koordinator</text:span><text:span text:style-name="T74">ius.</text:span></text:p>
      <text:p text:style-name="P75"/>
      <text:p text:style-name="P76"><text:span text:style-name="T77">II</text:span><text:span text:style-name="T78">.<text:s/></text:span><text:span text:style-name="T79">ATSTOVŲ FUNKCIJOS</text:span></text:p>
      <text:p text:style-name="P80"><text:span text:style-name="T81">4</text:span><text:span text:style-name="T82">. Atstovai:</text:span></text:p>
      <text:p text:style-name="P83"><text:span text:style-name="T84">4.1</text:span><text:span text:style-name="T85">. atstovauja Lietuvos interesams COST veiklų valdymo komitetų posėdžiuose;</text:span></text:p>
      <text:p text:style-name="P86"><text:span text:style-name="T87">4.2</text:span><text:span text:style-name="T88">. vykdo su atstovaujama COST programos veikla susijusius mokslinius tyrimus Lietuvoje;</text:span></text:p>
      <text:p text:style-name="P89"><text:span text:style-name="T90">4.3</text:span><text:span text:style-name="T91">. dalyvauja COST veiklų<text:s/></text:span><text:span text:style-name="T92">valdymo komitetų, darbo grupių posėdžiuose ir kituose COST programos renginiuose, apibendrina ir pristato informaciją apie atitinkamos mokslinių tyrimų srities tyrimus Lietuvoje;</text:span></text:p>
      <text:p text:style-name="P93"><text:span text:style-name="T94">4.4</text:span><text:span text:style-name="T95">. viešina ir skleidžia informaciją apie COST veiklas ir pasiektus rezu</text:span><text:span text:style-name="T96">ltatus;</text:span></text:p>
      <text:p text:style-name="P97"><text:span text:style-name="T98">4.5</text:span><text:span text:style-name="T99">. Tarybos nustatyta tvarka teikia ataskaitas apie dalyvavimą COST veiklų valdymo komitetų posėdžiuose ir informuoja apie juose nagrinėtus klausimus.</text:span></text:p>
      <text:p text:style-name="P100"/>
      <text:p text:style-name="P101"><text:span text:style-name="T102">III</text:span><text:span text:style-name="T103">.<text:s/></text:span><text:span text:style-name="T104">FINANSAVIMO PRINCIPAI</text:span></text:p>
      <text:p text:style-name="P105"/>
      <text:p text:style-name="P106"><text:span text:style-name="T107">5</text:span><text:span text:style-name="T108">. COST programos veiklą koordinuojančio Lietuvos a</text:span><text:span text:style-name="T109">tstovo veikla ir jo atliekami programos tematikos moksliniai tyrimai finansuojami vieneriems finansiniams metams skiriant ne daugiau kaip 200 000 litų vadovaujantis „Finansinių paraiškų COST programoje teikimo, jų vertinimo, lėšų skyrimo, ataskaitų teikimo</text:span><text:span text:style-name="T110"><text:s/>ir vertinimo tvarkos aprašu“, patvirtintu Lietuvos mokslo tarybos 2011 m. rugsėjo 19 d. nutarimu Nr. VII-82.</text:span></text:p>
      <text:p text:style-name="P111"><text:span text:style-name="T112">6</text:span><text:span text:style-name="T113">. Dėl papildomo su COST veikla susijusių mokslinių tyrimų projektų finansavimo atstovai gali kreiptis vadovaudamiesi Lietuvos mokslo tarybos<text:s/></text:span><text:span text:style-name="T114">2011 m. rugsėjo 19 d. nutarimu Nr. VII-77 patvirtintu „Mokslininkų grupių projektų finansavimo tvarkos aprašu“.</text:span></text:p>
      <text:p text:style-name="P115"><text:span text:style-name="T116">_________________</text:span></text:p>
      <text:p text:style-name="P117">Priedo pakeitimai:</text:p>
      <text:p text:style-name="P118"><text:span text:style-name="T119">Nr.<text:s/></text:span><text:a xlink:href="https://www.e-tar.lt/portal/legalAct.html?documentId=TAR.CD572AD48C41" office:target-frame-name="_top" xlink:show="replace"><text:span text:style-name="T120">VII-82</text:span></text:a><text:span text:style-name="T121">,<text:s/></text:span><text:span text:style-name="T122">2011-09-19, Žin., 2011, Nr. 117-5537 (2011-09-28), i. k. 1115340NUTA00VII-82</text:span></text:p>
      <text:p text:style-name="Normal"/>
      <text:soft-page-break/>
      <text:p text:style-name="P123"><text:span text:style-name="T124">PATVIRTINTA</text:span></text:p>
      <text:p text:style-name="P125">Lietuvos mokslo tarybos 2011 m. rugsėjo 19 d. nutarimu Nr. VII-82</text:p>
      <text:p text:style-name="P126"/>
      <text:p text:style-name="P127"><text:span text:style-name="T128">DALYVAVIMO COST PROGRAMOs veiklose PARAIŠKŲ TEIKIMO, JŲ VERTINIMO IR atstovų skyrimo TVARKOS APR</text:span><text:span text:style-name="T129">AŠ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Dalyvavimo COST programos veiklose paraiškų teikimo, jų vertinimo ir atstovų skyrimo tvarkos aprašas (toliau vadinama – Aprašas) reglamentuoja paraiškų teikimo, siekiant vykdyti Europos bendradarbiavimo mokslo ir t</text:span><text:span text:style-name="T139">echnologijų srityje programos COST (toliau vadinama – COST) veiklas, šių paraiškų vertinimo ir atstovų skyrimo organizavimo Lietuvos mokslo taryboje (toliau vadinama – Taryba) tvarką.</text:span></text:p>
      <text:p text:style-name="P140"><text:span text:style-name="T141">2</text:span><text:span text:style-name="T142">. Šis Aprašas taikomas Lietuvos Respublikoje registruotiems<text:s/></text:span><text:span text:style-name="T143">juridiniams asmenims.</text:span></text:p>
      <text:p text:style-name="P144"><text:span text:style-name="T145">3</text:span><text:span text:style-name="T146">. Apraše vartojamos sąvokos:</text:span></text:p>
      <text:p text:style-name="P147"><text:span text:style-name="T148">Atstovas COST veiklos valdymo komitete<text:s/></text:span><text:span text:style-name="T149">– asmuo, kurį nacionalinis COST programos koordinatorius skyrė atstovauti Lietuvai šios programos veikloje.</text:span></text:p>
      <text:p text:style-name="P150"><text:span text:style-name="T151">COST programos veikla<text:s/></text:span><text:span text:style-name="T152">(toliau vadinama – COST veikla)</text:span><text:span text:style-name="T153"><text:s/>– planingi ir tarpusavyje susiję veiksmai mokslinių tyrimų ir (arba) technologinės plėtros srityse, kuriais, pasitelkus skirtus finansinius išteklius, per nustatytą laikotarpį siekiama užsibrėžtų tikslų ir rezultatų. COST veiklą nustatyta tvarka patvirtin</text:span><text:span text:style-name="T154">a COST programos aukščiausias valdymo organas ir įteisina memorandumas.</text:span></text:p>
      <text:p text:style-name="P155"><text:span text:style-name="T156">COST programos veiklos valdymo komitetas<text:s/></text:span><text:span text:style-name="T157">(toliau vadinama – COST veiklos valdymo komitetas)</text:span><text:span text:style-name="T158"><text:s/></text:span><text:span text:style-name="T159">– valdymo struktūra, kurios pagrindinė funkcija yra konkrečios COST veiklos valdymas ir prie</text:span><text:span text:style-name="T160">žiūra. Į COST veiklos valdymo komitetą įeina ne daugiau kaip po du atstovus iš kiekvienos toje COST veikloje dalyvaujančios COST valstybės narės.</text:span></text:p>
      <text:p text:style-name="P161"><text:span text:style-name="T162">COST veiklos koordinatorius<text:s/></text:span><text:span text:style-name="T163">– juridinis asmuo, koordinuojantis COST veiklos įgyvendinimą.</text:span></text:p>
      <text:p text:style-name="P164"><text:span text:style-name="T165">COST veiklos vykdyto</text:span><text:span text:style-name="T166">jas</text:span><text:span text:style-name="T167"><text:s/>– tyrėjas, įgyvendinantis COST veiklą.</text:span></text:p>
      <text:p text:style-name="P168"><text:span text:style-name="T169">Dalyvavimo paraiška<text:s/></text:span><text:span text:style-name="T170">–</text:span><text:span text:style-name="T171"><text:s/></text:span><text:span text:style-name="T172">pagal</text:span><text:span text:style-name="T173"><text:s/></text:span><text:span text:style-name="T174">šio</text:span><text:span text:style-name="T175"><text:s/></text:span><text:span text:style-name="T176">Aprašo reikalavimus parengta ir Tarybai nustatyta tvarka pateikta paraiška dėl atstovavimo Lietuvai COST veiklos valdymo komitete.</text:span></text:p>
      <text:p text:style-name="P177"><text:span text:style-name="T178">Pareiškėjas</text:span><text:span text:style-name="T179"><text:s/>– asmuo, dirbantis dalyvavimo paraišką</text:span><text:span text:style-name="T180"><text:s/>pateikusioje institucijoje ir siekiantis būti nominuotas atstovu į COST veiklos valdymo komitetą.</text:span></text:p>
      <text:p text:style-name="P181"><text:span text:style-name="T182">Pareiškėjo institucija<text:s/></text:span><text:span text:style-name="T183">–</text:span><text:span text:style-name="T184"><text:s/></text:span><text:span text:style-name="T185">juridinis asmuo, šio Aprašo nustatyta tvarka pateikęs dalyvavimo paraišką.</text:span></text:p>
      <text:p text:style-name="P186"><text:span text:style-name="T187">Partneris<text:s/></text:span><text:span text:style-name="T188">– juridinis asmuo, kartu su kitais juridiniais<text:s/></text:span><text:span text:style-name="T189">asmenimis vykdantis COST veiklą.</text:span></text:p>
      <text:p text:style-name="P190"><text:span text:style-name="T191">Tarybos komitetas</text:span><text:span text:style-name="T192"><text:s/>–Tarybos Humanitarinių ir socialinių mokslų arba Gamtos ir technikos mokslų ekspertų komitetas.</text:span></text:p>
      <text:p text:style-name="P193"><text:span text:style-name="T194">Tarybos mokslo fondas</text:span><text:span text:style-name="T195"><text:s/>– Tarybos padalinys, atliekantis administracinį, organizacinį ir informacinį darbą.</text:span></text:p>
      <text:p text:style-name="P196"/>
      <text:p text:style-name="P197"><text:span text:style-name="T198">II</text:span><text:span text:style-name="T199">.<text:s/></text:span><text:span text:style-name="T200">DALYVAVIMO PARAIŠKŲ TEIKIMAS</text:span></text:p>
      <text:p text:style-name="P201"/>
      <text:p text:style-name="P202"><text:span text:style-name="T203">4</text:span><text:span text:style-name="T204">. Dalyvavimo paraiškos, siekiant į COST veiklą įsijungti partnerio teisėmis, gali būti teikiamos tik COST veikloms, patvirtintoms COST aukšto lygio pareigūnų posėdyje:</text:span></text:p>
      <text:p text:style-name="P205"><text:span text:style-name="T206">4.1</text:span><text:span text:style-name="T207">. Dalyvavimo paraiškos Tarybai gali būti</text:span><text:span text:style-name="T208"><text:s/>teikiamos nuolat.</text:span></text:p>
      <text:p text:style-name="P209"><text:span text:style-name="T210">4.2</text:span><text:span text:style-name="T211">. Dalyvavimo paraiškos gali būti teikiamos tik į tas COST veiklas, kurių COST veiklos valdymo komitete Lietuva neturi atstovo arba turi tik vieną kitos nei pareiškėjo institucijos atstovą (įskaitomas ir COST veiklos<text:s/></text:span><text:span text:style-name="T212">koordinatorius).</text:span></text:p>
      <text:p text:style-name="P213"><text:span text:style-name="T214">4.3</text:span><text:span text:style-name="T215">. Kiekviena Lietuvos pareiškėjo institucija teikia atskirą dalyvavimo paraišką.</text:span></text:p>
      <text:p text:style-name="P216"><text:span text:style-name="T217">4.4</text:span><text:span text:style-name="T218">. Dalyvavimo paraiškoje turi būti nurodytas tik vienas pareiškėjo institucijos siūlomas atstovas į COST veiklos valdymo komitetą.</text:span></text:p>
      <text:p text:style-name="P219"><text:span text:style-name="T220">4.5</text:span><text:span text:style-name="T221">. Vienas</text:span><text:span text:style-name="T222"><text:s/>iš dalyvavimo paraiškoje nurodytų COST veiklos vykdytojų gali būti siūlomas pavaduojančiu atstovu į COST veiklos valdymo komitetą.</text:span></text:p>
      <text:p text:style-name="P223"><text:span text:style-name="T224">4.6</text:span><text:span text:style-name="T225">. Pareiškėjas, taip pat pareiškėjo institucijos siūlomas pavaduojantis atstovas į COST veiklos valdymo komitetą gali<text:s/></text:span><text:span text:style-name="T226">atstovauti Lietuvai tik viename COST veiklos valdymo komitete. Paskutiniaisiais COST veiklos vykdymo metais atstovas ir (ar) pavaduojantis atstovas gali teikti paraišką dėl dalyvavimo kitoje COST veikloje.</text:span></text:p>
      <text:p text:style-name="P227"><text:span text:style-name="T228">5</text:span><text:span text:style-name="T229">. Dalyvavimo paraišką teikiantis pareiškėja</text:span><text:span text:style-name="T230">s užpildo elektroninę paraiškos formą, esančią Tarybos internetiniame tinklalapyje (1 priedas) ir, jei reikia, pateikia Aprašo 6 punkte nurodytą patvirtinimą (PDF formatu).</text:span></text:p>
      <text:p text:style-name="P231"><text:span text:style-name="T232">6</text:span><text:span text:style-name="T233">. Tais atvejais, kai COST veikla patvirtinta anksčiau nei prieš vienerius metu</text:span><text:span text:style-name="T234">s, pareiškėjas turi pateikti atitinkamos COST veiklos koordinatoriaus patvirtinimą, kad jis gali dalyvauti šioje COST veikloje.</text:span></text:p>
      <text:p text:style-name="P235"><text:span text:style-name="T236">7</text:span><text:span text:style-name="T237">. Pareiškėjo institucija savo sutikimą vykdyti COST veiklą patvirtina ant institucijos blanko pateikdama nustatytos formos<text:s/></text:span><text:span text:style-name="T238">prašymą dalyvauti COST veikloje (2 priedas).</text:span></text:p>
      <text:p text:style-name="P239"><text:span text:style-name="T240">8</text:span><text:span text:style-name="T241">. Aprašo 7 punkte nurodytas prašymas turi būti pristatytas Tarybai adresu: Lietuvos mokslo taryba, Gedimino pr. 3, 01103 Vilnius.</text:span></text:p>
      <text:p text:style-name="P242"><text:span text:style-name="T243">9</text:span><text:span text:style-name="T244">. Siekiant koordinuoti COST veiklą, dalyvavimo paraiška teikiama pagal<text:s/></text:span><text:span text:style-name="T245">tarptautinius kvietimus tiesiogiai COST biurui jo nustatyta tvarka, kuri skelbiama COST tinklalapyje adresu http://www.cost.esf.org.</text:span></text:p>
      <text:p text:style-name="P246"><text:span text:style-name="T247">10</text:span><text:span text:style-name="T248">. COST veiklos koordinatorius iš Lietuvos, laimėjęs tarptautinį konkursą, dalyvavimo paraiškos Tarybai neteikia. COST</text:span><text:span text:style-name="T249"><text:s/>veiklą koordinuojančio Lietuvos atstovo paskyrimą į COST veiklos valdymo komitetą organizuoja nacionalinis COST programos koordinatorius pagal nustatytas COST programos procedūras.</text:span></text:p>
      <text:p text:style-name="P250"/>
      <text:p text:style-name="P251"><text:span text:style-name="T252">III</text:span><text:span text:style-name="T253">.<text:s/></text:span><text:span text:style-name="T254">DALYVAVIMO PARAIŠKŲ VERTINIMAS</text:span></text:p>
      <text:p text:style-name="P255"/>
      <text:p text:style-name="P256"><text:span text:style-name="T257">11</text:span><text:span text:style-name="T258">. Dalyvavimo paraiškoms<text:s/></text:span><text:span text:style-name="T259">atliekama administracinė patikra ir ekspertinis vertinimas.</text:span></text:p>
      <text:p text:style-name="P260"><text:span text:style-name="T261">12</text:span><text:span text:style-name="T262">. Administracinę patikrą atlieka Tarybos mokslo fondas jo direktoriaus nustatyta tvarka.</text:span></text:p>
      <text:p text:style-name="P263"><text:span text:style-name="T264">13</text:span><text:span text:style-name="T265">. Administracinės patikros metu tikrinama, ar visos dalyvavimo paraiškos dalys yra tinkamai užp</text:span><text:span text:style-name="T266">ildytos ir ar yra pateikti visi reikiami dokumentai bei informacija.</text:span></text:p>
      <text:p text:style-name="P267"><text:span text:style-name="T268">14</text:span><text:span text:style-name="T269">. Tuo atveju, jei atliekant administracinę patikrą paaiškėja, kad paraiškoje trūksta privalomos pateikti informacijos ar nepateikti visi reikiami dokumentai, informuojamas<text:s/></text:span><text:span text:style-name="T270">pareiškėjas, kuris per tris darbo dienas turi galimybę trūkumus ištaisyti.</text:span></text:p>
      <text:p text:style-name="P271"><text:span text:style-name="T272">15</text:span><text:span text:style-name="T273">. Administracinės patikros kriterijus atitinkančios dalyvavimo paraiškos perduodamos ekspertiniam vertinimui. Administracinės patikros kriterijų neatitinkančios dalyvavimo par</text:span><text:span text:style-name="T274">aiškos ekspertiniam vertinimui neteikiamos (apie tai informuojami atitinkami pareiškėjai).</text:span></text:p>
      <text:p text:style-name="P275"><text:span text:style-name="T276">16</text:span><text:span text:style-name="T277">. Ekspertinį vertinimą atlieka ir sprendimą dėl atstovo skyrimo ar neskyrimo į COST veiklos valdymo komitetą priima komisija, į kurią po du narius skiria Taryb</text:span><text:span text:style-name="T278">os<text:s/></text:span><text:span text:style-name="T279">komitetai ir vieną narį skiria Tarybos valdyba (toliau vadinama – valdyba).</text:span></text:p>
      <text:p text:style-name="P280"><text:span text:style-name="T281">17</text:span><text:span text:style-name="T282">. Komisijos sudėtį tvirtina ir jos pirmininką bei pavaduotoją paskiria valdyba.</text:span></text:p>
      <text:p text:style-name="P283"><text:span text:style-name="T284">18</text:span><text:span text:style-name="T285">. Komisijos posėdis yra teisėtas, jei jame dalyvauja daugiau kaip pusė komisijos nari</text:span><text:span text:style-name="T286">ų ir iš jų komisijos pirmininkas arba pirmininko pavaduotojas. Posėdžiui pirmininkauja komisijos pirmininkas, jo nesant – pirmininko pavaduotojas. Paraiškoms vertinti komisija gali pasitelkti ekspertus. Komisijos posėdžiai protokoluojami.</text:span></text:p>
      <text:p text:style-name="P287"><text:span text:style-name="T288">19</text:span><text:span text:style-name="T289">. Komisijos</text:span><text:span text:style-name="T290"><text:s/>sprendimai priimami bendru sutarimu. Jei susitarti nepavyksta – balsuojama. Balsams pasiskirsčius po lygiai, sprendimą lemia posėdžio pirmininko balsas.</text:span></text:p>
      <text:p text:style-name="P291"><text:span text:style-name="T292">20</text:span><text:span text:style-name="T293">. Ekspertinio vertinimo metu pagal nustatytus kriterijus įvertinama dalyvavimo paraiškos kokybė,</text:span><text:span text:style-name="T294"><text:s/>užpildant vertinimo anketą (3 priedas)</text:span><text:span text:style-name="T295">.</text:span></text:p>
      <text:p text:style-name="P296"><text:span text:style-name="T297">21</text:span><text:span text:style-name="T298">. Sprendimą dėl atstovo skyrimo į COST veiklos valdymo komitetą komisija priima<text:s/></text:span><text:soft-page-break/><text:span text:style-name="T299">atsižvelgdama į dalyvavimo paraiškos ekspertinio vertinimo rezultatus, pareiškėjo dalyvavimą atitinkamos COST veiklos inicijavime</text:span><text:span text:style-name="T300"><text:s/>ir (ar) dalyvavimą Tarybos finansuojamuose mokslinių tyrimų projektuose, tiesiogiai susijusiuose su COST veikla.</text:span></text:p>
      <text:p text:style-name="P301"><text:span text:style-name="T302">22</text:span><text:span text:style-name="T303">. Apie komisijos sprendimą Tarybos mokslo fondas pareiškėją informuoja per 10 (dešimt) darbo dienų nuo komisijos sprendimo priėmimo dien</text:span><text:span text:style-name="T304">os.</text:span></text:p>
      <text:p text:style-name="P305"><text:span text:style-name="T306">23</text:span><text:span text:style-name="T307">. Gautų dalyvavimo paraiškų vertinimo sesijos organizuojamos ne rečiau kaip 2 kartus per metus. Informacija apie numatomas dalyvavimo paraiškų vertinimo sesijas skelbiama Tarybos internetiniame tinklalapyje.</text:span></text:p>
      <text:p text:style-name="P308"/>
      <text:p text:style-name="P309"><text:span text:style-name="T310">IV</text:span><text:span text:style-name="T311">.<text:s/></text:span><text:span text:style-name="T312">BAIGIAMOSIOS NUOSTATOS</text:span></text:p>
      <text:p text:style-name="P313"/>
      <text:p text:style-name="P314"><text:span text:style-name="T315">2</text:span><text:span text:style-name="T316">4</text:span><text:span text:style-name="T317">. Komisijos sprendimą dėl atstovo skyrimo į COST veiklos valdymo komitetą įgyvendina nacionalinis COST programos koordinatorius pagal nustatytas COST programos procedūras.</text:span></text:p>
      <text:p text:style-name="P318"><text:span text:style-name="T319">25</text:span><text:span text:style-name="T320">. Atstovas COST veiklos valdymo komitete gali atsisakyti vykdyti atstovo fu</text:span><text:span text:style-name="T321">nkcijas dėl susiklosčiusių aplinkybių (pvz., ligos, ilgalaikės komandiruotės) arba gali būti atšauktas komisijos sprendimu dėl netinkamo atstovo funkcijų vykdymo.</text:span></text:p>
      <text:p text:style-name="P322"><text:span text:style-name="T323">26</text:span><text:span text:style-name="T324">. Informacija apie paskirtus Lietuvos atstovus COST veiklų valdymo komitetuose skelbiam</text:span><text:span text:style-name="T325">a Tarybos internetiniame tinklalapyje.</text:span></text:p>
      <text:p text:style-name="P326"><text:span text:style-name="T327">27</text:span><text:span text:style-name="T328">. Tarybos paskirtas atstovas į COST veiklos valdymo komitetą teikia Tarybai dalyvavimo COST veiklų valdymo komitetų posėdžiuose ataskaitas (elektronines versijas).</text:span></text:p>
      <text:p text:style-name="P329"/>
      <text:p text:style-name="P330"><text:span text:style-name="T331">_________________</text:span></text:p>
      <text:p text:style-name="P332">Priedo pakeitimai:</text:p>
      <text:p text:style-name="P333"><text:span text:style-name="T334">Nr.<text:s/></text:span><text:a xlink:href="https://www.e-tar.lt/portal/legalAct.html?documentId=TAR.CD572AD48C41" office:target-frame-name="_top" xlink:show="replace"><text:span text:style-name="T335">VII-82</text:span></text:a><text:span text:style-name="T336">, 2011-09-19, Žin., 2011, Nr. 117-5537 (2011-09-28), i. k. 1115340NUTA00VII-82</text:span></text:p>
      <text:p text:style-name="Normal"/>
      <text:soft-page-break/>
      <text:p text:style-name="P337">Dalyvavimo COST programos veiklose<text:s/></text:p>
      <text:p text:style-name="P338">paraiškų teikimo, jų vertinimo ir atstovų<text:s/></text:p>
      <text:p text:style-name="P339">skyrimo tvarkos aprašo</text:p>
      <text:p text:style-name="P340">1<text:s/>priedas</text:p>
      <text:p text:style-name="P341"/>
      <text:p text:style-name="P342"><text:span text:style-name="T343">LIETUVOS MOKSLO TARYBA</text:span></text:p>
      <text:p text:style-name="P344"/>
      <text:p text:style-name="P345"><text:span text:style-name="T346">PARaIšKA Dalyvauti COST PROGRAMOS veikloje</text:span><text:s/></text:p>
      <text:p text:style-name="Normal"/>
      <text:p text:style-name="P347">Gauta Lietuvos mokslo taryboje ......................          Registracijos Nr.<text:s/><text:tab/></text:p>
      <text:p text:style-name="P348">(data)<text:tab/>(pildo Taryba)</text:p>
      <text:p text:style-name="Normal"/>
      <text:p text:style-name="P349">1. Duomenys apie pareiškėją ir pareiškėjo<text:s/>instituciją:</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1.1. Pareiškėjo vardas, pavardė, mokslo laipsnis, pareigos, telefono, fakso numeriai, el. pašto adresas</text:p>
          </table:table-cell>
          <table:table-cell table:style-name="TableCell357">
            <text:p text:style-name="P358"/>
          </table:table-cell>
        </table:table-row>
        <table:table-row table:style-name="TableRow359">
          <table:table-cell table:style-name="TableCell360">
            <text:p text:style-name="P361">1.2. Siūlomo pavaduojančio atstovo į veiklos valdymo komitetą vardas, pavardė, mokslo laipsnis, pareigos, el. pašto adresas</text:p>
          </table:table-cell>
          <table:table-cell table:style-name="TableCell362">
            <text:p text:style-name="P363"/>
          </table:table-cell>
        </table:table-row>
        <table:table-row table:style-name="TableRow364">
          <table:table-cell table:style-name="TableCell365">
            <text:p text:style-name="P366">1.3. Pareiškėjo institucijos pavadinimas</text:p>
          </table:table-cell>
          <table:table-cell table:style-name="TableCell367">
            <text:p text:style-name="P368"/>
          </table:table-cell>
        </table:table-row>
        <table:table-row table:style-name="TableRow369">
          <table:table-cell table:style-name="TableCell370">
            <text:p text:style-name="P371">1.4. Pareiškėjo institucijos vadovo vardas, pavardė</text:p>
          </table:table-cell>
          <table:table-cell table:style-name="TableCell372">
            <text:p text:style-name="P373"/>
          </table:table-cell>
        </table:table-row>
        <table:table-row table:style-name="TableRow374">
          <table:table-cell table:style-name="TableCell375">
            <text:p text:style-name="P376">1.5. Pareiškėjo institucijos adresas, telefono, fakso numeriai, el. pašto adresas</text:p>
          </table:table-cell>
          <table:table-cell table:style-name="TableCell377">
            <text:p text:style-name="P378"/>
          </table:table-cell>
        </table:table-row>
      </table:table>
      <text:p text:style-name="P379"/>
      <text:p text:style-name="P380">2. Duomenys apie COST veiklą:</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Normal"><text:span text:style-name="T388">2.1. Mokslinių tyrimų sritis</text:span><text:span text:style-name="T389"><text:s/></text:span><text:span text:style-name="T390">pagal COST klasifikaciją</text:span></text:p>
          </table:table-cell>
          <table:table-cell table:style-name="TableCell391" table:number-columns-spanned="2">
            <text:p text:style-name="P392"/>
          </table:table-cell>
          <table:covered-table-cell/>
        </table:table-row>
        <table:table-row table:style-name="TableRow393">
          <table:table-cell table:style-name="TableCell394">
            <text:p text:style-name="P395">2.2. COST veiklos Nr. ir pavadinimas (lietuvių ir anglų k.)</text:p>
          </table:table-cell>
          <table:table-cell table:style-name="TableCell396" table:number-columns-spanned="2">
            <text:p text:style-name="P397"/>
          </table:table-cell>
          <table:covered-table-cell/>
        </table:table-row>
        <table:table-row table:style-name="TableRow398">
          <table:table-cell table:style-name="TableCell399">
            <text:p text:style-name="P400">2.3. Vykdymo terminai (COST veiklos pradžia ir pabaiga: metai, mėnuo)</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4. COST veiklos koordinatorius (institucija, miestas, valstybė, COST veiklos koordinatoriaus funkcijas vykdančio<text:s/>mokslininko vardas, pavardė)</text:p>
          </table:table-cell>
          <table:table-cell table:style-name="TableCell408" table:number-columns-spanned="2">
            <text:p text:style-name="P409"/>
          </table:table-cell>
          <table:covered-table-cell/>
        </table:table-row>
        <table:table-row table:style-name="TableRow410">
          <table:table-cell table:style-name="TableCell411">
            <text:p text:style-name="P412">2.5. COST veiklos valstybės dalyvės</text:p>
          </table:table-cell>
          <table:table-cell table:style-name="TableCell413" table:number-columns-spanned="2">
            <text:p text:style-name="P414"/>
          </table:table-cell>
          <table:covered-table-cell/>
        </table:table-row>
        <table:table-row table:style-name="TableRow415">
          <table:table-cell table:style-name="TableCell416">
            <text:p text:style-name="P417">2.6. Pareiškėjo dalyvavimas inicijuojant COST veiklą<text:s/></text:p>
          </table:table-cell>
          <table:table-cell table:style-name="TableCell418" table:number-columns-spanned="2">
            <text:p text:style-name="P419"/>
          </table:table-cell>
          <table:covered-table-cell/>
        </table:table-row>
        <table:table-row table:style-name="TableRow420">
          <table:table-cell table:style-name="TableCell421">
            <text:p text:style-name="P422">2.7. Darbo grupės (ar grupių), į kurią ketinama įsijungti, pavadinimas ir numeris (jei tokia grupė ar grupės yra sudaryta)</text:p>
          </table:table-cell>
          <table:table-cell table:style-name="TableCell423" table:number-columns-spanned="2">
            <text:p text:style-name="P424"/>
          </table:table-cell>
          <table:covered-table-cell/>
        </table:table-row>
        <table:table-row table:style-name="TableRow425">
          <table:table-cell table:style-name="TableCell426">
            <text:p text:style-name="P427">2.8.<text:s/>Nuoroda į COST veiklos memorandumą (COST tinklalapyje http://www.cost.esf.org)</text:p>
          </table:table-cell>
          <table:table-cell table:style-name="TableCell428" table:number-columns-spanned="2">
            <text:p text:style-name="P429"/>
          </table:table-cell>
          <table:covered-table-cell/>
        </table:table-row>
      </table:table>
      <text:p text:style-name="P430"/>
      <text:p text:style-name="P431">3. Bendras COST veiklos aprašymas:</text:p>
      <text:p text:style-name="P432"/>
      <table:table table:style-name="Table433">
        <table:table-columns>
          <table:table-column table:style-name="TableColumn434"/>
        </table:table-columns>
        <table:table-row table:style-name="TableRow435">
          <table:table-cell table:style-name="TableCell436">
            <text:p text:style-name="Normal"><text:span text:style-name="T437">3.1. COST veiklos pagrindiniai tikslai, uždaviniai, mokslinių tyrimų aktualumas, problematika ir planuojami rezultatai (parengti pagal<text:s/></text:span><text:span text:style-name="T438">COST veiklos memorandumą ir kt</text:span><text:span text:style-name="T439">.)</text:span><text:span text:style-name="T440"><text:s/>(iki 2000 spaudos ženklų)</text:span></text:p>
          </table:table-cell>
        </table:table-row>
        <table:table-row table:style-name="TableRow441">
          <table:table-cell table:style-name="TableCell442">
            <text:p text:style-name="Normal"><text:span text:style-name="T443">3.2. COST veikloje numatytų mokslinių tyrimų aktualumo Lietuvai pagrindimas, apibūdinant mokslinių tyrimų lygį ir nurodant, kokios Lietuvos institucijos dirba šioje tematikoje. D</text:span><text:span text:style-name="T444">alyvavimo COST vei</text:span><text:span text:style-name="T445">kloje nauda pareiškėjui ir kitoms Lietuvos institucijoms<text:s/></text:span><text:span text:style-name="T446">(iki 3000 spaudos ženklų)</text:span></text:p>
          </table:table-cell>
        </table:table-row>
      </table:table>
      <text:p text:style-name="P447"/>
      <text:p text:style-name="P448">4. Pareiškėjo kompetencija ir jo numatomas indėlis į COST veiklą*:</text:p>
      <text:p text:style-name="P449"/>
      <table:table table:style-name="Table450">
        <table:table-columns>
          <table:table-column table:style-name="TableColumn451"/>
        </table:table-columns>
        <table:table-row table:style-name="TableRow452">
          <table:table-cell table:style-name="TableCell453">
            <text:p text:style-name="P454">4.1. Trumpas pareiškėjo darbinės veiklos ir indėlio į atitinkamą mokslinių tyrimų sritį aprašymas (nurodyti svarbiausius pastarųjų 5 metų darbus, susijusius su COST veikla: publikacijos, pranešimai konferencijose, dalyvavimas Tarybos finansuojamuose ir kituose nacionaliniuose ir tarptautiniuose mokslinių tyrimų projektuose, kt.), įrodantis pareiškėjo kompetenciją atstovauti Lietuvai COST veiklos valdymo komitete (iki 2000 spaudos ženklų)</text:p>
          </table:table-cell>
        </table:table-row>
        <text:soft-page-break/>
        <table:table-row table:style-name="TableRow455">
          <table:table-cell table:style-name="TableCell456">
            <text:p text:style-name="Normal"><text:span text:style-name="T457">4.2. Numatomas pareiškėjo indėlis į COST veiklą (išvardinti pagrindinius darbus, kuriuos planuoja atlikti, nurodyti turimus finansavimo šaltinius).<text:s/></text:span><text:span text:style-name="T458">Planuojama sukurti moksl</text:span><text:span text:style-name="T459">inė ir(ar) technologinė produkcija</text:span><text:span text:style-name="T460"><text:s/>(iki 1000 spaudos ženklų)</text:span></text:p>
          </table:table-cell>
        </table:table-row>
      </table:table>
      <text:p text:style-name="P461">*COST veiklos valdymo komitete gali dalyvauti ne daugiau kaip 2 atstovai iš kiekvienos COST valstybės narės</text:p>
      <text:p text:style-name="P462"/>
      <text:p text:style-name="P463">5. Kiti COST veiklos vykdytojai, įskaitant pavaduojantį atstovą, doktorantus bei<text:s/>jaunuosius mokslininkus, ir jų numatomas indėlis į COST veiklą:</text:p>
      <text:p text:style-name="P464"/>
      <table:table table:style-name="Table465">
        <table:table-columns>
          <table:table-column table:style-name="TableColumn466"/>
        </table:table-columns>
        <table:table-row table:style-name="TableRow467">
          <table:table-cell table:style-name="TableCell468">
            <text:p text:style-name="P469">5.1. Vykdytojų kontaktiniai duomenys (vardas, pavardė, mokslo laipsnis, institucija, pareigos, telefono numeris, el. pašto adresas)<text:s/></text:p>
          </table:table-cell>
        </table:table-row>
        <table:table-row table:style-name="TableRow470">
          <table:table-cell table:style-name="TableCell471">
            <text:p text:style-name="Normal"><text:span text:style-name="T472">5.2. Numatomas COST veiklos vykdytojų ir darbo grupių nar</text:span><text:span text:style-name="T473">ių indėlis (išvardinti pagrindinius darbus, kuriuos planuoja atlikti) (iki 1000 spaudos <text:s/>ženklų)</text:span></text:p>
          </table:table-cell>
        </table:table-row>
      </table:table>
      <text:p text:style-name="P474"/>
      <text:p text:style-name="P475">6. Informacijos apie COST veiklą ir rezultatus sklaida ir viešinimas:</text:p>
      <text:p text:style-name="P476"/>
      <table:table table:style-name="Table477">
        <table:table-columns>
          <table:table-column table:style-name="TableColumn478"/>
        </table:table-columns>
        <table:table-row table:style-name="TableRow479">
          <table:table-cell table:style-name="TableCell480">
            <text:p text:style-name="Normal"><text:span text:style-name="T481">6.1. Informacijos ir rezultatų sklaidos būdai, priemonės (tinklalapis, informaciniai r</text:span><text:span text:style-name="T482">enginiai, mokslo populiarinimo straipsniai periodinėje spaudoje, kt.)<text:s/></text:span><text:span text:style-name="T483">(iki 1000 ženklų)</text:span></text:p>
            <text:p text:style-name="P484"/>
          </table:table-cell>
        </table:table-row>
        <table:table-row table:style-name="TableRow485">
          <table:table-cell table:style-name="TableCell486">
            <text:p text:style-name="P487">6.2. Kita svarbi informacija<text:s/></text:p>
            <text:p text:style-name="P488"/>
          </table:table-cell>
        </table:table-row>
      </table:table>
      <text:p text:style-name="Normal"/>
      <text:p text:style-name="P489">_________________</text:p>
      <text:p text:style-name="P490">Priedo pakeitimai:</text:p>
      <text:p text:style-name="P491"><text:span text:style-name="T492">Nr.<text:s/></text:span><text:a xlink:href="https://www.e-tar.lt/portal/legalAct.html?documentId=TAR.CD572AD48C41" office:target-frame-name="_top" xlink:show="replace"><text:span text:style-name="T493">VII-82</text:span></text:a><text:span text:style-name="T494">,<text:s/></text:span><text:span text:style-name="T495">2011-09-19, Žin., 2011, Nr. 117-5537 (2011-09-28), i. k. 1115340NUTA00VII-82</text:span></text:p>
      <text:p text:style-name="Normal"/>
      <text:soft-page-break/>
      <text:p text:style-name="P496">Dalyvavimo COST programos veiklose<text:s/></text:p>
      <text:p text:style-name="P497">paraiškų teikimo, jų vertinimo ir atstovų<text:s/></text:p>
      <text:p text:style-name="P498">skyrimo tvarkos aprašo</text:p>
      <text:p text:style-name="P499">2<text:s/>priedas</text:p>
      <text:p text:style-name="Normal"/>
      <text:p text:style-name="P500">(Rašoma institucijos firminiame blanke)</text:p>
      <text:p text:style-name="Normal"/>
      <text:p text:style-name="P501">Lietuvos mokslo tarybai<text:tab/><text:span text:style-name="T502">(data)</text:span></text:p>
      <text:p text:style-name="P503"/>
      <text:p text:style-name="P504"/>
      <text:p text:style-name="P505">DĖL DALYVAVIMO COST PROGRAMOS VEIKLOJE</text:p>
      <text:p text:style-name="Normal"/>
      <text:p text:style-name="P506">.<text:tab/>. teikia dalyvavimo COST<text:s/></text:p>
      <text:p text:style-name="P507">(Mokslo ir studijų institucijos pavadinimas)</text:p>
      <text:p text:style-name="P508">programoje paraišką ir sutinka vykdyti žemiau nurodytą COST veiklą:</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Paraiškos registracijos LMT elektroninėje paraiškų priėmimo<text:s/>sistemoje Nr.</text:p>
          </table:table-cell>
          <table:table-cell table:style-name="TableCell516">
            <text:p text:style-name="P517"/>
          </table:table-cell>
        </table:table-row>
        <table:table-row table:style-name="TableRow518">
          <table:table-cell table:style-name="TableCell519">
            <text:p text:style-name="P520">Paraiškos pateikimo LMT elektroninėje paraiškų priėmimo sistemoje data</text:p>
          </table:table-cell>
          <table:table-cell table:style-name="TableCell521">
            <text:p text:style-name="P522"/>
          </table:table-cell>
        </table:table-row>
        <table:table-row table:style-name="TableRow523">
          <table:table-cell table:style-name="TableCell524">
            <text:p text:style-name="P525">COST veiklos Nr.</text:p>
          </table:table-cell>
          <table:table-cell table:style-name="TableCell526">
            <text:p text:style-name="P527"/>
          </table:table-cell>
        </table:table-row>
        <table:table-row table:style-name="TableRow528">
          <table:table-cell table:style-name="TableCell529">
            <text:p text:style-name="P530">COST veiklos pavadinimas<text:s/></text:p>
          </table:table-cell>
          <table:table-cell table:style-name="TableCell531">
            <text:p text:style-name="P532"/>
          </table:table-cell>
        </table:table-row>
        <table:table-row table:style-name="TableRow533">
          <table:table-cell table:style-name="TableCell534">
            <text:p text:style-name="P535">COST veiklos pradžia (metai, mėnuo) – pabaiga (metai, mėnuo)</text:p>
          </table:table-cell>
          <table:table-cell table:style-name="TableCell536">
            <text:p text:style-name="P537"/>
          </table:table-cell>
        </table:table-row>
        <table:table-row table:style-name="TableRow538">
          <table:table-cell table:style-name="TableCell539">
            <text:p text:style-name="P540">Siūlomas atstovas į veiklos valdymo komitetą (pedagoginis<text:s/>vardas, mokslo laipsnis, vardas, pavardė, pareigos)</text:p>
          </table:table-cell>
          <table:table-cell table:style-name="TableCell541">
            <text:p text:style-name="P542"/>
          </table:table-cell>
        </table:table-row>
        <table:table-row table:style-name="TableRow543">
          <table:table-cell table:style-name="TableCell544">
            <text:p text:style-name="P545">Siūlomas pavaduojantis atstovas į veiklos valdymo komitetą (pedagoginis vardas, mokslo laipsnis, vardas, pavardė, pareigos)</text:p>
          </table:table-cell>
          <table:table-cell table:style-name="TableCell546">
            <text:p text:style-name="P547"/>
          </table:table-cell>
        </table:table-row>
      </table:table>
      <text:p text:style-name="P548"/>
      <text:p text:style-name="P549">.<text:tab/><text:s/>patvirtina, kad teikiamoje<text:s/></text:p>
      <text:p text:style-name="P550">(Mokslo ir studijų institucijos<text:s/>pavadinimas)</text:p>
      <text:p text:style-name="Normal">dalyvavimo COST programoje paraiškoje pateikta informacija yra teisinga.</text:p>
      <text:p text:style-name="Normal"/>
      <text:p text:style-name="P551"><text:span text:style-name="T552">(Institucijos vadovas)</text:span><text:tab/>....................<text:tab/>.....................................</text:p>
      <text:p text:style-name="P553">(Parašas)<text:tab/>(Vardas, pavardė)</text:p>
      <text:p text:style-name="Normal"/>
      <text:p text:style-name="P554">_________________</text:p>
      <text:p text:style-name="Normal"/>
      <text:p text:style-name="P555">Priedo pakeitimai:</text:p>
      <text:p text:style-name="P556"><text:span text:style-name="T557">Nr.<text:s/></text:span><text:a xlink:href="https://www.e-tar.lt/portal/legalAct.html?documentId=TAR.CD572AD48C41" office:target-frame-name="_top" xlink:show="replace"><text:span text:style-name="T558">VII-82</text:span></text:a><text:span text:style-name="T559">, 2011-09-19, Žin., 2011, Nr. 117-5537 (2011-09-28), i. k. 1115340NUTA00VII-82</text:span></text:p>
      <text:p text:style-name="Normal"/>
      <text:soft-page-break/>
      <text:p text:style-name="P560">Dalyvavimo COST programos veiklose paraiškų<text:s/></text:p>
      <text:p text:style-name="P563">teikimo, jų vertinimo ir atstovų skyrimo tvarkos aprašo<text:s/></text:p>
      <text:p text:style-name="P564">3 priedas</text:p>
      <text:p text:style-name="Normal"/>
      <text:p text:style-name="P565">COST PROGRAMOS DALYVAVIMO PARAIŠKOS VERTINIMO ANKETA</text:p>
      <text:p text:style-name="P566"/>
      <text:p text:style-name="P567">Paraiškos registracijos Nr.<text:s/><text:tab/></text:p>
      <text:p text:style-name="P568">Pareiškėjas, vykdysiantis COST programos veiklą (pedagoginis vardas, mokslo laipsnis, vardas, pavardė, institucija)<text:s/><text:tab/></text:p>
      <text:p text:style-name="P569"/>
      <text:p text:style-name="P570">I. PARAIŠKOS VERTINIMAS</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Vertinimo kriterijus<text:s/></text:p>
          </table:table-cell>
          <table:table-cell table:style-name="TableCell579">
            <text:p text:style-name="P580">Atitikimas vertinimo kriterijui (Taip/Ne)</text:p>
          </table:table-cell>
          <table:table-cell table:style-name="TableCell581">
            <text:p text:style-name="P582">Komentarai (vertinimą privalu detaliai paaiškinti)</text:p>
          </table:table-cell>
        </table:table-row>
        <table:table-row table:style-name="TableRow583">
          <table:table-cell table:style-name="TableCell584">
            <text:p text:style-name="P585">1. Mokslinė ir(ar) technologinė kokybė (tiesiogiai siejant su COST veikla)</text:p>
            <text:p text:style-name="P586"/>
            <text:p text:style-name="P587">1.1. Numatomų mokslinių tyrimų ir konkrečios COST veiklos dermė (atitikimas)</text:p>
            <text:p text:style-name="P588"/>
            <text:p text:style-name="P589">1.2. Mokslinių tyrimų kokybė, reikšmė ir aktualumas Lietuvai</text:p>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 COST veiklos vykdytojų<text:s/>kompetencija ir tinkamumas</text:p>
            <text:p text:style-name="P598"/>
            <text:p text:style-name="P599">2.1. Pareiškėjo, siūlomo atstovu į COST veiklos valdymo komitetą, kompetencija ir patirtis, susijusi su COST veiklos tematika, dalyvavimas inicijuojant COST veiklą</text:p>
            <text:p text:style-name="P600"/>
            <text:p text:style-name="P601">2.2. Vykdytojų grupės sudėties tinkamumas numatytoms veikloms įgyvendinti, jaunųjų mokslininkų dalyvavimas</text:p>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 Planuojamų rezultatų svarba ir jų sklaida</text:p>
            <text:p text:style-name="P610"/>
            <text:p text:style-name="P611">3.1. Paraiškoje išvardintų planuojamų rezultatų svarba</text:p>
            <text:p text:style-name="P612"/>
            <text:p text:style-name="P613">3.2. Planuojamų rezultatų ir informacijos sklaidos tinkamumas</text:p>
            <text:p text:style-name="P614"/>
          </table:table-cell>
          <table:table-cell table:style-name="TableCell615">
            <text:p text:style-name="P616"/>
          </table:table-cell>
          <table:table-cell table:style-name="TableCell617">
            <text:p text:style-name="P618"/>
          </table:table-cell>
        </table:table-row>
      </table:table>
      <text:p text:style-name="P619"/>
      <text:p text:style-name="P620"/>
      <text:soft-page-break/>
      <text:p text:style-name="P621"><text:span text:style-name="T622">II. IŠVADA</text:span><text:s/>(palikti tik vieną pasirinktą teiginį, kitą išbraukti):<text:s/></text:p>
      <text:p text:style-name="P623"/>
      <text:p text:style-name="P624">1. ATSTOVAS SKIRTINAS Į ŠIOS COST VEIKLOS VALDYMO KOMITETĄ<text:s/></text:p>
      <text:p text:style-name="P625"/>
      <text:p text:style-name="P626">2. ATSTOVAS NESKIRTINAS Į ŠIOS COST VEIKLOS VALDYMO KOMITETĄ<text:s/></text:p>
      <text:p text:style-name="P627"/>
      <text:p text:style-name="P628">_________________</text:p>
      <text:p text:style-name="P629"/>
      <text:p text:style-name="P630">Priedo pakeitimai:</text:p>
      <text:p text:style-name="P631"><text:span text:style-name="T632">Nr.<text:s/></text:span><text:a xlink:href="https://www.e-tar.lt/portal/legalAct.html?documentId=TAR.CD572AD48C41" office:target-frame-name="_top" xlink:show="replace"><text:span text:style-name="T633">VII-82</text:span></text:a><text:span text:style-name="T634">, 2011-09-19, Žin., 2011, Nr. 117-5537 (2011-09-28), i. k. 1115340NUTA00VII-82</text:span></text:p>
      <text:p text:style-name="Normal"/>
      <text:p text:style-name="P635">PATVIRTINTA</text:p>
      <text:p text:style-name="P638">Lietuvos mokslo tarybos<text:s/></text:p>
      <text:p text:style-name="P639">2011 m. rugsėjo 19 d.<text:s/>nutarimu Nr. VII-82</text:p>
      <text:p text:style-name="P640"/>
      <text:p text:style-name="P641">FINANSINIŲ PARAIŠKŲ COST programoje TEIKIMO, JŲ VERTINIMO, LĖŠŲ SKYRIMO, ATASKAITŲ TEIKIMO IR VERTINIMO TVARKOS APRAŠAS</text:p>
      <text:p text:style-name="P642"/>
      <text:p text:style-name="P643"><text:span text:style-name="T644">I</text:span><text:span text:style-name="T645">.<text:s/></text:span><text:span text:style-name="T646">BENDROSIOS NUOSTATOS</text:span></text:p>
      <text:p text:style-name="P647"/>
      <text:p text:style-name="P648"><text:span text:style-name="T649">1</text:span><text:span text:style-name="T650">. Finansinių paraiškų COST programoje teikimo, jų vertinimo, lėšų skyrimo, ataskai</text:span><text:span text:style-name="T651">tų teikimo ir vertinimo tvarkos aprašas (toliau vadinama – Aprašas) reglamentuoja paraiškų teikimo, siekiant gauti finansavimą Europos bendradarbiavimo mokslo ir technologijų srityje programos COST (toliau vadinama – COST programa) veikloms ir susijusiems<text:s/></text:span><text:span text:style-name="T652">moksliniams tyrimams vykdyti, šių paraiškų vertinimo, lėšų skyrimo, ataskaitų teikimo bei vertinimo Lietuvos mokslo taryboje (toliau vadinama – Taryba) tvarką.</text:span></text:p>
      <text:p text:style-name="P653"><text:span text:style-name="T654">2</text:span><text:span text:style-name="T655">. Šis Aprašas taikomas Lietuvos mokslo ir studijų institucijoms, kurių atstovai vykdo COST<text:s/></text:span><text:span text:style-name="T656">veiklos koordinatoriaus funkcijas bei yra atsakingi už COST veiklos įgyvendinimą.</text:span></text:p>
      <text:p text:style-name="P657"><text:span text:style-name="T658">3</text:span><text:span text:style-name="T659">. Apraše vartojamos sąvokos:</text:span></text:p>
      <text:p text:style-name="P660"><text:span text:style-name="T661">Atstovas COST veiklos valdymo komitete<text:s/></text:span><text:span text:style-name="T662">– asmuo, kurį nacionalinis COST programos koordinatorius skyrė atstovauti Lietuvai šios programos vei</text:span><text:span text:style-name="T663">kloje.</text:span></text:p>
      <text:p text:style-name="P664"><text:span text:style-name="T665">COST programos veikla<text:s/></text:span><text:span text:style-name="T666">(toliau – COST veikla)</text:span><text:span text:style-name="T667"><text:s/></text:span><text:span text:style-name="T668">– planingi ir tarpusavyje susiję veiksmai mokslinių tyrimų ir (arba) technologinės plėtros srityse, kuriais, pasitelkus skirtus finansinius išteklius, per nustatytą laikotarpį siekiama užsibrėžtų tikslų i</text:span><text:span text:style-name="T669">r rezultatų. COST programos veiklą nustatyta tvarka patvirtina COST programos aukščiausias valdymo organas ir įteisina memorandumas.</text:span></text:p>
      <text:p text:style-name="P670"><text:span text:style-name="T671">COST veiklos etapas<text:s/></text:span><text:span text:style-name="T672">– COST veiklos įgyvendinimo laikotarpis, kuris yra ne ilgesnis kaip vieneri finansiniai metai, prasided</text:span><text:span text:style-name="T673">antys sausio 1 d. ir besibaigiantys gruodžio 31 d., jei Tarybos nenustatyta kitaip.</text:span></text:p>
      <text:p text:style-name="P674"><text:span text:style-name="T675">COST veiklos koordinatorius</text:span><text:span text:style-name="T676"><text:s/>– juridinis asmuo, koordinuojantis COST veiklos įgyvendinimą.</text:span></text:p>
      <text:p text:style-name="P677"><text:span text:style-name="T678">COST veiklos vykdytojas</text:span><text:span text:style-name="T679"><text:s/>– tyrėjas, įgyvendinantis COST veiklą.</text:span></text:p>
      <text:p text:style-name="P680"><text:span text:style-name="T681">Dalykinės ataskaito</text:span><text:span text:style-name="T682">s<text:s/></text:span><text:span text:style-name="T683">– atsiskaitomojo laikotarpio COST veiklos įgyvendinimo ataskaitos, pateikiamos šiame Apraše nustatytomis formomis ir terminais.</text:span></text:p>
      <text:p text:style-name="P684"><text:span text:style-name="T685">Finansinė paraiška<text:s/></text:span><text:span text:style-name="T686">–</text:span><text:span text:style-name="T687"><text:s/></text:span><text:span text:style-name="T688">pagal šio Aprašo reikalavimus parengta paraiška finansavimui gauti.</text:span></text:p>
      <text:p text:style-name="P689"><text:span text:style-name="T690">Finansinės ataskaitos</text:span><text:span text:style-name="T691"><text:s/>– COST veiklos ir susijusių mokslinių tyrimų išlaidas pagrindžiantys finansiniai atsiskaitomieji dokumentai, pateikiami šiame Apraše nustatytomis formomis ir terminais.</text:span></text:p>
      <text:p text:style-name="P692"><text:span text:style-name="T693">Lėšų skyrimo sutartis –<text:s/></text:span><text:span text:style-name="T694">finansavimo, skirto COST veiklai ir susijusiems moksliniams ty</text:span><text:span text:style-name="T695">rimams vykdyti, skyrimo sutartis.</text:span></text:p>
      <text:p text:style-name="P696"><text:span text:style-name="T697">Lėšos COST veiklai finansuoti</text:span><text:span text:style-name="T698"><text:s/>– tikslinės paskirties lėšos, skirtos COST veiklai vykdyti.</text:span></text:p>
      <text:p text:style-name="P699"><text:span text:style-name="T700">Pareiškėjas –<text:s/></text:span><text:span text:style-name="T701">asmuo, kuris dirba</text:span><text:span text:style-name="T702"><text:s/></text:span><text:span text:style-name="T703">pareiškėjo institucijoje, atstovauja Lietuvai COST veiklos valdymo komitete ir vykdo COST veiklos k</text:span><text:span text:style-name="T704">oordinatoriaus funkcijas bei yra atsakingas už COST veiklos įgyvendinimą.</text:span></text:p>
      <text:p text:style-name="P705"><text:span text:style-name="T706">Pareiškėjo institucija<text:s/></text:span><text:span text:style-name="T707">– juridinis asmuo, šio Aprašo nustatyta tvarka</text:span><text:span text:style-name="T708"><text:s/></text:span><text:span text:style-name="T709">pateikęs finansinę paraišką.</text:span></text:p>
      <text:p text:style-name="P710"><text:span text:style-name="T711">Partneris<text:s/></text:span><text:span text:style-name="T712">– juridinis asmuo, kartu su kitais juridiniais asmenimis vykdantis COST v</text:span><text:span text:style-name="T713">eiklą.</text:span></text:p>
      <text:p text:style-name="P714"><text:span text:style-name="T715">Tarybos komitetas</text:span><text:span text:style-name="T716"><text:s/>– Tarybos Humanitarinių ir socialinių mokslų arba Gamtos ir technikos mokslų ekspertų komitetas.</text:span></text:p>
      <text:p text:style-name="P717"><text:span text:style-name="T718">Tarybos mokslo fondas</text:span><text:span text:style-name="T719"><text:s/>– Tarybos padalinys, atliekantis administracinį, organizacinį ir informacinį darbą.</text:span></text:p>
      <text:p text:style-name="P720"><text:span text:style-name="T721">Tinkamos išlaidos</text:span><text:span text:style-name="T722"><text:s/>– COST veiklos ir susijusių mokslinių tyrimų pagrįstos išlaidos, kurios atitinka šiame Apraše nustatytus tinkamumo kriterijus ir patenka į bent vieną iš nustatytų kategorijų bei yra numatytos lėšų skyrimo sutarties išlaidų sąmatoje.</text:span></text:p>
      <text:p text:style-name="P723"/>
      <text:p text:style-name="P724"><text:span text:style-name="T725">II</text:span><text:span text:style-name="T726">.<text:s/></text:span><text:span text:style-name="T727">LĖŠŲ skyrim</text:span><text:span text:style-name="T728">o Principai</text:span></text:p>
      <text:p text:style-name="P729"/>
      <text:p text:style-name="P730"><text:span text:style-name="T731">4</text:span><text:span text:style-name="T732">. Taryba šio Aprašo nustatyta tvarka skiria lėšas Lietuvos atstovų, atliekančių COST veiklos koordinatorių funkcijas, atstovavimo išlaidoms ir su COST veikla susijusių mokslinių tyrimų išlaidoms, nefinansuojamoms iš kitų finansavimo šalti</text:span><text:span text:style-name="T733">nių, padengti.</text:span></text:p>
      <text:p text:style-name="P734"><text:span text:style-name="T735">5</text:span><text:span text:style-name="T736">. Lietuvos atstovų, atliekančių COST veiklos koordinatorių funkcijas, veikla skatinama skiriant iki 100 procentų lėšų, nustatytų Tarybos 2011 m. rugsėjo 19 d. nutarimu Nr. VII-82 patvirtintame „Atstovavimo COST programos veiklų valdymo<text:s/></text:span><text:span text:style-name="T737">komitetuose tvarkos apraše“.</text:span></text:p>
      <text:p text:style-name="P738"><text:span text:style-name="T739">6</text:span><text:span text:style-name="T740">. Pareiškėjas gali planuoti tik tuos mokslinius tyrimus, darbus, įrangos įsigijimą, žmonių išteklius ir kitas priemones, kurie reikalingi COST veiklos rezultatams pasiekti. Lėšos skiriamos vienam COST veiklos etapui. Dėl k</text:span><text:span text:style-name="T741">ito COST veiklos etapo finansavimo pareiškėjai kreipiasi šio Aprašo nustatyta finansinių paraiškų teikimo tvarka.</text:span></text:p>
      <text:p text:style-name="P742"><text:span text:style-name="T743">7</text:span><text:span text:style-name="T744">. COST veiklos koordinatorius su COST veiklos vykdytojais (įskaitant ir pareiškėją) privalo sudaryti darbo sutartis veiklos įgyvendinimo<text:s/></text:span><text:span text:style-name="T745">etapui. Asmenys, nesantys veiklos vykdytojais, negali būti įdarbinti veikloje.</text:span></text:p>
      <text:p text:style-name="P746"><text:span text:style-name="T747">8</text:span><text:span text:style-name="T748">. COST veiklos koordinatorius, mokėdamas su šia veikla susijusį darbo užmokestį, vadovaujasi Lietuvos Respublikos darbo kodeksu (Žin., 2002, Nr.<text:s/></text:span><text:a xlink:href="https://www.e-tar.lt/portal/lt/legalAct/TAR.31185A622C9F" office:target-frame-name="_blank" xlink:show="new"><text:span text:style-name="T749">64-2569</text:span></text:a><text:span text:style-name="T750">), Lietuvos Respublikos Vyriausybės 2007 m. balandžio 4 d. nutarimu Nr. 337 „Dėl<text:s/></text:span><text:span text:style-name="T751">m</text:span><text:span text:style-name="T752">okslo ir studijų institucijų vadovų, jų pavaduotojų, akademinių padalinių vadovų, jų pavaduotojų, mokslinių s</text:span><text:span text:style-name="T753">ekretorių, mokslo darbuotojų, kitų tyrėjų ir dėstytojų darbo apmokėjimo sąlygų aprašo patvirtinimo“ (Žin., 2007, 42-1582; 2009, Nr. 157-7084) ir kitais Lietuvos Respublikos teisės aktais.</text:span></text:p>
      <text:p text:style-name="P754"><text:span text:style-name="T755">9</text:span><text:span text:style-name="T756">. COST veiklos vykdytojai (įskaitant ir pareiškėją) negali<text:s/></text:span><text:span text:style-name="T757">gauti išmokų pagal autorines arba paslaugų sutartis iš COST veiklai finansuoti skirtų lėšų.</text:span></text:p>
      <text:p text:style-name="P758"><text:span text:style-name="T759">10</text:span><text:span text:style-name="T760">. Pirkimo pridėtinės vertės mokestis (toliau – PVM), susijęs su iš COST veiklai finansuoti skirtų lėšų pirktomis prekėmis, paslaugomis ar iš šių lėšų įsigytu<text:s/></text:span><text:span text:style-name="T761">ilgalaikiu turtu (kai lėšų ilgalaikiam turtui įsigyti gavėjas negali jo susigrąžinti) ir dengiamas iš šių lėšų, į PVM atskaitą ir į PVM deklaraciją negali būti įtraukiamas.</text:span></text:p>
      <text:p text:style-name="P762"><text:span text:style-name="T763">11</text:span><text:span text:style-name="T764">. COST veiklos koordinatorius, pirkdamas prekes, paslaugas ar darbus, vadovau</text:span><text:span text:style-name="T765">jasi Lietuvos Respublikos viešųjų pirkimų įstatymu (Žin., 1996, Nr.<text:s/></text:span><text:a xlink:href="https://www.e-tar.lt/portal/lt/legalAct/TAR.C54AFFAA7622" office:target-frame-name="_blank" xlink:show="new"><text:span text:style-name="T766">84-2000</text:span></text:a><text:span text:style-name="T767">; 1999, Nr.<text:s/></text:span><text:a xlink:href="https://www.e-tar.lt/portal/lt/legalAct/TAR.1528F405144D" office:target-frame-name="_blank" xlink:show="new"><text:span text:style-name="T768">56-1809</text:span></text:a><text:span text:style-name="T769">; 2006, Nr.<text:s/></text:span><text:a xlink:href="https://www.e-tar.lt/portal/lt/legalAct/TAR.C0DE35FFA738" office:target-frame-name="_blank" xlink:show="new"><text:span text:style-name="T770">4-102</text:span></text:a><text:span text:style-name="T771">) ir kitais Lietuvos Respublikos teisės aktais.</text:span></text:p>
      <text:p text:style-name="P772"/>
      <text:p text:style-name="P773"><text:span text:style-name="T774">III</text:span><text:span text:style-name="T775">.<text:s/></text:span><text:span text:style-name="T776">TINKAMOS IR NETINKAMOS IŠLAIDOS</text:span></text:p>
      <text:p text:style-name="P777"/>
      <text:p text:style-name="P778"><text:span text:style-name="T779">12</text:span><text:span text:style-name="T780">. Tinkamos išlaidos turi atitikti šiuos kriteri</text:span><text:span text:style-name="T781">jus:</text:span></text:p>
      <text:p text:style-name="P782"><text:span text:style-name="T783">12.1</text:span><text:span text:style-name="T784">. būti aiškiai apibrėžtos pagal išlaidų kategorijas;</text:span></text:p>
      <text:p text:style-name="P785"><text:span text:style-name="T786">12.2</text:span><text:span text:style-name="T787">. būti realios ir teisingos, pagrįstos finansiniais dokumentais;</text:span></text:p>
      <text:p text:style-name="P788"><text:span text:style-name="T789">12.3</text:span><text:span text:style-name="T790">. būti būtinos COST veiklai įvykdyti;</text:span></text:p>
      <text:p text:style-name="P791"><text:span text:style-name="T792">12.4</text:span><text:span text:style-name="T793">. būti patirtos COST veiklos įgyvendinimo metu.</text:span></text:p>
      <text:p text:style-name="P794"><text:span text:style-name="T795">13</text:span><text:span text:style-name="T796">. Tinkamų</text:span><text:span text:style-name="T797"><text:s/>išlaidų kategorijos, kurioms finansuoti šiame Apraše nustatyta tvarka gali būti skiriamos lėšos:</text:span></text:p>
      <text:p text:style-name="P798"><text:span text:style-name="T799">13.1</text:span><text:span text:style-name="T800">. išlaidos COST veiklos vykdytojų darbo užmokesčiui;</text:span></text:p>
      <text:p text:style-name="P801"><text:span text:style-name="T802">13.2</text:span><text:span text:style-name="T803">. išlaidos COST veiklos vykdytojų socialinio draudimo įmokoms;</text:span></text:p>
      <text:p text:style-name="P804"><text:span text:style-name="T805">13.3</text:span><text:span text:style-name="T806">. išlaidos paslaugom</text:span><text:span text:style-name="T807">s (įskaitant autorines sutartis);</text:span></text:p>
      <text:p text:style-name="P808"><text:span text:style-name="T809">13.4</text:span><text:span text:style-name="T810">. išlaidos prekėms;</text:span></text:p>
      <text:p text:style-name="P811"><text:span text:style-name="T812">13.5</text:span><text:span text:style-name="T813">. išlaidos komandiruotėms;</text:span></text:p>
      <text:p text:style-name="P814"><text:span text:style-name="T815">13.6</text:span><text:span text:style-name="T816">. išlaidos ilgalaikiam materialiajam ir nematerialiajam turtui įsigyti;</text:span></text:p>
      <text:p text:style-name="P817"><text:span text:style-name="T818">13.7</text:span><text:span text:style-name="T819">. pridėtinės išlaidos (pareiškėjo institucijos sąnaudos).</text:span></text:p>
      <text:p text:style-name="P820"><text:span text:style-name="T821">14</text:span><text:span text:style-name="T822">.<text:s/></text:span><text:span text:style-name="T823">Netinkamos išlaidos yra:</text:span></text:p>
      <text:p text:style-name="P824"><text:span text:style-name="T825">14.1</text:span><text:span text:style-name="T826">. išlaidos baudoms sumokėti ir (ar) finansinėms sankcijoms atlikti ir (ar) bylinėjimosi išlaidoms padengti;</text:span></text:p>
      <text:p text:style-name="P827"><text:span text:style-name="T828">14.2</text:span><text:span text:style-name="T829">. išlaidos debeto palūkanoms, finansinėms operacijoms, komiso rinkliavoms, nuostoliams, atsiradusiems dėl užs</text:span><text:span text:style-name="T830">ienio valiutos keitimo, kitiems grynai finansiniams sandorių kaštams;</text:span></text:p>
      <text:p text:style-name="P831"><text:span text:style-name="T832">14.3</text:span><text:span text:style-name="T833">. išlaidos paskoloms, lizingo veikloms;</text:span></text:p>
      <text:p text:style-name="P834"><text:span text:style-name="T835">14.4</text:span><text:span text:style-name="T836">. išlaidos projektui parengti;</text:span></text:p>
      <text:p text:style-name="P837"><text:span text:style-name="T838">14.5</text:span><text:span text:style-name="T839">. deklaruotos, patirtos ar kompensuotos išlaidos, susijusios su kitais institucijoje vykdom</text:span><text:span text:style-name="T840">ais mokslinių tyrimų ir technologijų plėtros projektais.</text:span></text:p>
      <text:p text:style-name="P841"><text:span text:style-name="T842">15</text:span><text:span text:style-name="T843">. Išlaidos pripažįstamos tinkamomis, jei atitinka Aprašo 12 punkto kriterijų reikalavimus bei yra teisingai ir sąžiningai paskirstytos pagal Aprašo 13 punkte nustatytas išlaidų kategorijas.</text:span></text:p>
      <text:p text:style-name="P844"/>
      <text:p text:style-name="P845"><text:span text:style-name="T846">IV</text:span><text:span text:style-name="T847">.<text:s/></text:span><text:span text:style-name="T848">finansinių paraiškų TEIKIMAS</text:span></text:p>
      <text:p text:style-name="P849"/>
      <text:p text:style-name="P850"><text:span text:style-name="T851">16</text:span><text:span text:style-name="T852">. Finansinės paraiškos teikiamos pagal kvietimus, skelbiamus Tarybos internetiniame tinklalapyje.</text:span></text:p>
      <text:p text:style-name="P853"><text:span text:style-name="T854">17</text:span><text:span text:style-name="T855">. Jei pareiškėjo institucija yra kelių COST veiklų koordinatorė, kiekvienai veiklai teikiama atskira finan</text:span><text:span text:style-name="T856">sinė paraiška.</text:span></text:p>
      <text:p text:style-name="P857"><text:span text:style-name="T858">18</text:span><text:span text:style-name="T859">. Finansinę paraišką teikiantis pareiškėjas užpildo atitinkamą finansinės paraiškos formą (1 priedas), esančią Tarybos internetiniame tinklalapyje, ir, jei reikia, pateikia Aprašo 19 punkte nurodytą dokumentą PDF formatu.</text:span></text:p>
      <text:p text:style-name="P860"><text:span text:style-name="T861">19</text:span><text:span text:style-name="T862">. Parei</text:span><text:span text:style-name="T863">škėjas, siekiantis gauti lėšų ilgalaikiam turtui įsigyti, pateikia investicinį projektą, parengtą pagal Aprašo 2 priede nurodytus reikalavimus.</text:span></text:p>
      <text:p text:style-name="P864"><text:span text:style-name="T865">20</text:span><text:span text:style-name="T866">. Pareiškėjo institucija savo sutikimą koordinuoti COST veiklą patvirtina ant institucijos blanko pateikda</text:span><text:span text:style-name="T867">ma prašymą finansavimui gauti pagal 3 priede nurodytus reikalavimus.</text:span></text:p>
      <text:p text:style-name="P868"><text:span text:style-name="T869">21</text:span><text:span text:style-name="T870">. Aprašo 20 punkte nurodytas prašymas turi būti pristatytas Tarybai adresu: Lietuvos mokslo taryba, Gedimino pr. 3, LT-01103 Vilnius.</text:span></text:p>
      <text:p text:style-name="P871"><text:span text:style-name="T872">22</text:span><text:span text:style-name="T873">. Kvietime teikti paraiškas gali būti<text:s/></text:span><text:span text:style-name="T874">nurodytas reikalavimas pateikti papildomų dokumentų.</text:span></text:p>
      <text:p text:style-name="P875"><text:span text:style-name="T876">23</text:span><text:span text:style-name="T877">. Finansinės paraiškos turi būti pateiktos iki kvietime nurodyto termino. Vėliau gautos finansinės paraiškos nenagrinėjamos. Už finansinės paraiškos pristatymą laiku atsako pareiškėjas.</text:span></text:p>
      <text:p text:style-name="P878"/>
      <text:p text:style-name="P879"><text:span text:style-name="T880">V</text:span><text:span text:style-name="T881">.<text:s/></text:span><text:span text:style-name="T882">F</text:span><text:span text:style-name="T883">INANSINIŲ PARAIŠKŲ VERTINIMAS</text:span></text:p>
      <text:p text:style-name="P884"/>
      <text:p text:style-name="P885"><text:span text:style-name="T886">24</text:span><text:span text:style-name="T887">. Jei kvietime teikti paraiškas nenurodyta kitaip, vertinant finansines paraiškas, yra atliekama:</text:span></text:p>
      <text:p text:style-name="P888"><text:span text:style-name="T889">24.1</text:span><text:span text:style-name="T890">. administracinė patikra;</text:span></text:p>
      <text:p text:style-name="P891"><text:span text:style-name="T892">24.2</text:span><text:span text:style-name="T893">. ekspertinis vertinimas.</text:span></text:p>
      <text:p text:style-name="P894"><text:span text:style-name="T895">25</text:span><text:span text:style-name="T896">. Administracinę patikrą atlieka Tarybos mokslo</text:span><text:span text:style-name="T897"><text:s/>fondas jo direktoriaus nustatyta tvarka.</text:span></text:p>
      <text:p text:style-name="P898"><text:span text:style-name="T899">26</text:span><text:span text:style-name="T900">. Administracinės patikros metu tikrinama, ar visos finansinės paraiškos dalys yra tinkamai užpildytos ir ar yra pateikti visi reikiami dokumentai bei informacija.</text:span></text:p>
      <text:p text:style-name="P901"><text:span text:style-name="T902">27</text:span><text:span text:style-name="T903">. Tuo atveju, jei atliekant<text:s/></text:span><text:span text:style-name="T904">administracinę patikrą paaiškėja, kad paraiškoje trūksta privalomos pateikti informacijos ar nepateikti visi reikiami dokumentai, informuojamas pareiškėjas, kuris per tris darbo dienas turi galimybę trūkumus ištaisyti.</text:span></text:p>
      <text:p text:style-name="P905"><text:span text:style-name="T906">28</text:span><text:span text:style-name="T907">. Administracinės patikros krit</text:span><text:span text:style-name="T908">erijus atitinkančios finansinės paraiškos grupuojamos pagal mokslų sritis ir perduodamos ekspertiniam vertinimui, kuris vyksta atitinkamame Tarybos komitete. Administracinės patikros kriterijų neatitinkančios finansinės paraiškos ekspertiniam vertinimui ne</text:span><text:span text:style-name="T909">teikiamos (apie tai informuojami atitinkami pareiškėjai).</text:span></text:p>
      <text:p text:style-name="P910"><text:span text:style-name="T911">29</text:span><text:span text:style-name="T912">. Tarybos komitetai finansinėms paraiškoms vertinti ir vertinimo išvadoms parengti paskiria ekspertus arba sudaro ekspertų grupes.</text:span></text:p>
      <text:p text:style-name="P913"><text:span text:style-name="T914">30</text:span><text:span text:style-name="T915">. Tarybos mokslo fondas, vadovaudamasis Tarybos komitet</text:span><text:span text:style-name="T916">ų nutarimais dėl ekspertų ar ekspertų grupių, organizuoja finansinių paraiškų ekspertinį vertinimą.</text:span></text:p>
      <text:p text:style-name="P917"><text:span text:style-name="T918">31</text:span><text:span text:style-name="T919">. Ekspertinio vertinimo metu pagal nustatytus kriterijus įvertinama, kaip finansinė paraiška atitinka šio Aprašo II ir III skyrių reikalavimus</text:span><text:span text:style-name="T920">.<text:s/></text:span><text:span text:style-name="T921">Taryba</text:span><text:span text:style-name="T922"><text:s/>gali nustatyti papildomų vertinimo kriterijų, kuriuos nurodo kvietime teikti paraiškas.</text:span></text:p>
      <text:p text:style-name="P923"><text:span text:style-name="T924">32</text:span><text:span text:style-name="T925">. Ekspertai ar ekspertų grupės, įvertinusios finansines paraiškas, parengia argumentuotas išvadas dėl finansinės paraiškos pagrįstumo ir siūlymus Tarybos komitet</text:span><text:span text:style-name="T926">ams dėl lėšų skyrimo</text:span><text:span text:style-name="T927">.</text:span></text:p>
      <text:p text:style-name="P928"/>
      <text:p text:style-name="P929"><text:span text:style-name="T930">VI</text:span><text:span text:style-name="T931">.<text:s/></text:span><text:span text:style-name="T932">SPRENDIMO PRIĖMIMAS IR LĖŠŲ SKYRIMo sutarčių sudarymas</text:span></text:p>
      <text:p text:style-name="P933"/>
      <text:p text:style-name="P934"><text:span text:style-name="T935">33</text:span><text:span text:style-name="T936">. Nutarimą dėl lėšų skyrimo priima Tarybos komitetas, atsižvelgdamas į ekspertų ar ekspertų grupių išvadas ir siūlymus.</text:span></text:p>
      <text:p text:style-name="P937"><text:span text:style-name="T938">34</text:span><text:span text:style-name="T939">. Apie priimtą nutarimą dėl<text:s/></text:span><text:span text:style-name="T940">finansinės paraiškos Tarybos mokslo fondas informuoja pareiškėją ne vėliau kaip per 10 (dešimt) darbo dienų, išsiųsdamas jam informacinį pranešimą.</text:span></text:p>
      <text:p text:style-name="P941"><text:span text:style-name="T942">35</text:span><text:span text:style-name="T943">. Tuo atveju, kai yra nutarta skirti tik dalį finansinėje paraiškoje prašomų lėšų, Tarybos mokslo fond</text:span><text:span text:style-name="T944">as informuoja pareiškėją apie jam skirtų lėšų dydį, o pareiškėjas patikslina išlaidų sąmatą ir ne vėliau kaip per 5 (penkias) darbo dienas nuo Tarybos mokslo fondo pranešimo gavimo ją pateikia Tarybai. Pareiškėjui per nurodytą terminą išlaidų sąmatos nepat</text:span><text:span text:style-name="T945">ikslinus, Tarybos komitetas turi teisę atšaukti priimtą nutarimą skirti lėšas.</text:span></text:p>
      <text:p text:style-name="P946"><text:span text:style-name="T947">36</text:span><text:span text:style-name="T948">. Tarybos komiteto sprendimą dėl lėšų skyrimo įgyvendina Tarybos mokslo fondas, sudarydamas su COST veiklą koordinuojančia institucija ir pareiškėju finansavimo sutartį pa</text:span><text:span text:style-name="T949">gal Tarybos patvirtintą formą.</text:span></text:p>
      <text:p text:style-name="P950"><text:span text:style-name="T951">37</text:span><text:span text:style-name="T952">. Tarybos mokslo fondas COST veiklą koordinuojančiai institucijai pateikia sutarties ir jos priedų elektroninę versiją. Tarybos mokslo fondui turi būti pateikta institucijos vadovo ir atstovo, vykdančio COST veiklos koo</text:span><text:span text:style-name="T953">rdinatoriaus funkcijas pasirašyti trys sutarties bei jos priedų egzemplioriai. Po vieną Tarybos mokslo fondo direktoriaus pasirašytą sutarties egzempliorių su priedais grąžinama COST veiklą koordinuojančiai institucijai ir pareiškėjui.</text:span></text:p>
      <text:p text:style-name="P954"><text:span text:style-name="T955">38</text:span><text:span text:style-name="T956">. COST veiklos</text:span><text:span text:style-name="T957"><text:s/>koordinatorius informuoja Tarybą apie numatomus su veiklos įgyvendinimu susijusius pakeitimus. Norėdamas keisti veiklos vykdytoją – mokslininką, pareiškėjas Tarybai pateikia Tarybos pirmininko patvirtintos formos prašymą su jame numatytais priedais. Spren</text:span><text:span text:style-name="T958">dimą dėl veiklos vykdytojo – mokslininko keitimo priima Tarybos komiteto pirmininkas.</text:span></text:p>
      <text:p text:style-name="P959"/>
      <text:p text:style-name="P960"><text:span text:style-name="T961">VII</text:span><text:span text:style-name="T962">.<text:s/></text:span><text:span text:style-name="T963">MOKĖJIMAI IR ATSISKAITYMAI</text:span></text:p>
      <text:p text:style-name="P964"/>
      <text:p text:style-name="P965"><text:span text:style-name="T966">39</text:span><text:span text:style-name="T967">. Tarybos mokslo fondas perveda COST veiklą koordinuojančiai institucijai lėšas sutartyje nustatyta tvarka ir terminais.</text:span></text:p>
      <text:p text:style-name="P968"><text:span text:style-name="T969">4</text:span><text:span text:style-name="T970">0</text:span><text:span text:style-name="T971">. COST veiklą koordinuojanti institucija ir atstovas, vykdantis COST veiklos koordinatoriaus funkcijas, teikia ataskaitas sutartyje nustatytais terminais.</text:span></text:p>
      <text:p text:style-name="P972"><text:span text:style-name="T973">41</text:span><text:span text:style-name="T974">. Tarybai teikiamos šios ataskaitos:</text:span></text:p>
      <text:p text:style-name="P975"><text:span text:style-name="T976">41.1</text:span><text:span text:style-name="T977">. Dalykinės ataskaitos (elektroninė versija):</text:span></text:p>
      <text:p text:style-name="P978"><text:span text:style-name="T979">41.</text:span><text:span text:style-name="T980">1.1</text:span><text:span text:style-name="T981">. Veiklos metinė įgyvendinimo ataskaita, pasirašyta atstovo, vykdančio COST veiklos koordinatoriaus funkcijas (4 priedas);</text:span></text:p>
      <text:p text:style-name="P982"><text:span text:style-name="T983">41.2</text:span><text:span text:style-name="T984">. Finansinės ataskaitos (spausdintinė ir elektroninė versijos):</text:span></text:p>
      <text:p text:style-name="P985"><text:span text:style-name="T986">41.2.1</text:span><text:span text:style-name="T987">. „Biudžeto išlaidų sąmatos įvykdymo 20___ m.<text:s/></text:span><text:span text:style-name="T988">______________ d. ataskaita“ (forma Nr. 2), patvirtinta Lietuvos Respublikos finansų ministro 2008 m. gruodžio 31 d. įsakymu Nr. 1K-465 (Žin., 2009, Nr.<text:s/></text:span><text:a xlink:href="https://www.e-tar.lt/portal/lt/legalAct/TAR.8CA42052C093" office:target-frame-name="_blank" xlink:show="new"><text:span text:style-name="T989">3-60</text:span></text:a><text:span text:style-name="T990">);</text:span></text:p>
      <text:p text:style-name="P991"><text:span text:style-name="T992">41.2.2</text:span><text:span text:style-name="T993">.</text:span><text:span text:style-name="T994"><text:s/>Lėšų panaudojimo ataskaita.</text:span></text:p>
      <text:p text:style-name="P995"><text:span text:style-name="T996">41.3</text:span><text:span text:style-name="T997">. Kitos sutartyje nurodytos ataskaitos ar dokumentai.</text:span></text:p>
      <text:p text:style-name="P998"><text:span text:style-name="T999">42</text:span><text:span text:style-name="T1000">. Gavus lėšų ir nustatytais terminais bei tvarka nepateikus dalykinių bei finansinių ataskaitų, taip pat, jeigu nebuvo padarytos išlaidos gavus lėšas šio<text:s/></text:span><text:span text:style-name="T1001">Aprašo nustatyta tvarka, likusios lėšų skyrimo sutartyje numatytos lėšos COST veiklą koordinuojančiai institucijai pervedamos tik tada, kai ji pateikia atsiskaitymo dokumentus ir įrodymus, kad išlaidų būta. Jei paaiškėja, kad lėšos naudotos ne pagal paskir</text:span><text:span text:style-name="T1002">tį arba neišnaudotos, COST veiklą koordinuojanti institucija jas turi grąžinti Tarybai ne vėliau kaip iki gruodžio 15 d.</text:span></text:p>
      <text:p text:style-name="P1003"/>
      <text:p text:style-name="P1004"><text:span text:style-name="T1005">VIII</text:span><text:span text:style-name="T1006">.<text:s/></text:span><text:span text:style-name="T1007">Ataskaitų vertinimas IR TVIRTINIMAS</text:span></text:p>
      <text:p text:style-name="P1008"/>
      <text:p text:style-name="P1009"><text:span text:style-name="T1010">43</text:span><text:span text:style-name="T1011">. Ataskaitų vertinimą organizuoja Tarybos mokslo fondas.</text:span></text:p>
      <text:p text:style-name="P1012"><text:span text:style-name="T1013">44</text:span><text:span text:style-name="T1014">. Dalykines ir f</text:span><text:span text:style-name="T1015">inansines ataskaitas vertina ir siūlymus atitinkamam Tarybos komitetui teikia jo paskirti ekspertai ar sudarytos ekspertų grupės:</text:span></text:p>
      <text:p text:style-name="P1016"><text:span text:style-name="T1017">44.1</text:span><text:span text:style-name="T1018">. Vertinimus ekspertai pateikia, užpildydami vertinimo anketą (5 priedas);</text:span></text:p>
      <text:p text:style-name="P1019"><text:span text:style-name="T1020">44.2</text:span><text:span text:style-name="T1021">. Jei ekspertai dalykinę ataskaitą įv</text:span><text:span text:style-name="T1022">ertino neigiamai ar nustatė esminių trūkumų, per 10 kalendorinių dienų atstovas, vykdantis COST veiklos koordinatoriaus funkcijas, privalo dalykinę ataskaitą pataisyti arba pateikti reikiamus paaiškinimus. Jei ir po to ekspertai dalykinę ataskaitą vertina<text:s/></text:span><text:span text:style-name="T1023">neigiamai, nutarimą dėl ataskaitos priima atitinkamas Tarybos komitetas.</text:span></text:p>
      <text:p text:style-name="P1024"><text:span text:style-name="T1025">45</text:span><text:span text:style-name="T1026">. Finansines ataskaitas taip pat vertina ir išvadas Tarybos komitetui teikia Tarybos mokslo fondas.</text:span></text:p>
      <text:p text:style-name="P1027"><text:span text:style-name="T1028">46</text:span><text:span text:style-name="T1029">. Tarybos komitetas, įvertinęs ekspertų ar ekspertų grupės siūlymus i</text:span><text:span text:style-name="T1030">r Tarybos mokslo fondo išvadas, priima nutarimą dėl ataskaitų tvirtinimo.</text:span></text:p>
      <text:p text:style-name="P1031"><text:span text:style-name="T1032">47</text:span><text:span text:style-name="T1033">. Tarybos komitetui nutarus ataskaitas patvirtinti, Tarybos mokslo fondas su COST veiklą koordinuojančia institucija ir atstovu, vykdančiu COST veiklos koordinatoriaus funkcija</text:span><text:span text:style-name="T1034">s, pasirašo Tarybos mokslo fondo direktoriaus patvirtintos formos darbų perdavimo–priėmimo aktą.</text:span></text:p>
      <text:p text:style-name="P1035"><text:span text:style-name="T1036">48</text:span><text:span text:style-name="T1037">.<text:s/></text:span><text:span text:style-name="T1038">Jei COST veiklos dalykinė ataskaita įvertinama neigiamai, komitetas gali nustatyti terminus trūkumams pašalinti arba pasiūlyti Tarybos mokslo fondui su</text:span><text:span text:style-name="T1039">tartį nutraukti.</text:span></text:p>
      <text:p text:style-name="P1040"><text:span text:style-name="T1041">49</text:span><text:span text:style-name="T1042">. Jei sutartis nutraukiama, COST veiklą koordinuojanti institucija turi grąžinti Tarybai visas ar komiteto nustatytą dalį COST veiklai vykdyti pervestų lėšų.</text:span></text:p>
      <text:p text:style-name="P1043"><text:span text:style-name="T1044">50</text:span><text:span text:style-name="T1045">. Taryba, tikrindama dokumentus, turi teisę kreiptis į COST veiklą ko</text:span><text:span text:style-name="T1046">ordinuojančią instituciją, kad dokumentuose pateikta informacija būtų paaiškinta, patikslinta arba kad būtų pateikta papildomų dokumentų.</text:span></text:p>
      <text:p text:style-name="P1047"><text:span text:style-name="T1048">51</text:span><text:span text:style-name="T1049">. Patvirtinus ataskaitas, COST veiklą koordinuojanti institucija tęstinės COST veiklos atveju turi teisę pagal<text:s/></text:span><text:span text:style-name="T1050">galiojančius kvietimus kreiptis į Tarybą dėl tolimesnių COST veiklos etapų finansavimo.</text:span></text:p>
      <text:p text:style-name="P1051"><text:span text:style-name="T1052">52</text:span><text:span text:style-name="T1053">. Jei ataskaitos nepatvirtinamos, tęstinės COST veiklos atveju finansavimas kitam COST veiklos etapui neskiriamas.</text:span></text:p>
      <text:p text:style-name="P1054"/>
      <text:p text:style-name="P1055"><text:span text:style-name="T1056">IX</text:span><text:span text:style-name="T1057">.<text:s/></text:span><text:span text:style-name="T1058">BAIGIAMOSIOS NUOSTATOS</text:span></text:p>
      <text:p text:style-name="P1059"/>
      <text:p text:style-name="P1060"><text:span text:style-name="T1061">53</text:span><text:span text:style-name="T1062">. Pare</text:span><text:span text:style-name="T1063">iškėjai, skelbdami publikacijas, sukurtas vykdant COST veiklą, nurodo, kad darbai parengti vykdant COST veiklą ir gavus finansavimą iš Tarybos.</text:span></text:p>
      <text:p text:style-name="P1064"/>
      <text:p text:style-name="P1065"><text:span text:style-name="T1066">_________________</text:span></text:p>
      <text:p text:style-name="P1067">Priedo pakeitimai:</text:p>
      <text:p text:style-name="P1068"><text:span text:style-name="T1069">Nr.<text:s/></text:span><text:a xlink:href="https://www.e-tar.lt/portal/legalAct.html?documentId=TAR.CD572AD48C41" office:target-frame-name="_top" xlink:show="replace"><text:span text:style-name="T1070">VII-82</text:span></text:a><text:span text:style-name="T1071">, 2011-09-19, Žin., 2011, Nr. 117-5537 (2011-09-28), i. k. 1115340NUTA00VII-82</text:span></text:p>
      <text:p text:style-name="Normal"/>
      <text:p text:style-name="P1072"/>
      <text:p text:style-name="P1073"/>
      <text:p text:style-name="P1074">Finansinių paraiškų COST programoje<text:s/></text:p>
      <text:p text:style-name="P1075">teikimo, jų vertinimo, lėšų skyrimo, ataskaitų<text:s/></text:p>
      <text:p text:style-name="P1076">teikimo ir vertinimo tvarkos aprašo</text:p>
      <text:p text:style-name="P1077">1<text:s/>priedas</text:p>
      <text:p text:style-name="Normal"/>
      <text:p text:style-name="P1078"><text:span text:style-name="T1079">LIETUVOS MOKSLO TARYBA<text:s/></text:span></text:p>
      <text:p text:style-name="P1080"/>
      <text:p text:style-name="P1081">FINANSINĖ PARAIŠKA LIETUVOS ATSTOVO, VYKDANČIO COST VEIKLOS KOORDINATORIAUS FUNKCIJAS, VEIKLAI VYKDYTI</text:p>
      <text:p text:style-name="Normal"/>
      <text:p text:style-name="P1082">Gauta Lietuvos mokslo taryboje ......................            Registracijos Nr.<text:s/><text:tab/></text:p>
      <text:p text:style-name="P1083">(data)<text:tab/>(pildo Taryba)</text:p>
      <text:p text:style-name="Normal"/>
      <text:p text:style-name="P1084">.......................... metams</text:p>
      <text:p text:style-name="Normal"/>
      <text:p text:style-name="P1085">1. Pareiškėjo institucijos duomenys</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1.1. Pareiškėjo institucijos pavadinimas</text:p>
          </table:table-cell>
          <table:table-cell table:style-name="TableCell1093">
            <text:p text:style-name="P1094"/>
          </table:table-cell>
        </table:table-row>
        <table:table-row table:style-name="TableRow1095">
          <table:table-cell table:style-name="TableCell1096">
            <text:p text:style-name="P1097">1.2. Pareiškėjo institucijos registracijos Juridinių asmenų registre kodas, PVM mokėtojo kodas</text:p>
          </table:table-cell>
          <table:table-cell table:style-name="TableCell1098">
            <text:p text:style-name="P1099"/>
          </table:table-cell>
        </table:table-row>
        <table:table-row table:style-name="TableRow1100">
          <table:table-cell table:style-name="TableCell1101">
            <text:p text:style-name="P1102">1.3. Buveinės adresas, telefono, fakso<text:s/>numeriai, el. pašto adresas</text:p>
          </table:table-cell>
          <table:table-cell table:style-name="TableCell1103">
            <text:p text:style-name="P1104"/>
          </table:table-cell>
        </table:table-row>
        <table:table-row table:style-name="TableRow1105">
          <table:table-cell table:style-name="TableCell1106">
            <text:p text:style-name="P1107">1.4. Banko sąskaitos numeris ir banko rekvizitai</text:p>
          </table:table-cell>
          <table:table-cell table:style-name="TableCell1108">
            <text:p text:style-name="P1109"/>
          </table:table-cell>
        </table:table-row>
        <table:table-row table:style-name="TableRow1110">
          <table:table-cell table:style-name="TableCell1111">
            <text:p text:style-name="P1112">1.5. Pareiškėjo institucijos vadovo vardas, pavardė</text:p>
          </table:table-cell>
          <table:table-cell table:style-name="TableCell1113">
            <text:p text:style-name="P1114"/>
          </table:table-cell>
        </table:table-row>
        <table:table-row table:style-name="TableRow1115">
          <table:table-cell table:style-name="TableCell1116">
            <text:p text:style-name="P1117">1.6. Pareiškėjo vardas, pavardė, pareigos, telefonas, faksas, el. pašto adresas</text:p>
          </table:table-cell>
          <table:table-cell table:style-name="TableCell1118">
            <text:p text:style-name="P1119"/>
          </table:table-cell>
        </table:table-row>
      </table:table>
      <text:p text:style-name="P1120"/>
      <text:p text:style-name="P1121">2. Bendrieji duomenys apie COST veiklą</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2.1. Mokslinių tyrimų sritis pagal COST klasifikaciją</text:p>
          </table:table-cell>
          <table:table-cell table:style-name="TableCell1130" table:number-columns-spanned="2">
            <text:p text:style-name="P1131"/>
          </table:table-cell>
          <table:covered-table-cell/>
        </table:table-row>
        <table:table-row table:style-name="TableRow1132">
          <table:table-cell table:style-name="TableCell1133">
            <text:p text:style-name="P1134">2.2. COST veiklos Nr. ir pavadinimas (lietuvių ir anglų k.)</text:p>
          </table:table-cell>
          <table:table-cell table:style-name="TableCell1135" table:number-columns-spanned="2">
            <text:p text:style-name="P1136"/>
          </table:table-cell>
          <table:covered-table-cell/>
        </table:table-row>
        <table:table-row table:style-name="TableRow1137">
          <table:table-cell table:style-name="TableCell1138">
            <text:p text:style-name="P1139">2.3. Vykdymo terminai (COST veiklos pradžia ir pabaiga)</text:p>
          </table:table-cell>
          <table:table-cell table:style-name="TableCell1140" table:number-columns-spanned="2">
            <text:p text:style-name="P1141"/>
          </table:table-cell>
          <table:covered-table-cell/>
        </table:table-row>
        <table:table-row table:style-name="TableRow1142">
          <table:table-cell table:style-name="TableCell1143">
            <text:p text:style-name="P1144">2.4. Darbo grupės pavadinimas ir/ar numeris (jei joje pareiškėjo institucija<text:s/>dalyvauja ar ketina dalyvauti)</text:p>
          </table:table-cell>
          <table:table-cell table:style-name="TableCell1145" table:number-columns-spanned="2">
            <text:p text:style-name="P1146"/>
          </table:table-cell>
          <table:covered-table-cell/>
        </table:table-row>
        <table:table-row table:style-name="TableRow1147">
          <table:table-cell table:style-name="TableCell1148">
            <text:p text:style-name="P1149">2.5. Kiti Lietuvos partneriai, dalyvaujantys COST veikloje (institucijos pavadinimas, atstovų į COST veiklos valdymo komitetą bei darbo grupes vardai, pavardės, pareigos, telefono numeriai, el. pašto adresai)</text:p>
          </table:table-cell>
          <table:table-cell table:style-name="TableCell1150" table:number-columns-spanned="2">
            <text:p text:style-name="P1151"/>
          </table:table-cell>
          <table:covered-table-cell/>
        </table:table-row>
        <table:table-row table:style-name="TableRow1152">
          <table:table-cell table:style-name="TableCell1153">
            <text:p text:style-name="P1154">2.6. Lietuvos pasirašymo data Memorandume<text:s/></text:p>
          </table:table-cell>
          <table:table-cell table:style-name="TableCell1155" table:number-columns-spanned="2">
            <text:p text:style-name="P1156"/>
          </table:table-cell>
          <table:covered-table-cell/>
        </table:table-row>
        <table:table-row table:style-name="TableRow1157">
          <table:table-cell table:style-name="TableCell1158">
            <text:p text:style-name="P1159">2.7. Nurodyti, ar kreipiamasi dėl tęstinio COST veiklos finansavimo</text:p>
          </table:table-cell>
          <table:table-cell table:style-name="TableCell1160">
            <text:p text:style-name="P1161">?Taip</text:p>
          </table:table-cell>
          <table:table-cell table:style-name="TableCell1162">
            <text:p text:style-name="P1163">?Ne</text:p>
          </table:table-cell>
        </table:table-row>
      </table:table>
      <text:p text:style-name="P1164"/>
      <text:p text:style-name="P1165">3. COST veiklą vykdys mokslininkų grupė:</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Eil. Nr.</text:p>
          </table:table-cell>
          <table:table-cell table:style-name="TableCell1176">
            <text:p text:style-name="P1177">Mokslo laipsnis</text:p>
          </table:table-cell>
          <table:table-cell table:style-name="TableCell1178">
            <text:p text:style-name="P1179">Vardas, pavardė</text:p>
          </table:table-cell>
          <table:table-cell table:style-name="TableCell1180">
            <text:p text:style-name="P1181">Darbovietė ir pareigos jose</text:p>
          </table:table-cell>
          <table:table-cell table:style-name="TableCell1182">
            <text:p text:style-name="P1183">Telefonai, el. pašto adresai</text:p>
          </table:table-cell>
        </table:table-row>
        <table:table-row table:style-name="TableRow1184">
          <table:table-cell table:style-name="TableCell1185">
            <text:p text:style-name="P1186">1</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Normal"><text:span text:style-name="T1218">4. COST</text:span><text:s/><text:span text:style-name="T1219">veiklos ir planuojamų atlikti darbų aprašymas:</text:span></text:p>
      <text:p text:style-name="P1220"/>
      <table:table table:style-name="Table1221">
        <table:table-columns>
          <table:table-column table:style-name="TableColumn1222"/>
        </table:table-columns>
        <table:table-row table:style-name="TableRow1223">
          <table:table-cell table:style-name="TableCell1224">
            <text:p text:style-name="Normal"><text:span text:style-name="T1225">4.1. COST veiklos pagrindiniai tikslai, uždaviniai, mokslinių tyrimų aktualumas, problematika ir planuojami rezultatai (parengti pagal COST veiklos memorandumą ir kt</text:span><text:span text:style-name="T1226">.)</text:span><text:span text:style-name="T1227"><text:s/>(iki 1000 spaudos ženklų)<text:s/></text:span></text:p>
          </table:table-cell>
        </table:table-row>
        <table:table-row table:style-name="TableRow1228">
          <table:table-cell table:style-name="TableCell1229">
            <text:p text:style-name="P1230"/>
          </table:table-cell>
        </table:table-row>
        <table:table-row table:style-name="TableRow1231">
          <table:table-cell table:style-name="TableCell1232">
            <text:p text:style-name="Normal"><text:span text:style-name="T1233">4.2.<text:s/></text:span><text:span text:style-name="T1234">COST veikloje numatytų mokslinių tyrimų aktualumo Lietuvai pagrindimas, apibūdinant mokslinių tyrimų lygį ir nurodant, kokios Lietuvos institucijos dirba šioje tematikoje. D</text:span><text:span text:style-name="T1235">alyvavimo COST veikloje nauda pareiškėjui ir kitoms Lietuvos institucijoms<text:s/></text:span><text:span text:style-name="T1236">(iki 1000 spaudos ženklų)</text:span></text:p>
          </table:table-cell>
        </table:table-row>
        <table:table-row table:style-name="TableRow1237">
          <table:table-cell table:style-name="TableCell1238">
            <text:p text:style-name="P1239"/>
          </table:table-cell>
        </table:table-row>
        <table:table-row table:style-name="TableRow1240">
          <table:table-cell table:style-name="TableCell1241">
            <text:p text:style-name="Normal"><text:span text:style-name="T1242">4.3. Pareiškėjo 20.... metais</text:span><text:span text:style-name="T1243">1<text:s/></text:span><text:span text:style-name="T1244">planuojamų atlikti darbų aprašymas. Aprašykite metodus, numatomą darbų seką, laukiamus rezultatus, turimą mokslinę aparat</text:span><text:span text:style-name="T1245">ūrą, įrangą ir informacines priemones (iki 2000 spaudos ženklų)</text:span></text:p>
          </table:table-cell>
        </table:table-row>
        <table:table-row table:style-name="TableRow1246">
          <table:table-cell table:style-name="TableCell1247">
            <text:p text:style-name="P1248"/>
          </table:table-cell>
        </table:table-row>
        <table:table-row table:style-name="TableRow1249">
          <table:table-cell table:style-name="TableCell1250">
            <text:p text:style-name="P1251">4.4. Kokiais tikslais ir kokią naują mokslinę aparatūrą ar įrenginius numatote įsigyti ar pasigaminti, vykdydami COST veiklą? (iki 1000 spaudos ženklų)</text:p>
          </table:table-cell>
        </table:table-row>
        <table:table-row table:style-name="TableRow1252">
          <table:table-cell table:style-name="TableCell1253">
            <text:p text:style-name="P1254"/>
          </table:table-cell>
        </table:table-row>
        <table:table-row table:style-name="TableRow1255">
          <table:table-cell table:style-name="TableCell1256">
            <text:p text:style-name="P1257">4.5. Ką dar, be privalomų ataskaitų, ketinate pateikti Tarybai (mokslinių publikacijų, rekomendacijų, pranešimų ir pan.)? (iki 500 spaudos ženklų)</text:p>
          </table:table-cell>
        </table:table-row>
        <table:table-row table:style-name="TableRow1258">
          <table:table-cell table:style-name="TableCell1259">
            <text:p text:style-name="P1260"/>
          </table:table-cell>
        </table:table-row>
        <table:table-row table:style-name="TableRow1261">
          <table:table-cell table:style-name="TableCell1262">
            <text:p text:style-name="P1263">4.6. Nurodykite atstovo, vykdančio COST veiklos koordinavimo funkcijas, ir kitų mokslininkų grupės narių mokslinę kompetenciją atitinkamos COST veiklos srityje ir mokslinių tyrimų projektų vadybos patirtį (iki 2000 spaudos ženklų)</text:p>
          </table:table-cell>
        </table:table-row>
        <table:table-row table:style-name="TableRow1264">
          <table:table-cell table:style-name="TableCell1265">
            <text:p text:style-name="P1266"/>
          </table:table-cell>
        </table:table-row>
      </table:table>
      <text:p text:style-name="Normal"><text:span text:style-name="T1267">1<text:s/></text:span><text:span text:style-name="T1268">Įrašyti metus, kuriems prašoma lėšų.</text:span></text:p>
      <text:p text:style-name="P1269"/>
      <text:p text:style-name="P1270">5. COST veiklos išlaidų sąmata</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7">
            <text:p text:style-name="Normal"><text:span text:style-name="T1282">5.1. Detali COST veiklos išlaidų metų, kuriems prašoma skirti finansavimą, sąmata</text:span><text:span text:style-name="T1283">2</text:span><text:span text:style-name="T1284">.<text:s/></text:span></text:p>
          </table:table-cell>
          <table:covered-table-cell/>
          <table:covered-table-cell/>
          <table:covered-table-cell/>
          <table:covered-table-cell/>
          <table:covered-table-cell/>
          <table:covered-table-cell/>
        </table:table-row>
        <table:table-row table:style-name="TableRow1285">
          <table:table-cell table:style-name="TableCell1286" table:number-rows-spanned="2">
            <text:p text:style-name="P1287"><text:span text:style-name="T1288">Eil.</text:span><text:span text:style-name="T1289"><text:s/>Nr.</text:span></text:p>
          </table:table-cell>
          <table:table-cell table:style-name="TableCell1290" table:number-rows-spanned="2">
            <text:p text:style-name="Normal"><text:span text:style-name="T1291">Išlaidų pavadinimas</text:span></text:p>
          </table:table-cell>
          <table:table-cell table:style-name="TableCell1292" table:number-columns-spanned="5">
            <text:p text:style-name="P1293"><text:span text:style-name="T1294">20.... m.</text:span><text:span text:style-name="T1295"><text:s/>3</text:span></text:p>
          </table:table-cell>
          <table:covered-table-cell/>
          <table:covered-table-cell/>
          <table:covered-table-cell/>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I ketv., Lt</text:p>
          </table:table-cell>
          <table:table-cell table:style-name="TableCell1301">
            <text:p text:style-name="P1302">II ketv., Lt</text:p>
          </table:table-cell>
          <table:table-cell table:style-name="TableCell1303">
            <text:p text:style-name="P1304">III ketv., Lt</text:p>
          </table:table-cell>
          <table:table-cell table:style-name="TableCell1305">
            <text:p text:style-name="P1306">IV ketv., Lt</text:p>
          </table:table-cell>
          <table:table-cell table:style-name="TableCell1307">
            <text:p text:style-name="P1308"><text:span text:style-name="T1309">Iš viso, Lt</text:span></text:p>
          </table:table-cell>
        </table:table-row>
        <table:table-row table:style-name="TableRow1310">
          <table:table-cell table:style-name="TableCell1311">
            <text:p text:style-name="P1312">1.</text:p>
          </table:table-cell>
          <table:table-cell table:style-name="TableCell1313">
            <text:p text:style-name="P1314">Darbo užmokesti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text:p>
          </table:table-cell>
          <table:table-cell table:style-name="TableCell1328">
            <text:p text:style-name="P1329">Socialinio draudimo ir kitos teisės aktais numatytos įmoko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text:p>
          </table:table-cell>
          <table:table-cell table:style-name="TableCell1343">
            <text:p text:style-name="P1344">Išlaidos paslaugoms (įskaitant išlaidas pagal<text:s/>autorines sutarti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4.</text:p>
          </table:table-cell>
          <table:table-cell table:style-name="TableCell1358">
            <text:p text:style-name="P1359">Išlaidos prekėm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text:p>
          </table:table-cell>
          <table:table-cell table:style-name="TableCell1373">
            <text:p text:style-name="P1374">Išlaidos komandiruotėm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6.</text:p>
          </table:table-cell>
          <table:table-cell table:style-name="TableCell1388">
            <text:p text:style-name="P1389">Išlaidos ilgalaikiam turtui įsigyt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7.</text:p>
          </table:table-cell>
          <table:table-cell table:style-name="TableCell1403">
            <text:p text:style-name="P1404">Pridėtinės išlaidos (pareiškėjo institucijos sąnaudos; iki 30 proc. išlaidų, nurodytų 1–3 eilutėse)</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Normal"><text:span text:style-name="T1419">Iš viso:</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text:span text:style-name="T1431">2</text:span><text:span text:style-name="T1432"><text:s/>COST veiklos išlaidų sąmatą gali sudaryti atstovavimo ir veikloje vykdomų mokslinių tyrimų išlaidos</text:span></text:p>
      <text:p text:style-name="P1433"><text:span text:style-name="T1434">3</text:span><text:span text:style-name="T1435"><text:s/>Įrašyti metus, kuriems prašoma lėšų.</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5">
            <text:p text:style-name="P1445">5.1.1. Darbo užmokesčio ir socialinio draudimo įmokų išlaidų, įtrauktų į COST veiklos išlaidų sąmatą, pagrindimas<text:s/>ir apskaičiavimas:</text:p>
          </table:table-cell>
          <table:covered-table-cell/>
          <table:covered-table-cell/>
          <table:covered-table-cell/>
          <table:covered-table-cell/>
        </table:table-row>
        <table:table-row table:style-name="TableRow1446">
          <table:table-cell table:style-name="TableCell1447">
            <text:p text:style-name="P1448"><text:span text:style-name="T1449">Vardas, pavardė</text:span></text:p>
          </table:table-cell>
          <table:table-cell table:style-name="TableCell1450">
            <text:p text:style-name="P1451">Pareigybė</text:p>
          </table:table-cell>
          <table:table-cell table:style-name="TableCell1452">
            <text:p text:style-name="P1453">Mėnesinis įkainis ir jo pagrindimas</text:p>
          </table:table-cell>
          <table:table-cell table:style-name="TableCell1454">
            <text:p text:style-name="P1455">Mėnesių, už kuriuos bus mokamas darbo užmokestis, skaičius</text:p>
          </table:table-cell>
          <table:table-cell table:style-name="TableCell1456">
            <text:p text:style-name="P1457">Iš viso, Lt</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4">
            <text:p text:style-name="P1482">Iš viso:</text:p>
          </table:table-cell>
          <table:covered-table-cell/>
          <table:covered-table-cell/>
          <table:covered-table-cell/>
          <table:table-cell table:style-name="TableCell1483">
            <text:p text:style-name="P1484"/>
          </table:table-cell>
        </table:table-row>
      </table:table>
      <text:p text:style-name="Normal"/>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4">
            <text:p text:style-name="P1493">5.1.2. Išlaidų paslaugoms, įtrauktų į COST veiklos išlaidų sąmatą,<text:s/>pagrindimas ir apskaičiavimas:</text:p>
          </table:table-cell>
          <table:covered-table-cell/>
          <table:covered-table-cell/>
          <table:covered-table-cell/>
        </table:table-row>
        <table:table-row table:style-name="TableRow1494">
          <table:table-cell table:style-name="TableCell1495">
            <text:p text:style-name="P1496"><text:span text:style-name="T1497">Paslaugos pavadinimas</text:span></text:p>
          </table:table-cell>
          <table:table-cell table:style-name="TableCell1498">
            <text:p text:style-name="P1499">Išlaidų pagrindimas ir apskaičiavimas</text:p>
          </table:table-cell>
          <table:table-cell table:style-name="TableCell1500">
            <text:p text:style-name="P1501">Kaina</text:p>
          </table:table-cell>
          <table:table-cell table:style-name="TableCell1502">
            <text:p text:style-name="P1503">Iš viso, Lt</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3">
            <text:p text:style-name="P1524">Iš viso:</text:p>
          </table:table-cell>
          <table:covered-table-cell/>
          <table:covered-table-cell/>
          <table:table-cell table:style-name="TableCell1525">
            <text:p text:style-name="P1526"/>
          </table:table-cell>
        </table:table-row>
      </table:table>
      <text:p text:style-name="Normal"/>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able:number-columns-spanned="3">
            <text:p text:style-name="P1533">5.1.3. Išlaidų prekėms, įtrauktų į COST veiklos išlaidų sąmatą, pagrindimas ir apskaičiavimas:</text:p>
          </table:table-cell>
          <table:covered-table-cell/>
          <table:covered-table-cell/>
        </table:table-row>
        <table:table-row table:style-name="TableRow1534">
          <table:table-cell table:style-name="TableCell1535">
            <text:p text:style-name="Normal"><text:span text:style-name="T1536">Prekės (prekių grupės)<text:s/></text:span><text:span text:style-name="T1537"> pavadinimas ir kiekis</text:span></text:p>
          </table:table-cell>
          <table:table-cell table:style-name="TableCell1538">
            <text:p text:style-name="P1539"><text:span text:style-name="T1540">Kaina</text:span><text:span text:style-name="T1541">4</text:span></text:p>
          </table:table-cell>
          <table:table-cell table:style-name="TableCell1542">
            <text:p text:style-name="P1543">Iš viso, Lt</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2">
            <text:p text:style-name="P1560">Iš viso:</text:p>
          </table:table-cell>
          <table:covered-table-cell/>
          <table:table-cell table:style-name="TableCell1561">
            <text:p text:style-name="P1562"/>
          </table:table-cell>
        </table:table-row>
      </table:table>
      <text:p text:style-name="P1563"><text:span text:style-name="T1564">4</text:span><text:span text:style-name="T1565">Jei prekių kaina viršija 1000 Lt už vienetą, papildomai reikia pateikti pagrindimą dėl turto priskyrimo trumpalaikio turto kategorijai</text:span></text:p>
      <text:p text:style-name="Normal"/>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5">
            <text:p text:style-name="P1574">5.1.4. Išlaidų komandiruotėms, įtrauktų į COST veiklos<text:s/>išlaidų sąmatą, pagrindimas ir apskaičiavimas:</text:p>
          </table:table-cell>
          <table:covered-table-cell/>
          <table:covered-table-cell/>
          <table:covered-table-cell/>
          <table:covered-table-cell/>
        </table:table-row>
        <table:table-row table:style-name="TableRow1575">
          <table:table-cell table:style-name="TableCell1576">
            <text:p text:style-name="P1577">Komandiruotės tikslas</text:p>
          </table:table-cell>
          <table:table-cell table:style-name="TableCell1578">
            <text:p text:style-name="P1579">Vieta, laikas ir trukmė</text:p>
          </table:table-cell>
          <table:table-cell table:style-name="TableCell1580">
            <text:p text:style-name="P1581">Komandiruojami asmenys<text:s/></text:p>
          </table:table-cell>
          <table:table-cell table:style-name="TableCell1582">
            <text:p text:style-name="P1583">Komandiruotės išlaidų apskaičiavimas, Lt</text:p>
          </table:table-cell>
          <table:table-cell table:style-name="TableCell1584">
            <text:p text:style-name="P1585">Iš viso, Lt</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4">
            <text:p text:style-name="P1610">Iš viso:</text:p>
          </table:table-cell>
          <table:covered-table-cell/>
          <table:covered-table-cell/>
          <table:covered-table-cell/>
          <table:table-cell table:style-name="TableCell1611">
            <text:p text:style-name="P1612"/>
          </table:table-cell>
        </table:table-row>
      </table:table>
      <text:p text:style-name="Normal"/>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able:number-columns-spanned="3">
            <text:p text:style-name="P1619">5.1.5. Ilgalaikio materialiojo ir nematerialiojo turto<text:s/>įsigijimo išlaidų, įtrauktų į COST veiklos išlaidų sąmatą, pagrindimas ir apskaičiavimas:</text:p>
          </table:table-cell>
          <table:covered-table-cell/>
          <table:covered-table-cell/>
        </table:table-row>
        <table:table-row table:style-name="TableRow1620">
          <table:table-cell table:style-name="TableCell1621">
            <text:p text:style-name="P1622">Ilgalaikio materialiojo ir nematerialiojo turto pavadinimas</text:p>
          </table:table-cell>
          <table:table-cell table:style-name="TableCell1623">
            <text:p text:style-name="P1624">Išlaidų pagrindimas ir apskaičiavimas</text:p>
          </table:table-cell>
          <table:table-cell table:style-name="TableCell1625">
            <text:p text:style-name="P1626">Iš viso, Lt</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Iš viso:</text:p>
          </table:table-cell>
          <table:covered-table-cell/>
          <table:table-cell table:style-name="TableCell1644">
            <text:p text:style-name="P1645"/>
          </table:table-cell>
        </table:table-row>
      </table:table>
      <text:p text:style-name="Normal"/>
      <text:p text:style-name="P1646">_________________</text:p>
      <text:p text:style-name="P1647">Priedo<text:s/>pakeitimai:</text:p>
      <text:p text:style-name="P1648"><text:span text:style-name="T1649">Nr.<text:s/></text:span><text:a xlink:href="https://www.e-tar.lt/portal/legalAct.html?documentId=TAR.CD572AD48C41" office:target-frame-name="_top" xlink:show="replace"><text:span text:style-name="T1650">VII-82</text:span></text:a><text:span text:style-name="T1651">, 2011-09-19, Žin., 2011, Nr. 117-5537 (2011-09-28), i. k. 1115340NUTA00VII-82</text:span></text:p>
      <text:p text:style-name="Normal"/>
      <text:p text:style-name="P1652">Finansinių paraiškų COST programoje<text:s/></text:p>
      <text:p text:style-name="P1653">teikimo, jų vertinimo, lėšų skyrimo, ataskaitų<text:s/></text:p>
      <text:p text:style-name="P1654">teikimo ir vertinimo tvarkos aprašo</text:p>
      <text:p text:style-name="P1655">2<text:s/>priedas</text:p>
      <text:p text:style-name="P1656"/>
      <text:p text:style-name="P1657"><text:span text:style-name="T1658">COST Veiklai Vykdyti bŪtino materialiojo ir nematerialiojo ilgalaikio turto įsigijimo pagrindimas (</text:span><text:span text:style-name="T1659">VALSTYBĖS KAPITALO INVESTICIJOS)</text:span></text:p>
      <text:p text:style-name="P1660"/>
      <text:p text:style-name="P1661">Materialusis ilgalaikis turtas</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ext:p text:style-name="P1673">Eil. Nr.</text:p>
            </table:table-cell>
            <table:table-cell table:style-name="TableCell1674">
              <text:p text:style-name="P1675">Prekės (ilgalaikio turto) pavadinimas<text:s/></text:p>
            </table:table-cell>
            <table:table-cell table:style-name="TableCell1676">
              <text:p text:style-name="P1677">Matavimo vienetas</text:p>
            </table:table-cell>
            <table:table-cell table:style-name="TableCell1678">
              <text:p text:style-name="P1679">Kiekis</text:p>
            </table:table-cell>
            <table:table-cell table:style-name="TableCell1680">
              <text:p text:style-name="P1681">Kaina, tūkst. Lt</text:p>
            </table:table-cell>
            <table:table-cell table:style-name="TableCell1682">
              <text:p text:style-name="P1683">Už prekę iš viso, tūkst. Lt</text:p>
            </table:table-cell>
            <table:table-cell table:style-name="TableCell1684">
              <text:p text:style-name="P1685">Paskirtis (kokiems COST veiklos tikslams pasiekti ar uždaviniams spręsti)</text:p>
            </table:table-cell>
          </table:table-row>
        </table:table-header-rows>
        <table:table-row table:style-name="TableRow1686">
          <table:table-cell table:style-name="TableCell1687">
            <text:p text:style-name="P1688">1.</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2.</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5">
            <text:p text:style-name="P1733">Iš viso:</text:p>
          </table:table-cell>
          <table:covered-table-cell/>
          <table:covered-table-cell/>
          <table:covered-table-cell/>
          <table:covered-table-cell/>
          <table:table-cell table:style-name="TableCell1734">
            <text:p text:style-name="P1735"/>
          </table:table-cell>
          <table:table-cell table:style-name="TableCell1736">
            <text:p text:style-name="P1737"/>
          </table:table-cell>
        </table:table-row>
      </table:table>
      <text:p text:style-name="P1738"/>
      <text:p text:style-name="P1739">Nematerialusis ilgalaikis turtas<text:s/></text:p>
      <text:p text:style-name="Normal"/>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Eil. Nr.</text:p>
          </table:table-cell>
          <table:table-cell table:style-name="TableCell1751">
            <text:p text:style-name="P1752">Prekės (ilgalaikio turto) pavadinimas<text:s/></text:p>
          </table:table-cell>
          <table:table-cell table:style-name="TableCell1753">
            <text:p text:style-name="P1754">Matavimo vienetas</text:p>
          </table:table-cell>
          <table:table-cell table:style-name="TableCell1755">
            <text:p text:style-name="P1756">Kiekis</text:p>
          </table:table-cell>
          <table:table-cell table:style-name="TableCell1757">
            <text:p text:style-name="P1758">Kaina, tūkst. Lt</text:p>
          </table:table-cell>
          <table:table-cell table:style-name="TableCell1759">
            <text:p text:style-name="P1760">Už prekę iš viso, tūkst. Lt</text:p>
          </table:table-cell>
          <table:table-cell table:style-name="TableCell1761">
            <text:p text:style-name="P1762">Paskirtis (kokiems COST veiklos tikslams pasiekti ar uždaviniams spręsti)</text:p>
          </table:table-cell>
        </table:table-row>
        <table:table-row table:style-name="TableRow1763">
          <table:table-cell table:style-name="TableCell1764">
            <text:p text:style-name="P1765">1.</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5">
            <text:p text:style-name="P1810">Iš viso:</text:p>
          </table:table-cell>
          <table:covered-table-cell/>
          <table:covered-table-cell/>
          <table:covered-table-cell/>
          <table:covered-table-cell/>
          <table:table-cell table:style-name="TableCell1811">
            <text:p text:style-name="P1812"/>
          </table:table-cell>
          <table:table-cell table:style-name="TableCell1813">
            <text:p text:style-name="P1814"/>
          </table:table-cell>
        </table:table-row>
      </table:table>
      <text:p text:style-name="Normal"/>
      <text:p text:style-name="P1815">______________________________<text:tab/>_____________<text:tab/>_____________</text:p>
      <text:p text:style-name="P1816">Pareiškėjo institucijos vadovas<text:tab/><text:span text:style-name="T1817">(parašas)</text:span><text:span text:style-name="T1818"><text:tab/>(data)</text:span></text:p>
      <text:p text:style-name="P1819">(vardas, pavardė)</text:p>
      <text:p text:style-name="P1820">A. V.</text:p>
      <text:p text:style-name="P1821"/>
      <text:p text:style-name="P1822">______________________________<text:tab/>_____________<text:tab/>_____________</text:p>
      <text:p text:style-name="P1823">Vyr. buhalteris<text:s/><text:span text:style-name="T1824">(vardas, pavardė)</text:span><text:span text:style-name="T1825"><text:tab/>(parašas)</text:span><text:span text:style-name="T1826"><text:tab/></text:span><text:span text:style-name="T1827">(data)</text:span></text:p>
      <text:p text:style-name="P1828"/>
      <text:p text:style-name="P1829">______________________________<text:tab/>_____________<text:tab/>_____________</text:p>
      <text:p text:style-name="P1830">Pareiškėjas<text:s/><text:span text:style-name="T1831">(vardas, pavardė)</text:span><text:span text:style-name="T1832"><text:tab/>(parašas)</text:span><text:span text:style-name="T1833"><text:tab/>(data)</text:span></text:p>
      <text:p text:style-name="Normal"/>
      <text:p text:style-name="P1834">_________________</text:p>
      <text:p text:style-name="P1835"/>
      <text:p text:style-name="P1836">Priedo pakeitimai:</text:p>
      <text:p text:style-name="P1837"><text:span text:style-name="T1838">Nr.<text:s/></text:span><text:a xlink:href="https://www.e-tar.lt/portal/legalAct.html?documentId=TAR.CD572AD48C41" office:target-frame-name="_top" xlink:show="replace"><text:span text:style-name="T1839">VII-82</text:span></text:a><text:span text:style-name="T1840">, 2011-09-1</text:span><text:span text:style-name="T1841">9, Žin., 2011, Nr. 117-5537 (2011-09-28), i. k. 1115340NUTA00VII-82</text:span></text:p>
      <text:p text:style-name="Normal"/>
      <text:p text:style-name="P1842">Finansinių paraiškų COST programoje teikimo, jų vertinimo, lėšų skyrimo, ataskaitų teikimo ir vertinimo tvarkos aprašo</text:p>
      <text:p text:style-name="P1843">3<text:s/>priedas</text:p>
      <text:p text:style-name="Normal"/>
      <text:p text:style-name="P1844">(Rašoma institucijos firminiame blanke)</text:p>
      <text:p text:style-name="Normal"/>
      <text:p text:style-name="P1845">Lietuvos<text:s/>mokslo tarybai<text:tab/><text:span text:style-name="T1846">(data)</text:span></text:p>
      <text:p text:style-name="P1847"/>
      <text:p text:style-name="P1848">DĖL COST PROGRAMOS VEIKLOS FINANSAVIMO</text:p>
      <text:p text:style-name="Normal"/>
      <text:p text:style-name="P1849">.<text:tab/><text:s/>teikia COST programos finansinę<text:s/></text:p>
      <text:p text:style-name="P1850">(Mokslo ir studijų institucijos pavadinimas)</text:p>
      <text:p text:style-name="P1851">paraišką ir prašo skirti lėšų žemiau nurodytai koordinuojamai COST veiklai vykdyti:</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Paraiškos registracijos LMT<text:s/>elektroninėje paraiškų priėmimo sistemoje Nr.</text:p>
          </table:table-cell>
          <table:table-cell table:style-name="TableCell1859">
            <text:p text:style-name="P1860"/>
          </table:table-cell>
        </table:table-row>
        <table:table-row table:style-name="TableRow1861">
          <table:table-cell table:style-name="TableCell1862">
            <text:p text:style-name="P1863">Paraiškos pateikimo LMT elektroninėje paraiškų priėmimo sistemoje data</text:p>
          </table:table-cell>
          <table:table-cell table:style-name="TableCell1864">
            <text:p text:style-name="P1865"/>
          </table:table-cell>
        </table:table-row>
        <table:table-row table:style-name="TableRow1866">
          <table:table-cell table:style-name="TableCell1867">
            <text:p text:style-name="P1868">COST veiklos Nr.</text:p>
          </table:table-cell>
          <table:table-cell table:style-name="TableCell1869">
            <text:p text:style-name="P1870"/>
          </table:table-cell>
        </table:table-row>
        <table:table-row table:style-name="TableRow1871">
          <table:table-cell table:style-name="TableCell1872">
            <text:p text:style-name="P1873">COST veiklos pavadinimas<text:s/></text:p>
          </table:table-cell>
          <table:table-cell table:style-name="TableCell1874">
            <text:p text:style-name="P1875"/>
          </table:table-cell>
        </table:table-row>
        <table:table-row table:style-name="TableRow1876">
          <table:table-cell table:style-name="TableCell1877">
            <text:p text:style-name="P1878">COST veiklos pradžia (metai, mėnuo) – pabaiga (metai, mėnuo)</text:p>
          </table:table-cell>
          <table:table-cell table:style-name="TableCell1879">
            <text:p text:style-name="P1880"/>
          </table:table-cell>
        </table:table-row>
        <table:table-row table:style-name="TableRow1881">
          <table:table-cell table:style-name="TableCell1882">
            <text:p text:style-name="P1883">Atstovas, vykdantis COST<text:s/>veiklos koordinatoriaus funkcijas (pedagoginis vardas, mokslo laipsnis, vardas, pavardė, pareigos)</text:p>
          </table:table-cell>
          <table:table-cell table:style-name="TableCell1884">
            <text:p text:style-name="P1885"/>
          </table:table-cell>
        </table:table-row>
      </table:table>
      <text:p text:style-name="P1886"/>
      <text:p text:style-name="P1887">.<text:tab/><text:s/>patvirtina, kad teikiamoje COST<text:s/></text:p>
      <text:p text:style-name="P1888">(Mokslo ir studijų institucijos pavadinimas)</text:p>
      <text:p text:style-name="Normal">programos finansinėje paraiškoje pateikta informacija yra teisinga.</text:p>
      <text:p text:style-name="Normal"/>
      <text:p text:style-name="P1889"><text:span text:style-name="T1890">(Institucijos vadovas)</text:span><text:tab/>...................<text:tab/>.....................................</text:p>
      <text:p text:style-name="P1891">(Parašas)<text:tab/>(Vardas, pavardė)</text:p>
      <text:p text:style-name="P1892"/>
      <text:p text:style-name="P1893">_________________</text:p>
      <text:p text:style-name="P1894"/>
      <text:p text:style-name="P1895">Priedo pakeitimai:</text:p>
      <text:p text:style-name="P1896"><text:span text:style-name="T1897">Nr.<text:s/></text:span><text:a xlink:href="https://www.e-tar.lt/portal/legalAct.html?documentId=TAR.CD572AD48C41" office:target-frame-name="_top" xlink:show="replace"><text:span text:style-name="T1898">VII-82</text:span></text:a><text:span text:style-name="T1899">, 2011-09-19, Ži</text:span><text:span text:style-name="T1900">n., 2011, Nr. 117-5537 (2011-09-28), i. k. 1115340NUTA00VII-82</text:span></text:p>
      <text:p text:style-name="Normal"/>
      <text:p text:style-name="P1901">Finansinių paraiškų COST programoje<text:s/></text:p>
      <text:p text:style-name="P1902">teikimo, jų vertinimo, lėšų skyrimo, ataskaitų<text:s/></text:p>
      <text:p text:style-name="P1903">teikimo ir vertinimo tvarkos aprašo</text:p>
      <text:p text:style-name="P1904">4<text:s/>priedas</text:p>
      <text:p text:style-name="P1905"/>
      <text:p text:style-name="P1906">(Institucija)</text:p>
      <text:p text:style-name="P1907"/>
      <text:p text:style-name="P1908"/>
      <text:p text:style-name="P1909"><text:span text:style-name="T1910">COST veikla Nr. ............</text:span></text:p>
      <text:p text:style-name="P1911"/>
      <text:p text:style-name="P1912"/>
      <text:p text:style-name="P1913">.......................................................................................</text:p>
      <text:p text:style-name="P1914">(pavadinimas)</text:p>
      <text:p text:style-name="P1915"/>
      <text:p text:style-name="P1916"/>
      <text:p text:style-name="P1917">Atstovas, vykdantis COST veiklos koordinatoriaus funkcijas<text:s/></text:p>
      <text:p text:style-name="P1918">..............................................</text:p>
      <text:p text:style-name="P1919">(Vardas, pavardė)</text:p>
      <text:p text:style-name="P1920"/>
      <text:p text:style-name="P1921">201... m. COST veiklos įgyvendinimo ataskaita</text:p>
      <text:p text:style-name="P1922"/>
      <text:p text:style-name="P1923"/>
      <text:p text:style-name="P1924"/>
      <text:p text:style-name="P1925">(Miestas, metai)</text:p>
      <text:p text:style-name="P1926">____________</text:p>
      <text:p text:style-name="Normal"/>
      <text:p text:style-name="Normal"/>
      <text:p text:style-name="P1927">(Apimtis ne daugiau kaip 3 (trys) lapai)</text:p>
      <text:p text:style-name="Normal"/>
      <table:table table:style-name="Table1928">
        <table:table-columns>
          <table:table-column table:style-name="TableColumn1929"/>
          <table:table-column table:style-name="TableColumn1930"/>
        </table:table-columns>
        <table:table-header-rows>
          <table:table-row table:style-name="TableRow1931">
            <table:table-cell table:style-name="TableCell1932">
              <text:p text:style-name="P1933">Eil. Nr.</text:p>
            </table:table-cell>
            <table:table-cell table:style-name="TableCell1934">
              <text:p text:style-name="P1935">Ataskaitos dalys</text:p>
            </table:table-cell>
          </table:table-row>
        </table:table-header-rows>
        <table:table-row table:style-name="TableRow1936">
          <table:table-cell table:style-name="TableCell1937">
            <text:p text:style-name="P1938">1.</text:p>
          </table:table-cell>
          <table:table-cell table:style-name="TableCell1939">
            <text:p text:style-name="P1940">Vykdyta atstovavimo ir koordinavimo veikla, atsižvelgiant į veiklos vykdymo planą, bendradarbiavimas su veiklos partneriais,<text:s/>naudotos informacijos sklaidos priemonės apie veiklą, pasiekti rezultatai</text:p>
          </table:table-cell>
        </table:table-row>
        <table:table-row table:style-name="TableRow1941">
          <table:table-cell table:style-name="TableCell1942">
            <text:p text:style-name="P1943">2.</text:p>
          </table:table-cell>
          <table:table-cell table:style-name="TableCell1944">
            <text:p text:style-name="P1945">Vykdant COST atstovavimo (koordinavimo) veiklą gauti moksliniai rezultatai (įskaitant mokslinę ir (ar) technologinę produkciją)</text:p>
          </table:table-cell>
        </table:table-row>
        <table:table-row table:style-name="TableRow1946">
          <table:table-cell table:style-name="TableCell1947">
            <text:p text:style-name="P1948">3.</text:p>
          </table:table-cell>
          <table:table-cell table:style-name="TableCell1949">
            <text:p text:style-name="P1950">COST veiklai vykdyti skirtų lėšų panaudojimas</text:p>
          </table:table-cell>
        </table:table-row>
      </table:table>
      <text:p text:style-name="Normal"/>
      <text:p text:style-name="P1951">Atstovas, vykdantis COST veiklos</text:p>
      <text:p text:style-name="P1952">koordinatoriaus funkcijas<text:tab/>.......................<text:tab/>.................................</text:p>
      <text:p text:style-name="P1953">(parašas)<text:tab/>(vardas, pavardė)</text:p>
      <text:p text:style-name="P1954"/>
      <text:p text:style-name="P1955">Priedai:</text:p>
      <text:p text:style-name="P1956">1. .........</text:p>
      <text:p text:style-name="P1957">2. .........</text:p>
      <text:p text:style-name="P1958">3. .........</text:p>
      <text:p text:style-name="P1959">...............</text:p>
      <text:p text:style-name="Normal"/>
      <text:p text:style-name="P1960">_________________</text:p>
      <text:p text:style-name="Normal"/>
      <text:p text:style-name="P1961">Priedo pakeitimai:</text:p>
      <text:p text:style-name="P1962"><text:span text:style-name="T1963">Nr.<text:s/></text:span><text:a xlink:href="https://www.e-tar.lt/portal/legalAct.html?documentId=TAR.CD572AD48C41" office:target-frame-name="_top" xlink:show="replace"><text:span text:style-name="T1964">VII-82</text:span></text:a><text:span text:style-name="T1965">, 2011-09-19, Žin., 2011, Nr. 117-5537 (2011-09-28), i. k. 1115340NUTA00VII-82</text:span></text:p>
      <text:p text:style-name="Normal"/>
      <text:p text:style-name="P1966">Finansinių paraiškų COST programoje teikimo, jų vertinimo, lėšų skyrimo, ataskaitų teikimo ir vertinimo tvarkos aprašo</text:p>
      <text:p text:style-name="P1967">5<text:s/>priedas</text:p>
      <text:p text:style-name="Normal"/>
      <text:p text:style-name="P1968"><text:span text:style-name="T1969">COST veiklos metinės ataskaitos<text:s/></text:span><text:span text:style-name="T1970">vertinimo anketa<text:s/></text:span></text:p>
      <text:p text:style-name="P1971">už <text:s text:c="2"/>...... <text:s text:c="2"/>metus</text:p>
      <text:p text:style-name="Normal"/>
      <text:p text:style-name="P1972">COST veiklos Nr.<text:s/><text:tab/></text:p>
      <text:p text:style-name="P1973">COST veiklos pavadinimas<text:s/><text:tab/></text:p>
      <text:p text:style-name="P1974">Atstovas (-ai) COST veiklos valdymo komitete<text:s/><text:tab/></text:p>
      <text:p text:style-name="P1975">COST veiklą koordinuojanti institucija <text:s/><text:tab/></text:p>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Vertinimo kriterijai</text:p>
          </table:table-cell>
          <table:table-cell table:style-name="TableCell1984">
            <text:p text:style-name="P1985">Atitiktis kriterijui</text:p>
          </table:table-cell>
          <table:table-cell table:style-name="TableCell1986">
            <text:p text:style-name="P1987">Komentarai<text:s/></text:p>
            <text:p text:style-name="P1988">(privalomas išsamus vertinimo paaiškinimas)</text:p>
          </table:table-cell>
        </table:table-row>
        <table:table-row table:style-name="TableRow1989">
          <table:table-cell table:style-name="TableCell1990">
            <text:p text:style-name="P1991">1. Ar vykdyta atstovavimo (koordinavimo) veikla efektyvi ir dera su COST veiklos vykdymo planu? Ar pakankamai ir tinkamai bendradarbiauta su veiklos partneriais? Ar tinkamai ir efektyviai naudotos informacijos sklaidos priemonės?<text:s/></text:p>
          </table:table-cell>
          <table:table-cell table:style-name="TableCell1992">
            <text:p text:style-name="P1993">Taip/Ne</text:p>
          </table:table-cell>
          <table:table-cell table:style-name="TableCell1994">
            <text:p text:style-name="P1995"/>
          </table:table-cell>
        </table:table-row>
        <table:table-row table:style-name="TableRow1996">
          <table:table-cell table:style-name="TableCell1997">
            <text:p text:style-name="P1998"><text:span text:style-name="T1999">2. Ar vykdant<text:s/></text:span><text:span text:style-name="T2000">atstovavimo (koordinavimo) veiklą gauti moksliniai rezultatai (įskaitant mokslinę ir(ar) technologinę produkciją) reikšmingi, atitinka planuotus</text:span></text:p>
          </table:table-cell>
          <table:table-cell table:style-name="TableCell2001">
            <text:p text:style-name="P2002">Taip/Ne</text:p>
          </table:table-cell>
          <table:table-cell table:style-name="TableCell2003">
            <text:p text:style-name="P2004"/>
          </table:table-cell>
        </table:table-row>
        <table:table-row table:style-name="TableRow2005">
          <table:table-cell table:style-name="TableCell2006">
            <text:p text:style-name="P2007">3. Ar COST veiklai vykdyti skirtos lėšos panaudotos tinkamai ir efektyviai</text:p>
          </table:table-cell>
          <table:table-cell table:style-name="TableCell2008">
            <text:p text:style-name="P2009">Taip/Ne</text:p>
          </table:table-cell>
          <table:table-cell table:style-name="TableCell2010">
            <text:p text:style-name="P2011"/>
          </table:table-cell>
        </table:table-row>
      </table:table>
      <text:p text:style-name="P2012"/>
      <text:p text:style-name="P2013"/>
      <text:p text:style-name="P2014">Kiti eksperto (ekspertų grupės) vertinimai ir siūlymai:<text:s/><text:tab/></text:p>
      <text:p text:style-name="P2015">.<text:tab/></text:p>
      <text:p text:style-name="P2016">Apibendrinantis vertinimas ir eksperto (ekspertų grupės) rekomendacijos dėl tolesnių veiksmų (nereikalingas eilutes išbraukti): <text:s/></text:p>
      <text:p text:style-name="P2017">a) ataskaitą priimti ir COST veiklos finansavimą tęsti (baigti)</text:p>
      <text:p text:style-name="P2018">b) ataskaitos nepriimti ir COST veiklos finansavimą nutraukti</text:p>
      <text:p text:style-name="P2019">c) ataskaitą būtina taisyti. Turi būti taisoma:<text:s/><text:tab/></text:p>
      <text:p text:style-name="Normal"/>
      <text:p text:style-name="Normal">Data: .....................</text:p>
      <text:p text:style-name="Normal"/>
      <text:p text:style-name="P2020">Ekspertas (ekspertų grupės nariai):<text:tab/>_____________<text:tab/>________________________</text:p>
      <text:p text:style-name="P2021">(parašas (-ai))<text:tab/>(vardas(-ai) ir pavardė(-ės))</text:p>
      <text:p text:style-name="Normal"/>
      <text:p text:style-name="P2022">_________________</text:p>
      <text:p text:style-name="Normal"/>
      <text:p text:style-name="P2023">Priedo pakeitimai:</text:p>
      <text:p text:style-name="P2024"><text:span text:style-name="T2025">Nr.<text:s/></text:span><text:a xlink:href="https://www.e-tar.lt/portal/legalAct.html?documentId=TAR.CD572AD48C41" office:target-frame-name="_top" xlink:show="replace"><text:span text:style-name="T2026">VII-82</text:span></text:a><text:span text:style-name="T2027">, 2011-09-19, Žin., 2011, Nr. 117-5537 (2011-09-28), i. k. 1115340NUTA00VII-82</text:span></text:p>
      <text:p text:style-name="Normal"/>
      <text:p text:style-name="P2028"/>
      <text:p text:style-name="P2029"/>
      <text:p text:style-name="P2030"><text:span text:style-name="T2031">Pakeitimai:</text:span></text:p>
      <text:p text:style-name="P2032"/>
      <text:p text:style-name="P2033"><text:span text:style-name="T2034">1.</text:span></text:p>
      <text:p text:style-name="P2035"><text:span text:style-name="T2036">Lietuvos mokslo tary</text:span><text:span text:style-name="T2037">ba, Nutarimas</text:span></text:p>
      <text:p text:style-name="P2038"><text:span text:style-name="T2039">Nr.<text:s/></text:span><text:a xlink:href="https://www.e-tar.lt/portal/legalAct.html?documentId=TAR.CD572AD48C41" office:target-frame-name="_top" xlink:show="replace"><text:span text:style-name="T2040">VII-82</text:span></text:a><text:span text:style-name="T2041">, 2011-09-19, Žin., 2011, Nr. 117-5537 (2011-09-28), i. k. 1115340NUTA00VII-82</text:span></text:p>
      <text:p text:style-name="P2042"><text:span text:style-name="T2043">Dėl Lietuvos mokslo tarybos 2011 m. balandžio 4 d. nutarimo Nr. VII-67<text:s/></text:span><text:span text:style-name="T2044">"Dėl Lietuvos atstovų dalyvavimo COST programoje tvarkos aprašų patvirtinimo" pakeitimo</text:span></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1"/>
      </style:header>
      <style:footer>
        <text:p text:style-name="P562"/>
      </style:footer>
    </style:master-page>
    <style:master-page style:name="MP2" style:page-layout-name="PL2">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04T16:51:00Z</meta:creation-date>
    <dc:date>2016-03-04T16:51:00Z</dc:date>
    <meta:template xlink:href="Normal" xlink:type="simple"/>
    <meta:editing-cycles>2</meta:editing-cycles>
    <meta:editing-duration>PT0S</meta:editing-duration>
    <meta:document-statistic meta:page-count="10" meta:paragraph-count="574" meta:word-count="5804" meta:character-count="46558" meta:row-count="1653" meta:non-whitespace-character-count="41328"/>
  </office:meta>
</office:document-meta>
</file>