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fo:letter-spacing="-0.00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2" style:family="paragraph">
      <style:paragraph-properties fo:break-before="page" fo:margin-left="6.3333in">
        <style:tab-stops/>
      </style:paragraph-properties>
    </style:style>
    <style:style style:name="P568" style:parent-style-name="Normal" style:family="paragraph">
      <style:paragraph-properties fo:margin-left="6.3333in">
        <style:tab-stops/>
      </style:paragraph-properties>
      <style:text-properties fo:color="#000000"/>
    </style:style>
    <style:style style:name="P569" style:parent-style-name="Normal" style:family="paragraph">
      <style:text-properties fo:color="#000000"/>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center"/>
      <style:text-properties fo:font-weight="bold" style:font-weight-asian="bold" style:font-weight-complex="bold"/>
    </style:style>
    <style:style style:name="P573" style:parent-style-name="Normal" style:family="paragraph">
      <style:paragraph-properties fo:text-align="center"/>
      <style:text-properties fo:font-weight="bold" style:font-weight-asian="bold" fo:color="#000000"/>
    </style:style>
    <style:style style:name="TableColumn575" style:family="table-column">
      <style:table-column-properties style:column-width="0.4944in"/>
    </style:style>
    <style:style style:name="TableColumn576" style:family="table-column">
      <style:table-column-properties style:column-width="2.343in"/>
    </style:style>
    <style:style style:name="TableColumn577" style:family="table-column">
      <style:table-column-properties style:column-width="1.0333in"/>
    </style:style>
    <style:style style:name="TableColumn578" style:family="table-column">
      <style:table-column-properties style:column-width="0.8006in"/>
    </style:style>
    <style:style style:name="TableColumn579" style:family="table-column">
      <style:table-column-properties style:column-width="1.1645in"/>
    </style:style>
    <style:style style:name="TableColumn580" style:family="table-column">
      <style:table-column-properties style:column-width="1.1791in"/>
    </style:style>
    <style:style style:name="TableColumn581" style:family="table-column">
      <style:table-column-properties style:column-width="0.7173in"/>
    </style:style>
    <style:style style:name="TableColumn582" style:family="table-column">
      <style:table-column-properties style:column-width="0.9312in"/>
    </style:style>
    <style:style style:name="TableColumn583" style:family="table-column">
      <style:table-column-properties style:column-width="0.8736in"/>
    </style:style>
    <style:style style:name="TableColumn584" style:family="table-column">
      <style:table-column-properties style:column-width="0.6986in"/>
    </style:style>
    <style:style style:name="Table574" style:family="table">
      <style:table-properties style:width="10.2361in" fo:margin-left="0in" table:align="left"/>
    </style:style>
    <style:style style:name="TableRow585" style:family="table-row">
      <style:table-row-properties style:min-row-height="0.6562in"/>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2" style:family="table-row">
      <style:table-row-properties style:min-row-height="0.3333in"/>
    </style:style>
    <style:style style:name="P603" style:parent-style-name="Normal" style:family="paragraph">
      <style:text-properties fo:font-weight="bold" style:font-weight-asian="bold" style:font-weight-complex="bold" fo:font-size="9pt" style:font-size-asian="9pt" style:font-size-complex="9pt"/>
    </style:style>
    <style:style style:name="P604" style:parent-style-name="Normal" style:family="paragraph">
      <style:text-properties fo:font-weight="bold" style:font-weight-asian="bold" style:font-weight-complex="bold" fo:font-size="9pt" style:font-size-asian="9pt" style:font-size-complex="9pt"/>
    </style:style>
    <style:style style:name="P605" style:parent-style-name="Normal" style:family="paragraph">
      <style:text-properties fo:font-weight="bold" style:font-weight-asian="bold" style:font-weight-complex="bold" fo:font-size="9pt" style:font-size-asian="9pt" style:font-size-complex="9pt"/>
    </style:style>
    <style:style style:name="P606" style:parent-style-name="Normal" style:family="paragraph">
      <style:text-properties fo:font-weight="bold" style:font-weight-asian="bold" style:font-weight-complex="bold" fo:font-size="9pt" style:font-size-asian="9pt" style:font-size-complex="9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P615" style:parent-style-name="Normal" style:family="paragraph">
      <style:text-properties fo:font-weight="bold" style:font-weight-asian="bold" style:font-weight-complex="bold" fo:font-size="9pt" style:font-size-asian="9pt" style:font-size-complex="9pt"/>
    </style:style>
    <style:style style:name="P616" style:parent-style-name="Normal" style:family="paragraph">
      <style:text-properties fo:font-weight="bold" style:font-weight-asian="bold" style:font-weight-complex="bold" fo:font-size="9pt" style:font-size-asian="9pt" style:font-size-complex="9p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Row638" style:family="table-row">
      <style:table-row-properties style:min-row-height="0.3333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text-properties fo:font-weight="bold" style:font-weight-asian="bold" style:font-weight-complex="bold" fo:font-size="9pt" style:font-size-asian="9pt" style:font-size-complex="9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fo:text-indent="0.0312in"/>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end" fo:text-indent="0.0312in"/>
      <style:text-properties fo:font-size="9pt" style:font-size-asian="9pt" style:font-size-complex="9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end" fo:text-indent="0.0312in"/>
      <style:text-properties fo:font-size="9pt" style:font-size-asian="9pt" style:font-size-complex="9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end" fo:text-indent="0.0312in"/>
      <style:text-properties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fo:text-indent="0.0312in"/>
      <style:text-properties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fo:text-indent="0.0312in"/>
      <style:text-properties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fo:text-indent="0.0312in"/>
      <style:text-properties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fo:text-indent="0.0312in"/>
      <style:text-properties fo:font-size="9pt" style:font-size-asian="9pt" style:font-size-complex="9pt"/>
    </style:style>
    <style:style style:name="TableRow659" style:family="table-row">
      <style:table-row-properties style:min-row-height="0.3333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name="Times New (W1)"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end" fo:text-indent="0.0312in"/>
      <style:text-properties fo:font-size="9pt" style:font-size-asian="9pt" style:font-size-complex="9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end" fo:text-indent="0.0312in"/>
      <style:text-properties fo:font-size="9pt" style:font-size-asian="9pt" style:font-size-complex="9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end" fo:text-indent="0.0312in"/>
      <style:text-properties fo:font-size="9pt" style:font-size-asian="9pt" style:font-size-complex="9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fo:text-indent="0.0312in"/>
      <style:text-properties fo:font-size="9pt" style:font-size-asian="9pt" style:font-size-complex="9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fo:text-indent="0.0312in"/>
      <style:text-properties fo:font-size="9pt" style:font-size-asian="9pt" style:font-size-complex="9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end" fo:text-indent="0.0312in"/>
      <style:text-properties fo:font-size="9pt" style:font-size-asian="9pt" style:font-size-complex="9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fo:text-indent="0.0312in"/>
      <style:text-properties fo:font-size="9pt" style:font-size-asian="9pt" style:font-size-complex="9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fo:text-indent="0.0312in"/>
      <style:text-properties fo:font-size="9pt" style:font-size-asian="9pt" style:font-size-complex="9pt"/>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indent="0.125in"/>
      <style:text-properties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end" fo:text-indent="0.0312in"/>
      <style:text-properties fo:font-size="9pt" style:font-size-asian="9pt" style:font-size-complex="9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end" fo:text-indent="0.0312in"/>
      <style:text-properties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end" fo:text-indent="0.0312in"/>
      <style:text-properties fo:font-size="9pt" style:font-size-asian="9pt" style:font-size-complex="9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end" fo:text-indent="0.0312in"/>
      <style:text-properties fo:font-size="9pt" style:font-size-asian="9pt" style:font-size-complex="9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end" fo:text-indent="0.0312in"/>
      <style:text-properties fo:font-size="9pt" style:font-size-asian="9pt" style:font-size-complex="9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end" fo:text-indent="0.0312in"/>
      <style:text-properties fo:font-size="9pt" style:font-size-asian="9pt" style:font-size-complex="9p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fo:text-indent="0.0312in"/>
      <style:text-properties fo:font-size="9pt" style:font-size-asian="9pt" style:font-size-complex="9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end" fo:text-indent="0.0312in"/>
      <style:text-properties fo:font-size="9pt" style:font-size-asian="9pt" style:font-size-complex="9pt"/>
    </style:style>
    <style:style style:name="TableRow702" style:family="table-row">
      <style:table-row-properties style:min-row-height="0.3333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indent="0.125in"/>
      <style:text-properties fo:font-size="9pt" style:font-size-asian="9pt" style:font-size-complex="9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end" fo:text-indent="0.0312in"/>
      <style:text-properties fo:font-size="9pt" style:font-size-asian="9pt" style:font-size-complex="9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end" fo:text-indent="0.0312in"/>
      <style:text-properties fo:font-size="9pt" style:font-size-asian="9pt" style:font-size-complex="9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fo:text-indent="0.0312in"/>
      <style:text-properties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end" fo:text-indent="0.0312in"/>
      <style:text-properties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fo:text-indent="0.0312in"/>
      <style:text-properties fo:font-size="9pt" style:font-size-asian="9pt" style:font-size-complex="9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fo:text-indent="0.0312in"/>
      <style:text-properties fo:font-size="9pt" style:font-size-asian="9pt" style:font-size-complex="9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end" fo:text-indent="0.0312in"/>
      <style:text-properties fo:font-size="9pt" style:font-size-asian="9pt" style:font-size-complex="9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end" fo:text-indent="0.0312in"/>
      <style:text-properties fo:font-size="9pt" style:font-size-asian="9pt" style:font-size-complex="9pt"/>
    </style:style>
    <style:style style:name="TableRow723" style:family="table-row">
      <style:table-row-properties style:min-row-height="0.3333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end" fo:text-indent="0.0312in"/>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end" fo:text-indent="0.0312in"/>
      <style:text-properties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fo:text-indent="0.0312in"/>
      <style:text-properties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text-indent="0.0312in"/>
      <style:text-properties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fo:text-indent="0.0312in"/>
      <style:text-properties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fo:text-indent="0.0312in"/>
      <style:text-properties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fo:text-indent="0.0312in"/>
      <style:text-properties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end" fo:text-indent="0.0312in"/>
      <style:text-properties fo:font-size="9pt" style:font-size-asian="9pt" style:font-size-complex="9pt"/>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indent="0.125in"/>
      <style:text-properties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indent="0.125in"/>
      <style:text-properties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fo:text-indent="0.125in"/>
      <style:text-properties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indent="0.125in"/>
      <style:text-properties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49" style:family="table-row">
      <style:table-row-properties style:min-row-height="0.3333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3" style:parent-style-name="Normal" style:family="paragraph">
      <style:text-properties fo:font-weight="bold" style:font-weight-asian="bold" style:font-weight-complex="bold" fo:font-size="9pt" style:font-size-asian="9pt" style:font-size-complex="9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70" style:family="table-row">
      <style:table-row-properties style:min-row-height="0.3333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91" style:family="table-row">
      <style:table-row-properties style:min-row-height="0.5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12" style:family="table-row">
      <style:table-row-properties style:min-row-height="0.3333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style:font-weight-complex="bold" fo:font-size="9pt" style:font-size-asian="9pt" style:font-size-complex="9pt"/>
    </style:style>
    <style:style style:name="T918" style:parent-style-name="DefaultParagraphFont" style:family="text">
      <style:text-properties fo:font-size="9pt" style:font-size-asian="9pt" style:font-size-complex="9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35" style:family="table-row">
      <style:table-row-properties style:min-row-height="0.3333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style:font-weight-complex="bold" fo:font-size="9pt" style:font-size-asian="9pt" style:font-size-complex="9pt"/>
    </style:style>
    <style:style style:name="T941" style:parent-style-name="DefaultParagraphFont" style:family="text">
      <style:text-properties fo:font-size="9pt" style:font-size-asian="9pt" style:font-size-complex="9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58" style:family="table-row">
      <style:table-row-properties style:min-row-height="0.6666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125in"/>
      <style:text-properties fo:font-size="9pt" style:font-size-asian="9pt" style:font-size-complex="9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00" style:family="table-row">
      <style:table-row-properties style:min-row-height="0.177in"/>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indent="0.125in"/>
      <style:text-properties fo:font-size="9pt" style:font-size-asian="9pt" style:font-size-complex="9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indent="0.125in"/>
      <style:text-properties fo:font-size="9pt" style:font-size-asian="9pt" style:font-size-complex="9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42" style:family="table-row">
      <style:table-row-properties style:min-row-height="0.177in"/>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indent="0.125in"/>
      <style:text-properties fo:font-size="9pt" style:font-size-asian="9pt" style:font-size-complex="9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63" style:family="table-row">
      <style:table-row-properties style:min-row-height="0.177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84" style:family="table-row">
      <style:table-row-properties style:min-row-height="0.3854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text-properties fo:font-weight="bold" style:font-weight-asian="bold" style:font-weight-complex="bold" fo:font-size="9pt" style:font-size-asian="9pt" style:font-size-complex="9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05" style:family="table-row">
      <style:table-row-properties style:min-row-height="0.3333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9pt" style:font-size-asian="9pt" style:font-size-complex="9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26" style:family="table-row">
      <style:table-row-properties style:min-row-height="0.3333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9pt" style:font-size-asian="9pt" style:font-size-complex="9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indent="0.0312in"/>
      <style:text-properties fo:font-weight="bold" style:font-weight-asian="bold" style:font-weight-complex="bold" fo:font-size="9pt" style:font-size-asian="9pt" style:font-size-complex="9pt"/>
    </style:style>
    <style:style style:name="P1147" style:parent-style-name="Normal" style:family="paragraph">
      <style:text-properties fo:color="#000000"/>
    </style:style>
    <style:style style:name="P1148" style:parent-style-name="Normal" style:family="paragraph">
      <style:text-properties fo:font-size="10pt" style:font-size-asian="10pt"/>
    </style:style>
    <style:style style:name="P1149" style:parent-style-name="Normal" style:family="paragraph">
      <style:paragraph-properties fo:text-align="center"/>
      <style:text-properties fo:color="#000000"/>
    </style:style>
    <style:style style:name="P1150" style:parent-style-name="Normal" style:family="paragraph">
      <style:paragraph-properties fo:break-before="pag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3" style:family="paragraph">
      <style:paragraph-properties fo:break-before="page" fo:margin-left="6.3333in">
        <style:tab-stops/>
      </style:paragraph-properties>
    </style:style>
    <style:style style:name="P1164" style:parent-style-name="Normal" style:family="paragraph">
      <style:paragraph-properties fo:margin-left="6.333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P1172" style:parent-style-name="Normal" style:family="paragraph">
      <style:paragraph-properties fo:text-align="center"/>
      <style:text-properties fo:color="#000000"/>
    </style:style>
    <style:style style:name="TableColumn1174" style:family="table-column">
      <style:table-column-properties style:column-width="0.3645in"/>
    </style:style>
    <style:style style:name="TableColumn1175" style:family="table-column">
      <style:table-column-properties style:column-width="5.2423in"/>
    </style:style>
    <style:style style:name="TableColumn1176" style:family="table-column">
      <style:table-column-properties style:column-width="2.0652in"/>
    </style:style>
    <style:style style:name="TableColumn1177" style:family="table-column">
      <style:table-column-properties style:column-width="2.5638in"/>
    </style:style>
    <style:style style:name="Table1173" style:family="table">
      <style:table-properties style:width="10.2361in" fo:margin-left="0in" table:align="left"/>
    </style:style>
    <style:style style:name="TableRow1178" style:family="table-row">
      <style:table-row-properties style:min-row-height="0.3541in"/>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fo:font-size="10pt" style:font-size-asian="10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0pt" style:font-size-asian="10p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fo:color="#000000"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Row1214" style:family="table-row">
      <style:table-row-properties style:min-row-height="0.177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47in"/>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fo:font-size="10pt" style:font-size-asian="10pt"/>
    </style:style>
    <style:style style:name="TableRow1223" style:family="table-row">
      <style:table-row-properties style:min-row-height="0.177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47in"/>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47in"/>
      <style:text-properties fo:font-size="10pt" style:font-size-asian="10p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47in"/>
      <style:text-properties fo:font-size="10pt" style:font-size-asian="10pt"/>
    </style:style>
    <style:style style:name="P1250" style:parent-style-name="Normal" style:family="paragraph">
      <style:text-properties fo:color="#000000"/>
    </style:style>
    <style:style style:name="P1251" style:parent-style-name="Normal" style:family="paragraph">
      <style:paragraph-properties fo:text-align="center"/>
      <style:text-properties fo:color="#000000"/>
    </style:style>
    <style:style style:name="P1252" style:parent-style-name="Normal" style:master-page-name="MP4" style:family="paragraph">
      <style:paragraph-properties fo:break-before="page" fo:text-align="center"/>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5" style:family="paragraph">
      <style:paragraph-properties fo:break-before="page" fo:margin-left="6.25in">
        <style:tab-stops/>
      </style:paragraph-properties>
    </style:style>
    <style:style style:name="P1268" style:parent-style-name="Normal" style:family="paragraph">
      <style:paragraph-properties fo:margin-left="6.2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center"/>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style>
    <style:style style:name="TableColumn1278" style:family="table-column">
      <style:table-column-properties style:column-width="0.3347in"/>
    </style:style>
    <style:style style:name="TableColumn1279" style:family="table-column">
      <style:table-column-properties style:column-width="3.3444in"/>
    </style:style>
    <style:style style:name="TableColumn1280" style:family="table-column">
      <style:table-column-properties style:column-width="1.0215in"/>
    </style:style>
    <style:style style:name="TableColumn1281" style:family="table-column">
      <style:table-column-properties style:column-width="0.7638in"/>
    </style:style>
    <style:style style:name="TableColumn1282" style:family="table-column">
      <style:table-column-properties style:column-width="0.8937in"/>
    </style:style>
    <style:style style:name="TableColumn1283" style:family="table-column">
      <style:table-column-properties style:column-width="0.8236in"/>
    </style:style>
    <style:style style:name="TableColumn1284" style:family="table-column">
      <style:table-column-properties style:column-width="0.7409in"/>
    </style:style>
    <style:style style:name="TableColumn1285" style:family="table-column">
      <style:table-column-properties style:column-width="0.8611in"/>
    </style:style>
    <style:style style:name="TableColumn1286" style:family="table-column">
      <style:table-column-properties style:column-width="0.8027in"/>
    </style:style>
    <style:style style:name="TableColumn1287" style:family="table-column">
      <style:table-column-properties style:column-width="0.6493in"/>
    </style:style>
    <style:style style:name="Table1277" style:family="table">
      <style:table-properties style:width="10.2361in" fo:margin-left="0in" table:align="left"/>
    </style:style>
    <style:style style:name="TableRow1288" style:family="table-row">
      <style:table-row-properties style:min-row-height="0.5729in"/>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05" style:family="table-row">
      <style:table-row-properties style:min-row-height="0.625in"/>
    </style:style>
    <style:style style:name="P1306" style:parent-style-name="Normal" style:family="paragraph">
      <style:text-properties fo:font-weight="bold" style:font-weight-asian="bold" style:font-weight-complex="bold" fo:font-size="9pt" style:font-size-asian="9pt" style:font-size-complex="9pt"/>
    </style:style>
    <style:style style:name="P1307" style:parent-style-name="Normal" style:family="paragraph">
      <style:text-properties fo:font-weight="bold" style:font-weight-asian="bold" style:font-weight-complex="bold" fo:font-size="9pt" style:font-size-asian="9pt" style:font-size-complex="9pt"/>
    </style:style>
    <style:style style:name="P1308" style:parent-style-name="Normal" style:family="paragraph">
      <style:text-properties fo:font-weight="bold" style:font-weight-asian="bold" style:font-weight-complex="bold" fo:font-size="9pt" style:font-size-asian="9pt" style:font-size-complex="9pt"/>
    </style:style>
    <style:style style:name="P1309" style:parent-style-name="Normal" style:family="paragraph">
      <style:text-properties fo:font-weight="bold" style:font-weight-asian="bold" style:font-weight-complex="bold" fo:font-size="9pt" style:font-size-asian="9pt" style:font-size-complex="9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9pt" style:font-size-asian="9pt" style:font-size-complex="9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9pt" style:font-size-asian="9pt" style:font-size-complex="9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9pt" style:font-size-asian="9pt" style:font-size-complex="9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9pt" style:font-size-asian="9pt" style:font-size-complex="9pt"/>
    </style:style>
    <style:style style:name="P1318" style:parent-style-name="Normal" style:family="paragraph">
      <style:text-properties fo:font-weight="bold" style:font-weight-asian="bold" style:font-weight-complex="bold" fo:font-size="9pt" style:font-size-asian="9pt" style:font-size-complex="9pt"/>
    </style:style>
    <style:style style:name="P1319" style:parent-style-name="Normal" style:family="paragraph">
      <style:text-properties fo:font-weight="bold" style:font-weight-asian="bold" style:font-weight-complex="bold" fo:font-size="9pt" style:font-size-asian="9pt" style:font-size-complex="9p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Row1341" style:family="table-row">
      <style:table-row-properties style:min-row-height="0.3541in"/>
    </style:style>
    <style:style style:name="TableCell1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069in solid #000000" fo:border-right="none" fo:background-color="#FFFFFF"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47" style:parent-style-name="Normal" style:family="paragraph">
      <style:paragraph-properties fo:text-indent="0.0347in"/>
      <style:text-properties fo:font-weight="bold" style:font-weight-asian="bold" style:font-weight-complex="bold" fo:font-size="10pt" style:font-size-asian="10pt"/>
    </style:style>
    <style:style style:name="TableCell1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9" style:parent-style-name="Normal" style:family="paragraph">
      <style:paragraph-properties fo:text-indent="0.0347in"/>
      <style:text-properties fo:font-weight="bold" style:font-weight-asian="bold" style:font-weight-complex="bold" fo:font-size="10pt" style:font-size-asian="10pt"/>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62" style:family="table-row">
      <style:table-row-properties style:min-row-height="0.3541in"/>
    </style:style>
    <style:style style:name="TableCell1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8" style:parent-style-name="Normal" style:family="paragraph">
      <style:paragraph-properties fo:text-indent="0.0347in"/>
      <style:text-properties fo:font-weight="bold" style:font-weight-asian="bold" style:font-weight-complex="bold" fo:font-size="10pt" style:font-size-asian="10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0" style:parent-style-name="Normal" style:family="paragraph">
      <style:paragraph-properties fo:text-indent="0.0347in"/>
      <style:text-properties fo:font-weight="bold" style:font-weight-asian="bold" style:font-weight-complex="bold" fo:font-size="10pt" style:font-size-asian="10pt"/>
    </style:style>
    <style:style style:name="TableCell1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2" style:parent-style-name="Normal" style:family="paragraph">
      <style:paragraph-properties fo:text-indent="0.0347in"/>
      <style:text-properties fo:font-weight="bold" style:font-weight-asian="bold" style:font-weight-complex="bold" fo:font-size="10pt" style:font-size-asian="10p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indent="0.0347in"/>
      <style:text-properties fo:font-weight="bold" style:font-weight-asian="bold" style:font-weight-complex="bold" fo:font-size="10pt" style:font-size-asian="10pt"/>
    </style:style>
    <style:style style:name="TableCell1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6" style:parent-style-name="Normal" style:family="paragraph">
      <style:paragraph-properties fo:text-indent="0.0347in"/>
      <style:text-properties fo:font-weight="bold" style:font-weight-asian="bold" style:font-weight-complex="bold" fo:font-size="10pt" style:font-size-asian="10pt"/>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paragraph-properties fo:text-indent="0.0347in"/>
      <style:text-properties fo:font-weight="bold" style:font-weight-asian="bold" style:font-weight-complex="bold" fo:font-size="10pt" style:font-size-asian="10p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indent="0.0347in"/>
      <style:text-properties fo:font-weight="bold" style:font-weight-asian="bold" style:font-weight-complex="bold" fo:font-size="10pt" style:font-size-asian="10p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text-indent="0.0347in"/>
      <style:text-properties fo:font-weight="bold" style:font-weight-asian="bold" style:font-weight-complex="bold"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align="center"/>
    </style:style>
    <style:style style:name="P1385" style:parent-style-name="Normal" style:master-page-name="MP6" style:family="paragraph">
      <style:paragraph-properties fo:break-before="page"/>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2">Suvestinė redakcija nuo 2011-02-06 iki 2013-12-28</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7">Lietuvos Respublikos finansų ministro</text:p>
      <text:p text:style-name="P38">2008 m. birželio 20 d.<text:s/></text:p>
      <text:p text:style-name="P39">įsakymu Nr. 1K-220</text:p>
      <text:p text:style-name="P40">(Lietuvos Respublikos finansų<text:s/>ministro</text:p>
      <text:p text:style-name="P41">2009 m. gruodžio 24 d.<text:s/></text:p>
      <text:p text:style-name="P42">įsakymo Nr. 1K-477</text:p>
      <text:p text:style-name="P43">redakcija)</text:p>
      <text:p text:style-name="P44"/>
      <text:p text:style-name="P45"><text:span text:style-name="T46">8-ASIS VIEŠOJO SEKTORIAUS APSKAITOS IR FINANSINĖS ATSKAITOMYBĖS STANDARTAS „ATSARG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8-asis viešojo sektoriaus apskaitos ir finansinės atskaitomybės stand</text:span><text:span text:style-name="T56">artas „Atsargos“ (toliau – šis standartas) nustato viešojo sektoriaus subjekto atsargų registravimo apskaitoje, jų įvertinimo ir pateikimo finansinėse ataskaitose reikalavimus.</text:span></text:p>
      <text:p text:style-name="P57"><text:span text:style-name="T58">2</text:span><text:span text:style-name="T59">. Šis standartas vienodai taikomas ir viešojo sektoriaus subjektui, rengia</text:span><text:span text:style-name="T60">nčiam atskirų finansinių ataskaitų rinkinį, ir viešojo sektoriaus subjektui, rengiančiam konsoliduotųjų finansinių ataskaitų rinkinį.</text:span></text:p>
      <text:p text:style-name="P61"><text:span text:style-name="T62">3</text:span><text:span text:style-name="T63">. Šis standartas netaikomas teatro drabužiams ir dekoracijoms. Šio turto apskaita tvarkoma pagal 12-ąjį viešojo sekto</text:span><text:span text:style-name="T64">riaus apskaitos ir finansinės atskaitomybės standartą „Ilgalaikis materialusis turtas“.</text:span></text:p>
      <text:p text:style-name="P65"><text:span text:style-name="T66">4</text:span><text:span text:style-name="T67">. Šis standartas taikomas tik toms nebaigtoms teikti pagal sutartis viešojo sektoriaus subjekto paslaugoms, kurias ketinama parduoti (perduoti), taip pat biologini</text:span><text:span text:style-name="T68">o turto įsigijimo ar pasigaminimo savikainos ir nuvertėjimo apskaičiavimui.</text:span></text:p>
      <text:p text:style-name="P69"><text:span text:style-name="T70">5</text:span><text:span text:style-name="T71">. Šiame standarte vartojamos sąvokos:</text:span></text:p>
      <text:p text:style-name="P72"><text:span text:style-name="T73">Strateginės ir neliečiamosios atsargos</text:span><text:span text:style-name="T74"><text:s/>– teisės aktų nustatytos ir pavestos viešojo sektoriaus subjektui kaupti ir tvarkyti valstybės rezervo materialinių išteklių ir privalomųjų materialinių išteklių atsargos.</text:span></text:p>
      <text:p text:style-name="P75"><text:span text:style-name="T76">Viešojo sektoriaus subjekto atsargos (</text:span><text:span text:style-name="T77">toliau</text:span><text:span text:style-name="T78"><text:s/></text:span><text:span text:style-name="T79">–</text:span><text:span text:style-name="T80"><text:s/>atsargos) –<text:s/></text:span><text:span text:style-name="T81">viešojo sektoriaus subje</text:span><text:span text:style-name="T82">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3">nesių perduoti kitiems viešojo sektoriaus subjektams, taip pat viešojo sektoriaus subjekto ūkinis inventorius, nebaigta gaminti produkcija ir nebaigtos teikti paslaugos pagal trumpalaikes sutartis.</text:span></text:p>
      <text:p text:style-name="P84"><text:span text:style-name="T85">Viešojo sektoriaus subjekto ūkinis inventorius</text:span><text:span text:style-name="T86"><text:s/></text:span><text:span text:style-name="T87">(</text:span><text:span text:style-name="T88">toliau</text:span><text:span text:style-name="T89"><text:s/></text:span><text:span text:style-name="T90">–</text:span><text:span text:style-name="T91"><text:s/>ū</text:span><text:span text:style-name="T92">kinis inventorius)</text:span><text:span text:style-name="T93"><text:s/>– materialusis turtas, kuris yra naudojamas daugiau nei vieną kartą ir kurio įsigijimo ar pasigaminimo savikaina mažesnė už Vyriausybės nustatytą minimalią viešojo sektoriaus subjekto ilgalaikio materialiojo turto vertę.</text:span></text:p>
      <text:p text:style-name="P94"><text:span text:style-name="T95">6</text:span><text:span text:style-name="T96">. Kitos šia</text:span><text:span text:style-name="T97">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8">77-3046</text:span></text:a><text:span text:style-name="T99">;</text:span><text:span text:style-name="T100"><text:s/></text:span><text:span text:style-name="T101">2008, Nr.<text:s/></text:span><text:a xlink:href="https://www.e-tar.lt/portal/lt/legalAct/TAR.9A9825575BCD" office:target-frame-name="_blank" xlink:show="new"><text:span text:style-name="T102">137-5370</text:span></text:a><text:span text:style-name="T103">;<text:s/></text:span><text:span text:style-name="T104">2010, Nr. 67-3341</text:span><text:span text:style-name="T105">) ir kituose viešojo sektoriaus apskaitos ir finan</text:span><text:span text:style-name="T106">sinės atskaitomybės standartuose (toliau – VSAFAS).</text:span></text:p>
      <text:p text:style-name="P107"/>
      <text:p text:style-name="P108">Punkto pakeitimai:</text:p>
      <text:p text:style-name="P109"><text:span text:style-name="T110">Nr.<text:s/></text:span><text:a xlink:href="https://www.e-tar.lt/portal/legalAct.html?documentId=TAR.567D36AA5830" office:target-frame-name="_top" xlink:show="replace"><text:span text:style-name="T111">1K-031</text:span></text:a><text:span text:style-name="T112">, 2011-01-31, Žin., 2011, Nr. 15-696 (2011-02-05), i. k. 1112050ISAK001K-031</text:span></text:p>
      <text:p text:style-name="Normal"/>
      <text:p text:style-name="P113"><text:span text:style-name="T114">II</text:span><text:span text:style-name="T115">.<text:s/></text:span><text:span text:style-name="T116">Atsargų grupavimas</text:span></text:p>
      <text:p text:style-name="P117"/>
      <text:p text:style-name="P118"><text:span text:style-name="T119">7</text:span><text:span text:style-name="T120">. Atsargos finansinės būklės ataskaitoje skirstomos į šias smulkesnes</text:span><text:span text:style-name="T121"><text:s/></text:span><text:span text:style-name="T122">grupes:</text:span></text:p>
      <text:p text:style-name="P123"><text:span text:style-name="T124">7.1</text:span><text:span text:style-name="T125">. Strateginės ir neliečiamosios atsargos.</text:span></text:p>
      <text:p text:style-name="P126"><text:span text:style-name="T127">7.2</text:span><text:span text:style-name="T128">. Medžiagos, žaliavos ir ūkinis inventorius. Prie</text:span><text:span text:style-name="T129"><text:s/></text:span><text:span text:style-name="T130">šios</text:span><text:span text:style-name="T131"><text:s/></text:span><text:span text:style-name="T132">grupės priskiriamos atsargos gali būti skirs</text:span><text:span text:style-name="T133">tomos į:</text:span></text:p>
      <text:p text:style-name="P134"><text:span text:style-name="T135">7.2.1</text:span><text:span text:style-name="T136">. žaliavas ir medžiagas, naudojamas gamyboje,</text:span><text:span text:style-name="T137"><text:s/></text:span><text:span text:style-name="T138">savo veikloje ar viešosioms paslaugoms teikti (kuras, atsarginės dalys ir pan.);</text:span></text:p>
      <text:p text:style-name="P139"><text:span text:style-name="T140">7.2.2</text:span><text:span text:style-name="T141">. ūkinį inventorių. Pavyzdžiui, ilginamieji laidai, kabeliai, įrankiai, indai, baldai, patalynė, drabuži</text:span><text:span text:style-name="T142">ai, avalynė ir pan.;</text:span></text:p>
      <text:p text:style-name="P143"><text:span text:style-name="T144">7.2.3</text:span><text:span text:style-name="T145">. viešojo sektoriaus subjekto įsigytas atsargas, kurios turi būti perduodamos kitiems subjektams nemokamai. Pavyzdžiui, kelio atšvaitai, kuriuos viešojo sektoriaus subjektas išdalija mokykloms kaip dovaną arba už simbolinį mok</text:span><text:span text:style-name="T146">estį.</text:span></text:p>
      <text:p text:style-name="P147"><text:span text:style-name="T148">7.3</text:span><text:span text:style-name="T149">. Nebaigta gaminti produkcija ir nebaigtos vykdyti sutartys. Prie nebaigtos gaminti produkcijos priskiriamas viešojo sektoriaus subjekto nebaigtas gaminti trumpalaikis turtas. Prie nebaigtų vykdyti sutarčių priskiriamos sukauptos nebaigtų te</text:span><text:span text:style-name="T150">ikti paslaugų pagal trumpalaikes sutartis išlaidos.</text:span></text:p>
      <text:p text:style-name="P151"><text:span text:style-name="T152">7.4</text:span><text:span text:style-name="T153">. Pagaminta produkcija ir atsargos,</text:span><text:span text:style-name="T154"><text:s/></text:span><text:span text:style-name="T155">skirtos parduoti (perduoti). Prie šios grupės</text:span><text:span text:style-name="T156"><text:s/></text:span><text:span text:style-name="T157">priskiriama viešojo sektoriaus subjekto pagaminta produkcija (įskaitant žemės ūkio produkciją) ir atsargos</text:span><text:span text:style-name="T158"><text:s/></text:span><text:span text:style-name="T159">(įskaita</text:span><text:span text:style-name="T160">nt į atsargų grupę perkeltą biologinį turtą), išskyrus ilgalaikį turtą, skirtos parduoti.</text:span></text:p>
      <text:p text:style-name="P161"><text:span text:style-name="T162">7.5</text:span><text:span text:style-name="T163">. Ilgalaikis materialusis ir biologinis turtas, skirtas parduoti. Į šią grupę perkeliamas ilgalaikis materialusis ir biologinis turtas, kurį priimtas sprendima</text:span><text:span text:style-name="T164">s parduoti.</text:span></text:p>
      <text:p text:style-name="P165"/>
      <text:p text:style-name="P166"><text:span text:style-name="T167">III</text:span><text:span text:style-name="T168">.<text:s/></text:span><text:span text:style-name="T169">Atsargų įvertinimas</text:span></text:p>
      <text:p text:style-name="P170"/>
      <text:p text:style-name="P171"><text:span text:style-name="T172">8</text:span><text:span text:style-name="T173">. Kai atsargos registruojamos</text:span><text:span text:style-name="T174"><text:s/></text:span><text:span text:style-name="T175">apskaitoje, jos turi būti įvertinamos įsigijimo ar pasigaminimo savikaina, o sudarant finansines ataskaitas – įsigijimo ar pasigaminimo savikaina arba grynąja realizavimo<text:s/></text:span><text:span text:style-name="T176">verte, atsižvelgiant į tai, kuri iš jų mažesnė, išskyrus šio standarto 9 ir 10 punktuose nurodytus atvejus. Grynoji realizavimo vertė nustatoma pagal šio standarto 29–35 punktų nuostatas.</text:span></text:p>
      <text:p text:style-name="P177"><text:span text:style-name="T178">9</text:span><text:span text:style-name="T179">. Atsargos, kurios yra laikomos numatant jas paskirstyti nemoka</text:span><text:span text:style-name="T180">mai ar už simbolinį mokestį arba numatant jas sunaudoti prekių, skirtų paskirstyti nemokamai ar už simbolinį mokestį, gamybai, turi būti vertinamos įsigijimo ar pasigaminimo savikaina, bet ne grynąja realizavimo verte. Jei pasikeičia turimų atsargų paskirt</text:span><text:span text:style-name="T181">is, atsargos įvertinamos pagal šio standarto 8 punkto nuostatas.</text:span></text:p>
      <text:p text:style-name="P182"><text:span text:style-name="T183">10</text:span><text:span text:style-name="T184">. Strateginės atsargos rodomos įsigijimo ar pasigaminimo savikaina, išskyrus šiuos atvejus:</text:span></text:p>
      <text:p text:style-name="P185"><text:span text:style-name="T186">10.1</text:span><text:span text:style-name="T187">. Jeigu strategines atsargas numatoma parduoti, jos perkeliamos iš strateginių ir nelie</text:span><text:span text:style-name="T188">čiamųjų atsargų grupės į pagamintos produkcijos ir atsargų, skirtų parduoti, grupę ir įvertinama jų grynoji realizavimo vertė. Pavyzdžiui, prie strateginių atsargų</text:span><text:span text:style-name="T189"><text:s/></text:span><text:span text:style-name="T190">priskirtą ūkinį inventorių (pagalves, paltus ir kt.) po kelerių metų nusprendus pakeisti nau</text:span><text:span text:style-name="T191">ju, senasis inventorius perkeliamas iš strateginių ir neliečiamųjų atsargų grupės į pagamintos produkcijos ir atsargų, skirtų parduoti, grupę ir įvertinama jo grynoji realizavimo vertė. Jeigu įvertinta grynoji realizavimo vertė yra mažesnė nei jo įsigijimo</text:span><text:span text:style-name="T192"><text:s/>ar pasigaminimo savikaina, balansinė šių atsargų vertė sumažinama iki grynosios realizavimo vertės.</text:span></text:p>
      <text:p text:style-name="P193"><text:span text:style-name="T194">10.2</text:span><text:span text:style-name="T195">. Jeigu strateginių atsargų dalis viršija teisės aktų nustatytas normas, perviršis įvertinamas grynąja realizavimo verte, tačiau šios atsargos nepe</text:span><text:span text:style-name="T196">rkeliamos iš strateginių ir neliečiamųjų atsargų į kitą grupę, nebent būtų nuspręsta perteklines atsargas parduoti. Jeigu įvertinta grynoji realizavimo vertė yra mažesnė nei įsigijimo ar pasigaminimo savikaina, balansinė šių atsargų vertė sumažinama iki gr</text:span><text:span text:style-name="T197">ynosios realizavimo vertės.</text:span></text:p>
      <text:p text:style-name="P198"><text:span text:style-name="T199">10.3</text:span><text:span text:style-name="T200">. Jeigu inventorizacijos metu nustatytus nereikalingus, netinkamus naudoti, sugadintus atsargų vienetus ketinama panaudoti (parduoti viešuosiuose prekių aukcionuose Lietuvos Respublikos Vyriausybės nustatyta tvarka arba<text:s/></text:span><text:span text:style-name="T201">perduoti nemokamai):</text:span></text:p>
      <text:p text:style-name="P202"><text:span text:style-name="T203">10.3.1</text:span><text:span text:style-name="T204">. atsargų vienetai, kuriuos nusprendžiama parduoti, įvertinami grynąja realizavimo verte;</text:span></text:p>
      <text:p text:style-name="P205"><text:span text:style-name="T206">10.3.2</text:span><text:span text:style-name="T207">. atsargų vienetai, kuriuos numatoma perduoti nemokamai, rodomi pagal šio</text:span><text:span text:style-name="T208"><text:s/></text:span><text:span text:style-name="T209">standarto 9 punkto nuostatas.</text:span></text:p>
      <text:p text:style-name="P210"><text:span text:style-name="T211">10.4</text:span><text:span text:style-name="T212">. Jeigu atlik</text:span><text:span text:style-name="T213">us inventorizaciją nustatomi nereikalingi, netinkami naudoti,</text:span><text:span text:style-name="T214"><text:s/></text:span><text:span text:style-name="T215">sugadinti atsargų vienetai, kurių nėra galimybės parduoti arba perduoti nemokamai, jų grynoji realizavimo vertė prilyginama nuliui ir tokie atsargų vienetai nurašomi vadovaujantis teisės aktų nu</text:span><text:span text:style-name="T216">statyta tvarka.</text:span></text:p>
      <text:p text:style-name="P217"><text:span text:style-name="T218">11</text:span><text:span text:style-name="T219">. Konfiskuotos ir kitos nemokamai gautos atsargos (pavyzdžiui, radiniai, perduoti realizuoti daiktiniai įrodymai, bešeimininkiai daiktai) vertinamos atsižvelgiant į</text:span><text:span text:style-name="T220"><text:s/></text:span><text:span text:style-name="T221">jų galimą panaudojimą:</text:span></text:p>
      <text:p text:style-name="P222"><text:span text:style-name="T223">11.1</text:span><text:span text:style-name="T224">. visų pirma įvertinama galimybė pardu</text:span><text:span text:style-name="T225">oti arba panaudoti savo veikloje tokias atsargas. Parduoti arba panaudoti skirtos atsargos rodomos grynąja realizavimo verte;</text:span></text:p>
      <text:p text:style-name="P226"><text:span text:style-name="T227">11.2</text:span><text:span text:style-name="T228">. jeigu įvertinus atsargas paaiškėja, kad jos yra praradusios vertę, netinkamos naudoti pagal paskirtį arba jų realizavimo</text:span><text:span text:style-name="T229"><text:s/>terminas pasibaigęs ir dėl to tokios atsargos negali būti parduotos, jos pripažįstamos atliekomis ir į apskaitą netraukiamos;</text:span></text:p>
      <text:p text:style-name="P230"><text:span text:style-name="T231">11.3</text:span><text:span text:style-name="T232">. numatomų sunaikinti atsargų apskaita tvarkoma tik kontrolės tikslais nebalansinėse sąskaitose teisės aktų nustatyta<text:s/></text:span><text:span text:style-name="T233">tvarka;</text:span></text:p>
      <text:p text:style-name="P234"><text:span text:style-name="T235">11.4</text:span><text:span text:style-name="T236">. bešeimininkiai daiktai tol, kol teisės aktų nustatyta tvarka nepripažinti viešojo sektoriaus subjekto nuosavybe, įtraukiami į nebalansines sąskaitas (kontrolės tikslais) teisės aktų nustatyta tvarka.</text:span></text:p>
      <text:p text:style-name="P237"/>
      <text:p text:style-name="P238"><text:span text:style-name="T239">IV</text:span><text:span text:style-name="T240">.<text:s/></text:span><text:span text:style-name="T241">Atsargų įsigijimo ar pasi</text:span><text:span text:style-name="T242">gaminimo savikaina</text:span></text:p>
      <text:p text:style-name="P243"/>
      <text:p text:style-name="P244"><text:span text:style-name="T245">12</text:span><text:span text:style-name="T246">. Į atsargų įsigijimo ar pasigaminimo savikainą įtraukiamos visos įsigijimo, perdirbimo ir kitos išlaidos, susidariusios gabenant atsargas į jų buvimo vietą ir suteikiant joms būtiną tinkamam naudojimui būklę.</text:span></text:p>
      <text:p text:style-name="P247"><text:span text:style-name="T248">13</text:span><text:span text:style-name="T249">. Atsargų<text:s/></text:span><text:span text:style-name="T250">įsigijimo savikainą sudaro:</text:span></text:p>
      <text:p text:style-name="P251"><text:span text:style-name="T252">13.1</text:span><text:span text:style-name="T253">. mokėtina suma, pakoreguota nuolaidų ir nukainojimų, jei jų buvo, sumomis. Vėlesni pirkimo kainos koregavimai, atlikti atsargas užregistravus apskaitoje, rodomi taip:</text:span></text:p>
      <text:p text:style-name="P254"><text:span text:style-name="T255">13.2</text:span><text:span text:style-name="T256">. jeigu atsargos parduotos arba sunaudotos vei</text:span><text:span text:style-name="T257">kloje, tuomet nuolaidų ar nukainojimo suma yra mažinamos sąnaudos atitinkamuose straipsniuose, kuriuose buvo užregistruota sunaudotų atsargų vertė;</text:span></text:p>
      <text:p text:style-name="P258"><text:span text:style-name="T259">13.3</text:span><text:span text:style-name="T260">. jeigu atsargos dar neparduotos ir nesunaudotos, koreguojama jų įsigijimo savikaina, mažinant ją nu</text:span><text:span text:style-name="T261">olaidų ar nukainojimo suma, tenkančia neparduotoms atsargoms;</text:span></text:p>
      <text:p text:style-name="P262"><text:span text:style-name="T263">13.4</text:span><text:span text:style-name="T264">. su pirkimu susiję negrąžintini mokesčiai ir rinkliavos;</text:span></text:p>
      <text:p text:style-name="P265"><text:span text:style-name="T266">13.5</text:span><text:span text:style-name="T267">. transporto (išskyrus, kai gabenama viešojo sektoriaus subjekto transportu), krovimo ir kitos išlaidos, tiesiogiai pris</text:span><text:span text:style-name="T268">kirtinos žaliavų, medžiagų ir kitų atsargų įsigijimo išlaidoms. Vėlesnio atsargų gabenimo ir sandėliavimo išlaidos turi būti pripažintos sąnaudomis tą patį laikotarpį, kai buvo padarytos.</text:span></text:p>
      <text:p text:style-name="P269"><text:span text:style-name="T270">14</text:span><text:span text:style-name="T271">. Į atsargų įsigijimo savikainą neįskaitomas:</text:span></text:p>
      <text:p text:style-name="P272"><text:span text:style-name="T273">14.1</text:span><text:span text:style-name="T274">. sumokė</text:span><text:span text:style-name="T275">tas pridėtinės vertės mokestis tais atvejais, kai šis mokestis grąžinamas;</text:span></text:p>
      <text:p text:style-name="P276"><text:span text:style-name="T277">14.2</text:span><text:span text:style-name="T278">. skolinimosi išlaidos, jei jų būtų;</text:span></text:p>
      <text:p text:style-name="P279"><text:span text:style-name="T280">14.3</text:span><text:span text:style-name="T281">. viešųjų pirkimų organizavimo išlaidos;</text:span></text:p>
      <text:p text:style-name="P282"><text:span text:style-name="T283">14.4</text:span><text:span text:style-name="T284">. konfiskuotų, valstybės paveldėtų, bešeimininkių daiktų saugojimo ir tvarkymo<text:s/></text:span><text:span text:style-name="T285">išlaidos.</text:span></text:p>
      <text:p text:style-name="P286"><text:span text:style-name="T287">15</text:span><text:span text:style-name="T288">. Atsargos, įsigytos užsienio valiuta, ir kitos su atsargų įsigijimu susijusios išlaidos užsienio valiuta apskaitoje registruojamos nacionaline valiuta pagal pirkimo dieną galiojantį valiutos kursą ir vėliau neperskaičiuojamos, išskyrus š</text:span><text:span text:style-name="T289">io standarto 35 punkte nurodytą atvejį (užsienio valiutos kurso pasikeitimo įtaką atsargų straipsniams, įvertintiems užsienio valiuta, reglamentuoja 21-asis VSAFAS „Sandoriai užsienio valiuta“).</text:span></text:p>
      <text:p text:style-name="P290"><text:span text:style-name="T291">16</text:span><text:span text:style-name="T292">. Pagamintų ir perdirbtų per ataskaitinį laikotarpį ats</text:span><text:span text:style-name="T293">argų savikainą sudaro tiesioginės ir netiesioginės gamybos išlaidos. Nebaigtų vykdyti sutarčių savikainą sudaro tiesioginės ir netiesioginės paslaugų teikimo išlaidos, kaip nustatyta šio standarto 23 punkte.</text:span></text:p>
      <text:p text:style-name="P294"><text:span text:style-name="T295">17</text:span><text:span text:style-name="T296">. Tiesioginės gamybos išlaidos yra tokios<text:s/></text:span><text:span text:style-name="T297">išlaidos, kurias galima tiesiogiai, be didelių</text:span><text:span text:style-name="T298"><text:s/></text:span><text:span text:style-name="T299">darbo, laiko ir pan. sąnaudų, priskirti gaminamai produkcijai. Tiesioginėmis gamybos išlaidomis paprastai laikomos:</text:span></text:p>
      <text:p text:style-name="P300"><text:span text:style-name="T301">17.1</text:span><text:span text:style-name="T302">. produkcijos gamybos metu sunaudotos žaliavos (medžiagos) ar komplektuojamieji gaminia</text:span><text:span text:style-name="T303">i, kurie įeina į gaminių sudėtį ir, be didelių</text:span><text:span text:style-name="T304"><text:s/></text:span><text:span text:style-name="T305">darbo, laiko ir pan. sąnaudų, gali būti priskirti konkretiems gaminiams ar jų grupėms;</text:span></text:p>
      <text:p text:style-name="P306"><text:span text:style-name="T307">17.2</text:span><text:span text:style-name="T308">. darbo užmokesčio išlaidos, apimančios darbuotojų, tiesiogiai dalyvaujančių produkcijos gamyboje, atlyginimų ir s</text:span><text:span text:style-name="T309">ocialinio draudimo įmokų sumas, kurios, be didelių</text:span><text:span text:style-name="T310"><text:s/></text:span><text:span text:style-name="T311">darbo, laiko ir pan. sąnaudų, gali būti priskirtos tam tikriems gaminiams ar jų grupėms.</text:span></text:p>
      <text:p text:style-name="P312"><text:span text:style-name="T313">18</text:span><text:span text:style-name="T314">. Netiesioginės gamybos išlaidos yra netiesiogiai su produkcijos gamyba susijusios išlaidos. Prie<text:s/></text:span><text:span text:style-name="T315">netiesioginių</text:span><text:span text:style-name="T316"><text:s/></text:span><text:span text:style-name="T317">gamybos išlaidų</text:span><text:span text:style-name="T318"><text:s/></text:span><text:span text:style-name="T319">priskiriamos:</text:span></text:p>
      <text:p text:style-name="P320"><text:span text:style-name="T321">18.1</text:span><text:span text:style-name="T322">. pagalbinių medžiagų išlaidos, apimančios produkcijos gamybos metu sunaudotas medžiagas, kurios į gaminio sudėtį tiesiogiai neįeina (pavyzdžiui, gamybos įrenginių sunaudojamas kuras) arba, nors ir yra gami</text:span><text:span text:style-name="T323">nio sudedamoji dalis, jų suma nėra tokia reikšminga, kad galėtų būti priskirta prie pagrindinių</text:span><text:span text:style-name="T324"><text:s/></text:span><text:span text:style-name="T325">medžiagų (pavyzdžiui, klijai, naudojami knygoms įrišti, kurių vertės dalis tarp kitų sudedamųjų medžiagų yra santykinai maža ir ne visada pastovi);</text:span></text:p>
      <text:p text:style-name="P326"><text:span text:style-name="T327">18.2</text:span><text:span text:style-name="T328">. da</text:span><text:span text:style-name="T329">rbo užmokesčio išlaidos, apimančios tiesiogiai su produkcijos gamyba nesusijusių, bet sudarančių sąlygas gamybai vykti, darbuotojų atlyginimų ir socialinio draudimo įmokų sumas (pavyzdžiui, darbo užmokestis, mokamas gamybos įrenginių mechanikui);</text:span></text:p>
      <text:p text:style-name="P330"><text:span text:style-name="T331">18.3</text:span><text:span text:style-name="T332">.</text:span><text:span text:style-name="T333"><text:s/>per ataskaitinį laikotarpį apskaičiuota nusidėvėjimo (amortizacijos) suma ir kitos netiesioginės gamybos išlaidos (pavyzdžiui, gamybinio pastato komunalinių paslaugų išlaidos, gamybinio pastato nuoma ir pan.), apimančios išlaidas, kurių ryšys su konkrečia</text:span><text:span text:style-name="T334"><text:s/>gaminama produkcija negali būti tiesiogiai nustatytas. Apskaitoje jos priskiriamos prie</text:span><text:span text:style-name="T335"><text:s/></text:span><text:span text:style-name="T336">atsargų pasigaminimo savikainos</text:span><text:span text:style-name="T337"><text:s/></text:span><text:span text:style-name="T338">taikant viešojo sektoriaus subjekto pasirinktus paskirstymo būdus.</text:span></text:p>
      <text:p text:style-name="P339"><text:span text:style-name="T340">19</text:span><text:span text:style-name="T341">. Konkretūs gamybos išlaidų priskyrimo prie</text:span><text:span text:style-name="T342"><text:s/></text:span><text:span text:style-name="T343">tiesioginių</text:span><text:span text:style-name="T344"><text:s/></text:span><text:span text:style-name="T345">ar n</text:span><text:span text:style-name="T346">etiesioginių išlaidų bei netiesioginių gamybos išlaidų paskirstymo kriterijai pasirenkami atsižvelgiant į gamybos specifiką.</text:span></text:p>
      <text:p text:style-name="P347"><text:span text:style-name="T348">20</text:span><text:span text:style-name="T349">. Pagamintos produkcijos apyvarta ir šios produkcijos likučiai (įskaitant nebaigtą gamybą) ataskaitiniu laikotarpiu<text:s/></text:span><text:span text:style-name="T350">apskaitoje registruojami faktine to laikotarpio, per kurį produkcija buvo pagaminta, pagaminimo savikaina.</text:span></text:p>
      <text:p text:style-name="P351"><text:span text:style-name="T352">21</text:span><text:span text:style-name="T353">. Jei gaminant produkciją atsiranda atliekų ir kitų šalutinių produktų, kurių vertė nereikšminga, tačiau kuriuos galima parduoti, jie įvertinam</text:span><text:span text:style-name="T354">i grynąja realizavimo verte. Ši vertė atimama iš pagrindinio gaminio savikainos.</text:span></text:p>
      <text:p text:style-name="P355"><text:span text:style-name="T356">22</text:span><text:span text:style-name="T357">. Į pagamintos produkcijos savikainą neįeinančios išlaidos pripažįstamos to laikotarpio, kuriuo jos susidarė, sąnaudomis. Tokios išlaidos gali būti, pavyzdžiui, administ</text:span><text:span text:style-name="T358">racijos darbuotojų darbo užmokestis ir pan.</text:span></text:p>
      <text:p text:style-name="P359"><text:span text:style-name="T360">23</text:span><text:span text:style-name="T361">. Nebaigtų vykdyti sutarčių savikainą sudaro paslaugas teikiančio personalo darbo užmokestis ir kitos tiesioginės ir netiesioginės paslaugų teikimo išlaidos,</text:span><text:span text:style-name="T362"><text:s/></text:span><text:span text:style-name="T363">kurias be didelių darbo, laiko ir pan. sąnaudų g</text:span><text:span text:style-name="T364">alima priskirti prie konkrečios paslaugos ar jų grupės. Su teikiamomis paslaugomis nesusijusių darbuotojų darbo užmokestis į atsargų savikainą neįtraukiamas.</text:span></text:p>
      <text:p text:style-name="P365"><text:span text:style-name="T366">24</text:span><text:span text:style-name="T367">. Paslaugų teikėjai dažniausiai atskirai kaupia išlaidas, susijusias su kiekviena paslauga,<text:s/></text:span><text:span text:style-name="T368">kurios pardavimo kaina gali būti nustatyta atskirai. Todėl kiekviena tokia paslauga laikoma atskiru atsargų vienetu.</text:span></text:p>
      <text:p text:style-name="P369"><text:span text:style-name="T370">25</text:span><text:span text:style-name="T371">. Į atsargų grupę perkelto ilgalaikio materialiojo ir biologinio turto įsigijimo savikaina laikoma balansinė turto vertė, nustatyta š</text:span><text:span text:style-name="T372">io turto perkėlimo į atsargų grupę dieną.</text:span></text:p>
      <text:p text:style-name="P373"/>
      <text:p text:style-name="P374"><text:span text:style-name="T375">V</text:span><text:span text:style-name="T376">.<text:s/></text:span><text:span text:style-name="T377">Atsargų įkainojimo ir savikainos nustatymo būdai</text:span></text:p>
      <text:p text:style-name="P378"/>
      <text:p text:style-name="P379"><text:span text:style-name="T380">26</text:span><text:span text:style-name="T381">. Apskaičiuodamas sunaudotų ar parduotų atsargų savikainą, viešojo sektoriaus subjektas gali taikyti arba „pirmas gautas, pirmas išduotas“ (FIFO) at</text:span><text:span text:style-name="T382">sargų įkainojimo būdą, arba konkrečių kainų būdą.</text:span><text:span text:style-name="T383"><text:s/></text:span><text:span text:style-name="T384">Atsargų įkainojimo būdas parenkamas atsižvelgiant į veiklos pobūdį.</text:span></text:p>
      <text:p text:style-name="P385"><text:span text:style-name="T386">27</text:span><text:span text:style-name="T387">. Taikant FIFO būdą, daroma prielaida, kad atsargos, kurios buvo įsigytos pirmiausia, bus parduotos ar sunaudotos pirmiausia.<text:s/></text:span><text:span text:style-name="T388">Atsargos, likusios laikotarpio pabaigoje, bus vėliausiai įsigytos ar pagamintos ir įvertintos pagal paskutinių įsigijimų</text:span><text:span text:style-name="T389"><text:s/></text:span><text:span text:style-name="T390">atsargų įsigijimo savikainą.</text:span></text:p>
      <text:p text:style-name="P391"><text:span text:style-name="T392">28</text:span><text:span text:style-name="T393">. Konkrečių kainų būdas reiškia, kad konkretūs atsargų vienetai turi būti rodomi konkrečia jų įsigij</text:span><text:span text:style-name="T394">imo ar pasigaminimo savikaina. Konkrečių kainų būdas turi būti taikomas tuomet, kai atsargų vienetų nėra daug, atsargos įsigytos konkretiems projektams vykdyti ir negali būti paprastai pakeičiamos viena kita, taip pat ilgalaikiam turtui, skirtam parduoti.</text:span></text:p>
      <text:p text:style-name="P395"/>
      <text:p text:style-name="P396"><text:span text:style-name="T397">VI</text:span><text:span text:style-name="T398">.<text:s/></text:span><text:span text:style-name="T399">Grynoji realizavimo vertė</text:span></text:p>
      <text:p text:style-name="P400"/>
      <text:p text:style-name="P401"><text:span text:style-name="T402">29</text:span><text:span text:style-name="T403">. Atsargų grynoji realizavimo vertė turi būti nustatoma pagrįstai, atsižvelgiant į kainos ar atsargų įsigijimo ar pasigaminimo savikainos svyravimus, tiesiogiai susijusius su poataskaitiniais ūkiniais įvykiais (p</text:span><text:span text:style-name="T404">oataskaitinio ūkinio įvykio sąvoka apibrėžta 18-ajame VSAFAS „Atidėjiniai, neapibrėžtieji įsipareigojimai, neapibrėžtasis turtas ir poataskaitiniai įvykiai“). Pavyzdžiui, sudarant tarpines finansines ataskaitas, atsargų, įsigytų viešųjų pirkimų metu, įsigi</text:span><text:span text:style-name="T405">jimo savikaina gali neatitikti grynosios realizavimo vertės tarpinio ataskaitinio laikotarpio pabaigoje, kadangi tokios atsargos buvo įsigytos už didesnę nei dabartinė rinkos kainą. Jei tokias atsargas ketinama sunaudoti dar per šį metinį ataskaitinį laiko</text:span><text:span text:style-name="T406">tarpį, tuomet atsargų grynosios realizavimo vertės nustatyti nereikėtų. Grynąją realizavimo vertę taip pat gali paveikti infliacija, paklausos pokyčiai, nauji technologiniai išradimai.</text:span></text:p>
      <text:p text:style-name="P407"><text:span text:style-name="T408">30</text:span><text:span text:style-name="T409">. Atsargų įsigijimo ar pasigaminimo savikainos sumažinimas iki gr</text:span><text:span text:style-name="T410">ynosios realizavimo vertės atliekamas tam, kad turto balansinė vertė neviršytų būsimos ekonominės naudos ar paslaugų vertės, kurią tikimasi gauti tą turtą pardavus, išmainius ar sunaudojus.</text:span></text:p>
      <text:p text:style-name="P411"><text:span text:style-name="T412">31</text:span><text:span text:style-name="T413">. Galimi tokie atsargų įsigijimo ar pasigaminimo savikainos<text:s/></text:span><text:span text:style-name="T414">sumažinimo iki grynosios realizavimo vertės atvejai:</text:span></text:p>
      <text:p text:style-name="P415"><text:span text:style-name="T416">31.1</text:span><text:span text:style-name="T417">. Kai atsargos yra sugadintos, visiškai ar iš dalies pasenusios, sumažėjo jų pardavimo kaina ar išaugo įvertintos gamybos baigimo išlaidos, atsargų įsigijimo ar pasigaminimo savikaina sumažinama ik</text:span><text:span text:style-name="T418">i grynosios realizavimo vertės.</text:span></text:p>
      <text:p text:style-name="P419"><text:span text:style-name="T420">31.2</text:span><text:span text:style-name="T421">. Kai gamybai naudojamų atsargų rinkos kainų sumažėjimas lemia ir pagamintos produkcijos kainų sumažėjimą ir akivaizdu, kad pagamintos produkcijos savikaina viršys gamybai naudojamų atsargų ir pagamintos produkcijos<text:s/></text:span><text:span text:style-name="T422">grynąją realizavimo vertę, tų atsargų ir pagamintos produkcijos savikaina sumažinama iki grynosios realizavimo vertės.</text:span></text:p>
      <text:p text:style-name="P423"><text:span text:style-name="T424">32</text:span><text:span text:style-name="T425">. Žaliavų ir medžiagų produkcijai gaminti ir paslaugoms teikti vertė negali būti nustatyta žemesnė negu jų įsigijimo savikaina, j</text:span><text:span text:style-name="T426">eigu gaminius, kurių gamybai naudojamos šios žaliavos, tikimasi parduoti, išmainyti ar paskirstyti už jų pasigaminimo savikainą arba brangiau.</text:span></text:p>
      <text:p text:style-name="P427"><text:span text:style-name="T428">33</text:span><text:span text:style-name="T429">. Atsargų vertė paprastai sumažinama iki grynosios realizavimo vertės pagal kiekvieną atsargų vienetą. Kai<text:s/></text:span><text:span text:style-name="T430">kuriais atvejais gali būti tikslinga sugrupuoti panašius ar susijusius vienetus (pavyzdžiui, kai atsargų vienetai priklauso tai pačiai gaminių grupei, yra panašios paskirties ir jų praktiškai negalima įvertinti atskirai nuo kitų tos grupės gaminių).</text:span></text:p>
      <text:p text:style-name="P431"><text:span text:style-name="T432">34</text:span><text:span text:style-name="T433">. Kiekvieno ataskaitinio laikotarpio pabaigoje turi būti nustatoma nauja atsargų grynoji realizavimo vertė (jei šioms atsargoms toks įvertinimo būdas gali būti taikomas). Kai išnyksta aplinkybės, dėl kurių atsargų įsigijimo ar pasigaminimo savikaina buvo s</text:span><text:span text:style-name="T434">umažinta, arba sumažėja tų aplinkybių poveikis, atsargų vertės sumažėjimas atkuriamas taip, kad nauja balansinė vertė būtų lygi atsargų įsigijimo ar pasigaminimo savikainai arba patikslintai grynajai realizavimo vertei, atsižvelgiant į tai, kuri iš jų maže</text:span><text:span text:style-name="T435">snė. Atsargų vertė negali būti nustatyta didesnė negu jų įsigijimo ar pasigaminimo savikaina.</text:span></text:p>
      <text:p text:style-name="P436"><text:span text:style-name="T437">35</text:span><text:span text:style-name="T438">. Atsargos, kurių grynoji realizavimo vertė nustatyta užsienio valiuta, finansinėse ataskaitose turi būti rodomos</text:span><text:span text:style-name="T439"><text:s/></text:span><text:span text:style-name="T440">taikant grynosios realizavimo vertės nusta</text:span><text:span text:style-name="T441">tymo metu galiojusį valiutos kursą.</text:span></text:p>
      <text:p text:style-name="P442"/>
      <text:p text:style-name="P443"><text:span text:style-name="T444">VII</text:span><text:span text:style-name="T445">.<text:s/></text:span><text:span text:style-name="T446">Pripažinimas sąnaudomis</text:span></text:p>
      <text:p text:style-name="P447"/>
      <text:p text:style-name="P448"><text:span text:style-name="T449">36</text:span><text:span text:style-name="T450">. Kai atsargos (įskaitant nebaigtas vykdyti sutartis) parduodamos (įskaitant mainus, jei jie galimi) ar kitaip perleidžiamos, išskyrus atvejį, kai tam tikrų atsargų vertė gali<text:s/></text:span><text:span text:style-name="T451">būti įtraukta į kito turto, pavyzdžiui, kitų savos gamybos atsargų ar ilgalaikio turto,</text:span><text:span text:style-name="T452"><text:s/></text:span><text:span text:style-name="T453">savikainą,</text:span><text:span text:style-name="T454"><text:s/></text:span><text:span text:style-name="T455">jų balansinė vertė turi būti pripažįstama to laikotarpio sąnaudomis, kuriuo pripažįstamos atitinkamos pajamos arba suteikiamos viešosios paslaugos.</text:span></text:p>
      <text:p text:style-name="P456"><text:span text:style-name="T457">37</text:span><text:span text:style-name="T458">.<text:s/></text:span><text:span text:style-name="T459">Atiduoto naudoti viešojo sektoriaus subjekto veikloje ūkinio inventoriaus vertė iš karto pripažįstama sąnaudomis. Tokio inventoriaus kiekinė ir (arba) vertinė apskaita kontrolės tikslais tvarkoma balansinėse arba</text:span><text:span text:style-name="T460"><text:s/></text:span><text:span text:style-name="T461">nebalansinėse sąskaitose pagal viešojo sekt</text:span><text:span text:style-name="T462">oriaus subjekto nusistatytą apskaitos politiką.</text:span></text:p>
      <text:p text:style-name="P463"><text:span text:style-name="T464">38</text:span><text:span text:style-name="T465">. Visa atsargų įsigijimo ar pasigaminimo savikainos sumažinimo iki grynosios realizavimo vertės (nuvertėjimo) suma ir visi atsargų nuostoliai dėl atsargų praradimo, nurašymo ir pan. pripažįstami to laik</text:span><text:span text:style-name="T466">otarpio, kuriuo sumažėjo vertė ar atsirado nuostolių,</text:span><text:span text:style-name="T467"><text:s/></text:span><text:span text:style-name="T468">sąnaudomis. Bet kokio atsargų vertės sumažėjimo atkuriama dėl grynosios realizavimo vertės padidėjimo suma turi būti mažinamos atitinkamos to laikotarpio, kuriuo padidėjo grynoji realizavimo vertė,</text:span><text:span text:style-name="T469"><text:s/></text:span><text:span text:style-name="T470">sąna</text:span><text:span text:style-name="T471">udos.</text:span></text:p>
      <text:p text:style-name="P472"><text:span text:style-name="T473">39</text:span><text:span text:style-name="T474">. Jei sunaudojamos, nurašomos, parduodamos ar kitaip perduodamos iš finansavimo sumų įsigytos ar pasigamintos atsargos, iš karto pripažinus sąnaudas turi būti registruojamas finansavimo sumų sumažėjimas ir pripažįstamos finansavimo pajamos paga</text:span><text:span text:style-name="T475">l 20-ojo VSAFAS „Finansavimo sumos“ nuostatas. Atkūrus atsargų vertės sumažėjimą, turi būti atkuriamos ir finansavimo sumos bei sumažinamos finansavimo pajamos.</text:span></text:p>
      <text:p text:style-name="P476"><text:span text:style-name="T477">40</text:span><text:span text:style-name="T478">. Atsargų sunaudojimas arba pardavimas apskaitoje turi būti registruojamas pagal nuolatin</text:span><text:span text:style-name="T479">į atsargų rodymo apskaitoje būdą. Taikant šį būdą, buhalterinėje apskaitoje registruojama kiekviena su atsargų sunaudojimu, pardavimu ar perleidimu susijusi ūkinė operacija.</text:span></text:p>
      <text:p text:style-name="P480"><text:span text:style-name="T481">41</text:span><text:span text:style-name="T482">. Sveikatos priežiūros viešosios įstaigos gali naudoti periodinį atsargų rod</text:span><text:span text:style-name="T483">ymo apskaitoje būdą, kai atsargų likučių savikaina ir parduotų prekių savikaina užregistruojama ataskaitinio laikotarpio pabaigoje atlikus atsargų likučių inventorizaciją.</text:span></text:p>
      <text:p text:style-name="P484"/>
      <text:p text:style-name="P485"><text:span text:style-name="T486">VIII</text:span><text:span text:style-name="T487">.<text:s/></text:span><text:span text:style-name="T488">Informacijos PATEIKIMAS finansinių ataskaitų aiškinamajame rašte</text:span></text:p>
      <text:p text:style-name="P489"/>
      <text:p text:style-name="P490"><text:span text:style-name="T491">42</text:span><text:span text:style-name="T492">. Finansinių ataskaitų aiškinamajame rašte (toliau – aiškinamasis raštas) turi būti nurodoma:</text:span></text:p>
      <text:p text:style-name="P493"><text:span text:style-name="T494">41.1</text:span><text:span text:style-name="T495">. apskaitos politika, taikoma atsargoms įvertinti, įskaitant taikytą įkainojimo ir savikainos nustatymo būdą;</text:span></text:p>
      <text:p text:style-name="P496"><text:span text:style-name="T497">41.2</text:span><text:span text:style-name="T498">. žemesniojo lygio aiškinamajame ra</text:span><text:span text:style-name="T499">šte – balansinė atsargų vertė pagal atsargų grupes pagal šio standarto 1 priede pateiktą formą,</text:span><text:span text:style-name="T500"><text:s/></text:span><text:span text:style-name="T501">kuri yra privaloma;</text:span></text:p>
      <text:p text:style-name="P502"><text:span text:style-name="T503">41.3</text:span><text:span text:style-name="T504">. aukštesniojo lygio aiškinamajame rašte – balansinė atsargų vertė pagal atsargų grupes pagal šio standarto 2 priede pateiktą formą,</text:span><text:span text:style-name="T505"><text:s/>kuri yra privaloma;</text:span></text:p>
      <text:p text:style-name="P506"><text:span text:style-name="T507">41.4</text:span><text:span text:style-name="T508">. aplinkybės ar ūkiniai įvykiai, dėl kurių buvo sumažinta atsargų vertė; taip pat aplinkybės ar ūkiniai įvykiai, dėl kurių buvo atkurta sumažinta atsargų vertė pagal šio standarto 38 punktą;</text:span></text:p>
      <text:p text:style-name="P509"><text:span text:style-name="T510">41.5</text:span><text:span text:style-name="T511">. trečiųjų asmenų laikomų at</text:span><text:span text:style-name="T512">sargų balansinė vertė pagal atsargų grupes, nurodant priežastis ir (arba) teisinius reikalavimus, paaiškinančius, kodėl atsargas laiko tretieji asmenys.</text:span></text:p>
      <text:p text:style-name="P513"><text:span text:style-name="T514">43</text:span><text:span text:style-name="T515">. Duomenys apie valstybės rezervo materialinių išteklių atsargas yra valstybinė<text:s/></text:span><text:soft-page-break/><text:span text:style-name="T516">paslaptis, todėl<text:s/></text:span><text:span text:style-name="T517">jokia detali informacija apie šias atsargas viešojo sektoriaus subjekto aiškinamajame rašte, sudaromame pagal VSAFAS, negali būti pateikiama. Viešojo sektoriaus subjektas, turintis strateginių ir neliečiamųjų atsargų, apimančių ir valstybės rezervo materia</text:span><text:span text:style-name="T518">linių išteklių atsargas, gali rodyti tik balansinę visų tvarkomų strateginių ir neliečiamųjų atsargų vertę ataskaitinio laikotarpio pradžioje ir pabaigoje.</text:span></text:p>
      <text:p text:style-name="P519"><text:span text:style-name="T520">44</text:span><text:span text:style-name="T521">. Žemesniojo lygio aiškinamajame rašte pateikiama detali informacija apie viešojo sektoriaus s</text:span><text:span text:style-name="T522">ubjekto ilgalaikį materialųjį ir biologinį turtą, skirtą parduoti, nurodant:</text:span></text:p>
      <text:p text:style-name="P523"><text:span text:style-name="T524">44.1</text:span><text:span text:style-name="T525">. prie kurios ilgalaikio materialiojo turto ar biologinio turto grupės buvo priskirtas ilgalaikis materialusis ir biologinis turtas, skirtas parduoti, iki perkeliant jį į at</text:span><text:span text:style-name="T526">sargas;</text:span></text:p>
      <text:p text:style-name="P527"><text:span text:style-name="T528">44.2</text:span><text:span text:style-name="T529">. tokio turto pardavimo pelną arba nuostolius;</text:span></text:p>
      <text:p text:style-name="P530"><text:span text:style-name="T531">44.3</text:span><text:span text:style-name="T532">. sprendimo parduoti tokį turtą priežastis ir datą.</text:span></text:p>
      <text:p text:style-name="P533"><text:span text:style-name="T534">45</text:span><text:span text:style-name="T535">. Viešojo sektoriaus subjektas žemesniojo ar aukštesniojo lygio aiškinamajame rašte taip pat turi pateikti informaciją apie<text:s/></text:span><text:span text:style-name="T536">valstybei nuosavybės teise priklausančių, savivaldybės patikėjimo teise valdomų atsargų balansinės vertės praėjusio ataskaitinio laikotarpio pabaigoje ir ataskaitinio laikotarpio pabaigoje pasikeitimą pagal šio standarto 3 priede nustatytą formą, kurią pil</text:span><text:span text:style-name="T537">do savivaldybių administracijos</text:span><text:s/></text:p>
      <text:p text:style-name="P538">Papildyta punktu:</text:p>
      <text:p text:style-name="P539"><text:span text:style-name="T540">Nr.<text:s/></text:span><text:a xlink:href="https://www.e-tar.lt/portal/legalAct.html?documentId=TAR.567D36AA5830" office:target-frame-name="_top" xlink:show="replace"><text:span text:style-name="T541">1K-031</text:span></text:a><text:span text:style-name="T542">, 2011-01-31, Žin., 2011, Nr. 15-696 (2011-02-05), i. k. 1112050ISAK001K-031</text:span></text:p>
      <text:p text:style-name="Normal"/>
      <text:p text:style-name="P543"><text:span text:style-name="T544">IX</text:span><text:span text:style-name="T545">.<text:s/></text:span><text:span text:style-name="T546">BAIGIAMOSIOS NUOSTATOS</text:span></text:p>
      <text:p text:style-name="P547"/>
      <text:p text:style-name="P548"><text:span text:style-name="T549">46</text:span><text:span text:style-name="T550">. Ūkinis inventorius, įsigytas už simbolinį atlygį per dvylika mėnesių iki perėjimo prie VSAFAS dienos, perėjimo prie VSAFAS dieną įvertinamas tikrąja verte, kuri laikoma jo įsigijimo savikaina. Jei tokio ūkinio inventoriaus įvertinta tikroji vertė<text:s/></text:span><text:span text:style-name="T551">yra didesnė už Vyriausybės nustatytą minimalią viešojo sektoriaus subjekto ilgalaikio materialiojo turto vertę (įsigijimo ar pasigaminimo savikainą), toks turtas perėjimo prie VSAFAS dieną pergrupuojamas į atitinkamą ilgalaikio materialiojo turto grupę.</text:span></text:p>
      <text:p text:style-name="P552"/>
      <text:p text:style-name="P553">Punkto numeracijos pakeitimas:</text:p>
      <text:p text:style-name="P554"><text:span text:style-name="T555">Nr.<text:s/></text:span><text:a xlink:href="https://www.e-tar.lt/portal/legalAct.html?documentId=TAR.567D36AA5830" office:target-frame-name="_top" xlink:show="replace"><text:span text:style-name="T556">1K-031</text:span></text:a><text:span text:style-name="T557">, 2011-01-31, Žin., 2011, Nr. 15-696 (2011-02-05), i. k. 1112050ISAK001K-031</text:span></text:p>
      <text:p text:style-name="Normal"/>
      <text:p text:style-name="P558"><text:span text:style-name="T559">_________________</text:span></text:p>
      <text:p text:style-name="P560">Priedo pakeitimai:</text:p>
      <text:p text:style-name="P561"><text:span text:style-name="T562">Nr.<text:s/></text:span><text:a xlink:href="https://www.e-tar.lt/portal/legalAct.html?documentId=TAR.822DEDF99324" office:target-frame-name="_top" xlink:show="replace"><text:span text:style-name="T563">1K-477</text:span></text:a><text:span text:style-name="T564">, 2009-12-24, Žin., 2009, Nr. 157-7104 (2009-12-31), i. k. 1092050ISAK001K-477</text:span></text:p>
      <text:p text:style-name="Normal"/>
      <text:soft-page-break/>
      <text:p text:style-name="P565">8-ojo<text:s/>VSAFAS „Atsargos“</text:p>
      <text:p text:style-name="P568">1 priedas</text:p>
      <text:p text:style-name="P569"/>
      <text:p text:style-name="P570">(Informacijos apie balansinę atsargų vertę pateikimo žemesniojo lygio finansinių ataskaitų aiškinamajame rašte forma)</text:p>
      <text:p text:style-name="P571"/>
      <text:p text:style-name="P572">ATSARGŲ VERTĖS PASIKEITIMAS PER ATASKAITINĮ LAIKOTARPĮ*</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Eil. Nr.</text:p>
            </table:table-cell>
            <table:table-cell table:style-name="TableCell588" table:number-rows-spanned="2">
              <text:p text:style-name="P589">Straipsniai</text:p>
            </table:table-cell>
            <table:table-cell table:style-name="TableCell590" table:number-rows-spanned="2">
              <text:p text:style-name="P591">Strateginės ir neliečiamosios<text:s/>atsargos</text:p>
            </table:table-cell>
            <table:table-cell table:style-name="TableCell592" table:number-rows-spanned="2">
              <text:p text:style-name="P593">Medžiagos, žaliavos ir ūkinis inventorius</text:p>
            </table:table-cell>
            <table:table-cell table:style-name="TableCell594" table:number-columns-spanned="2">
              <text:p text:style-name="P595">Nebaigta gaminti produkcija ir nebaigtos vykdyti sutartys</text:p>
            </table:table-cell>
            <table:covered-table-cell/>
            <table:table-cell table:style-name="TableCell596" table:number-columns-spanned="2">
              <text:p text:style-name="P597">Pagaminta produkcija ir atsargos, skirtos parduoti</text:p>
            </table:table-cell>
            <table:covered-table-cell/>
            <table:table-cell table:style-name="TableCell598" table:number-rows-spanned="2">
              <text:p text:style-name="P599">Ilgalaikis materialusis ir biologinis turtas, skirtas parduoti</text:p>
            </table:table-cell>
            <table:table-cell table:style-name="TableCell600" table:number-rows-spanned="2">
              <text:p text:style-name="P601">Iš viso</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nebaigta gaminti produkcija<text:s/></text:p>
            </table:table-cell>
            <table:table-cell table:style-name="TableCell609">
              <text:p text:style-name="P610">nebaigtos vykdyti sutartys</text:p>
            </table:table-cell>
            <table:table-cell table:style-name="TableCell611">
              <text:p text:style-name="P612">pagaminta produkcija</text:p>
            </table:table-cell>
            <table:table-cell table:style-name="TableCell613">
              <text:p text:style-name="P614">atsargos, skirtos parduoti</text:p>
            </table:table-cell>
            <table:covered-table-cell>
              <text:p text:style-name="P615"/>
            </table:covered-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4</text:p>
            </table:table-cell>
            <table:table-cell table:style-name="TableCell626">
              <text:p text:style-name="P627">5</text:p>
            </table:table-cell>
            <table:table-cell table:style-name="TableCell628">
              <text:p text:style-name="P629">6</text:p>
            </table:table-cell>
            <table:table-cell table:style-name="TableCell630">
              <text:p text:style-name="P631">7</text:p>
            </table:table-cell>
            <table:table-cell table:style-name="TableCell632">
              <text:p text:style-name="P633">8</text:p>
            </table:table-cell>
            <table:table-cell table:style-name="TableCell634">
              <text:p text:style-name="P635">9</text:p>
            </table:table-cell>
            <table:table-cell table:style-name="TableCell636">
              <text:p text:style-name="P637">10</text:p>
            </table:table-cell>
          </table:table-row>
        </table:table-header-rows>
        <table:table-row table:style-name="TableRow638">
          <table:table-cell table:style-name="TableCell639">
            <text:p text:style-name="P640">1.</text:p>
          </table:table-cell>
          <table:table-cell table:style-name="TableCell641">
            <text:p text:style-name="P642">Atsargų įsigijimo vertė ataskaitinio laikotarpio pradžioje</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Normal"><text:span text:style-name="T663">Įsigyta atsargų per ataskaitinį laikotarpį:<text:s/></text:span><text:span text:style-name="T664">(2.1+2.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1.</text:p>
          </table:table-cell>
          <table:table-cell table:style-name="TableCell684">
            <text:p text:style-name="P685">įsigyto turto įsigijimo savikaina</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text:p>
          </table:table-cell>
          <table:table-cell table:style-name="TableCell705">
            <text:p text:style-name="P706">nemokamai gautų atsargų įsigijimo savikain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Atsargų sumažėjimas per ataskaitinį laikotarpį <text:s/>(3.1+3.2+3.3+3.4)</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1.</text:p>
          </table:table-cell>
          <table:table-cell table:style-name="TableCell747">
            <text:p text:style-name="P748">Parduota</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2.</text:p>
          </table:table-cell>
          <table:table-cell table:style-name="TableCell768">
            <text:p text:style-name="P769">Perleista (paskirstyt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3.</text:p>
          </table:table-cell>
          <table:table-cell table:style-name="TableCell789">
            <text:p text:style-name="P790">Sunaudota veikloje</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4.</text:p>
          </table:table-cell>
          <table:table-cell table:style-name="TableCell810">
            <text:p text:style-name="P811">Kiti nurašym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text:p>
          </table:table-cell>
          <table:table-cell table:style-name="TableCell831">
            <text:p text:style-name="P832">Pergrupavimai (+/-)</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Atsargų įsigijimo vertė ataskaitinio laikotarpio pabaigoje (1+2-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6.</text:p>
          </table:table-cell>
          <table:table-cell table:style-name="TableCell873">
            <text:p text:style-name="P874">Atsargų nuvertėjimas ataskaitinio laikotarpio pradžioje</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text:p>
          </table:table-cell>
          <table:table-cell table:style-name="TableCell894">
            <text:p text:style-name="P895">Nemokamai arba už simbolinį atlygį gautų atsargų sukaupta nuvertėjimo suma (iki perdavimo)</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ext:p text:style-name="P914">8.</text:p>
          </table:table-cell>
          <table:table-cell table:style-name="TableCell915">
            <text:p text:style-name="Normal"><text:span text:style-name="T916">Atsargų nuvertėjimas</text:span><text:span text:style-name="T917"><text:s/></text:span><text:span text:style-name="T918">per ataskaitinį laikotarpį<text: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text:p>
          </table:table-cell>
          <table:table-cell table:style-name="TableCell938">
            <text:p text:style-name="Normal"><text:span text:style-name="T939">Atsargų nuvertėjimo</text:span><text:span text:style-name="T940"><text:s/></text:span><text:span text:style-name="T941">atkūrimo per ataskaitinį laikotarpį suma</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Per ataskaitinį<text:s/>laikotarpį parduotų, perleistų (paskirstytų), sunaudotų ir nurašytų atsargų nuvertėjimas (10.1+10.2+10.3+10.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1.</text:p>
          </table:table-cell>
          <table:table-cell table:style-name="TableCell982">
            <text:p text:style-name="P983">Parduota</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0.2.</text:p>
          </table:table-cell>
          <table:table-cell table:style-name="TableCell1003">
            <text:p text:style-name="P1004">Perleista (paskirstyta)</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0.3.</text:p>
          </table:table-cell>
          <table:table-cell table:style-name="TableCell1024">
            <text:p text:style-name="P1025">Sunaudota veikloje</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0.4.</text:p>
          </table:table-cell>
          <table:table-cell table:style-name="TableCell1045">
            <text:p text:style-name="P1046">Kiti nurašyma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text:p>
          </table:table-cell>
          <table:table-cell table:style-name="TableCell1066">
            <text:p text:style-name="P1067">Nuvertėjimo pergrupavimai (+/-)</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text:p>
          </table:table-cell>
          <table:table-cell table:style-name="TableCell1087">
            <text:p text:style-name="P1088">Atsargų nuvertėjimas ataskaitinio laikotarpio pabaigoje (6+7+8-9-10+/-11)</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3.</text:p>
          </table:table-cell>
          <table:table-cell table:style-name="TableCell1108">
            <text:p text:style-name="P1109">Atsargų balansinė vertė ataskaitinio laikotarpio pabaigoje (5-1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4.</text:p>
          </table:table-cell>
          <table:table-cell table:style-name="TableCell1129">
            <text:p text:style-name="P1130">Atsargų balansinė vertė ataskaitinio<text:s/>laikotarpio pradžioje (1-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Reikšmingos sumos turi būti detalizuojamos aiškinamojo rašto tekste.</text:p>
      <text:p text:style-name="P1149">_________________</text:p>
      <text:p text:style-name="P1150"/>
      <text:soft-page-break/>
      <text:p text:style-name="P1151">Priedo pakeitimai:</text:p>
      <text:p text:style-name="P1152"><text:span text:style-name="T1153">Nr.<text:s/></text:span><text:a xlink:href="https://www.e-tar.lt/portal/legalAct.html?documentId=TAR.822DEDF99324" office:target-frame-name="_top" xlink:show="replace"><text:span text:style-name="T1154">1K-477</text:span></text:a><text:span text:style-name="T1155">, 2009-12-24,<text:s/></text:span><text:span text:style-name="T1156">Žin., 2009, Nr. 157-7104 (2009-12-31), i. k. 1092050ISAK001K-477</text:span></text:p>
      <text:p text:style-name="P1157"><text:span text:style-name="T1158">Nr.<text:s/></text:span><text:a xlink:href="https://www.e-tar.lt/portal/legalAct.html?documentId=TAR.567D36AA5830" office:target-frame-name="_top" xlink:show="replace"><text:span text:style-name="T1159">1K-031</text:span></text:a><text:span text:style-name="T1160">, 2011-01-31, Žin., 2011, Nr. 15-696 (2011-02-05), i. k. 1112050ISAK001K-031</text:span></text:p>
      <text:p text:style-name="Normal"/>
      <text:soft-page-break/>
      <text:p text:style-name="P1161">8-ojo VSAFAS „Atsargos“</text:p>
      <text:p text:style-name="P1164"><text:span text:style-name="T1165">2</text:span><text:span text:style-name="T1166"><text:s/>priedas</text:span></text:p>
      <text:p text:style-name="P1167"/>
      <text:p text:style-name="P1168"><text:span text:style-name="T1169">(Informacijos apie balansinę atsargų vertę pagal grupes pateikimo aukštesniojo lygio finansinių ataskaitų aiškinamajame rašte forma)</text:span></text:p>
      <text:p text:style-name="P1170"/>
      <text:p text:style-name="P1171">ATSARGŲ VERTĖ PAGAL GRUPE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ext:p text:style-name="P1182">Atsargos pagal grupes</text:p>
          </table:table-cell>
          <table:table-cell table:style-name="TableCell1183">
            <text:p text:style-name="P1184">Paskutinė ataskaitinio laikotarpio diena</text:p>
          </table:table-cell>
          <table:table-cell table:style-name="TableCell1185">
            <text:p text:style-name="P1186">Paskutinė praėjusio ataskaitinio laikotarpio diena</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row>
        <table:table-row table:style-name="TableRow1196">
          <table:table-cell table:style-name="TableCell1197">
            <text:p text:style-name="P1198">1.</text:p>
          </table:table-cell>
          <table:table-cell table:style-name="TableCell1199">
            <text:p text:style-name="P1200">Strateginės ir neliečiamosios atsargo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Medžiagos, žaliavos ir ūkinis inventorius</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Nebaigta gaminti produkcija ir nebaigtos vykdyti sutartys</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text:p>
          </table:table-cell>
          <table:table-cell table:style-name="TableCell1226">
            <text:p text:style-name="P1227">Pagaminta produkcija ir atsargos, skirtos parduoti<text: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Ilgalaikis materialusis ir biologinis turtas, skirtas parduoti</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text:p>
          </table:table-cell>
          <table:table-cell table:style-name="TableCell1244">
            <text:p text:style-name="P1245">Atsargų, iš viso</text:p>
          </table:table-cell>
          <table:table-cell table:style-name="TableCell1246">
            <text:p text:style-name="P1247"/>
          </table:table-cell>
          <table:table-cell table:style-name="TableCell1248">
            <text:p text:style-name="P1249"/>
          </table:table-cell>
        </table:table-row>
      </table:table>
      <text:p text:style-name="P1250"/>
      <text:p text:style-name="P1251">_________________</text:p>
      <text:p text:style-name="P1252"/>
      <text:p text:style-name="P1255">Priedo pakeitimai:</text:p>
      <text:p text:style-name="P1256"><text:span text:style-name="T1257">Nr.<text:s/></text:span><text:a xlink:href="https://www.e-tar.lt/portal/legalAct.html?documentId=TAR.822DEDF99324" office:target-frame-name="_top" xlink:show="replace"><text:span text:style-name="T1258">1K-477</text:span></text:a><text:span text:style-name="T1259">, 2009-12-24, Žin., 2009, Nr. 157-7104 (2009-12-31), i. k. 1092050ISAK001K-477</text:span></text:p>
      <text:p text:style-name="P1260"><text:span text:style-name="T1261">Nr.<text:s/></text:span><text:a xlink:href="https://www.e-tar.lt/portal/legalAct.html?documentId=TAR.567D36AA5830" office:target-frame-name="_top" xlink:show="replace"><text:span text:style-name="T1262">1K-03</text:span><text:span text:style-name="T1263">1</text:span></text:a><text:span text:style-name="T1264">, 2011-01-31, Žin., 2011, Nr. 15-696 (2011-02-05), i. k. 1112050ISAK001K-031</text:span></text:p>
      <text:p text:style-name="Normal"/>
      <text:soft-page-break/>
      <text:p text:style-name="P1265">8-ojo VSAFAS „Atsargos“</text:p>
      <text:p text:style-name="P1268"><text:span text:style-name="T1269">3</text:span><text:span text:style-name="T1270"><text:s/>priedas</text:span></text:p>
      <text:p text:style-name="P1271"/>
      <text:p text:style-name="P1272"><text:span text:style-name="T1273">(Informacijos apie valstybei nuosavybės teise priklausančių, savivaldybės patikėjimo teise valdomų atsargų balansinę vertę <text:s/>laikotarpio pabaigoje pateikimo aukštesniojo ir žemesniojo lygių finansinių ataskaitų aiškinamajame rašte forma)</text:span></text:p>
      <text:p text:style-name="P1274"/>
      <text:p text:style-name="P1275">VALSTYBEI NUOSAVYBĖS TEISE PRIKLAUSANČIŲ, SAVIVALDYBĖS PATIKĖJIMO TEISE VALDOMŲ ATSARGŲ BALANSINĖ VERTĖ <text:s/>LAIKOTARPIO PABAIGOJE*</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Eil. Nr.</text:p>
          </table:table-cell>
          <table:table-cell table:style-name="TableCell1291" table:number-rows-spanned="2">
            <text:p text:style-name="P1292">Straipsniai</text:p>
          </table:table-cell>
          <table:table-cell table:style-name="TableCell1293" table:number-rows-spanned="2">
            <text:p text:style-name="P1294">Strateginės ir neliečiamosios atsargos</text:p>
          </table:table-cell>
          <table:table-cell table:style-name="TableCell1295" table:number-rows-spanned="2">
            <text:p text:style-name="P1296">Medžiagos, žaliavos ir ūkinis inventorius</text:p>
          </table:table-cell>
          <table:table-cell table:style-name="TableCell1297" table:number-columns-spanned="2">
            <text:p text:style-name="P1298">Nebaigta gaminti produkcija ir nebaigtos vykdyti sutartys</text:p>
          </table:table-cell>
          <table:covered-table-cell/>
          <table:table-cell table:style-name="TableCell1299" table:number-columns-spanned="2">
            <text:p text:style-name="P1300">Pagaminta produkcija ir atsargos, skirtos parduoti</text:p>
          </table:table-cell>
          <table:covered-table-cell/>
          <table:table-cell table:style-name="TableCell1301" table:number-rows-spanned="2">
            <text:p text:style-name="P1302">Ilgalaikis materialusis ir biologinis turtas, skirtas parduoti</text:p>
          </table:table-cell>
          <table:table-cell table:style-name="TableCell1303" table:number-rows-spanned="2">
            <text:p text:style-name="P1304">Iš viso</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nebaigta gaminti produkcija<text:s/></text:p>
          </table:table-cell>
          <table:table-cell table:style-name="TableCell1312">
            <text:p text:style-name="P1313">nebaigtos vykdyti sutartys</text:p>
          </table:table-cell>
          <table:table-cell table:style-name="TableCell1314">
            <text:p text:style-name="P1315">pagaminta produkcija</text:p>
          </table:table-cell>
          <table:table-cell table:style-name="TableCell1316">
            <text:p text:style-name="P1317">atsargos, skirtos<text:s/>parduoti</text:p>
          </table:table-cell>
          <table:covered-table-cell>
            <text:p text:style-name="P1318"/>
          </table:covered-table-cell>
          <table:covered-table-cell>
            <text:p text:style-name="P1319"/>
          </table:covered-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7</text:p>
          </table:table-cell>
          <table:table-cell table:style-name="TableCell1335">
            <text:p text:style-name="P1336">8</text:p>
          </table:table-cell>
          <table:table-cell table:style-name="TableCell1337">
            <text:p text:style-name="P1338">9</text:p>
          </table:table-cell>
          <table:table-cell table:style-name="TableCell1339">
            <text:p text:style-name="P1340">10</text:p>
          </table:table-cell>
        </table:table-row>
        <table:table-row table:style-name="TableRow1341">
          <table:table-cell table:style-name="TableCell1342">
            <text:p text:style-name="P1343">1.</text:p>
          </table:table-cell>
          <table:table-cell table:style-name="TableCell1344">
            <text:p text:style-name="P1345">Valstybei nuosavybės teise priklausančių, savivaldybės patikėjimo teise valdomų atsargų balansinė vertė praėjusio ataskaitinio laikotarpio pabaigoje</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Valstybei nuosavybės teise priklausančių, savivaldybės<text:s/>patikėjimo teise valdomų atsargų balansinė vertė ataskaitinio laikotarpio pabaigoje</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 - Pildo tik savivaldybės administracija.</text:p>
      <text:p text:style-name="Normal"/>
      <text:p text:style-name="P1384">_________________</text:p>
      <text:p text:style-name="P1385"/>
      <text:p text:style-name="Normal"/>
      <text:p text:style-name="P1388">Papildyta priedu:</text:p>
      <text:p text:style-name="P1389"><text:span text:style-name="T1390">Nr.<text:s/></text:span><text:a xlink:href="https://www.e-tar.lt/portal/legalAct.html?documentId=TAR.567D36AA5830" office:target-frame-name="_top" xlink:show="replace"><text:span text:style-name="T1391">1K-031</text:span></text:a><text:span text:style-name="T1392">, 2011-01-31, Žin., 2011, Nr. 15-696 (2011-02-05), i. k. 1112050ISAK001K-031</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finansų ministerija, Įsakymas</text:span></text:p>
      <text:p text:style-name="P1402"><text:span text:style-name="T1403">Nr.<text:s/></text:span><text:a xlink:href="https://www.e-tar.lt/portal/legalAct.html?documentId=TAR.6CC8735C9590" office:target-frame-name="_top" xlink:show="replace"><text:span text:style-name="T1404">1K-444</text:span></text:a><text:span text:style-name="T1405">, 2008-12-18, Žin., 2008, Nr. 147-5920 (2008-12-23), i. k. 1082050ISAK001K-444</text:span></text:p>
      <text:p text:style-name="P1406"><text:span text:style-name="T1407">Dėl kai kurių finansų ministro įsakymų, kuriais patvirtinti viešojo sektoriaus apskaitos ir finansinės<text:s/></text:span><text:span text:style-name="T1408">atskaitomybės standartai, pakeitimo</text:span></text:p>
      <text:p text:style-name="P1409"/>
      <text:p text:style-name="P1410"><text:span text:style-name="T1411">2.</text:span></text:p>
      <text:p text:style-name="P1412"><text:span text:style-name="T1413">Lietuvos Respublikos finansų ministerija, Įsakymas</text:span></text:p>
      <text:p text:style-name="P1414"><text:span text:style-name="T1415">Nr.<text:s/></text:span><text:a xlink:href="https://www.e-tar.lt/portal/legalAct.html?documentId=TAR.822DEDF99324" office:target-frame-name="_top" xlink:show="replace"><text:span text:style-name="T1416">1K-477</text:span></text:a><text:span text:style-name="T1417">, 2009-12-24, Žin., 2009, Nr. 157-7104 (2009-12-31), i. k. 1092050ISAK001</text:span><text:span text:style-name="T1418">K-477</text:span></text:p>
      <text:p text:style-name="P1419"><text:span text:style-name="T1420">Dėl finansų ministro 2008 m. birželio 20 d. įsakymo Nr. 1K-220 "Dėl viešojo sektoriaus apskaitos ir finansinės atskaitomybės 8-ojo standarto patvirtinimo" pakeitimo</text:span></text:p>
      <text:p text:style-name="P1421"/>
      <text:p text:style-name="P1422"><text:span text:style-name="T1423">3.</text:span></text:p>
      <text:p text:style-name="P1424"><text:span text:style-name="T1425">Lietuvos Respublikos finansų ministerija, Įsakymas</text:span></text:p>
      <text:p text:style-name="P1426"><text:span text:style-name="T1427">Nr.<text:s/></text:span><text:a xlink:href="https://www.e-tar.lt/portal/legalAct.html?documentId=TAR.567D36AA5830" office:target-frame-name="_top" xlink:show="replace"><text:span text:style-name="T1428">1K-031</text:span></text:a><text:span text:style-name="T1429">, 2011-01-31, Žin., 2011, Nr. 15-696 (2011-02-05), i. k. 1112050ISAK001K-031</text:span></text:p>
      <text:p text:style-name="P1430"><text:span text:style-name="T1431">Dėl finansų ministro 2008 m. birželio 20 d. įsakymo Nr. 1K-220 "Dėl viešojo sektoriaus apskaitos ir finansinės atskai</text:span><text:span text:style-name="T1432">tomybės 8-ojo standart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5"/>
      </style:header>
      <style:footer>
        <text:p text:style-name="P36"/>
      </style:footer>
    </style:master-page>
    <style:master-page style:name="MP2" style:page-layout-name="PL2">
      <style:header>
        <text:p text:style-name="P566"/>
      </style:header>
      <style:footer>
        <text:p text:style-name="P567"/>
      </style:footer>
    </style:master-page>
    <style:master-page style:name="MP3" style:page-layout-name="PL3">
      <style:header>
        <text:p text:style-name="P1162"/>
      </style:header>
      <style:footer>
        <text:p text:style-name="P1163"/>
      </style:footer>
    </style:master-page>
    <style:master-page style:name="MP4" style:page-layout-name="PL4">
      <style:header>
        <text:p text:style-name="P1253"/>
      </style:header>
      <style:footer>
        <text:p text:style-name="P1254"/>
      </style:footer>
    </style:master-page>
    <style:master-page style:name="MP5" style:page-layout-name="PL5">
      <style:header>
        <text:p text:style-name="P1266"/>
      </style:header>
      <style:footer>
        <text:p text:style-name="P1267"/>
      </style:footer>
    </style:master-page>
    <style:master-page style:name="MP6" style:page-layout-name="PL6">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20:03:00Z</meta:creation-date>
    <dc:date>2016-01-15T20:03:00Z</dc:date>
    <meta:template xlink:href="Normal" xlink:type="simple"/>
    <meta:editing-cycles>2</meta:editing-cycles>
    <meta:editing-duration>PT0S</meta:editing-duration>
    <meta:document-statistic meta:page-count="15" meta:paragraph-count="265" meta:word-count="3880" meta:character-count="31559" meta:row-count="998" meta:non-whitespace-character-count="27944"/>
  </office:meta>
</office:document-meta>
</file>