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in" style:page-number="1"/>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master-page-name="MPF2" style:family="paragraph">
      <style:paragraph-properties fo:break-before="page" fo:text-indent="3.543in" style:page-number="1"/>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2-08-15 iki 2003-06-18</text:span></text:p>
      <text:p text:style-name="P10"/>
      <text:p text:style-name="P11"><text:span text:style-name="T12">Nutarimas paskelbtas: Žin. 2002, Nr.<text:s/></text:span><text:a xlink:href="https://www.e-tar.lt/portal/legalAct.html?documentId=TAR.717EE6B22AF0" office:target-frame-name="_top" xlink:show="replace"><text:span text:style-name="T13">64-2589</text:span></text:a><text:span text:style-name="T14">, i. k. 1021100NUTA00000927</text:span></text:p>
      <text:p text:style-name="P15"/>
      <text:p text:style-name="P16"/>
      <text:p text:style-name="P17"><text:span text:style-name="T18"/><text:span text:style-name="T19">LIETUVOS RESPUBLIKOS VYRIAUSYBĖ</text:span></text:p>
      <text:p text:style-name="P20"/>
      <text:p text:style-name="P21">N U T A R I M A S</text:p>
      <text:p text:style-name="P22">DĖL APDOROTO TABAKO, ETILO ALKOHOLIO IR ALKOHOLINIŲ GĖRIMŲ ŽENKLINIMO SPECIALIAIS ŽENKLAIS - BANDEROLĖMIS</text:p>
      <text:p text:style-name="P23"/>
      <text:p text:style-name="P24">2002 m. birželio 19 d. Nr. 927</text:p>
      <text:p text:style-name="P25">Vilnius</text:p>
      <text:p text:style-name="P26"/>
      <text:p text:style-name="P27"><text:span text:style-name="T28">Vadovaudamasi Lietuvos<text:s/></text:span><text:span text:style-name="T29">Respublikos akcizų įstatymo (Žin., 2001, Nr.<text:s/></text:span><text:a xlink:href="https://www.e-tar.lt/portal/lt/legalAct/TAR.B9E1D301256F" office:target-frame-name="_blank" xlink:show="new"><text:span text:style-name="T30">98-3482</text:span></text:a><text:span text:style-name="T31">) 24 ir 27 straipsniais, Lietuvos Respublikos Vyriausybė<text:s/></text:span><text:span text:style-name="T32">nutari</text:span><text:span text:style-name="T33">a:</text:span></text:p>
      <text:p text:style-name="P34"><text:span text:style-name="T35">1</text:span><text:span text:style-name="T36">. Patvirtinti pridedamas:</text:span></text:p>
      <text:p text:style-name="P37"><text:span text:style-name="T38">1.1</text:span><text:span text:style-name="T39">. Išleidžiamų laisvai cirkuliuoti importuojamų apdoroto tabako, etilo alkoholio ir alkoholinių gėrimų ženklinimo specialiais ženklais – banderolėmis taisykles;<text:s/></text:span></text:p>
      <text:p text:style-name="P40"><text:span text:style-name="T41">1.2</text:span><text:span text:style-name="T42">. Lietuvos Respublikoje pagamintų apdoroto tabako, etilo alkoholio ir alkoholinių gėrimų</text:span><text:span text:style-name="T43"><text:s/>ženklinimo specialiais ženklais – banderolėmis taisykles.<text:s/></text:span></text:p>
      <text:p text:style-name="P44"><text:span text:style-name="T45">2</text:span><text:span text:style-name="T46">. Pavesti:</text:span></text:p>
      <text:p text:style-name="P47"><text:span text:style-name="T48">2.1</text:span><text:span text:style-name="T49">. Finansų ministerijai tvirtinti specialių ženklų – banderolių pavyzdžius ir kainas;</text:span></text:p>
      <text:p text:style-name="P50"><text:span text:style-name="T51">2.2</text:span><text:span text:style-name="T52">. Valstybės dokumentų technologinės apsaugos tarnybai prie Finansų ministerijos:<text:s/></text:span></text:p>
      <text:p text:style-name="P53"><text:span text:style-name="T54">2.2.1</text:span><text:span text:style-name="T55">. suderinus su Finansų ministerija, tvirtinti banderolių tabako gaminiams, etilo alkoholiui ir alkoholiniams gėrimams technologinės apsaugos priemonių sąrašą ir banderolių grafinius projektus;</text:span></text:p>
      <text:p text:style-name="P56"><text:span text:style-name="T57">2.2.2</text:span><text:span text:style-name="T58">. kontroliuoti spausdinamų banderolių kokybę i</text:span><text:span text:style-name="T59">r banderolių, tiekiamų Valstybinei mokesčių inspekcijai prie Finansų ministerijos, atitiktį patvirtintam etalonui;</text:span></text:p>
      <text:p text:style-name="P60"><text:span text:style-name="T61">2.3</text:span><text:span text:style-name="T62">. Valstybinei mokesčių inspekcijai prie Finansų ministerijos iki šio nutarimo įsigaliojimo dienos:</text:span></text:p>
      <text:p text:style-name="P63"><text:span text:style-name="T64">2.3.1</text:span><text:span text:style-name="T65">. patvirtinti banderolių a</text:span><text:span text:style-name="T66">pdorotam tabakui, etilo alkoholiui ir alkoholiniams gėrimams ženklinti užsakymo ir išdavimo taisykles;</text:span></text:p>
      <text:p text:style-name="P67"><text:span text:style-name="T68">2.3.2</text:span><text:span text:style-name="T69">. patvirtinti banderolių apdorotam tabakui, etilo alkoholiui ir alkoholiniams gėrimams ženklinti grąžinimo taisykles;</text:span></text:p>
      <text:p text:style-name="P70"><text:span text:style-name="T71">2.3.3</text:span><text:span text:style-name="T72">. patvirtinti<text:s/></text:span><text:span text:style-name="T73">banderolių apdorotam tabakui, etilo alkoholiui ir alkoholiniams gėrimams ženklinti panaudojimo ataskaitos formas, jų pateikimo terminus ir taisykles;</text:span></text:p>
      <text:p text:style-name="P74"><text:span text:style-name="T75">2.4</text:span><text:span text:style-name="T76">. Ūkio ministerijai iki 2002 m. spalio 1 d. parengti Lietuvos Respublikos alkoholio kontrolės įst</text:span><text:span text:style-name="T77">atymo pakeitimo, panaikinančio alkoholinių gėrimų specialaus ženklinimo nuostatų netaikymo alui išlygas, projektą.</text:span></text:p>
      <text:p text:style-name="P78"><text:span text:style-name="T79">3</text:span><text:span text:style-name="T80">. Pripažinti netekusiais galios:</text:span></text:p>
      <text:p text:style-name="P81"><text:span text:style-name="T82">3.1</text:span><text:span text:style-name="T83">. Lietuvos Respublikos Vyriausybės 2001 m. balandžio 20 d. nutarimą Nr. 453 „Dėl tabako gaminių<text:s/></text:span><text:span text:style-name="T84">ir alkoholinių gėrimų specialaus ženklinimo“ (Žin., 2001, Nr.<text:s/></text:span><text:a xlink:href="https://www.e-tar.lt/portal/lt/legalAct/TAR.4DF2353F7DDF" office:target-frame-name="_blank" xlink:show="new"><text:span text:style-name="T85">35-1197</text:span></text:a><text:span text:style-name="T86">);</text:span></text:p>
      <text:p text:style-name="P87"><text:span text:style-name="T88">3.2</text:span><text:span text:style-name="T89">. Lietuvos Respublikos Vyriausybės 2001 m. gruodžio 21 d. nutarimą Nr. 1566 „Dėl Lietuvos Re</text:span><text:span text:style-name="T90">spublikos Vyriausybės 2001 m. balandžio 20 d. nutarimo Nr. 453 „Dėl tabako gaminių ir alkoholinių gėrimų specialaus ženklinimo“ dalinio pakeitimo“ (Žin., 2001, Nr.<text:s/></text:span><text:a xlink:href="https://www.e-tar.lt/portal/lt/legalAct/TAR.C309159E3DB7" office:target-frame-name="_blank" xlink:show="new"><text:span text:style-name="T91">108-392</text:span><text:span text:style-name="T92">8</text:span></text:a><text:span text:style-name="T93">).</text:span></text:p>
      <text:p text:style-name="P94"><text:span text:style-name="T95">4</text:span><text:span text:style-name="T96">. Nustatyti, kad šis nutarimas, išskyrus 2.3 punktą, įsigalioja nuo 2002 m. liepos 1 dienos.</text:span></text:p>
      <text:p text:style-name="P97"/>
      <text:p text:style-name="P98"/>
      <text:p text:style-name="P99"/>
      <text:p text:style-name="P100">Ministras Pirmininkas<text:s/><text:tab/>Algirdas Brazauskas</text:p>
      <text:p text:style-name="P101"/>
      <text:p text:style-name="P102"/>
      <text:p text:style-name="P103"/>
      <text:p text:style-name="P104">Finansų ministrė<text:s/><text:tab/>Dalia Grybauskaitė</text:p>
      <text:p text:style-name="P105"/>
      <text:soft-page-break/>
      <text:p text:style-name="P106">PATVIRTINTA</text:p>
      <text:p text:style-name="P114">Lietuvos Respublikos Vyriausybės</text:p>
      <text:p text:style-name="P115">2002 m. birželio 19 d. nutarimu Nr. 927</text:p>
      <text:p text:style-name="P116"/>
      <text:p text:style-name="P117"><text:span text:style-name="T118">IŠLEIDŽIAMŲ LAISVAI CIRKULIUOTI IMPORTUOJAMŲ APDOROTO<text:s/></text:span><text:span text:style-name="T119">TABAKO,</text:span></text:p>
      <text:p text:style-name="P120">ETILO ALKOHOLIO IR ALKOHOLINIŲ GĖRIMŲ ŽENKLINIMO SPECIALIAIS</text:p>
      <text:p text:style-name="P121"><text:span text:style-name="T122">ŽENKLAIS – BANDEROLĖMIS TAISYKLĖS</text:span></text:p>
      <text:p text:style-name="P123"/>
      <text:p text:style-name="P124"><text:span text:style-name="T125">1</text:span><text:span text:style-name="T126">. Šios taisyklės reglamentuoja išleidžiamų laisvai cirkuliuoti juridinių asmenų importuojamų į Lietuvos Respubliką apdoroto tabako, etilo alkoholio</text:span><text:span text:style-name="T127"><text:s/>ir alkoholinių gėrimų ženklinimą banderolėmis.</text:span></text:p>
      <text:p text:style-name="P128"><text:span text:style-name="T129">2</text:span><text:span text:style-name="T130">. Ant importuojamų į Lietuvos Respubliką apdoroto tabako, etilo alkoholio ir alkoholinių gėrimų, kuriems įforminama išleidimo laisvai cirkuliuoti procedūra (išskyrus šių taisyklių 5 punkte nurodytus atve</text:span><text:span text:style-name="T131">jus), pakuočių ar taros (pakelio, maišelio, butelio ar kitos pakuotės) turi būti užklijuotos Lietuvos Respublikos finansų ministro patvirtinto pavyzdžio banderolės.<text:s/></text:span></text:p>
      <text:p text:style-name="P132"><text:span text:style-name="T133">Banderolės nuo eksportuojamų (reeksportuojamų) apdoroto tabako, etilo alkoholio ir alkohol</text:span><text:span text:style-name="T134">inių gėrimų turi būti nuimtos, perplėštos arba perpjautos.</text:span></text:p>
      <text:p text:style-name="P135"><text:span text:style-name="T136">3</text:span><text:span text:style-name="T137">. Ant importuojamų į Lietuvos Respubliką cigarečių, kurioms po 2002 m. rugsėjo 30 d. įforminama išleidimo laisvai cirkuliuoti procedūra, pakelio ar kitos pakuotės užklijuotų banderolių turi bū</text:span><text:span text:style-name="T138">ti nurodyta šių cigarečių maksimali mažmeninė kaina.</text:span></text:p>
      <text:p text:style-name="P139"><text:span text:style-name="T140">4</text:span><text:span text:style-name="T141">. Patvirtinus naujus banderolių apdorotam tabakui, etilo alkoholiui ir alkoholiniams gėrimams ženklinti pavyzdžius, seno pavyzdžio banderolėmis paženklintus minėtuosius gaminius (išskyrus cigaretes,</text:span><text:span text:style-name="T142"><text:s/>ant kurių pakelio ar kitų pakuočių užklijuotos banderolės neatitinka šių taisyklių 3 punkte nurodyto reikalavimo) išleisti laisvai cirkuliuoti galima vienerius metus nuo naujų banderolių pavyzdžių patvirtinimo. Juridiniai asmenys gali prekiauti teisėtai į</text:span><text:span text:style-name="T143">sigytais seno pavyzdžio banderolėmis paženklintais importuotais apdorotu tabaku, etilo alkoholiu ir alkoholiniais gėrimais, juos gabenti ir laikyti 2 metus nuo naujų banderolių pavyzdžių patvirtinimo. Praėjus 2 metams nuo naujų banderolių pavyzdžių patvirt</text:span><text:span text:style-name="T144">inimo, seno pavyzdžio banderolėmis paženklinti apdorotas tabakas, etilo alkoholis ir alkoholiniai gėrimai per 2 darbo dienas turi būti inventorizuojami. Ne vėliau kaip per 7 darbo dienas po inventorizacijos vienas inventorizacijos akto egzempliorius turi b</text:span><text:span text:style-name="T145">ūti pateiktas apskrities valstybinės mokesčių inspekcijos miesto (rajono) skyriui, kurio teritorijoje yra prekybos apdorotu tabaku, etilo alkoholiu ir alkoholiniais gėrimais vieta. Tokiais inventorizuotais apdorotu tabaku, etilo alkoholiu ir alkoholiniais<text:s/></text:span><text:span text:style-name="T146">gėrimais galima prekiauti, juos gabenti ir laikyti, kol pasibaigs jų atsargos.<text:s/></text:span></text:p>
      <text:p text:style-name="P147"><text:span text:style-name="T148">5</text:span><text:span text:style-name="T149">. Banderolių klijuoti nereikalaujama:</text:span></text:p>
      <text:p text:style-name="P150"><text:span text:style-name="T151">5.1</text:span><text:span text:style-name="T152">. ant importuojamų apdoroto tabako, etilo alkoholio ir alkoholinių gėrimų, kurie nuo akcizų atleidžiami Lietuvos Respublikos akc</text:span><text:span text:style-name="T153">izų įstatyme (Žin., 2001, Nr.<text:s/></text:span><text:a xlink:href="https://www.e-tar.lt/portal/lt/legalAct/TAR.B9E1D301256F" office:target-frame-name="_blank" xlink:show="new"><text:span text:style-name="T154">98-3482</text:span></text:a><text:span text:style-name="T155">) nustatytais atvejais;</text:span></text:p>
      <text:p text:style-name="P156"><text:span text:style-name="T157">5.2</text:span><text:span text:style-name="T158">. ant importuojamų cigarų, cigarilių, rūkomojo tabako, kuriems išleidimo laisvai cirkuliuoti procedūra<text:s/></text:span><text:span text:style-name="T159">įforminama iki 2002 m. rugsėjo 30 dienos;</text:span></text:p>
      <text:p text:style-name="P160"><text:span text:style-name="T161">5.3</text:span><text:span text:style-name="T162">. ant importuojamų cigarų, cigarilių, rūkomojo tabako, etilo alkoholio ir alkoholinių gėrimų, kuriems įforminama išleidimo laisvai cirkuliuoti muitinės procedūra ir jie gabenami į akcizais apmokestinamų<text:s/></text:span><text:span text:style-name="T163">prekių sandėlį. Šiuo atveju teritorinė muitinė, įforminusi išleidimo laisvai cirkuliuoti muitinės procedūrą, tą pačią dieną informuoja teritorinę valstybinę mokesčių inspekciją, kurios veiklos teritorijoje yra akcizais apmokestinamų prekių sandėlis, apie p</text:span><text:span text:style-name="T164">rekių gabenimą į šį sandėlį. Toliau šios prekės turi būti ženklinamos laikantis Lietuvos Respublikoje pagamintų apdoroto tabako, etilo alkoholio ir alkoholinių gėrimų ženklinimo specialiais ženklais – banderolėmis taisyklių;</text:span></text:p>
      <text:p text:style-name="P165"><text:span text:style-name="T166">5.4</text:span><text:span text:style-name="T167">. ant importuotų išleist</text:span><text:span text:style-name="T168">ų laisvai cirkuliuoti cigarų, cigarilių, rūkomojo tabako, etilo alkoholio ir alkoholinių gėrimų, kurie gabenami iš vieno akcizais apmokestinamų prekių sandėlio į kitą akcizais apmokestinamų prekių sandėlį taikant akcizų mokėjimo laikinojo atidėjimo režimą;</text:span></text:p>
      <text:p text:style-name="P169"><text:span text:style-name="T170">5.5</text:span><text:span text:style-name="T171">. ant kulto apeigoms vartojamo vyno, kurio gavėjai yra Lietuvos Respublikos religinių bendruomenių ir bendrijų įstatyme (Žin., 1995, Nr.<text:s/></text:span><text:a xlink:href="https://www.e-tar.lt/portal/lt/legalAct/TAR.B4DBBD7C388A" office:target-frame-name="_blank" xlink:show="new"><text:span text:style-name="T172">89-1985</text:span></text:a><text:span text:style-name="T173">) nurodytų tradicin</text:span><text:span text:style-name="T174">ių Lietuvos religinių bendruomenių ir bendrijų religiniai centrai;<text:s/></text:span></text:p>
      <text:p text:style-name="P175"><text:span text:style-name="T176">5.6</text:span><text:span text:style-name="T177">. ant alkoholinių gėrimų, įvežamų pagal Valstybinės tabako ir alkoholio kontrolės tarnybos prie Lietuvos Respublikos Vyriausybės nustatyta tvarka išduotus vienkartinius leidimus į L</text:span><text:span text:style-name="T178">ietuvos Respublikoje organizuojamas parodas ir reprezentacinius renginius;</text:span></text:p>
      <text:p text:style-name="P179"><text:span text:style-name="T180">5.7</text:span><text:span text:style-name="T181">. ant alkoholinių gėrimų pavyzdžių, įvežamų pagal Valstybinės tabako ir alkoholio kontrolės tarnybos prie Lietuvos Respublikos Vyriausybės nustatyta tvarka išduotus vienkarti</text:span><text:span text:style-name="T182">nius leidimus;<text:s/></text:span></text:p>
      <text:p text:style-name="P183"><text:span text:style-name="T184">5.8</text:span><text:span text:style-name="T185">. ant importuojamo alaus ir natūralios fermentacijos sidro, kurio tūrinė etilo alkoholio koncentracija neviršija 8,5 procento;</text:span><text:s/></text:p>
      <text:p text:style-name="P186">Punkto pakeitimai:</text:p>
      <text:p text:style-name="P187"><text:span text:style-name="T188">Nr.<text:s/></text:span><text:a xlink:href="https://www.e-tar.lt/portal/legalAct.html?documentId=TAR.585969C349C9" office:target-frame-name="_top" xlink:show="replace"><text:span text:style-name="T189">1249</text:span></text:a><text:span text:style-name="T190">, 2002-08-10, Žin., 2002, Nr. 80-3434 (2002-08-14), i. k. 1021100NUTA00001249</text:span></text:p>
      <text:p text:style-name="Normal"/>
      <text:p text:style-name="P191"><text:span text:style-name="T192">5.9</text:span><text:span text:style-name="T193">. ant importuojamo nedenatūruoto etilo alkoholio, kurio alkoholio koncentracija, išreikšta tūrio procentais, ne mažesnė kaip 80 procentų tūrio, denatūruoto etilo alko</text:span><text:span text:style-name="T194">holio ir kitų denatūruotų bet kurio stiprumo spiritų.</text:span></text:p>
      <text:p text:style-name="P195"><text:span text:style-name="T196">6</text:span><text:span text:style-name="T197">. Banderolės ant apdoroto tabako, etilo alkoholio ir alkoholinių gėrimų pakuočių ar taros turi būti užklijuotos taip, kad jų nebūtų galima nuplėšti ir kad neperplėšus banderolių nebūtų galima pak</text:span><text:span text:style-name="T198">uočių ar taros atplėšti arba atidaryti. Jeigu apdorotas tabakas, etilo alkoholis ir alkoholiniai gėrimai ženklinami banderolėmis gamyklose ir šių gaminių pakuotės padengtos celofanu, banderolės turi būti užklijuotos po celofanu.</text:span></text:p>
      <text:p text:style-name="P199"><text:span text:style-name="T200">Jeigu banderolių neįmanoma<text:s/></text:span><text:span text:style-name="T201">užklijuoti taip, kaip nustatyta šio punkto pirmojoje pastraipoje, finansų ministras gali nustatyti kitokį ženklinimo banderolėmis būdą.</text:span></text:p>
      <text:p text:style-name="P202"><text:span text:style-name="T203">7</text:span><text:span text:style-name="T204">. Banderolėmis nepaženklintus apdorotą tabaką, etilo alkoholį ir alkoholinius gėrimus išleisti laisvai cirkuliuoti<text:s/></text:span><text:span text:style-name="T205">Lietuvos Respublikoje, išskyrus šių taisyklių 5 punkte nurodytus atvejus, draudžiama.<text:s/></text:span></text:p>
      <text:p text:style-name="P206"><text:span text:style-name="T207">8</text:span><text:span text:style-name="T208">. Banderolėmis nepaženklintus apdorotą tabaką, etilo alkoholį ir alkoholinius gėrimus gabenti, laikyti ir prekiauti jais Lietuvos Respublikos teritorijoje, išskyrus</text:span><text:span text:style-name="T209"><text:s/>šių taisyklių 5, 9 ir 10 punktuose nurodytus atvejus, draudžiama.</text:span></text:p>
      <text:p text:style-name="P210"><text:span text:style-name="T211">9</text:span><text:span text:style-name="T212">. Juridiniai asmenys, turintys teisę vykdyti mažmeninę ar (ir) didmeninę prekybą apdorotu tabaku, iki 2002 m. spalio 1 d. išleistus laisvai cirkuliuoti Lietuvos Respublikoje banderolėm</text:span><text:span text:style-name="T213">is nepaženklintus cigarus, cigariles ir rūkomąjį tabaką (išskyrus šių taisyklių 5 punkte nurodytus atvejus) inventorizuoja pagal 2003 m. liepos 1 d. būklę per 2 darbo dienas. Ne vėliau kaip per 7 darbo dienas po inventorizacijos vienas inventorizacijos akt</text:span><text:span text:style-name="T214">o egzempliorius turi būti pateiktas apskričių valstybinių mokesčių inspekcijų miestų (rajonų) skyriams, kurių teritorijose yra prekybos apdorotu tabaku vietos. Šie inventorizuoti cigarai, cigarilės ir rūkomasis tabakas turi būti paženklinti banderolėmis fi</text:span><text:span text:style-name="T215">nansų ministro nustatyta tvarka iki 2003 m. rugsėjo 1 dienos.</text:span></text:p>
      <text:p text:style-name="P216"><text:span text:style-name="T217">Banderolėmis nepaženklintais cigarais, cigarilėmis ir rūkomuoju tabaku (išskyrus šių taisyklių 5 punkte nurodytus atvejus) prekiauti draudžiama nuo 2003 m. liepos 1 d., o juos gabenti ir laikyti</text:span><text:span text:style-name="T218"><text:s/>(išskyrus šių taisyklių 5 punkte nurodytus atvejus) draudžiama nuo 2003 m. rugsėjo 1 dienos.<text:s/></text:span></text:p>
      <text:p text:style-name="P219"><text:span text:style-name="T220">10</text:span><text:span text:style-name="T221">. Juridiniai asmenys, turintys teisę vykdyti mažmeninę ar (ir) didmeninę prekybą etilo alkoholiu ir alkoholiniais gėrimais, iki 2002 m. sausio 1 d. išleist</text:span><text:span text:style-name="T222">us laisvai cirkuliuoti Lietuvos Respublikoje banderolėmis nepaženklintus importuotus etilo alkoholį ir alkoholinius gėrimus, supilstytus į ne didesnę kaip 100 mililitrų talpos tarą (išskyrus šių taisyklių 5 punkte nurodytus atvejus), inventorizuoja pagal 2</text:span><text:span text:style-name="T223">003 m. sausio 1 d. būklę per 2 darbo dienas. Ne vėliau kaip per 7 darbo dienas po inventorizacijos vienas inventorizacijos akto egzempliorius turi būti pateiktas apskričių valstybinių mokesčių inspekcijų miestų (rajonų) skyriams, kurių teritorijose yra pre</text:span><text:span text:style-name="T224">kybos etilo alkoholiu ir alkoholiniais gėrimais vietos. Šie inventorizuoti etilo alkoholis ir alkoholiniai gėrimai turi būti paženklinti banderolėmis finansų ministro nustatyta tvarka iki 2003 m. kovo 1 dienos.</text:span></text:p>
      <text:soft-page-break/>
      <text:p text:style-name="P225"><text:span text:style-name="T226">Banderolėmis nepaženklintais etilo alkoholiu<text:s/></text:span><text:span text:style-name="T227">ir alkoholiniais gėrimais, supilstytais į ne didesnę kaip 100 mililitrų talpos tarą (išskyrus šių taisyklių 5 punkte nurodytus atvejus), prekiauti draudžiama nuo 2003 m. sausio 1 d., o juos gabenti ir laikyti (išskyrus šių taisyklių 5 punkte nurodytus atve</text:span><text:span text:style-name="T228">jus) draudžiama nuo 2003 m. kovo 1 dienos.<text:s/></text:span></text:p>
      <text:p text:style-name="P229"><text:span text:style-name="T230">11</text:span><text:span text:style-name="T231">. Banderoles klijuoja:</text:span></text:p>
      <text:p text:style-name="P232"><text:span text:style-name="T233">11.1</text:span><text:span text:style-name="T234">. ant importuojamų cigarečių – cigaretes gaminantys užsienio valstybių ūkio subjektai;</text:span></text:p>
      <text:p text:style-name="P235"><text:span text:style-name="T236">11.2</text:span><text:span text:style-name="T237">. ant importuojamų cigarų, cigarilių, rūkomojo tabako – šias prekes gaminantys užs</text:span><text:span text:style-name="T238">ienio valstybių ūkio subjektai arba šių prekių importuotojai Lietuvos Respublikos teritorijoje juridinių asmenų įsteigtuose uždaruosiuose muitinės sandėliuose, akcizais apmokestinamų prekių sandėliuose arba laisvuosiuose sandėliuose;</text:span></text:p>
      <text:p text:style-name="P239"><text:span text:style-name="T240">11.3</text:span><text:span text:style-name="T241">. ant importuo</text:span><text:span text:style-name="T242">jamų etilo alkoholio ir alkoholinių gėrimų – šias prekes gaminantys užsienio valstybių ūkio subjektai arba šių prekių importuotojai Lietuvos Respublikos teritorijoje juridinių asmenų įsteigtuose uždaruosiuose muitinės sandėliuose, juridinių asmenų įsteigtu</text:span><text:span text:style-name="T243">ose akcizais apmokestinamų prekių sandėliuose arba laisvuosiuose sandėliuose.</text:span></text:p>
      <text:p text:style-name="P244"><text:span text:style-name="T245">12</text:span><text:span text:style-name="T246">. Importuotojai banderoles užsisako ir atsiima Valstybinės mokesčių inspekcijos prie Finansų ministerijos (toliau vadinama – Valstybinė mokesčių inspekcija) nustatyta tva</text:span><text:span text:style-name="T247">rka.<text:s/></text:span></text:p>
      <text:p text:style-name="P248"><text:span text:style-name="T249">Banderolės importuojamiems apdorotam tabakui, etilo alkoholiui ar alkoholiniams gėrimams ženklinti išduodamos pagal banderolių išdavimo paraiškas (toliau vadinama – paraiškos). Valstybinė mokesčių inspekcija paraiškose nurodo banderolių išdavimo datą</text:span><text:span text:style-name="T250">, išduotų banderolių kiekį, serijas ir numerius.<text:s/></text:span></text:p>
      <text:p text:style-name="P251"><text:span text:style-name="T252">13</text:span><text:span text:style-name="T253">. Gautos banderolės gali būti perduotos apdoroto tabako, etilo alkoholio ar alkoholinių gėrimų ženklinimo tikslais tik apdorotą tabaką, etilo alkoholį ar alkoholinius gėrimus gaminantiems arba gaminto</text:span><text:span text:style-name="T254">jų pavedimu realizuojantiems užsienio valstybių ūkio subjektams, iš kurių bus gaunamos šios prekės, o cigarus, cigariles, rūkomąjį tabaką, etilo alkoholį ir alkoholinius gėrimus ženklinti skirtos banderolės – ir akcizais apmokestinamų prekių sandėlių savin</text:span><text:span text:style-name="T255">inkams. Banderoles cigarus, cigariles, rūkomąjį tabaką, etilo alkoholį ar alkoholinius gėrimus gaminantiems arba gamintojų pavedimu realizuojantiems užsienio valstybių ūkio subjektams perduoti gali tik Muitinės departamento prie Finansų ministerijos nustat</text:span><text:span text:style-name="T256">yta tvarka patikimo ūkio subjekto statusą gavęs importuotojas.<text:s/></text:span></text:p>
      <text:p text:style-name="P257"><text:span text:style-name="T258">Jeigu prarasta daugiau kaip 0,05 procento pagal banderolių išdavimo paraišką importuotojui išduotų ir cigarus, cigariles, rūkomąjį tabaką, etilo alkoholį ar alkoholinius gėrimus gaminantiems a</text:span><text:span text:style-name="T259">rba gamintojų pavedimu realizuojantiems užsienio valstybių ūkio subjektams perduotų (perduodamų) banderolių, šiam importuotojui uždraudžiama banderoles perduoti cigarų, cigarilių, rūkomojo tabako, etilo alkoholio ar alkoholinių gėrimų ženklinimo tikslais u</text:span><text:span text:style-name="T260">žsienio valstybių ūkio subjektams. Patikimo ūkio subjekto statusą turintis importuotojas vėl įgyja teisę ženklinimo tikslais perduoti cigarus, cigariles, rūkomąjį tabaką, etilo alkoholį ar alkoholinius gėrimus gaminantiems arba gamintojų pavedimu realizuoj</text:span><text:span text:style-name="T261">antiems užsienio valstybių ūkio subjektams, jeigu per vienerius metus nepadaro akcizais apmokestinamų prekių gabenimo, laikymo, naudojimo ar realizavimo tvarkos pažeidimų.<text:s/></text:span></text:p>
      <text:p text:style-name="P262"><text:span text:style-name="T263">14</text:span><text:span text:style-name="T264">. Importuotojai už banderoles apmoka per 5 darbo dienas nuo tos dienos, kurią gauna Valstybinės mokesčių inspekcijos pranešimą apie joje gautas banderoles.<text:s/></text:span></text:p>
      <text:p text:style-name="P265"><text:span text:style-name="T266">15</text:span><text:span text:style-name="T267">. Importuotojai Valstybinei mokesčių inspekcijai jos nustatytais terminais ir tvarka teikia a</text:span><text:span text:style-name="T268">taskaitą apie banderolių panaudojimą. Valstybinė mokesčių inspekcija informaciją apie importuotojams išduotas banderoles kaupia kompiuterinėje duomenų bazėje. Turima informacija gali būti teikiama teisės aktų nustatyta tvarka.</text:span></text:p>
      <text:p text:style-name="P269"><text:span text:style-name="T270">16</text:span><text:span text:style-name="T271">. Importuotojai brokuot</text:span><text:span text:style-name="T272">as, klijuojant sugadintas ar nepanaudotas banderoles grąžina Valstybinės mokesčių inspekcijos nustatyta tvarka.<text:s/></text:span></text:p>
      <text:p text:style-name="P273"><text:span text:style-name="T274">17</text:span><text:span text:style-name="T275">. Asmenys, nesilaikantys šių taisyklių, atsako teisės aktų nustatyta tvarka.</text:span></text:p>
      <text:p text:style-name="P276"><text:span text:style-name="T277">______________</text:span></text:p>
      <text:p text:style-name="P278"/>
      <text:soft-page-break/>
      <text:p text:style-name="P279">PATVIRTINTA</text:p>
      <text:p text:style-name="P287">Lietuvos Respublikos Vyriausybės</text:p>
      <text:p text:style-name="P288">2002 m. birželio 19 d. nutarimu Nr. 927</text:p>
      <text:p text:style-name="P289"/>
      <text:p text:style-name="P290"><text:span text:style-name="T291">LIETUVOS RESPUBLIKOJE PAGAMINTŲ APDOROTO TABAKO, ETILO ALKOHOLIO</text:span></text:p>
      <text:p text:style-name="P292">IR ALKOHOLINIŲ GĖRIMŲ ŽENKLINIMO SPECIALIAIS ŽENKLAIS -</text:p>
      <text:p text:style-name="P293"><text:span text:style-name="T294">BANDEROLĖMIS TAISYKLĖS</text:span></text:p>
      <text:p text:style-name="P295"/>
      <text:p text:style-name="P296"><text:span text:style-name="T297">1</text:span><text:span text:style-name="T298">. Šios taisyklės reglamentuoja<text:s/></text:span><text:span text:style-name="T299">juridinių asmenų Lietuvos Respublikoje pagamintų apdoroto tabako, etilo alkoholio ir alkoholinių gėrimų specialų ženklinimą banderolėmis.</text:span></text:p>
      <text:p text:style-name="P300"><text:span text:style-name="T301">2</text:span><text:span text:style-name="T302">. Ant Lietuvos Respublikoje pagamintų apdoroto tabako, etilo alkoholio ir alkoholinių gėrimų (išskyrus šių taisyk</text:span><text:span text:style-name="T303">lių 5 punkte nurodytus atvejus), kuriems naikinamas akcizų mokėjimo laikino atidėjimo režimas, pakuočių ar taros (pakelio, maišelio, butelio ar kitos pakuotės) turi būti užklijuotos Lietuvos Respublikos finansų ministro patvirtinto pavyzdžio banderolės.<text:s/></text:span></text:p>
      <text:p text:style-name="P304"><text:span text:style-name="T305">B</text:span><text:span text:style-name="T306">anderolės nuo eksportuojamų apdoroto tabako, etilo alkoholio ir alkoholinių gėrimų turi būti nuimtos, perplėštos arba perpjautos.</text:span></text:p>
      <text:p text:style-name="P307"><text:span text:style-name="T308">3</text:span><text:span text:style-name="T309">. Ant Lietuvos Respublikoje gaminamų cigarečių, kurioms akcizų mokėjimo laikino atidėjimo režimas naikinamas po 2002 m. r</text:span><text:span text:style-name="T310">ugsėjo 30 d., pakelio ar kitos pakuotės užklijuotų banderolių turi būti nurodyta šių cigarečių maksimali mažmeninė kaina.</text:span></text:p>
      <text:p text:style-name="P311"><text:span text:style-name="T312">4</text:span><text:span text:style-name="T313">. Patvirtinus naujus banderolių apdorotam tabakui, etilo alkoholiui ir alkoholiniams gėrimams ženklinti pavyzdžius, seno pavyzdži</text:span><text:span text:style-name="T314">o banderolėmis minėtus gaminius (išskyrus cigaretes, ant kurių pakelio ar kitų pakuočių užklijuotos banderolės neatitinka šių taisyklių 3 punkte nurodyto reikalavimo) ženklinti galima vienerius metus nuo naujų banderolių pavyzdžių patvirtinimo. Juridiniai<text:s/></text:span><text:span text:style-name="T315">asmenys gali prekiauti teisėtai įsigytais seno pavyzdžio banderolėmis paženklintais Lietuvos Respublikoje pagamintais apdorotu tabaku, etilo alkoholiu ir alkoholiniais gėrimais, juos gabenti ir laikyti 2 metus nuo naujų banderolių pavyzdžių patvirtinimo. P</text:span><text:span text:style-name="T316">raėjus 2 metams nuo naujų banderolių pavyzdžių patvirtinimo, seno pavyzdžio banderolėmis paženklinti apdorotas tabakas, etilo alkoholis ir alkoholiniai gėrimai per 2 darbo dienas turi būti inventorizuojami. Ne vėliau kaip per 7 darbo dienas po inventorizac</text:span><text:span text:style-name="T317">ijos vienas inventorizacijos akto egzempliorius turi būti pateiktas apskrities valstybinės mokesčių inspekcijos miesto (rajono) skyriui, kurio teritorijoje yra prekybos apdorotu tabaku, etilo alkoholiu ir alkoholiniais gėrimais vieta. Tokiais inventorizuot</text:span><text:span text:style-name="T318">ais apdorotu tabaku, etilo alkoholiu ir alkoholiniais gėrimais galima prekiauti, juos gabenti ir laikyti, kol pasibaigs jų atsargos.<text:s/></text:span></text:p>
      <text:p text:style-name="P319"><text:span text:style-name="T320">5</text:span><text:span text:style-name="T321">. Banderolių klijuoti nereikalaujama:</text:span></text:p>
      <text:p text:style-name="P322"><text:span text:style-name="T323">5.1</text:span><text:span text:style-name="T324">. ant tų Lietuvos Respublikoje pagamintų apdoroto tabako, etilo alkoholio<text:s/></text:span><text:span text:style-name="T325">ir alkoholinių gėrimų, kurie nuo akcizų atleidžiami Lietuvos Respublikos akcizų įstatyme (Žin., 2001, Nr.<text:s/></text:span><text:a xlink:href="https://www.e-tar.lt/portal/lt/legalAct/TAR.B9E1D301256F" office:target-frame-name="_blank" xlink:show="new"><text:span text:style-name="T326">98-3482</text:span></text:a><text:span text:style-name="T327">) nustatytais atvejais;</text:span></text:p>
      <text:p text:style-name="P328"><text:span text:style-name="T329">5.2</text:span><text:span text:style-name="T330">. ant tų Lietuvos Respublik</text:span><text:span text:style-name="T331">oje pagamintų cigarų, cigarilių, rūkomojo tabako, etilo alkoholio ir alkoholinių gėrimų, kurie gabenami iš vieno akcizais apmokestinamų prekių sandėlio į kitą akcizais apmokestinamų prekių sandėlį taikant akcizų mokėjimo laikino atidėjimo režimą;</text:span></text:p>
      <text:p text:style-name="P332"><text:span text:style-name="T333">5.3</text:span><text:span text:style-name="T334">.<text:s/></text:span><text:span text:style-name="T335">ant Lietuvos Respublikoje pagamintų cigarų, cigarilių, rūkomojo tabako, kurie išgabenami iš akcizais apmokestinamų prekių sandėlio su panaikintu akcizų mokėjimo laikino atidėjimo režimu iki 2002 m. rugsėjo 30 dienos;</text:span></text:p>
      <text:p text:style-name="P336"><text:span text:style-name="T337">5.4</text:span><text:span text:style-name="T338">. ant Lietuvos Respublikoje paga</text:span><text:span text:style-name="T339">minto alaus, kuris išgabenamas iš akcizais apmokestinamų prekių sandėlio su panaikintu akcizų mokėjimo laikino atidėjimo režimu iki 2004 m. sausio 1 d., taros;</text:span></text:p>
      <text:p text:style-name="P340"><text:span text:style-name="T341">5.5</text:span><text:span text:style-name="T342">. ant Lietuvos Respublikoje pagaminto alaus, kuris išgabenamas iš akcizais apmokestinamų<text:s/></text:span><text:span text:style-name="T343">prekių sandėlio su panaikintu akcizų mokėjimo laikino atidėjimo režimu po 2004 m. sausio 1 d., taros, kai gamintojas alaus gamybos apskaitai naudoja Valstybinės metrologijos tarnybos prie Aplinkos ministerijos nustatytus reikalavimus atitinkančius gatavos<text:s/></text:span><text:span text:style-name="T344">produkcijos apskaitos skaitiklius (sistemas) su fiskaline atmintimi ir specialia ženklinimo funkcija;</text:span></text:p>
      <text:p text:style-name="P345"><text:span text:style-name="T346">5.6</text:span><text:span text:style-name="T347">. ant Lietuvos Respublikoje pagaminto nedenatūruoto etilo alkoholio, kurio alkoholio koncentracija, išreikšta tūrio procentais, ne mažesnė kaip 80<text:s/></text:span><text:span text:style-name="T348">procentų tūrio, denatūruoto etilo alkoholio ir kitų denatūruotų bet kurio stiprumo spiritų.</text:span></text:p>
      <text:p text:style-name="P349"><text:span text:style-name="T350">5.7</text:span><text:span text:style-name="T351">. ant Lietuvos Respublikoje pagaminto natūralios fermentacijos sidro, kurio tūrinė etilo alkoholio koncentracija neviršija 8,5 procento.</text:span><text:s/></text:p>
      <text:p text:style-name="P352">Papildyta punktu:</text:p>
      <text:p text:style-name="P353"><text:span text:style-name="T354">Nr.<text:s/></text:span><text:a xlink:href="https://www.e-tar.lt/portal/legalAct.html?documentId=TAR.585969C349C9" office:target-frame-name="_top" xlink:show="replace"><text:span text:style-name="T355">1249</text:span></text:a><text:span text:style-name="T356">, 2002-08-10, Žin., 2002, Nr. 80-3434 (2002-08-14), i. k. 1021100NUTA00001249</text:span></text:p>
      <text:p text:style-name="Normal"/>
      <text:p text:style-name="P357"><text:span text:style-name="T358">6</text:span><text:span text:style-name="T359">. Banderolės ant Lietuvos Respublikoje pagamintų apdoroto tabako, etilo alkoholi</text:span><text:span text:style-name="T360">o ir alkoholinių gėrimų pakuočių ar taros turi būti užklijuotos taip, kad jų nebūtų galima nuplėšti ir kad neperplėšus banderolių nebūtų galima pakuočių ar taros atplėšti arba atidaryti. Jeigu apdorotas tabakas, etilo alkoholis ir alkoholiniai gėrimai ženk</text:span><text:span text:style-name="T361">linami banderolėmis gamyklose ir šių gaminių pakuotės padengtos celofanu, banderolės turi būti užklijuotos po celofanu.<text:s/></text:span></text:p>
      <text:p text:style-name="P362"><text:span text:style-name="T363">Jeigu banderolių neįmanoma užklijuoti taip, kaip nustatyta šio punkto pirmojoje pastraipoje, finansų ministras gali nustatyti kitokį že</text:span><text:span text:style-name="T364">nklinimo banderolėmis būdą.</text:span></text:p>
      <text:p text:style-name="P365"><text:span text:style-name="T366">7</text:span><text:span text:style-name="T367">. Banderolėmis nepaženklintus apdorotą tabaką, etilo alkoholį ir alkoholinius gėrimus išgabenti iš akcizais apmokestinamų prekių sandėlio panaikinus akcizų mokėjimo laikino atidėjimo režimą, išskyrus taisyklių 5 punkte nuro</text:span><text:span text:style-name="T368">dytus atvejus, draudžiama.<text:s/></text:span></text:p>
      <text:p text:style-name="P369"><text:span text:style-name="T370">8</text:span><text:span text:style-name="T371">. Banderolėmis nepaženklintus apdorotą tabaką, etilo alkoholį ir alkoholinius gėrimus, kuriems panaikintas akcizų mokėjimo laikino atidėjimo režimas, gabenti, laikyti ir prekiauti jais Lietuvos Respublikos teritorijoje, išs</text:span><text:span text:style-name="T372">kyrus šių taisyklių 5 ir 9 punktuose nurodytus atvejus, draudžiama.</text:span></text:p>
      <text:p text:style-name="P373"><text:span text:style-name="T374">9</text:span><text:span text:style-name="T375">. Juridiniai asmenys, turintys teisę vykdyti mažmeninę ar (ir) didmeninę prekybą etilo alkoholiu ar alkoholiniais gėrimais, iki 2002 m. sausio 1 d. Lietuvos Respublikoje pagamintus ir</text:span><text:span text:style-name="T376"><text:s/>banderolėmis nepaženklintus etilo alkoholį ir alkoholinius gėrimus, supilstytus į ne didesnę kaip 100 mililitrų talpos tarą (išskyrus šių taisyklių 5 punkte nurodytus atvejus), inventorizuoja pagal 2003 m. sausio 1 d. būklę per 2 darbo dienas. Ne vėliau k</text:span><text:span text:style-name="T377">aip per 7 darbo dienas po inventorizacijos vienas inventorizacijos akto egzempliorius turi būti pateiktas apskričių valstybinių mokesčių inspekcijų miestų (rajonų) skyriams, kurių teritorijose yra prekybos etilo alkoholiu ar alkoholiniais gėrimais vietos.<text:s/></text:span><text:span text:style-name="T378">Šie inventorizuoti etilo alkoholis ir alkoholiniai gėrimai turi būti paženklinti banderolėmis finansų ministro nustatyta tvarka iki 2003 m. kovo 1 dienos.</text:span></text:p>
      <text:p text:style-name="P379"><text:span text:style-name="T380">Banderolėmis nepaženklintais etilo alkoholiu ir alkoholiniais gėrimais, supilstytais į ne didesnę kai</text:span><text:span text:style-name="T381">p 100 mililitrų talpos tarą (išskyrus šių taisyklių 5 punkte nurodytus atvejus), prekiauti draudžiama nuo 2003 m. sausio 1 d., o juos gabenti ir laikyti (išskyrus šių taisyklių 5 punkte nurodytus atvejus) draudžiama nuo 2003 m. kovo 1 dienos.<text:s/></text:span></text:p>
      <text:p text:style-name="P382"><text:span text:style-name="T383">10</text:span><text:span text:style-name="T384">. Band</text:span><text:span text:style-name="T385">eroles klijuoja:</text:span></text:p>
      <text:p text:style-name="P386"><text:span text:style-name="T387">10.1</text:span><text:span text:style-name="T388">. ant Lietuvos Respublikoje pagamintų cigarečių – cigarečių gamintojas savo įsteigtame akcizais apmokestinamų prekių sandėlyje;</text:span></text:p>
      <text:p text:style-name="P389"><text:span text:style-name="T390">10.2</text:span><text:span text:style-name="T391">. ant Lietuvos Respublikoje pagamintų cigarų, cigarilių, rūkomojo tabako, etilo alkoholio ir alko</text:span><text:span text:style-name="T392">holinių gėrimų:</text:span></text:p>
      <text:p text:style-name="P393"><text:span text:style-name="T394">10.2.1</text:span><text:span text:style-name="T395">. šių prekių gamintojai savo įsteigtuose akcizais apmokestinamų prekių sandėliuose;</text:span></text:p>
      <text:p text:style-name="P396"><text:span text:style-name="T397">10.2.2</text:span><text:span text:style-name="T398">. akcizais apmokestinamų prekių sandėlio savininkas savo įsteigtame akcizais apmokestinamų prekių sandėlyje.</text:span></text:p>
      <text:p text:style-name="P399"><text:span text:style-name="T400">11</text:span><text:span text:style-name="T401">. Juridiniai asmeny</text:span><text:span text:style-name="T402">s akcizais apmokestinamų prekių sandėlių savininkai (toliau vadinama – sandėlių savininkai) banderoles užsisako ir atsiima Valstybinės mokesčių inspekcijos prie Finansų ministerijos (toliau vadinama – Valstybinė mokesčių inspekcija) nustatyta tvarka.<text:s/></text:span></text:p>
      <text:p text:style-name="P403"><text:span text:style-name="T404">Band</text:span><text:span text:style-name="T405">eroles Lietuvos Respublikoje pagamintiems apdorotam tabakui, etilo alkoholiui ar alkoholiniams gėrimams ženklinti išduoda Valstybinė mokesčių inspekcija pagal banderolių išdavimo paraiškas (toliau vadinama – paraiškos). Valstybinė mokesčių inspekcija parai</text:span><text:span text:style-name="T406">škose nurodo banderolių išdavimo datą, išduotų banderolių kiekį, serijas ir numerius.<text:s/></text:span></text:p>
      <text:p text:style-name="P407"><text:span text:style-name="T408">12</text:span><text:span text:style-name="T409">. Banderoles užsisakęs juridinis asmuo už banderoles apmoka per 5 darbo dienas nuo tos dienos, kurią gauna Valstybinės mokesčių inspekcijos pranešimą apie joje gau</text:span><text:span text:style-name="T410">tas banderoles.<text:s/></text:span></text:p>
      <text:p text:style-name="P411"><text:span text:style-name="T412">13</text:span><text:span text:style-name="T413">. Banderoles atsiėmęs juridinis asmuo Valstybinei mokesčių inspekcijai jos nustatytais terminais ir tvarka teikia ataskaitą apie banderolių panaudojimą. Jeigu nustatoma, kad prarasta daugiau kaip 0,05 procento pagal banderolių išdavi</text:span><text:span text:style-name="T414">mo paraišką akcizais apmokestinamų prekių sandėlio savininkui išduotų banderolių, banderoles atsiėmusiam sandėlio savininkui gali būti nustatomi papildomi akcizais apmokestinamų prekių sandėlio veiklos reikalavimai teisės aktų nustatyta tvarka.</text:span></text:p>
      <text:p text:style-name="P415"><text:span text:style-name="T416">14</text:span><text:span text:style-name="T417">.<text:s/></text:span><text:span text:style-name="T418">Valstybinė mokesčių inspekcija informaciją apie sandėlių savininkams išduotas banderoles ir informaciją apie šių banderolių panaudojimą kaupia kompiuterinėje duomenų bazėje. Turima informacija gali būti teikiama teisės aktų nustatyta tvarka.</text:span></text:p>
      <text:p text:style-name="P419"><text:span text:style-name="T420">15</text:span><text:span text:style-name="T421">. Brokuo</text:span><text:span text:style-name="T422">tas, klijuojant sugadintas ar nepanaudotas banderoles jas atsiėmęs juridinis asmuo grąžina Valstybinės mokesčių inspekcijos nustatyta tvarka.<text:s/></text:span></text:p>
      <text:p text:style-name="P423"><text:span text:style-name="T424">16</text:span><text:span text:style-name="T425">. Asmenys, nesilaikantys šių taisyklių, atsako teisės aktų nustatyta tvarka.</text:span></text:p>
      <text:p text:style-name="P426"><text:span text:style-name="T427">______________</text:span></text:p>
      <text:p text:style-name="P428"/>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yriausybė, Nutarimas</text:span></text:p>
      <text:p text:style-name="P438"><text:span text:style-name="T439">Nr.<text:s/></text:span><text:a xlink:href="https://www.e-tar.lt/portal/legalAct.html?documentId=TAR.585969C349C9" office:target-frame-name="_top" xlink:show="replace"><text:span text:style-name="T440">1249</text:span></text:a><text:span text:style-name="T441">, 2002-08-10, Žin., 2002, Nr. 80-3434 (2002-08-14), i. k. 1021100NUTA00001249</text:span></text:p>
      <text:p text:style-name="P442"><text:span text:style-name="T443">Dėl Lietuvos Respublikos Vyri</text:span><text:span text:style-name="T444">ausybės 2002 m. birželio 19 d. nutarimo Nr. 927 "Dėl apdoroto tabako, etilo alkoholio ir alkoholinių gėrimų ženklinimo specialiais ženklais - banderolėmis"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3</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3</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5:00Z</meta:creation-date>
    <dc:date>2019-03-01T13:35:00Z</dc:date>
    <meta:template xlink:href="Normal.dotm" xlink:type="simple"/>
    <meta:editing-cycles>2</meta:editing-cycles>
    <meta:editing-duration>PT0S</meta:editing-duration>
    <meta:document-statistic meta:page-count="8" meta:paragraph-count="151" meta:word-count="3070" meta:character-count="24968" meta:row-count="524" meta:non-whitespace-character-count="22049"/>
  </office:meta>
</office:document-meta>
</file>