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text-transform="uppercase"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style:language-asian="lt" style:country-asian="LT"/>
    </style:style>
  </office:automatic-styles>
  <office:body>
    <office:text text:use-soft-page-breaks="true">
      <text:p text:style-name="P1"/>
      <text:p text:style-name="P9">LIETUVOS RESPUBLIKOS APLINKOS MINISTRAS</text:p>
      <text:p text:style-name="P10"/>
      <text:p text:style-name="P11">Į S A K Y M A S</text:p>
      <text:p text:style-name="P12">DĖL APLINKOS MINISTRO 2002 M. GRUODŽIO 21 D. ĮSAKYMO NR. 656 „DĖL VALSTYBINIŲ PARKŲ, BIOSFEROS REZERVATŲ IR DRAUSTINIŲ TVARKYMO PLANŲ RENGIMO TAISYKLIŲ PATVIRTINIMO“ PAKEITIMO</text:p>
      <text:p text:style-name="P13"/>
      <text:p text:style-name="P14">2004 m. liepos 1 d.<text:s/>Nr. D1-363</text:p>
      <text:p text:style-name="P15">Vilnius</text:p>
      <text:p text:style-name="P16"/>
      <text:p text:style-name="P17"><text:span text:style-name="T18">Vadovaudamasis Lietuvos Respublikos teritorijų planavimo įstatymu (Žin., 1995, Nr.<text:s/></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text:span></text:p>
      <text:p text:style-name="P23"><text:span text:style-name="T24">Pakeičiu</text:span><text:span text:style-name="T25"><text:s/>Valstybinių parkų, biosferos rezervatų ir draustinių tvarkymo planų rengimo taisykles, patvirtintas Lietuvos Respublikos aplinkos ministro 2002 m. gruodžio 21 d. įsakymu Nr. 656 „Dėl Valstybinių park</text:span><text:span text:style-name="T26">ų, biosferos rezervatų ir draustinių tvarkymo planų rengimo taisyklių patvirtinimo“ (Žin., 2003, Nr.<text:s/></text:span><text:a xlink:href="https://www.e-tar.lt/portal/lt/legalAct/TAR.62E305AA9713" office:target-frame-name="_blank" xlink:show="new"><text:span text:style-name="T27">4-150</text:span></text:a><text:span text:style-name="T28">), ir išdėstau jas nauja redakcija (pridedama).</text:span></text:p>
      <text:p text:style-name="P29"/>
      <text:p text:style-name="P30"/>
      <text:p text:style-name="P31"><text:span text:style-name="T32">APLINKOS MINI</text:span><text:span text:style-name="T33">STRAS</text:span><text:span text:style-name="T34"><text:tab/>ARŪNAS KUNDROTAS</text:span></text:p>
      <text:p text:style-name="P35"/>
      <text:p text:style-name="P36"/>
      <text:soft-page-break/>
      <text:p text:style-name="P37"><text:span text:style-name="T38">Patvirtinta</text:span></text:p>
      <text:p text:style-name="P39"><text:span text:style-name="T40">Lietuvos Respublikos aplinkos ministro</text:span></text:p>
      <text:p text:style-name="P41"><text:span text:style-name="T42">2002 m. gruodžio 21 d. įsakymu Nr. 656</text:span></text:p>
      <text:p text:style-name="P43">(2004 m. liepos 1 d. įsakymo Nr. D1-363<text:s/></text:p>
      <text:p text:style-name="P44"><text:span text:style-name="T45">redakcija)</text:span></text:p>
      <text:p text:style-name="P46"/>
      <text:p text:style-name="P47"><text:span text:style-name="T48">valstybinių parkų, biosferos rezervatų ir draustinių tvarkymo planų RENGIMO<text:s/></text:span><text:span text:style-name="T49">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valstybinių parkų, biosferos rezervatų ir draustinių tvarkymo planų (toliau – Tvarkymo planai) rengimo tvarką, taip pat planavimo proceso dalyvių tarpusavio santykius šio proceso metu.<text:s/></text:span><text:span text:style-name="T59">Tvarkymo planai – specialiojo teritorijų planavimo dokumentai, rengiami valstybinių parkų, biosferos rezervatų ir draustinių apsaugą ir naudojimą reguliuojančioms kraštovaizdžio tvarkymo zonoms bei jų reglamentams, gamtos ir kultūros paveldo teritorinių ko</text:span><text:span text:style-name="T60">mpleksų ir objektų (vertybių) apsaugos ir tvarkymo kryptims bei priemonėms, taip pat kraštovaizdžio formavimo, rekreacinės infrastruktūros kūrimo bei kitoms tvarkymo priemonėms nustatyti.</text:span></text:p>
      <text:p text:style-name="P61"><text:span text:style-name="T62">2</text:span><text:span text:style-name="T63">. Tvarkymo planai pagal planų sprendinius tvirtinančią instituc</text:span><text:span text:style-name="T64">iją yra valstybės lygmens, išskyrus savivaldybių draustinių tvarkymo planus, kurie priklauso savivaldybių institucijų tvirtinimo lygmeniui. Pagal planuojamos teritorijos dydį ir sprendinių konkretizavimo lygį visi Tvarkymo planai yra rajono lygmens special</text:span><text:span text:style-name="T65">iojo teritorijų planavimo dokumentai.</text:span></text:p>
      <text:p text:style-name="P66"><text:span text:style-name="T67">3</text:span><text:span text:style-name="T68">. Šios taisyklės privalomos planavimo organizatoriams, Tvarkymo planų rengėjams, jų sprendinius derinančioms, teritorijų planavimo priežiūrą vykdančioms, planavimo sprendinius tvirtinančioms institucijoms, fizinia</text:span><text:span text:style-name="T69">ms ir juridiniams asmenims, dalyvaujantiems specialiojo planavimo procese.</text:span></text:p>
      <text:p text:style-name="P70"><text:span text:style-name="T71">4</text:span><text:span text:style-name="T72">. Rengiant Tvarkymo planus, vadovaujamasi Lietuvos Respublikos saugomų teritorijų įstatymu (Žin., 1993, Nr.<text:s/></text:span><text:a xlink:href="https://www.e-tar.lt/portal/lt/legalAct/TAR.FF1083B528B7" office:target-frame-name="_blank" xlink:show="new"><text:span text:style-name="T73">63-1188</text:span></text:a><text:span text:style-name="T74">; 2001, Nr.<text:s/></text:span><text:a xlink:href="https://www.e-tar.lt/portal/lt/legalAct/TAR.BB29FCA04DF2" office:target-frame-name="_blank" xlink:show="new"><text:span text:style-name="T75">108-3902</text:span></text:a><text:span text:style-name="T76">), Lietuvos Respublikos teritorijų planavimo įstatymu (Žin., 1995, Nr.<text:s/></text:span><text:a xlink:href="https://www.e-tar.lt/portal/lt/legalAct/TAR.26B563184529" office:target-frame-name="_blank" xlink:show="new"><text:span text:style-name="T77">107-2391</text:span></text:a><text:span text:style-name="T78">; 2004, Nr.<text:s/></text:span><text:a xlink:href="https://www.e-tar.lt/portal/lt/legalAct/TAR.1C65A214E386" office:target-frame-name="_blank" xlink:show="new"><text:span text:style-name="T79">21-617</text:span></text:a><text:span text:style-name="T80">), Lietuvos Respublikos nekilnojamųjų kultūros vertybių apsaugos įstatymu (Žin., 1995, Nr.<text:s/></text:span><text:a xlink:href="https://www.e-tar.lt/portal/lt/legalAct/TAR.9BC8AEE9D9F8" office:target-frame-name="_blank" xlink:show="new"><text:span text:style-name="T81">3-37</text:span></text:a><text:span text:style-name="T82">) ir kitais įstatymais, valstybinių parkų, biosferos rezervatų ir draustinių nuostatais, valstybinių parkų individualiais apsaugos reglamentais, kitais teisės aktais bei šiomis taisyklėmis.</text:span></text:p>
      <text:p text:style-name="P83"/>
      <text:p text:style-name="P84"><text:span text:style-name="T85">II</text:span><text:span text:style-name="T86">.<text:s/></text:span><text:span text:style-name="T87">Pagrindinės sąvokos</text:span></text:p>
      <text:p text:style-name="P88"/>
      <text:p text:style-name="P89"><text:span text:style-name="T90">5</text:span><text:span text:style-name="T91">. Taisyklėse vartojamos sąvokos atitinka Saugomų teritorijų įstatyme ir Teritorijų planavimo įstatyme pateiktų sąvokų aiškinimą.</text:span></text:p>
      <text:p text:style-name="P92"/>
      <text:p text:style-name="P93"><text:span text:style-name="T94">III</text:span><text:span text:style-name="T95">.<text:s/></text:span><text:span text:style-name="T96">tvarkymo planų tikslai ir objektai</text:span></text:p>
      <text:p text:style-name="P97"/>
      <text:p text:style-name="P98"><text:span text:style-name="T99">6</text:span><text:span text:style-name="T100">. Tvarkymo planų tikslai:</text:span></text:p>
      <text:p text:style-name="P101"><text:span text:style-name="T102">6.1</text:span><text:span text:style-name="T103">.<text:s/></text:span><text:span text:style-name="T104">nustatyti valstybinių parkų, biosferos rezervatų ar draustinių apsaugos ir tvarkymo kryptis;</text:span></text:p>
      <text:p text:style-name="P105"><text:span text:style-name="T106">6.2</text:span><text:span text:style-name="T107">. nustatyti kraštovaizdžio tvarkymo zonas bei jų reglamentus;</text:span></text:p>
      <text:p text:style-name="P108"><text:span text:style-name="T109">6.3</text:span><text:span text:style-name="T110">. numatyti kraštovaizdžio apsaugos, formavimo, rekreacinės infrastruktūros kūrimo bei k</text:span><text:span text:style-name="T111">itas tvarkymo priemones;</text:span></text:p>
      <text:p text:style-name="P112"><text:span text:style-name="T113">6.4</text:span><text:span text:style-name="T114">. sudaryti sąlygas vertingoms ekosistemoms, gyvūnų, augalų ir grybų rūšims išsaugoti;</text:span></text:p>
      <text:p text:style-name="P115"><text:span text:style-name="T116">6.5</text:span><text:span text:style-name="T117">. numatyti priemones atkurti veiklos pažeistą gamtinį kraštovaizdį, ekosistemas ir objektus.</text:span></text:p>
      <text:p text:style-name="P118"><text:span text:style-name="T119">7</text:span><text:span text:style-name="T120">. Tvarkymo planų objektai:</text:span></text:p>
      <text:p text:style-name="P121"><text:span text:style-name="T122">7.1</text:span><text:span text:style-name="T123">. valstybiniai parkai;</text:span></text:p>
      <text:p text:style-name="P124"><text:span text:style-name="T125">7.2</text:span><text:span text:style-name="T126">. biosferos rezervatai;</text:span></text:p>
      <text:p text:style-name="P127"><text:span text:style-name="T128">7.3</text:span><text:span text:style-name="T129">. draustiniai;</text:span></text:p>
      <text:p text:style-name="P130"><text:span text:style-name="T131">7.4</text:span><text:span text:style-name="T132">. valstybinių parkų, biosferos rezervatų, draustinių buferinės apsaugos zonos.</text:span></text:p>
      <text:p text:style-name="P133"/>
      <text:p text:style-name="P134"><text:span text:style-name="T135">IV</text:span><text:span text:style-name="T136">.<text:s/></text:span><text:span text:style-name="T137">PLANAVIMO ORGANIZATORIAI, RENGĖJAI IR FINANSAVIMAS</text:span></text:p>
      <text:p text:style-name="P138"/>
      <text:p text:style-name="P139"><text:span text:style-name="T140">8</text:span><text:span text:style-name="T141">. Tvarkymo planų rengim</text:span><text:span text:style-name="T142">o (planavimo) organizatorius – Valstybinė saugomų teritorijų tarnyba prie Aplinkos ministerijos ar Kultūros ministerija pagal Vyriausybės suteiktus įgaliojimus. Savivaldybių draustinių tvarkymo planų rengimo (planavimo) organizatoriai – savivaldybių instit</text:span><text:span text:style-name="T143">ucijos.</text:span></text:p>
      <text:p text:style-name="P144"><text:span text:style-name="T145">9</text:span><text:span text:style-name="T146">. Tvarkymo planus rengia atestuoti specialistai ir juridiniai asmenys, jeigu jų įstatuose numatyta teritorijų planavimo veikla. Nevyriausybinės organizacijos, fiziniai ir juridiniai asmenys gali dalyvauti Tvarkymo planų rengimo procese Teritor</text:span><text:span text:style-name="T147">ijų planavimo įstatymo bei atitinkamų teisės aktų nustatyta tvarka.</text:span></text:p>
      <text:p text:style-name="P148"><text:span text:style-name="T149">10</text:span><text:span text:style-name="T150">. Lėšos Tvarkymo planams rengti planuojamos kiekvienų metų valstybės biudžete pagal poreikį. Planavimo organizatorius parenka Tvarkymo plano rengėją vadovaudamasis Lietuvos Respublikos viešųjų pirkimų įstatymu (Žin., 1996, Nr.<text:s/></text:span><text:a xlink:href="https://www.e-tar.lt/portal/lt/legalAct/TAR.C54AFFAA7622" office:target-frame-name="_blank" xlink:show="new"><text:span text:style-name="T151">84-2000</text:span></text:a><text:span text:style-name="T152">; 1999, Nr.<text:s/></text:span><text:a xlink:href="https://www.e-tar.lt/portal/lt/legalAct/TAR.1528F405144D" office:target-frame-name="_blank" xlink:show="new"><text:span text:style-name="T153">56-1809</text:span></text:a><text:span text:style-name="T154">; 2002, Nr.<text:s/></text:span><text:a xlink:href="https://www.e-tar.lt/portal/lt/legalAct/TAR.F4EDFC59E1E8" office:target-frame-name="_blank" xlink:show="new"><text:span text:style-name="T155">118-5296</text:span></text:a><text:span text:style-name="T156">) ir Supaprastinto projekto konkurso organizavimo taisyklių, patvirtintų aplinkos ministro 2004 m. sausio 23 d. įsakymu Nr. D1-41 (Žin., 2003, Nr.<text:s/></text:span><text:a xlink:href="https://www.e-tar.lt/portal/lt/legalAct/TAR.2199958E4B24" office:target-frame-name="_blank" xlink:show="new"><text:span text:style-name="T157">22-942</text:span></text:a><text:span text:style-name="T158">;<text:s/></text:span><text:span text:style-name="T159">2004, Nr.<text:s/></text:span><text:a xlink:href="https://www.e-tar.lt/portal/lt/legalAct/TAR.E6668123E12A" office:target-frame-name="_blank" xlink:show="new"><text:span text:style-name="T160">18-556</text:span></text:a><text:span text:style-name="T161">), nustatyta tvarka. Taip pat gali būti naudojamos specialiųjų ir tarptautinių programų lėšos, tikslinės juridinių ir fizinių asmenų įnašų lėšos, juridinių</text:span><text:span text:style-name="T162"><text:s/>ir fizinių asmenų paramos lėšos, kitos teisėtai įgytos lėšos.</text:span></text:p>
      <text:p text:style-name="P163"/>
      <text:p text:style-name="P164"><text:span text:style-name="T165">V</text:span><text:span text:style-name="T166">.<text:s/></text:span><text:span text:style-name="T167">TVARKYMO PLANŲ RENGIMO PROCESAS</text:span></text:p>
      <text:p text:style-name="P168"/>
      <text:p text:style-name="P169"><text:span text:style-name="T170">11</text:span><text:span text:style-name="T171">. Tvarkymo planų rengimo procesą sudaro šie etapai:</text:span></text:p>
      <text:p text:style-name="P172"><text:span text:style-name="T173">11.1</text:span><text:span text:style-name="T174">. parengiamasis – apima planavimo tikslų ir uždavinių nustatymą, planavimo darbų progr</text:span><text:span text:style-name="T175">amos parengimą ir patvirtinimą, reikalingų tyrimų atlikimą, viešą paskelbimą apie priimtą sprendimą dėl Tvarkymo planų rengimo pradžios ir planavimo tikslų;</text:span></text:p>
      <text:p text:style-name="P176"><text:span text:style-name="T177">11.2</text:span><text:span text:style-name="T178">. rengimo, kurį sudaro:</text:span></text:p>
      <text:p text:style-name="P179"><text:span text:style-name="T180">11.2.1</text:span><text:span text:style-name="T181">. esamos būklės analizės stadija – atliekamas saugomų gamto</text:span><text:span text:style-name="T182">s bei kultūros paveldo vertybių apibūdinimas ir kraštovaizdžio rekreacinio potencialo analizė, teritorijos vystymo tendencijų ir probleminių situacijų bei arealų nustatymas;</text:span></text:p>
      <text:p text:style-name="P183"><text:span text:style-name="T184">11.2.2</text:span><text:span text:style-name="T185">. koncepcijos rengimo stadija – nustatomi planuojamos teritorijos priori</text:span><text:span text:style-name="T186">tetai bei kraštovaizdžio tvarkymo zonų sistema ir ją atitinkantys tvarkymo principai;</text:span></text:p>
      <text:p text:style-name="P187"><text:span text:style-name="T188">11.2.3</text:span><text:span text:style-name="T189">. sprendinių konkretizavimo stadija – parengiami sprendiniai kraštovaizdžio, biologinės įvairovės ir kultūros paveldo apsaugai plėtoti, konservacinio prioriteto</text:span><text:span text:style-name="T190"><text:s/>naudmenų tvarkymui, pažintinio turizmo ir rekreacinės infrastruktūros vystymui;</text:span></text:p>
      <text:p text:style-name="P191"><text:span text:style-name="T192">11.2.4</text:span><text:span text:style-name="T193">. sprendinių pasekmių vertinimo – apima sprendinių poveikio vertinimą, sprendinių strateginį pasekmių aplinkai vertinimą, atliekamą Lietuvos Respublikos Vyriausybės<text:s/></text:span><text:span text:style-name="T194">nustatyta tvarka;</text:span></text:p>
      <text:p text:style-name="P195"><text:span text:style-name="T196">11.3</text:span><text:span text:style-name="T197">. baigiamasis – apima sprendinių svarstymo ir derinimo stadiją – konsultavimąsi ar viešą svarstymą, derinimą su institucijomis, ginčų nagrinėjimą, tikrinimą, tvirtinimą ir registravimą teritorijų planavimo registre.</text:span></text:p>
      <text:p text:style-name="P198"><text:span text:style-name="T199">12</text:span><text:span text:style-name="T200">.<text:s/></text:span><text:span text:style-name="T201">Tvarkymo planų rengimo procesas pradedamas, kai planavimo organizatorius priima sprendimą (nutarimą, įsakymą, potvarkį) dėl Tvarkymo plano rengimo.</text:span></text:p>
      <text:p text:style-name="P202"><text:span text:style-name="T203">13</text:span><text:span text:style-name="T204">. Prieš pradėdamas rengti Tvarkymo planą, planavimo organizatorius Aplinkos ministerijos nustatyta tva</text:span><text:span text:style-name="T205">rka raštu kreipiasi į regionų aplinkos apsaugos departamentus, Kultūros ministerijos teritorinius padalinius, savivaldybių administracijas bei apskričių viršininkų administracijas dėl planavimo sąlygų gavimo. Planavimo sąlygos turi būti išduotos ne vėliau<text:s/></text:span><text:span text:style-name="T206">kaip per 20 darbo dienų nuo prašymo gavimo dienos. Jei planavimo sąlygos per nustatytą terminą nebuvo išduotos ir planavimo organizatoriui nepranešta apie neišdavimo priežastis, planavimo organizatorius turi teisę pradėti rengti Tvarkymo planą, tačiau apie</text:span><text:span text:style-name="T207"><text:s/>tai raštu turi informuoti<text:s/></text:span><text:soft-page-break/><text:span text:style-name="T208">planavimo sąlygas turėjusią išduoti instituciją per 5 darbo dienas nuo termino, per kurį turėjo būti išduotos planavimo sąlygos.</text:span></text:p>
      <text:p text:style-name="P209"><text:span text:style-name="T210">14</text:span><text:span text:style-name="T211">. Planavimo organizatorius sąlygas įvertina sudarydamas darbų programą (planavimo užduotį) Tva</text:span><text:span text:style-name="T212">rkymo planui rengti. Darbų programą (planavimo užduotį) tvirtina planavimo organizatorius.</text:span></text:p>
      <text:p text:style-name="P213"><text:span text:style-name="T214">15</text:span><text:span text:style-name="T215">. Planavimo organizatorius, sudarydamas sutartį su plano rengėju, jam pateikia:</text:span></text:p>
      <text:p text:style-name="P216"><text:span text:style-name="T217">15.1</text:span><text:span text:style-name="T218">. sprendimą rengti Tvarkymo planą;</text:span></text:p>
      <text:p text:style-name="P219"><text:span text:style-name="T220">15.2</text:span><text:span text:style-name="T221">. darbų programą (planavimo už</text:span><text:span text:style-name="T222">duotį);</text:span></text:p>
      <text:p text:style-name="P223"><text:span text:style-name="T224">15.3</text:span><text:span text:style-name="T225">. planavimo sąlygas;</text:span></text:p>
      <text:p text:style-name="P226"><text:span text:style-name="T227">15.4</text:span><text:span text:style-name="T228">. valstybinio parko ir zonų ribų planą M 1:10000 ar M 1:25000, biosferos rezervato ir zonų ribų planą M 1:10000, draustinio ribų planą M 1:10000;</text:span></text:p>
      <text:p text:style-name="P229"><text:span text:style-name="T230">15.5</text:span><text:span text:style-name="T231">. gamtos ir kultūros paveldo objektų, esančių planuojamoj</text:span><text:span text:style-name="T232">e teritorijoje, sąrašą;</text:span></text:p>
      <text:p text:style-name="P233"><text:span text:style-name="T234">15.6</text:span><text:span text:style-name="T235">. galiojančią valstybinio parko planavimo schemą;</text:span></text:p>
      <text:p text:style-name="P236"><text:span text:style-name="T237">15.7</text:span><text:span text:style-name="T238">. turimų mokslinių tyrimų planuojamoje teritorijoje medžiagą;</text:span></text:p>
      <text:p text:style-name="P239"><text:span text:style-name="T240">15.8</text:span><text:span text:style-name="T241">. kitus duomenis, būtinus tvarkymo plano rengimui.</text:span></text:p>
      <text:p text:style-name="P242"><text:span text:style-name="T243">16</text:span><text:span text:style-name="T244">. Kiekvienu atveju pateikiamų dokumen</text:span><text:span text:style-name="T245">tų ir duomenų sąrašas priklauso nuo konkrečių planavimo tikslų, planuojamos teritorijos geografinės padėties bei ypatumų ir yra aptariamas su plano rengėju.</text:span></text:p>
      <text:p text:style-name="P246"/>
      <text:p text:style-name="P247"><text:span text:style-name="T248">VI</text:span><text:span text:style-name="T249">.<text:s/></text:span><text:span text:style-name="T250">TVARKYMO PLANŲ SUDĖTIS IR TURINYS</text:span></text:p>
      <text:p text:style-name="P251"/>
      <text:p text:style-name="P252"><text:span text:style-name="T253">17</text:span><text:span text:style-name="T254">. Tvarkymo planą sudaro sprendiniai (grafinė<text:s/></text:span><text:span text:style-name="T255">dalis – brėžiniai ir tekstinė dalis – aiškinamasis raštas) ir procedūrų dokumentai, parengti planavimo proceso metu. Privalomai parengiami 4 tvarkymo plano egzemplioriai. Taip pat medžiaga pateikiama (2 egzemplioriai) kompiuterinėse laikmenose.</text:span></text:p>
      <text:p text:style-name="P256"><text:span text:style-name="T257">18</text:span><text:span text:style-name="T258">. Tva</text:span><text:span text:style-name="T259">rkymo plano brėžinys pateikiamas M 1:10000 ar M 1:15000, kai planuojamos teritorijos plotas mažesnis kaip 20,0 tūkst. hektarų; M 1:15000 ar M 1:20000, kai plotas yra 20,0 tūkst. – 40,0 tūkst. hektarų; M 1:20000 ar M 1:25000, kai plotas daugiau kaip 40,0 tū</text:span><text:span text:style-name="T260">kst. hektarų.</text:span></text:p>
      <text:p text:style-name="P261"><text:span text:style-name="T262">19</text:span><text:span text:style-name="T263">. Grafinę dalį rekomenduojama rengti skaitmeniniame formate valstybinėje LKS-94 koordinačių sistemoje. Specifikacijoje objektai aprašomi pagal Integruotos geoinformacinės sistemos (InGIS) geoduomenų specifikaciją, patvirtintą valdymo re</text:span><text:span text:style-name="T264">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265">36-1019</text:span></text:a><text:span text:style-name="T266">).</text:span></text:p>
      <text:p text:style-name="P267"><text:span text:style-name="T268">20</text:span><text:span text:style-name="T269">. Tvarkymo plano brėžinyje pateikiama:</text:span></text:p>
      <text:p text:style-name="P270"><text:span text:style-name="T271">20.1</text:span><text:span text:style-name="T272">. administracinių vienetų ribos;</text:span></text:p>
      <text:p text:style-name="P273"><text:span text:style-name="T274">20.2</text:span><text:span text:style-name="T275">. valstybinio parko, biosferos rezervato ar draustinio teritorijos ribos (esamos ir projektuojamos);</text:span></text:p>
      <text:p text:style-name="P276"><text:span text:style-name="T277">20.3</text:span><text:span text:style-name="T278">. valstybinio p</text:span><text:span text:style-name="T279">arko, biosferos rezervato ar draustinio kraštovaizdžio tvarkymo zonos;</text:span></text:p>
      <text:p text:style-name="P280"><text:span text:style-name="T281">20.4</text:span><text:span text:style-name="T282">. esami ir rekomenduojami gamtos ir kultūros paveldo objektai (saugomi gamtiniai kraštovaizdžio objektai ir nekilnojamosios kultūros vertybės) ir jų buferinės apsaugos zonos;</text:span></text:p>
      <text:p text:style-name="P283"><text:span text:style-name="T284">20.5</text:span><text:span text:style-name="T285">. valstybinių parkų teritorijos rekreacinio naudojimo sistema (gali būti pateikiama atskiru brėžiniu) – nustatytos vietos rekreacinių objektų statybai, pažintinio turizmo trasų sistema, siūlomi rekreacinės infrastruktūros objektai ir pan.;</text:span></text:p>
      <text:p text:style-name="P286"><text:span text:style-name="T287">20.6</text:span><text:span text:style-name="T288">.<text:s/></text:span><text:span text:style-name="T289">konkrečios kraštovaizdžio tvarkymo priemonės;</text:span></text:p>
      <text:p text:style-name="P290"><text:span text:style-name="T291">20.7</text:span><text:span text:style-name="T292">. vietos statybų plėtrai.</text:span></text:p>
      <text:p text:style-name="P293"><text:span text:style-name="T294">21</text:span><text:span text:style-name="T295">. Sprendiniais nustatomos:</text:span></text:p>
      <text:p text:style-name="P296"><text:span text:style-name="T297">21.1</text:span><text:span text:style-name="T298">. valstybinio parko, biosferos rezervato ar draustinio kraštovaizdžio tvarkymo zonos, apsaugos, tvarkymo ir naudojimo reglamentai;</text:span></text:p>
      <text:p text:style-name="P299"><text:span text:style-name="T300">21</text:span><text:span text:style-name="T301">.2</text:span><text:span text:style-name="T302">. konservacinio prioriteto teritorijų apsaugos bei tvarkymo, pažeistų gamtos kompleksų bei objektų atkūrimo priemonės, aplinkosaugos ir žemės bei miškų ūkio veiklos kryptys, pateikiama svarbiausių tvarkymo darbų programa; žemės tikslinės paskirties ir<text:s/></text:span><text:span text:style-name="T303">žemės naudmenų transformavimo poreikiai ir keitimo apribojimai; valstybinių parkų teritorijos rekreacinio naudojimo<text:s/></text:span><text:soft-page-break/><text:span text:style-name="T304">sistema – nustatytos vietos rekreacinių objektų statybai, pažintinio turizmo trasų sistema, siūlomi rekreacinės infrastruktūros objektai ir<text:s/></text:span><text:span text:style-name="T305">pan., nustatomos vietos statybų plėtrai.</text:span></text:p>
      <text:p text:style-name="P306"><text:span text:style-name="T307">22</text:span><text:span text:style-name="T308">. Tvarkymo planų aiškinamojo rašto turinį sudaro:</text:span></text:p>
      <text:p text:style-name="P309"><text:span text:style-name="T310">22.1</text:span><text:span text:style-name="T311">. įvadas (saugomos teritorijos tikslai ir uždaviniai, projektavimo eiga);</text:span></text:p>
      <text:p text:style-name="P312"><text:span text:style-name="T313">22.2</text:span><text:span text:style-name="T314">. bendroji dalis (bendra geografinė teritorijos apžvalga – gamtinės s</text:span><text:span text:style-name="T315">ąlygos, gyventojai, ūkis ir t. t., saugomų gamtos bei kultūros paveldo vertybių apibūdinimas ir kraštovaizdžio rekreacinio potencialo analizė);</text:span></text:p>
      <text:p text:style-name="P316"><text:span text:style-name="T317">22.3</text:span><text:span text:style-name="T318">. projektinė dalis (teritorijos tvarkymo principai bei kraštovaizdžio tvarkymo zonų sistema ir ją<text:s/></text:span><text:span text:style-name="T319">atitinkantys teritorijų tvarkymo reglamentai, konservacinio prioriteto zonų apsaugos bei tvarkymo, pažeistų gamtos kompleksų bei objektų atkūrimo priemonės, rekomenduojamos aplinkosaugos rekreacijos, miškų ir žemės ūkio vystymo planuojamose saugomose terit</text:span><text:span text:style-name="T320">orijose kryptys bei priemonės, žemės tikslinės paskirties ir žemės naudmenų transformavimo poreikiai ir keitimo apribojimai bei kiti šiais planavimo dokumentais nustatomi sprendiniai).</text:span></text:p>
      <text:p text:style-name="P321"><text:span text:style-name="T322">23</text:span><text:span text:style-name="T323">. Papildantys brėžiniai:</text:span></text:p>
      <text:p text:style-name="P324"><text:span text:style-name="T325">23.1</text:span><text:span text:style-name="T326">. valstybinio parko, biosferos r</text:span><text:span text:style-name="T327">ezervato ar draustinio situacijos brėžinys M 1:100000, kuriame pateikiamos saugomos teritorijos ribos ir jo gretimybės bei ryšiai su miestais ir gyvenvietėmis;</text:span></text:p>
      <text:p text:style-name="P328"><text:span text:style-name="T329">23.2</text:span><text:span text:style-name="T330">. valstybinio parko, biosferos rezervato ar draustinio taikomosios analizės brėžinys M 1</text:span><text:span text:style-name="T331">:10000, M 1:15000, M 1:20000 arba M 1:25000, kuriame pateikiama saugomų ir saugotinų gamtos bei kultūros paveldo objektų išsidėstymas, kraštovaizdžio rekreacinis potencialas, kiti teritorijos bruožai, galintys turėti įtakos saugomos teritorijos naudojimui<text:s/></text:span><text:span text:style-name="T332">ir apsaugai.</text:span></text:p>
      <text:p text:style-name="P333"><text:span text:style-name="T334">24</text:span><text:span text:style-name="T335">. Planavimo organizatoriui užsakius, gali būti rengiami ir kiti brėžiniai, reikalingi gamtosaugos, paminklosaugos ir architektūriniams – urbanistiniams, rekreacijos ir turizmo bei kitiems klausimams nagrinėti.</text:span></text:p>
      <text:p text:style-name="P336"><text:span text:style-name="T337">25</text:span><text:span text:style-name="T338">. Planavimo procedū</text:span><text:span text:style-name="T339">rų dokumentai:</text:span></text:p>
      <text:p text:style-name="P340"><text:span text:style-name="T341">25.1</text:span><text:span text:style-name="T342">. planavimo organizatoriaus sprendimas dėl Tvarkymo plano rengimo;</text:span></text:p>
      <text:p text:style-name="P343"><text:span text:style-name="T344">25.2</text:span><text:span text:style-name="T345">. darbų programa (planavimo užduotis);</text:span></text:p>
      <text:p text:style-name="P346"><text:span text:style-name="T347">25.3</text:span><text:span text:style-name="T348">. planavimo sąlygos;</text:span></text:p>
      <text:p text:style-name="P349"><text:span text:style-name="T350">25.4</text:span><text:span text:style-name="T351">. sprendinių poveikio vertinimo ataskaitos;</text:span></text:p>
      <text:p text:style-name="P352"><text:span text:style-name="T353">25.5</text:span><text:span text:style-name="T354">. viešojo svarstymo ataskaita;</text:span></text:p>
      <text:p text:style-name="P355"><text:span text:style-name="T356">25.6</text:span><text:span text:style-name="T357">. derinimo ar išvadų dokumentai;</text:span></text:p>
      <text:p text:style-name="P358"><text:span text:style-name="T359">25.7</text:span><text:span text:style-name="T360">. valstybinės priežiūros institucijos patikrinimo aktas.</text:span></text:p>
      <text:p text:style-name="P361"/>
      <text:p text:style-name="P362"><text:span text:style-name="T363">VII</text:span><text:span text:style-name="T364">. TVARKYMO PLANŲ sprendinių pasekmių vertinimas ir strateginis<text:s/></text:span></text:p>
      <text:p text:style-name="P365"><text:span text:style-name="T366">pasekmių aplinkai vertinimas</text:span></text:p>
      <text:p text:style-name="P367"/>
      <text:p text:style-name="P368"><text:span text:style-name="T369">26</text:span><text:span text:style-name="T370">. Tvarkymo planų sprendinių pasekmių<text:s/></text:span><text:span text:style-name="T371">vertinimas vykdomas vadovaujantis Lietuvos Respublikos Vyriausybės nustatytos tvarkos aprašu. Parengiama sprendinių poveikio vertinimo ataskaita.</text:span></text:p>
      <text:p text:style-name="P372"><text:span text:style-name="T373">27</text:span><text:span text:style-name="T374">. Sprendinių pasekmių (galimo teigiamo ir neigiamo poveikio) vertinimas atliekamas šiais aspektais:</text:span></text:p>
      <text:p text:style-name="P375"><text:span text:style-name="T376">27.1</text:span><text:span text:style-name="T377">. poveikis teritorijos vystymo darnai ir (ar) planuojamai veiklos sričiai;</text:span></text:p>
      <text:p text:style-name="P378"><text:span text:style-name="T379">27.2</text:span><text:span text:style-name="T380">. poveikis ekonominei aplinkai;</text:span></text:p>
      <text:p text:style-name="P381"><text:span text:style-name="T382">27.3</text:span><text:span text:style-name="T383">. poveikis socialinei aplinkai;</text:span></text:p>
      <text:p text:style-name="P384"><text:span text:style-name="T385">27.4</text:span><text:span text:style-name="T386">. poveikis gamtinei aplinkai ir kraštovaizdžiui.</text:span></text:p>
      <text:p text:style-name="P387"><text:span text:style-name="T388">28</text:span><text:span text:style-name="T389">. Sprendinių poveikio vertinimo at</text:span><text:span text:style-name="T390">askaitoje turi būti pateikiama:</text:span></text:p>
      <text:p text:style-name="P391"><text:span text:style-name="T392">28.1</text:span><text:span text:style-name="T393">. pagal nustatytus klausimyno klausimus – galimo teigiamo ar neigiamo, ilgalaikio ir trumpalaikio poveikio įvertinimas;</text:span></text:p>
      <text:p text:style-name="P394"><text:span text:style-name="T395">28.2</text:span><text:span text:style-name="T396">. apibendrintas poveikio aprašymas ir jo įvertinimas atskirais vertinimo aspektais;</text:span></text:p>
      <text:p text:style-name="P397"><text:span text:style-name="T398">28.3</text:span><text:span text:style-name="T399">. integruota baigiamoji vertinimo išvada.</text:span></text:p>
      <text:p text:style-name="P400"><text:span text:style-name="T401">29</text:span><text:span text:style-name="T402">. Tais atvejais, kai, vadovaujantis Vyriausybės patvirtintu Planų ir programų strateginio pasekmių aplinkai vertinimo tvarkos aprašu, numatoma atlikti planuojamos teritorijos sprendinių<text:s/></text:span><text:soft-page-break/><text:span text:style-name="T403">strateginį pasekmi</text:span><text:span text:style-name="T404">ų aplinkai vertinimą, šis vertinimas atliekamas Tvarkymo plano koncepcijos rengimo stadijoje.</text:span></text:p>
      <text:p text:style-name="P405"/>
      <text:p text:style-name="P406"><text:span text:style-name="T407">VIiI</text:span><text:span text:style-name="T408">.<text:s/></text:span><text:span text:style-name="T409">TVARKYMO PLANŲ VIEŠAS SVARSTYMAS, DERINIMAS, TIKRINIMAS IR TVIRTINIMAS</text:span></text:p>
      <text:p text:style-name="P410"/>
      <text:p text:style-name="P411"><text:span text:style-name="T412">30</text:span><text:span text:style-name="T413">. Tvarkymo planų derinimo procedūrą atlieka planavimo organizatorius ar</text:span><text:span text:style-name="T414">ba jo įgaliotas asmuo. Tvarkymo planų sprendiniai turi būti suderinti su galiojančiais teritorijų planavimo dokumentų, įregistruotų Teritorijų planavimo dokumentų registre, sprendiniais arba jiems turi būti pritarta raštu atitinkamų institucijų. Jeigu reik</text:span><text:span text:style-name="T415">ia, teikiami siūlymai minėtų teritorijų planavimo dokumentų korektūrai. Derinimui teikiami Tvarkymo planų sprendiniai ir sprendinių poveikio vertinimo bei strateginio vertinimo ataskaitos.</text:span></text:p>
      <text:p text:style-name="P416"><text:span text:style-name="T417">31</text:span><text:span text:style-name="T418">. Tvarkymo planų sprendiniai turi būti suderinti ir viešai ap</text:span><text:span text:style-name="T419">svarstyti Teritorijų planavimo įstatymo nustatyta tvarka. Tvarkymo plano keitimai rengiami, svarstomi, derinami, tikrinami, tvirtinami ta pačia tvarka kaip ir Tvarkymo planas.</text:span></text:p>
      <text:p text:style-name="P420"><text:span text:style-name="T421">32</text:span><text:span text:style-name="T422">. Planavimo organizatorius parengtus, viešai apsvarstytus, suderintus Tvar</text:span><text:span text:style-name="T423">kymo plano sprendinius ir sprendinių pasekmių vertinimo bei strateginio pasekmių aplinkai vertinimo ataskaitas teikia tikrinti. Valstybės lygmens Tvarkymo planai tikrinami Valstybinėje teritorijų planavimo ir statybos inspekcijoje, savivaldybės lygmens – a</text:span><text:span text:style-name="T424">pskrities viršininko administracijoje. Tikrinimo rezultatas yra patikrinimo aktas (motyvuotos išvados), kuris turi būti pateiktas per 20 darbo dienų nuo dokumento pateikimo dienos. Tuo atveju, kai tikrinimo išvada dėl Tvarkymo plano yra neigiama, Tvarkymo<text:s/></text:span><text:span text:style-name="T425">planas tvirtinti neteikiamas.</text:span></text:p>
      <text:p text:style-name="P426"><text:span text:style-name="T427">33</text:span><text:span text:style-name="T428">. Valstybinių parkų, biosferos rezervatų ir valstybinių draustinių Tvarkymo plano brėžinį ir parengtus aiškinamojo rašto teiginius tvirtina aplinkos ar kultūros ministras pagal Vyriausybės suteiktus įgaliojimus. Savivald</text:span><text:span text:style-name="T429">ybių draustinių tvarkymo planus tvirtina savivaldybės taryba arba jos įgaliotas savivaldybės administracijos direktorius. Tvarkymo planų keitimai rengiami, svarstomi, derinami, tikrinami ir tvirtinami ta pačia tvarka kaip ir Tvarkymo planai.</text:span></text:p>
      <text:p text:style-name="P430"><text:span text:style-name="T431">34</text:span><text:span text:style-name="T432">. Jeigu<text:s/></text:span><text:span text:style-name="T433">pačiame sprendime nenustatyta vėlesnė jo įsigaliojimo data, patvirtintas Tvarkymo planas įsigalioja kitą dieną po to, kai „Valstybės žiniose“ paskelbiamas aplinkos ar kultūros ministro įsakymas dėl Tvarkymo plano patvirtinimo, arba kai vietinėje spaudoje p</text:span><text:span text:style-name="T434">askelbiamas savivaldybės tarybos ar jos įgaliotos savivaldybės administracijos direktoriaus sprendimas dėl Tvarkymo plano patvirtinimo.</text:span></text:p>
      <text:p text:style-name="P435"/>
      <text:p text:style-name="P436"><text:span text:style-name="T437">Ix</text:span><text:span text:style-name="T438">.<text:s/></text:span><text:span text:style-name="T439">TVARKYMO PLANŲ REGISTRAVIMAS ir galiojimas</text:span></text:p>
      <text:p text:style-name="P440"/>
      <text:p text:style-name="P441"><text:span text:style-name="T442">35</text:span><text:span text:style-name="T443">. Patvirtinti Tvarkymo planai ne vėliau kaip per 15 dienų nuo jų patvirtinimo dienos registruojami atitinkamo lygmens Teritorijų planavimo dokumentų registre, o sprendiniai fiksuojami Teritorijų planavimo duomenų banke Teritorijų planavimo dokumentų regist</text:span><text:span text:style-name="T444">ro nuostatų ir Teritorijų planavimo duomenų banko nuostatų, patvirtintų Lietuvos Respublikos Vyriausybės 1996 m. birželio 19 d. nutarimu Nr. 721 (Žin., 1996, Nr.<text:s/></text:span><text:a xlink:href="https://www.e-tar.lt/portal/lt/legalAct/TAR.7278F9458211" office:target-frame-name="_blank" xlink:show="new"><text:span text:style-name="T445">60-1417</text:span></text:a><text:span text:style-name="T446">),</text:span><text:span text:style-name="T447"><text:s/>nustatyta tvarka.</text:span></text:p>
      <text:p text:style-name="P448"><text:span text:style-name="T449">36</text:span><text:span text:style-name="T450">. Aplinkos ar kultūros ministro įsakymas dėl Tvarkymo plano patvirtinimo paskelbiamas „Valstybės žiniose“, savivaldybės tarybos ar jos įgaliotos savivaldybės administracijos direktoriaus sprendimas dėl Tvarkymo plano patvirtinimo p</text:span><text:span text:style-name="T451">askelbiamas vietinėje spaudoje.</text:span></text:p>
      <text:p text:style-name="P452"><text:span text:style-name="T453">37</text:span><text:span text:style-name="T454">. Tvarkymo planų galiojimo laikas neterminuotas. Jie galioja iki to laiko, kol atsiranda būtinybė nustatyta tvarka juos keisti.</text:span></text:p>
      <text:p text:style-name="P455"/>
      <text:p text:style-name="P456"><text:span text:style-name="T457">x</text:span><text:span text:style-name="T458">.<text:s/></text:span><text:span text:style-name="T459">baigiamosios nuostatos</text:span></text:p>
      <text:p text:style-name="P460"/>
      <text:p text:style-name="P461"><text:span text:style-name="T462">38</text:span><text:span text:style-name="T463">. Planavimo organizatorius arba jo įgaliotas asmuo</text:span><text:span text:style-name="T464"><text:s/>privalo dalyvauti Tvarkymo planų rengimo procese ir procedūrose. Jis atsakingas už pasekmes, dėl jo kaltės atsiradusias planavimo proceso metu.</text:span></text:p>
      <text:p text:style-name="P465"><text:span text:style-name="T466">39</text:span><text:span text:style-name="T467">. Planavimo organizatorius kartu su Tvarkymo plano rengėju atsako už planavimo proceso ir procedūrų organ</text:span><text:span text:style-name="T468">izavimą bei teisingą su tuo susijusių dokumentų apiforminimą ir privalo laikytis Taisyklėse nustatytų reikalavimų.</text:span></text:p>
      <text:p text:style-name="P469"><text:span text:style-name="T470">40</text:span><text:span text:style-name="T471">. Žala, atsiradusi dėl neteisėtais veiksmais įgyvendinamo Tvarkymo plano, atlyginama Civilinio kodekso, įstatymų ir kitų teisės aktų nu</text:span><text:span text:style-name="T472">statyta tvarka.</text:span></text:p>
      <text:p text:style-name="P473"><text:span text:style-name="T474">41</text:span><text:span text:style-name="T475">. Ginčus dėl valstybės lygmens Tvarkymo planų rengimo nustatytų procesų ir procedūrų pažeidimų nagrinėja ir sprendžia Aplinkos ministerijos įgaliota institucija – Valstybinė teritorijų planavimo ir statybos inspekcija, savivaldybės ly</text:span><text:span text:style-name="T476">gmens – apskrities viršininko administracija. Teritorijų planavimo priežiūros bendrąją tvarką nustato Teritorijų planavimo ir statybos valstybinės priežiūros nuostatai, patvirtinti Lietuvos Respublikos Vyriausybės 1997 m. balandžio 16 d. nutarimu Nr. 370 (</text:span><text:span text:style-name="T477">Žin., 1997, Nr.<text:s/></text:span><text:a xlink:href="https://www.e-tar.lt/portal/lt/legalAct/TAR.1A5BA51287B8" office:target-frame-name="_blank" xlink:show="new"><text:span text:style-name="T478">34-851</text:span></text:a><text:span text:style-name="T479">; 2002, Nr.<text:s/></text:span><text:a xlink:href="https://www.e-tar.lt/portal/lt/legalAct/TAR.09911D9666B3" office:target-frame-name="_blank" xlink:show="new"><text:span text:style-name="T480">111-4906</text:span></text:a><text:span text:style-name="T481">).</text:span></text:p>
      <text:p text:style-name="P482"><text:span text:style-name="T483">42</text:span><text:span text:style-name="T484">. Ginčus dėl 40 punkte nurodytų ins</text:span><text:span text:style-name="T485">titucijų sprendimų ir žalos atlyginimo sprendžia teismas.</text:span></text:p>
      <text:p text:style-name="P486"><text:span text:style-name="T4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07:31:00Z</meta:creation-date>
    <dc:date>2017-03-17T07:31:00Z</dc:date>
    <meta:template xlink:href="Normal.dotm" xlink:type="simple"/>
    <meta:editing-cycles>2</meta:editing-cycles>
    <meta:editing-duration>PT0S</meta:editing-duration>
    <meta:document-statistic meta:page-count="7" meta:paragraph-count="233" meta:word-count="2834" meta:character-count="20316" meta:row-count="610" meta:non-whitespace-character-count="17715"/>
  </office:meta>
</office:document-meta>
</file>