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indent="3.543in" fo:background-color="#FFFFFF"/>
    </style:style>
    <style:style style:name="P61" style:parent-style-name="Normal" style:family="paragraph">
      <style:paragraph-properties fo:widows="0" fo:orphans="0" fo:text-indent="3.543in" fo:background-color="#FFFFFF"/>
    </style:style>
    <style:style style:name="P62" style:parent-style-name="Normal" style:family="paragraph">
      <style:paragraph-properties fo:widows="0" fo:orphans="0" fo:text-indent="3.543in" fo:background-color="#FFFFFF"/>
    </style:style>
    <style:style style:name="P63" style:parent-style-name="Normal" style:family="paragraph">
      <style:paragraph-properties fo:widows="0" fo:orphans="0" fo:text-indent="3.543in" fo:background-color="#FFFFFF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 fo:letter-spacing="-0.0013in"/>
    </style:style>
    <style:style style:name="T116" style:parent-style-name="DefaultParagraphFont" style:family="text">
      <style:text-properties fo:color="#000000" fo:letter-spacing="-0.0013in"/>
    </style:style>
    <style:style style:name="T117" style:parent-style-name="DefaultParagraphFont" style:family="text">
      <style:text-properties fo:color="#000000" fo:letter-spacing="-0.0013in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widows="0" fo:orphans="0" fo:text-align="justify" fo:text-indent="0.4923in" fo:background-color="#FFFFFF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center" fo:background-color="#FFFFFF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widows="0" fo:orphans="0" fo:text-align="center" fo:background-color="#FFFFFF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P308" style:parent-style-name="Normal" style:family="paragraph">
      <style:paragraph-properties fo:widows="0" fo:orphans="0" fo:text-align="justify" fo:text-indent="0.4923in" fo:background-color="#FFFFFF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widows="0" fo:orphans="0" fo:text-align="center" fo:background-color="#FFFFFF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break-before="page" fo:margin-left="3.543in">
        <style:tab-stops/>
      </style:paragraph-properties>
    </style:style>
    <style:style style:name="P321" style:parent-style-name="Normal" style:family="paragraph">
      <style:paragraph-properties fo:widows="0" fo:orphans="0" fo:text-indent="3.543in"/>
    </style:style>
    <style:style style:name="P322" style:parent-style-name="Normal" style:family="paragraph">
      <style:paragraph-properties fo:widows="0" fo:orphans="0" fo:text-indent="3.543in"/>
    </style:style>
    <style:style style:name="P323" style:parent-style-name="Normal" style:family="paragraph">
      <style:paragraph-properties fo:widows="0" fo:orphans="0" fo:text-indent="3.543in"/>
    </style:style>
    <style:style style:name="P324" style:parent-style-name="Normal" style:family="paragraph">
      <style:paragraph-properties fo:widows="0" fo:orphans="0" fo:text-indent="3.543in"/>
    </style:style>
    <style:style style:name="P325" style:parent-style-name="Normal" style:family="paragraph">
      <style:paragraph-properties fo:widows="0" fo:orphans="0" fo:text-indent="3.543in"/>
    </style:style>
    <style:style style:name="P326" style:parent-style-name="Normal" style:family="paragraph">
      <style:paragraph-properties fo:widows="0" fo:orphans="0" fo:text-indent="3.543in"/>
    </style:style>
    <style:style style:name="P327" style:parent-style-name="Normal" style:family="paragraph">
      <style:paragraph-properties fo:widows="0" fo:orphans="0" fo:text-indent="3.543in"/>
    </style:style>
    <style:style style:name="P328" style:parent-style-name="Normal" style:family="paragraph">
      <style:paragraph-properties fo:widows="0" fo:orphans="0" fo:text-indent="3.543in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indent="0.4923in"/>
    </style:style>
    <style:style style:name="TableColumn335" style:family="table-column">
      <style:table-column-properties style:column-width="0.525in" style:use-optimal-column-width="false"/>
    </style:style>
    <style:style style:name="TableColumn336" style:family="table-column">
      <style:table-column-properties style:column-width="2.5979in" style:use-optimal-column-width="false"/>
    </style:style>
    <style:style style:name="TableColumn337" style:family="table-column">
      <style:table-column-properties style:column-width="1.6027in" style:use-optimal-column-width="false"/>
    </style:style>
    <style:style style:name="TableColumn338" style:family="table-column">
      <style:table-column-properties style:column-width="1.0361in" style:use-optimal-column-width="false"/>
    </style:style>
    <style:style style:name="TableColumn339" style:family="table-column">
      <style:table-column-properties style:column-width="0.9305in" style:use-optimal-column-width="false"/>
    </style:style>
    <style:style style:name="Table334" style:family="table">
      <style:table-properties style:width="6.6923in" fo:margin-left="0in" table:align="lef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 fo:text-align="center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2-01:</text:span></text:p>
      <text:p text:style-name="P10"><text:span text:style-name="T11">Valstybės sienos apsaugos tarnyba prie Lietuvos Respublikos vidaus reikalų ministerijos, Įsakymas</text:span></text:p>
      <text:p text:style-name="P12"><text:span text:style-name="T13">Nr.<text:s/></text:span><text:a xlink:href="https://www.e-tar.lt/portal/legalAct.html?documentId=TAR.1D9D7926C59A" office:target-frame-name="_top" xlink:show="replace"><text:span text:style-name="T14">4-796</text:span></text:a><text:span text:style-name="T15">, 2011-09-30, Žin., 2011, Nr.<text:s/></text:span><text:span text:style-name="T16">123-5855 (2011-10-13), i. k. 111231SISAK0004-796</text:span></text:p>
      <text:p text:style-name="P17"><text:span text:style-name="T18">Dėl Valstybės sienos apsaugos tarnybos prie Lietuvos Respublikos vidaus reikalų ministerijos rinktinių ir Pasieniečių mokyklos nuostatų tvirtinimo</text:span></text:p>
      <text:p text:style-name="P19"/>
      <text:p text:style-name="P20"><text:span text:style-name="T21">Suvestinė redakcija nuo 2011-02-25 iki 2012-01-31</text:span></text:p>
      <text:p text:style-name="P22"/>
      <text:p text:style-name="P23"><text:span text:style-name="T24">Įsakymas</text:span><text:span text:style-name="T25"><text:s/>paskelbtas: Žin. 2006, Nr.<text:s/></text:span><text:a xlink:href="https://www.e-tar.lt/portal/legalAct.html?documentId=TAR.719B222705C0" office:target-frame-name="_top" xlink:show="replace"><text:span text:style-name="T26">113-4326</text:span></text:a><text:span text:style-name="T27">, i. k. 106231SISAK0004-598</text:span></text:p>
      <text:p text:style-name="P28"/>
      <text:p text:style-name="P29"/>
      <text:p text:style-name="P30"><text:span text:style-name="T31"/><text:span text:style-name="T32">VALSTYBĖS SIENOS APSAUGOS TARNYBOS PRIE LIETUVO</text:span><text:span text:style-name="T33">S RESPUBLIKOS VIDAUS REIKALŲ MINISTERIJOS VADAS</text:span></text:p>
      <text:p text:style-name="P34"/>
      <text:p text:style-name="P35">ĮSAKYMAS</text:p>
      <text:p text:style-name="P36">DĖL VALSTYBĖS SIENOS APSAUGOS TARNYBOS PRIE LIETUVOS RESPUBLIKOS VIDAUS REIKALŲ MINISTERIJOS AVIACIJOS RINKTINĖS STEIGIMO</text:p>
      <text:p text:style-name="P37"/>
      <text:p text:style-name="P38">2006 m. rugpjūčio 28 d. Nr. 4-598</text:p>
      <text:p text:style-name="P39">Vilnius</text:p>
      <text:p text:style-name="P40"/>
      <text:p text:style-name="P41">Vadovaudamasis Valstybės sienos<text:s/>apsaugos tarnybos prie Lietuvos Respublikos vidaus reikalų ministerijos nuostatų, patvirtintų Lietuvos Respublikos Vyriausybės 2001 m. vasario 22 d. nutarimu Nr. 194, 16.4 ir 16.5 punktais:</text:p>
      <text:p text:style-name="P42">1.<text:s/><text:span text:style-name="T43">Steigiu</text:span><text:s/>nuo 2007 m. balandžio 1 d. Valstybės sienos apsaugos tarnybos prie Lietuvos Respublikos vidaus reikalų ministerijos Aviacijos rinktinę.<text:s/></text:p>
      <text:p text:style-name="P44">Punkto pakeitimai:</text:p>
      <text:p text:style-name="P45"><text:span text:style-name="T46">Nr.<text:s/></text:span><text:a xlink:href="https://www.e-tar.lt/portal/legalAct.html?documentId=TAR.EA5618E68160" office:target-frame-name="_top" xlink:show="replace"><text:span text:style-name="T47">4-960</text:span></text:a><text:span text:style-name="T48">,<text:s/></text:span><text:span text:style-name="T49">2006-12-22, Žin., 2007, Nr. 2-112 (2007-01-06); Žin., 2007, Nr. 4-0 (2007-01-11), i. k. 106231SISAK0004-960</text:span></text:p>
      <text:p text:style-name="Normal"/>
      <text:p text:style-name="P50">2.<text:s/><text:span text:style-name="T51">Tvirtin</text:span>u:</text:p>
      <text:p text:style-name="P52">2.1. Valstybės sienos apsaugos tarnybos prie Lietuvos Respublikos vidaus reikalų ministerijos Aviacijos rinktinės nuostatus (pridedama).</text:p>
      <text:p text:style-name="P53">2.2. Valstybės sienos apsaugos tarnybos prie Lietuvos Respublikos vidaus reikalų ministerijos Aviacijos rinktinės steigimo priemonių planą (pridedama).</text:p>
      <text:p text:style-name="P54"/>
      <text:p text:style-name="P55"/>
      <text:p text:style-name="P56"><text:span text:style-name="T57">TARNYBOS VADAS GENEROLAS</text:span><text:span text:style-name="T58"><text:tab/>SAULIUS STRIPEIKA</text:span></text:p>
      <text:soft-page-break/>
      <text:p text:style-name="P59">PATVIRTINTA</text:p>
      <text:p text:style-name="P60">Valstybės sienos apsaugos<text:s/>tarnybos prie<text:s/></text:p>
      <text:p text:style-name="P61">Lietuvos Respublikos vidaus reikalų<text:s/></text:p>
      <text:p text:style-name="P62">ministerijos vado 2006 m. rugpjūčio 28 d.<text:s/></text:p>
      <text:p text:style-name="P63">įsakymu Nr. 4-598</text:p>
      <text:p text:style-name="P64"/>
      <text:p text:style-name="P65"><text:span text:style-name="T66">VALSTYBĖS SIENOS APSAUGOS TARNYBOS PRIE LIETUVOS RESPUBLIKOS VIDAUS REIKALŲ MINISTERIJOS AVIACIJOS RINKTINĖS NUOSTATAI</text:span></text:p>
      <text:p text:style-name="P67"/>
      <text:p text:style-name="P68"><text:span text:style-name="T69">I</text:span><text:span text:style-name="T70">.<text:s/></text:span><text:span text:style-name="T71">BENDROSIOS NUO</text:span><text:span text:style-name="T72">STATOS</text:span></text:p>
      <text:p text:style-name="P73"/>
      <text:p text:style-name="P74">1. Valstybės sienos apsaugos tarnybos prie Lietuvos Respublikos vidaus reikalų ministerijos (toliau tarnyba) Aviacijos rinktinė (toliau rinktinė) yra šios tarnybos teritorinis struktūrinis padalinys.<text:s/></text:p>
      <text:p text:style-name="P75">Punkto pakeitimai:</text:p>
      <text:p text:style-name="P76"><text:span text:style-name="T77">Nr.<text:s/></text:span><text:a xlink:href="https://www.e-tar.lt/portal/legalAct.html?documentId=TAR.EA5618E68160" office:target-frame-name="_top" xlink:show="replace"><text:span text:style-name="T78">4-960</text:span></text:a><text:span text:style-name="T79">, 2006-12-22, Žin., 2007, Nr. 2-112 (2007-01-06); Žin., 2007, Nr. 4-0 (2007-01-11), i. k. 106231SISAK0004-960</text:span></text:p>
      <text:p text:style-name="Normal"/>
      <text:p text:style-name="P80">2. Rinktinės darbas organizuojamas vadovaujantis Europos<text:s/>Sąjungos teisės aktais, tarptautinėmis sutartimis, Lietuvos Respublikos Konstitucija, įstatymais, kitais Lietuvos Respublikos Seimo priimtais teisės aktais, Lietuvos Respublikos Vyriausybės nutarimais, Susisiekimo ir Krašto apsaugos ministerijų norminiais<text:s/>aktais, nustatančiais aviacijos veiklą, tarnybos nuostatais, vidaus reikalų ministro ir tarnybos bei rinktinės vado įsakymais ir jais patvirtintais kitais teisės aktais, šiais nuostatais.</text:p>
      <text:p text:style-name="P81">3. Rinktinė yra tiesiogiai pavaldi ir atskaitinga tarnybos vadui.</text:p>
      <text:p text:style-name="P82">4. Rinktinė yra juridinis asmuo, turintis sąskaitą banke, herbinį antspaudą, vėliavą ir ženklą.</text:p>
      <text:p text:style-name="P83">5. Rinktinės adresas: Valstybės sienos apsaugos tarnybos prie Lietuvos Respublikos vidaus reikalų ministerijos Aviacijos rinktinės bazė, Paluknio kaimas, Trakų rajonas, Lietuvos Respublika.<text:s/></text:p>
      <text:p text:style-name="P84">Punkto pakeitimai:</text:p>
      <text:p text:style-name="P85"><text:span text:style-name="T86">Nr.<text:s/></text:span><text:a xlink:href="https://www.e-tar.lt/portal/legalAct.html?documentId=TAR.C4EDA3A15131" office:target-frame-name="_top" xlink:show="replace"><text:span text:style-name="T87">4-782</text:span></text:a><text:span text:style-name="T88">, 2007-09-11, Žin., 2008, Nr. 22-832 (2008-02-23), i. k. 107231SISAK0004-782</text:span></text:p>
      <text:p text:style-name="Normal"/>
      <text:p text:style-name="P89"><text:span text:style-name="T90">II</text:span><text:span text:style-name="T91">.<text:s/></text:span><text:span text:style-name="T92">RINKTINĖS UŽDAVINIAI IR FUNKCIJOS</text:span></text:p>
      <text:p text:style-name="P93"/>
      <text:p text:style-name="P94">6. Pagrindiniai rinktinės uždaviniai yra:</text:p>
      <text:p text:style-name="P95">6.1. pagal kompetenciją užtikrinti valstybės sienos apsaugą, atlikti skrydžius, susietus su viešosios tvarkos palaikymu, paieškos ir gelbėjimo darbais, socialinių paslaugų teikimu visuomenei;</text:p>
      <text:p text:style-name="P96">6.2. teikti pagalbą tarnybos centriniams, teritoriniams bei kitiems struktūriniams padaliniams ir kitoms vidaus reikalų įstaigoms sprendžiant valstybės sienos apsaugos, kovos su nusikalstamumu ir kitais teisės pažeidimais klausimus, operatyviai reaguoti į ekstremalias ir kriminogenines situacijas.</text:p>
      <text:p text:style-name="P97"><text:span text:style-name="T98">7</text:span><text:span text:style-name="T99">. Rinktinė, vykdydama jai pavestus uždavinius, atli</text:span><text:span text:style-name="T100">eka šias funkcijas:</text:span></text:p>
      <text:p text:style-name="P101"><text:span text:style-name="T102">7.1</text:span><text:span text:style-name="T103">. vykdo orlaivių skrydžius:</text:span></text:p>
      <text:p text:style-name="P104"><text:span text:style-name="T105">7.1.1</text:span><text:span text:style-name="T106">. dalyvaudama saugant valstybės sieną sausumoje, jūroje, Kuršių mariose ir pasienio vidaus vandenyse siekiant išaiškinti valstybės sienos pažeidimų atvejus, nelegalių migrantų susikaupimo vietas,<text:s/></text:span><text:span text:style-name="T107">kontrabandos kelius;</text:span></text:p>
      <text:p text:style-name="P108"><text:span text:style-name="T109">7.1.2</text:span><text:span text:style-name="T110">. padėdama policijai palaikyti viešąją tvarką;</text:span></text:p>
      <text:p text:style-name="P111"><text:span text:style-name="T112">7.1.3</text:span><text:span text:style-name="T113">. dalyvaudama paieškos ir gelbėjimo darbuose, gesinant gaisrus, padedant likviduoti ekstremalių ir stichinių nelaimių padarinius;</text:span></text:p>
      <text:p text:style-name="P114"><text:span text:style-name="T115">7.1.4</text:span><text:span text:style-name="T116">. teikiant medicinos pagalbą,<text:s/></text:span><text:span text:style-name="T117">gabenant donorų organus ir audinius, taip pat bendradarbiavimo sutarčių pagrindu vykdant Lietuvos Respublikos strateginę ar svarbią reikšmę nacionaliniam saugumui turinčių įmonių ir renginių fizinę saugą;</text:span></text:p>
      <text:p text:style-name="P118"><text:span text:style-name="T119">7.1.5</text:span><text:span text:style-name="T120">. nustatyta tvarka dalyvaudama kontroliuoj</text:span><text:span text:style-name="T121">ant laivų plaukimą jūroje, Kuršių mariose ir pasienio vidaus vandenyse;</text:span></text:p>
      <text:p text:style-name="P122"><text:span text:style-name="T123">7.2</text:span><text:span text:style-name="T124">. analizuoja stebėjimo rezultatus, tarnybos centrinės įstaigos ir struktūriniams padaliniams teikia pasiūlymus dėl valstybės sienos infrastruktūros tobulinimo ir patruliavimo;</text:span></text:p>
      <text:p text:style-name="P125"><text:span text:style-name="T126">7.3</text:span><text:span text:style-name="T127">. įstatymų ir kitų teisės aktų nustatyta tvarka vykdo viešųjų pirkimų procedūras;</text:span></text:p>
      <text:p text:style-name="P128"><text:span text:style-name="T129">7.4</text:span><text:span text:style-name="T130">. rengia civilinės aviacijos specialistus, reikalingus rinktinės veiklai užtikrinti;</text:span></text:p>
      <text:p text:style-name="P131"><text:span text:style-name="T132">7.5</text:span><text:span text:style-name="T133">. rengia norminius aktus ir metodinius dokumentus, nustatančius orl</text:span><text:span text:style-name="T134">aivių panaudojimą nustatytiems uždaviniams užtikrinti;</text:span></text:p>
      <text:p text:style-name="P135"><text:span text:style-name="T136">7.6</text:span><text:span text:style-name="T137">. pagal kompetenciją atstovauja rinktinei įstaigose ir organizacijose aviacijos panaudojimo, skrydžių saugos klausimais;</text:span></text:p>
      <text:p text:style-name="P138"><text:span text:style-name="T139">7.7</text:span><text:span text:style-name="T140">. sprendžia rinktinės orlaivių priežiūros ir remonto, personalo re</text:span><text:span text:style-name="T141">ngimo, kvalifikacijos tobulinimo, perkvalifikavimo klausimus;</text:span></text:p>
      <text:p text:style-name="P142"><text:span text:style-name="T143">7.8</text:span><text:span text:style-name="T144">. eksploatuoja ir tobulina rinktinės bazę, pagal kompetenciją ją saugo;</text:span></text:p>
      <text:p text:style-name="P145"><text:span text:style-name="T146">7.9</text:span><text:span text:style-name="T147">. ginkluotųjų pajėgų sudėtyje gina valstybę karo metu;</text:span></text:p>
      <text:p text:style-name="P148"><text:span text:style-name="T149">7.10</text:span><text:span text:style-name="T150">. vykdydama orlaivių skydžius nustatyta tvark</text:span><text:span text:style-name="T151">a atlieka dozimetrinę žvalgybą;</text:span></text:p>
      <text:p text:style-name="P152"><text:span text:style-name="T153">7.11</text:span><text:span text:style-name="T154">. atlieka kitas tarnybos vado nustatytas funkcijas.</text:span><text:s/></text:p>
      <text:p text:style-name="P155">Punkto pakeitimai:</text:p>
      <text:p text:style-name="P156"><text:span text:style-name="T157">Nr.<text:s/></text:span><text:a xlink:href="https://www.e-tar.lt/portal/legalAct.html?documentId=TAR.0C237D96F907" office:target-frame-name="_top" xlink:show="replace"><text:span text:style-name="T158">4-136</text:span></text:a><text:span text:style-name="T159">, 2011-02-21, Žin., 2011, Nr. 23-1141 (2011-02-24),</text:span><text:span text:style-name="T160"><text:s/>i. k. 111231SISAK0004-136</text:span></text:p>
      <text:p text:style-name="Normal"/>
      <text:p text:style-name="P161"><text:span text:style-name="T162">III</text:span><text:span text:style-name="T163">.<text:s/></text:span><text:span text:style-name="T164">RINKTINĖS TEISĖS</text:span></text:p>
      <text:p text:style-name="P165"/>
      <text:p text:style-name="P166">8. Rinktinė, įgyvendindama jai pavestus uždavinius ir funkcijas, pagal kompetenciją turi teisę:</text:p>
      <text:p text:style-name="P167">8.1. tarnybos vado nustatyta tvarka atstovauti rinktinei bendradarbiaujant su valstybės ir vietos<text:s/>savivaldos institucijomis ir atitinkamomis kitų valstybių tarnybomis;</text:p>
      <text:p text:style-name="P168">8.2. teisės aktų nustatyta tvarka gauti iš tarnybos struktūrinių padalinių informaciją bei metodinę pagalbą ir konsultacijas, reikalingas rinktinės darbui užtikrinti;</text:p>
      <text:p text:style-name="P169">8.3. teikti tarnybos vadui pasiūlymus dėl rinktinės struktūrinių padalinių steigimo, reorganizavimo, likvidavimo ir darbo organizavimo;</text:p>
      <text:p text:style-name="P170">8.4. gauti paramą Lietuvos Respublikos labdaros ir paramos įstatymo (Žin., 1993, Nr.<text:s/><text:a xlink:href="https://www.e-tar.lt/portal/lt/legalAct/TAR.C0FF21832A85" office:target-frame-name="_blank" xlink:show="new"><text:span text:style-name="T171">21-506</text:span></text:a>; 2000, Nr.<text:s/><text:a xlink:href="https://www.e-tar.lt/portal/lt/legalAct/TAR.900ADEA42E8E" office:target-frame-name="_blank" xlink:show="new"><text:span text:style-name="T172">61-1818</text:span></text:a>) nustatyta tvarka.</text:p>
      <text:p text:style-name="P173">9. Rinktinė turi ir kitų teisių, kurias jai suteikia tarnybos vadas.</text:p>
      <text:p text:style-name="P174"/>
      <text:p text:style-name="P175"><text:span text:style-name="T176">IV</text:span><text:span text:style-name="T177">.<text:s/></text:span><text:span text:style-name="T178">RINKTINĖS ORGANIZACINĖ STRUKTŪRA</text:span></text:p>
      <text:p text:style-name="P179"/>
      <text:p text:style-name="P180">10. Rinktinę sudaro:</text:p>
      <text:p text:style-name="P181">10.1. vadas;</text:p>
      <text:p text:style-name="P182">10.2. štabas;</text:p>
      <text:p text:style-name="P183">10.3. skyriai;</text:p>
      <text:p text:style-name="P184">10.4. kiti rinktinės struktūriniai padaliniai.</text:p>
      <text:p text:style-name="P185"/>
      <text:p text:style-name="P186"><text:span text:style-name="T187">V</text:span><text:span text:style-name="T188">.<text:s/></text:span><text:span text:style-name="T189">RINKTINĖS VADAS</text:span></text:p>
      <text:p text:style-name="P190"/>
      <text:p text:style-name="P191">11. Rinktinei vadovauja rinktinės vadas, kurį skiria į<text:s/>pareigas ir atleidžia iš jų tarnybos vadas.</text:p>
      <text:p text:style-name="P192">12. Rinktinės vadas yra pavaldus ir tiesiogiai atskaitingas tarnybos vadui ir asmeniškai atsako už rinktinei pavestų uždavinių bei funkcijų vykdymą.</text:p>
      <text:p text:style-name="P193">13. Rinktinės vadas turi pavaduotoją(-us), kurį(-iuos)<text:s/>skiria į pareigas ir atleidžia iš jų tarnybos vadas rinktinės vado teikimu.</text:p>
      <text:p text:style-name="P194">14. Rinktinės vadas:</text:p>
      <text:p text:style-name="P195">14.1. organizuoja ir kontroliuoja rinktinei pavestų uždavinių ir funkcijų įgyvendinimą;</text:p>
      <text:p text:style-name="P196">14.2. užtikrina skrydžių saugą, orlaivių techninio eksploatavimo, oro erdvės naudojimo bei skrydžio taisyklių reikalavimų laikymąsi, įgulų narių kvalifikaciją.</text:p>
      <text:p text:style-name="P197">15. Teikia tarnybos vadui pasiūlymus dėl:</text:p>
      <text:p text:style-name="P198">15.1. rinktinės struktūrinių padalinių steigimo, reorganizavimo, likvidavimo;</text:p>
      <text:p text:style-name="P199"><text:span text:style-name="T200">15.2</text:span><text:span text:style-name="T201">. rinktinės vado pava</text:span><text:span text:style-name="T202">duotojo (-jų) skyrimo į pareigas bei atleidimo iš pareigų;</text:span><text:s/></text:p>
      <text:p text:style-name="P203">Punkto pakeitimai:</text:p>
      <text:p text:style-name="P204"><text:span text:style-name="T205">Nr.<text:s/></text:span><text:a xlink:href="https://www.e-tar.lt/portal/legalAct.html?documentId=TAR.187D14AF75BF" office:target-frame-name="_top" xlink:show="replace"><text:span text:style-name="T206">4-172</text:span></text:a><text:span text:style-name="T207">, 2009-03-04, Žin., 2009, Nr. 28-1128 (2009-03-13), i. k. 109231SISAK0004-172</text:span></text:p>
      <text:p text:style-name="Normal"/>
      <text:p text:style-name="P208">15.3. priskiria rinktinės vado pavaduotojui(-ams) veiklos sritis.</text:p>
      <text:p text:style-name="P209"><text:span text:style-name="T210">16</text:span><text:span text:style-name="T211">. Teikia tarnybos vadui tvirtinti rinktinės ir rinktinės Štabo nuostatus.</text:span><text:s/></text:p>
      <text:p text:style-name="P212">Punkto pakeitimai:</text:p>
      <text:p text:style-name="P213"><text:span text:style-name="T214">Nr.<text:s/></text:span><text:a xlink:href="https://www.e-tar.lt/portal/legalAct.html?documentId=TAR.187D14AF75BF" office:target-frame-name="_top" xlink:show="replace"><text:span text:style-name="T215">4-172</text:span></text:a><text:span text:style-name="T216">, 2009-03-04, Žin., 2009, Nr. 28-1128 (2009-03-13), i. k. 109231SISAK0004-172</text:span></text:p>
      <text:p text:style-name="Normal"/>
      <text:p text:style-name="P217">17. Pagal savo kompetenciją:</text:p>
      <text:p text:style-name="P218">17.1. skiria į pareigas ir atleidžia iš jų rinktinės pareigūnus ir kitus valstybės tarnautojus bei darbuotojus, dirbančius pagal darbo sutartis;</text:p>
      <text:p text:style-name="P219">17.2. skiria tarnybines nuobaudas ir skatina rinktinės pareigūnus ir kitus tarnautojus bei darbuotojus, dirbančius pagal darbo sutartis;</text:p>
      <text:p text:style-name="P220">17.3. leidžia įsakymus ir įsakymais patvirtintus kitus teisės aktus;</text:p>
      <text:p text:style-name="P221">17.4. tvirtina pareigūnų ir valstybės tarnautojų bei darbuotojų, dirbančių pagal darbo sutartis, pareigybių aprašymus;</text:p>
      <text:p text:style-name="P222">17.5. atsako už racionalų ir tikslinį bei tinkamą rinktinei skirtų lėšų ir turto panaudojimą, planuojamų išteklių pagrįstumą ir tikslingumą, biudžeto išlaidų sąmatos vykdymą, ūkinių ir finansinių operacijų teisėtumą;</text:p>
      <text:p text:style-name="P223">17.6. atsako už sudarytų sutarčių teisėtumą.</text:p>
      <text:p text:style-name="P224">18. Teisės aktų nustatyta tvarka naudoja rinktinei skirtas biudžeto lėšas rinktinės veiklai bei programoms vykdyti ir uždaviniams įgyvendinti.</text:p>
      <text:p text:style-name="P225">19. Atlieka kitas tarnybos vado jam pavestas funkcijas.</text:p>
      <text:p text:style-name="P226"/>
      <text:p text:style-name="P227"><text:span text:style-name="T228">VI</text:span><text:span text:style-name="T229">.<text:s/></text:span><text:span text:style-name="T230">ŠTABAS</text:span></text:p>
      <text:p text:style-name="P231"/>
      <text:p text:style-name="P232">20. Rinktinės štabas (toliau – štabas) organizuoja ir kontroliuoja rinktinės vidinį administravimą.</text:p>
      <text:p text:style-name="P233">21. Štabui vadovauja štabo viršininkas. Štabo viršininkas yra rinktinės vado pavaduotojas, turintis įgaliojimus rinktinės administravimo klausimais, ir, nesant vado, jį pavaduoja.</text:p>
      <text:p text:style-name="P234">22. Štabas atlieka šias pagrindines funkcijas:</text:p>
      <text:p text:style-name="P235">22.1. pagal savo kompetenciją organizuoja ir kontroliuoja Lietuvos Respublikos įstatymų ir tarptautinių sutarčių, Lietuvos Respublikos Vyriausybės nutarimų, tarnybos vado įsakymų ir kitų rinktinės veiklą reglamentuojančių teisės aktų vykdymą struktūriniuose padaliniuose;</text:p>
      <text:p text:style-name="P236">22.2. renka, kaupia, analizuoja informaciją apie padėtį pasienio ruožuose<text:s/>sausumoje ir pasienio vidaus vandenyse, teritorinėje jūroje, išskirtinėje ekonominėje zonoje ir teikia rinktinės vadui pasiūlymus dėl valstybės sienos apsaugos tobulinimo, rinktinės struktūrinių padalinių steigimo, reorganizavimo bei likvidavimo;</text:p>
      <text:p text:style-name="P237">22.3.<text:s/>užtikrina nuolatinę rinktinės struktūrinių padalinių parengtį;</text:p>
      <text:p text:style-name="P238">22.4. rengia pranešimus, ataskaitas ir juos pateikia tarnybos vadui;</text:p>
      <text:p text:style-name="P239">22.5. nustatyta tvarka atlieka tarnybinius patikrinimus, analizuoja drausmės, tvarkos rinktinės struktūriniuose padaliniuose būklę, ją stiprina ir tobulina;</text:p>
      <text:p text:style-name="P240">22.6. pagal savo kompetenciją teikia pagalbą rinktinės struktūriniams padaliniams vykdant jiems pavestus uždavinius ir funkcijas;</text:p>
      <text:p text:style-name="P241">22.7. rengia rinktinės veiklos programų ir kompleksinių planų projektus ir teikia juos rinktinės vadui;</text:p>
      <text:p text:style-name="P242">22.8. pagal savo kompetenciją teikia rinktinės vadui pasiūlymus dėl rinktinės biudžeto asignavimų paskirstymo;</text:p>
      <text:p text:style-name="P243">22.9. atlieka kitas tarnybos vado nustatytas funkcijas.</text:p>
      <text:p text:style-name="P244"/>
      <text:p text:style-name="P245"><text:span text:style-name="T246">VII</text:span><text:span text:style-name="T247">.<text:s/></text:span><text:span text:style-name="T248">SKYRIAI</text:span></text:p>
      <text:p text:style-name="P249"/>
      <text:p text:style-name="P250">23. Skyrius yra rinktinės<text:s/>struktūrinis padalinys, įgyvendinantis rinktinei nustatytas funkcijas ir uždavinius.</text:p>
      <text:p text:style-name="P251"><text:span text:style-name="T252">24</text:span><text:span text:style-name="T253">. Skyriui vadovauja skyriaus viršininkas, kurį skiria į pareigas ir atleidžia iš jų rinktinės vadas.</text:span><text:s/></text:p>
      <text:p text:style-name="P254">Punkto pakeitimai:</text:p>
      <text:p text:style-name="P255"><text:span text:style-name="T256">Nr.<text:s/></text:span><text:a xlink:href="https://www.e-tar.lt/portal/legalAct.html?documentId=TAR.187D14AF75BF" office:target-frame-name="_top" xlink:show="replace"><text:span text:style-name="T257">4-172</text:span></text:a><text:span text:style-name="T258">, 2009-03-04, Žin., 2009, Nr. 28-1128 (2009-03-13), i. k. 109231SISAK0004-172</text:span></text:p>
      <text:p text:style-name="Normal"/>
      <text:p text:style-name="P259"><text:span text:style-name="T260">25</text:span><text:span text:style-name="T261">. Skyriaus funkcijos nustatomos skyriaus nuostatuose, kuriuos tvirtina rinktinės vadas.</text:span><text:s/></text:p>
      <text:p text:style-name="P262">Punkto pakeitimai:</text:p>
      <text:p text:style-name="P263"><text:span text:style-name="T264">Nr.<text:s/></text:span><text:a xlink:href="https://www.e-tar.lt/portal/legalAct.html?documentId=TAR.187D14AF75BF" office:target-frame-name="_top" xlink:show="replace"><text:span text:style-name="T265">4-172</text:span></text:a><text:span text:style-name="T266">, 2009-03-04, Žin., 2009, Nr. 28-1128 (2009-03-13), i. k. 109231SISAK0004-172</text:span></text:p>
      <text:p text:style-name="Normal"/>
      <text:p text:style-name="P267"><text:span text:style-name="T268">VIII</text:span><text:span text:style-name="T269">.<text:s/></text:span><text:span text:style-name="T270">KITI RINKTINĖS STRUKTŪRINIAI PADALINIAI</text:span></text:p>
      <text:p text:style-name="P271"/>
      <text:p text:style-name="P272">26. Rinktinėje yra kiti neteritoriniu principu tarnybos vado steigiami struktūriniai padaliniai.</text:p>
      <text:p text:style-name="P273"><text:span text:style-name="T274">27</text:span><text:span text:style-name="T275">. Šiems padaliniams vadovauja jų viršininkai (vadai), kuriuos rinktinės vado teikimu skiria į pareigas ir atleidžia iš jų rinktinės vadas.</text:span><text:s/></text:p>
      <text:p text:style-name="P276">Punkto pakeitimai:</text:p>
      <text:p text:style-name="P277"><text:span text:style-name="T278">Nr.<text:s/></text:span><text:a xlink:href="https://www.e-tar.lt/portal/legalAct.html?documentId=TAR.187D14AF75BF" office:target-frame-name="_top" xlink:show="replace"><text:span text:style-name="T279">4-172</text:span></text:a><text:span text:style-name="T280">, 2009-03-04, Žin., 2009, Nr. 28-1128 (2009-03-13), i. k. 109231SISAK0004-172</text:span></text:p>
      <text:p text:style-name="Normal"/>
      <text:p text:style-name="P281"><text:span text:style-name="T282">28</text:span><text:span text:style-name="T283">. Kitų rinktinės struktūrinių padalinių funkcijas nustato šių padalinių nuostatai, kur</text:span><text:span text:style-name="T284">iuos tvirtina rinktinės vadas.</text:span><text:s/></text:p>
      <text:p text:style-name="P285">Punkto pakeitimai:</text:p>
      <text:p text:style-name="P286"><text:span text:style-name="T287">Nr.<text:s/></text:span><text:a xlink:href="https://www.e-tar.lt/portal/legalAct.html?documentId=TAR.187D14AF75BF" office:target-frame-name="_top" xlink:show="replace"><text:span text:style-name="T288">4-172</text:span></text:a><text:span text:style-name="T289">, 2009-03-04, Žin., 2009, Nr. 28-1128 (2009-03-13), i. k. 109231SISAK0004-172</text:span></text:p>
      <text:p text:style-name="Normal"/>
      <text:p text:style-name="P290"><text:span text:style-name="T291">IX</text:span><text:span text:style-name="T292">.<text:s/></text:span><text:span text:style-name="T293">RINKTINĖS DARBO ORGANIZAV</text:span><text:span text:style-name="T294">IMAS</text:span></text:p>
      <text:p text:style-name="P295"/>
      <text:p text:style-name="P296">29. Rinktinės darbas organizuojamas:</text:p>
      <text:p text:style-name="P297">29.1. atsižvelgiant į tarnybos struktūrinių padalinių poreikį;</text:p>
      <text:p text:style-name="P298">29.2. pagal tarnybos ir kitų vidaus reikalų sistemos įstaigų, valstybinių, visuomeninių ir kitų įstaigų bei organizacijų sutartis, vienkartinius užsakymus, taip pat šių įstaigų pareigūnams dalyvaujant operatyvinėse priemonėse, reaguojant į ekstremalias ir kriminogenines situacijas.</text:p>
      <text:p text:style-name="P299"/>
      <text:p text:style-name="P300">30. Rinktinė aprūpinama specialia aviacine technika, įranga, mechanizmais ir specialia apranga.</text:p>
      <text:p text:style-name="P301"/>
      <text:p text:style-name="P302"><text:span text:style-name="T303">X</text:span><text:span text:style-name="T304">.<text:s/></text:span><text:span text:style-name="T305">RINKTINĖS FINANSAVIMAS IR KONTROLĖ</text:span></text:p>
      <text:p text:style-name="P306"/>
      <text:p text:style-name="P307">31. Rinktinė finansuojama iš valstybės biudžeto. Rinktinei finansuoti gali būti naudojamos ir kitos teisės aktų nustatyta tvarka gautos lėšos.</text:p>
      <text:p text:style-name="P308">32. Rinktinės finansinės, valdymo veiklos kontrolę atlieka Vidaus reikalų ministerijos, tarnybos vidaus audito ir kitos kontrolės teisę turinčios valstybės valdymo institucijos.</text:p>
      <text:p text:style-name="P309"/>
      <text:p text:style-name="P310"><text:span text:style-name="T311">XI</text:span><text:span text:style-name="T312">.<text:s/></text:span><text:span text:style-name="T313">BAIGIAMOSIOS NUOSTATOS</text:span></text:p>
      <text:p text:style-name="P314"/>
      <text:p text:style-name="P315">33. Šie nuostatai papildomi ir keičiami tarnybos vado įsakymu.</text:p>
      <text:p text:style-name="P316">34. Rinktinės struktūra, pareigybių,<text:s/>transporto priemonių etatų sąrašas, materialinių vertybių normos ir limitai, lėšos tvirtinami tarnybos vado įsakymu.</text:p>
      <text:p text:style-name="P317">35. Rinktinė reorganizuojama, likviduojama tarnybos vado įsakymu.</text:p>
      <text:p text:style-name="P318"/>
      <text:p text:style-name="P319">______________</text:p>
      <text:soft-page-break/>
      <text:p text:style-name="P320">PATVIRTINTA</text:p>
      <text:p text:style-name="P321">Valstybės sienos apsaugos tarnybos prie</text:p>
      <text:p text:style-name="P322">Lietuvos Respublikos vidaus reikalų</text:p>
      <text:p text:style-name="P323">ministerijos vado 2006 m. rugpjūčio 28 d.</text:p>
      <text:p text:style-name="P324">įsakymu Nr. 4-598</text:p>
      <text:p text:style-name="P325">(Valstybės sienos apsaugos tarnybos prie</text:p>
      <text:p text:style-name="P326">Lietuvos Respublikos vidaus reikalų</text:p>
      <text:p text:style-name="P327">ministerijos vado 2006 m. gruodžio 22 d.</text:p>
      <text:p text:style-name="P328">įsakymo Nr. 4-960 redakcija)</text:p>
      <text:p text:style-name="P329"/>
      <text:p text:style-name="P330"><text:span text:style-name="T331">VALS</text:span><text:span text:style-name="T332">TYBĖS SIENOS APSAUGOS TARNYBOS PRIE LIETUVOS RESPUBLIKOS VIDAUS REIKALŲ MINISTERIJOS AVIACIJOS RINKTINĖS STEIGIMO PRIEMONIŲ PLANAS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Eil. Nr.<text:s/></text:span></text:p>
          </table:table-cell>
          <table:table-cell table:style-name="TableCell344">
            <text:p text:style-name="P345"><text:span text:style-name="T346">PRIEMONES PAVADINIMAS</text:span></text:p>
          </table:table-cell>
          <table:table-cell table:style-name="TableCell347">
            <text:p text:style-name="P348"><text:span text:style-name="T349">ATSAKINGI VYKDYTOJAI</text:span></text:p>
          </table:table-cell>
          <table:table-cell table:style-name="TableCell350">
            <text:p text:style-name="P351"><text:span text:style-name="T352">ĮVYKDYMO TERMINAI</text:span></text:p>
          </table:table-cell>
          <table:table-cell table:style-name="TableCell353">
            <text:p text:style-name="P354"><text:span text:style-name="T355">PASTABOS</text:span></text:p>
          </table:table-cell>
        </table:table-row>
        <table:table-row table:style-name="TableRow356">
          <table:table-cell table:style-name="TableCell357">
            <text:p text:style-name="P358"><text:span text:style-name="T359">1.</text:span></text:p>
          </table:table-cell>
          <table:table-cell table:style-name="TableCell360">
            <text:p text:style-name="P361">Parengti ir pateikti tvirtinti<text:s/>tarnybos centrinės įstaigos struktūros ir pavaldumo schemų pakeitimus</text:p>
          </table:table-cell>
          <table:table-cell table:style-name="TableCell362">
            <text:p text:style-name="P363">Personalo valdyba</text:p>
          </table:table-cell>
          <table:table-cell table:style-name="TableCell364">
            <text:p text:style-name="P365">Iki 2007-03-15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Parengti ir pateikti tvirtinti tarnybos Stabo, Apsaugos ir aptarnavimo centro nuostatų pakeitimus</text:p>
          </table:table-cell>
          <table:table-cell table:style-name="TableCell374">
            <text:p text:style-name="P375">Teisės skyrius</text:p>
            <text:p text:style-name="P376">Apsaugos ir aptarnavimo centras<text:s/></text:p>
            <text:p text:style-name="P377">Aviacijos eskadrilė</text:p>
            <text:p text:style-name="P378">Personalo valdyba</text:p>
          </table:table-cell>
          <table:table-cell table:style-name="TableCell379">
            <text:p text:style-name="P380">Iki 2007-03-15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</text:span></text:p>
          </table:table-cell>
          <table:table-cell table:style-name="TableCell387">
            <text:p text:style-name="P388">Parengti ir patvirtinti Aviacijos rinktinės struktūrinių padalinių nuostatus</text:p>
          </table:table-cell>
          <table:table-cell table:style-name="TableCell389">
            <text:p text:style-name="P390">Aviacijos eskadrilė</text:p>
            <text:p text:style-name="P391">Teisės skyrius</text:p>
            <text:p text:style-name="P392">Personalo valdyba</text:p>
          </table:table-cell>
          <table:table-cell table:style-name="TableCell393">
            <text:p text:style-name="P394">Iki 2007-02-01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4.</text:span></text:p>
          </table:table-cell>
          <table:table-cell table:style-name="TableCell401">
            <text:p text:style-name="P402">Parengti ir patvirtinti Aviacijos rinktinės<text:s/>pareigybių sąrašus, Apsaugos ir aptarnavimo centro pareigybių sąrašo pakeitimus</text:p>
          </table:table-cell>
          <table:table-cell table:style-name="TableCell403">
            <text:p text:style-name="P404">Aviacijos eskadrilė</text:p>
            <text:p text:style-name="P405">Teisės skyrius<text:s/></text:p>
            <text:p text:style-name="P406">Personalo valdyba</text:p>
          </table:table-cell>
          <table:table-cell table:style-name="TableCell407">
            <text:p text:style-name="P408">Iki 2007-03-01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5.</text:span></text:p>
          </table:table-cell>
          <table:table-cell table:style-name="TableCell415">
            <text:p text:style-name="P416">Parengti tarnybos vado įsakymą „Dėl Aviacijos eskadrilės materialiai atsakingiems asmenims perduodamo<text:s/>turto inventorizacijos“.</text:p>
            <text:p text:style-name="P417">Atlikti įsakyme nustatytais terminais inventorizaciją pas Aviacijos eskadrilės materialiai atsakingus asmenis ir turtą perduoti įsakyme nurodytiems asmenims</text:p>
          </table:table-cell>
          <table:table-cell table:style-name="TableCell418">
            <text:p text:style-name="P419">Biudžeto planavimo ir apskaitos valdyba</text:p>
            <text:p text:style-name="P420">Infrastruktūros ir plėtros valdyba<text:s/></text:p>
            <text:p text:style-name="P421">Aviacijos eskadrilė</text:p>
          </table:table-cell>
          <table:table-cell table:style-name="TableCell422">
            <text:p text:style-name="P423">2007-04-01 būklei iki 2007-04-15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6.</text:span></text:p>
          </table:table-cell>
          <table:table-cell table:style-name="TableCell430">
            <text:p text:style-name="P431">Parengti LR finansų ministerijai raštą dėl asignavimų valdytojo kodo suteikimo Aviacijos rinktinei.</text:p>
            <text:p text:style-name="P432">Parengti ir patvirtinti Aviacijos rinktinės 2007 m. programos sąmatą</text:p>
          </table:table-cell>
          <table:table-cell table:style-name="TableCell433">
            <text:p text:style-name="P434">Biudžeto planavimo ir apskaitos valdyba<text:s/></text:p>
            <text:p text:style-name="P435">Infrastruktūros ir plėtros valdyba<text:s/></text:p>
            <text:p text:style-name="P436">Aviacijos eskadrilė</text:p>
          </table:table-cell>
          <table:table-cell table:style-name="TableCell437">
            <text:p text:style-name="P438">Įregistravus Aviacijos rinktinę VĮ Registrų centre iki 2007-04-01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7.</text:span></text:p>
          </table:table-cell>
          <table:table-cell table:style-name="TableCell445">
            <text:p text:style-name="P446">Parengti ir pateikti tvirtinti tarnybos vado 2005 m. birželio 22 d. įsakymo Nr. 4-373 „Dėl Valstybės sienos apsaugos tarnybos prie Lietuvos Respublikos vidaus reikalų ministerijos centrinės įstaigos darbo reglamento patvirtinimo ir veiklos organizavimo“ pakeitimą</text:p>
          </table:table-cell>
          <table:table-cell table:style-name="TableCell447">
            <text:p text:style-name="P448">Teisės skyrius</text:p>
          </table:table-cell>
          <table:table-cell table:style-name="TableCell449">
            <text:p text:style-name="P450">Iki 2007-03-31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8.</text:span></text:p>
          </table:table-cell>
          <table:table-cell table:style-name="TableCell457">
            <text:p text:style-name="P458">Parengti ir pateikti tvirtinti Aviacijos<text:s/>rinktinės pareigybių aprašymus</text:p>
          </table:table-cell>
          <table:table-cell table:style-name="TableCell459">
            <text:p text:style-name="P460">Aviacijos eskadrilė<text:s/></text:p>
            <text:p text:style-name="P461">Personalo valdyba<text:s/></text:p>
            <text:p text:style-name="P462">Teisės skyrius</text:p>
          </table:table-cell>
          <table:table-cell table:style-name="TableCell463">
            <text:p text:style-name="P464">Iki 2007-02-01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9.</text:span></text:p>
          </table:table-cell>
          <table:table-cell table:style-name="TableCell471">
            <text:p text:style-name="P472">Įspėti Aviacijos eskadrilės, Apsaugos ir aptarnavimo centro valstybės tarnautojus ir darbuotojus apie pareigybių panaikinimą</text:p>
          </table:table-cell>
          <table:table-cell table:style-name="TableCell473">
            <text:p text:style-name="P474">Personalo valdyba</text:p>
          </table:table-cell>
          <table:table-cell table:style-name="TableCell475">
            <text:p text:style-name="P476">Teisės<text:s/>aktų nustatyta tvark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0.</text:span></text:p>
          </table:table-cell>
          <table:table-cell table:style-name="TableCell483">
            <text:p text:style-name="P484">Vykdyti atranką į naujai paskelbtas Aviacijos rinktinės valstybės tarnautojų ir darbuotojų pareigybes</text:p>
          </table:table-cell>
          <table:table-cell table:style-name="TableCell485">
            <text:p text:style-name="P486">Personalo valdyba</text:p>
          </table:table-cell>
          <table:table-cell table:style-name="TableCell487">
            <text:p text:style-name="P488">Teisės aktų nustatyta tvarka</text:p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11.</text:span></text:p>
          </table:table-cell>
          <table:table-cell table:style-name="TableCell495">
            <text:p text:style-name="P496">Įregistruoti tarnybos Aviacijos rinktinę VĮ Registrų centre</text:p>
          </table:table-cell>
          <table:table-cell table:style-name="TableCell497">
            <text:p text:style-name="P498">Aviacijos<text:s/>eskadrilė</text:p>
          </table:table-cell>
          <table:table-cell table:style-name="TableCell499">
            <text:p text:style-name="P500">Teisės aktų nustatyta tvarka</text:p>
          </table:table-cell>
          <table:table-cell table:style-name="TableCell501">
            <text:p text:style-name="P502"/>
          </table:table-cell>
        </table:table-row>
      </table:table>
      <text:p text:style-name="P503">______________</text:p>
      <text:p text:style-name="P504"/>
      <text:p text:style-name="P505"/>
      <text:p text:style-name="P506"><text:span text:style-name="T507">Pakeitimai:</text:span></text:p>
      <text:p text:style-name="P508"/>
      <text:p text:style-name="P509"><text:span text:style-name="T510">1.</text:span></text:p>
      <text:p text:style-name="P511"><text:span text:style-name="T512">Valstybės sienos apsaugos tarnyba prie Lietuvos Respublikos vidaus reikalų ministerijos, Įsakymas</text:span></text:p>
      <text:p text:style-name="P513"><text:span text:style-name="T514">Nr.<text:s/></text:span><text:a xlink:href="https://www.e-tar.lt/portal/legalAct.html?documentId=TAR.EA5618E68160" office:target-frame-name="_top" xlink:show="replace"><text:span text:style-name="T515">4-960</text:span></text:a><text:span text:style-name="T516">, 2006-12-22, Žin., 2007, Nr. 2-112 (2007-01-06); Žin., 2007, Nr. 4-0 (2007-01-11), i. k. 106231SISAK0004-960</text:span></text:p>
      <text:p text:style-name="P517"><text:span text:style-name="T518">Dėl Valstybės sienos apsaugos tarnybos prie Lietuvos Respubli</text:span><text:span text:style-name="T519">kos vidaus reikalų ministerijos vado 2006 m. rugpjūčio 28 d. įsakymo Nr. 4-598 "Dėl Valstybės sienos apsaugos tarnybos prie Lietuvos Respublikos vidaus reikalų ministerijos Aviacijos rinktinės steigimo" pakeitimo</text:span></text:p>
      <text:p text:style-name="P520"/>
      <text:p text:style-name="P521"><text:span text:style-name="T522">2.</text:span></text:p>
      <text:p text:style-name="P523"><text:span text:style-name="T524">Valstybės sienos apsaugos tarnyba prie<text:s/></text:span><text:span text:style-name="T525">Lietuvos Respublikos vidaus reikalų ministerijos, Įsakymas</text:span></text:p>
      <text:p text:style-name="P526"><text:span text:style-name="T527">Nr.<text:s/></text:span><text:a xlink:href="https://www.e-tar.lt/portal/legalAct.html?documentId=TAR.C4EDA3A15131" office:target-frame-name="_top" xlink:show="replace"><text:span text:style-name="T528">4-782</text:span></text:a><text:span text:style-name="T529">, 2007-09-11, Žin., 2008, Nr. 22-832 (2008-02-23), i. k. 107231SISAK0004-782</text:span></text:p>
      <text:p text:style-name="P530"><text:span text:style-name="T531">Dėl Valstybės sienos apsaugos</text:span><text:span text:style-name="T532"><text:s/>tarnybos prie Lietuvos Respublikos vidaus reikalų ministerijos Aviacijos rinktinės nuostatų pakeitimo</text:span></text:p>
      <text:p text:style-name="P533"/>
      <text:p text:style-name="P534"><text:span text:style-name="T535">3.</text:span></text:p>
      <text:p text:style-name="P536"><text:span text:style-name="T537">Valstybės sienos apsaugos tarnyba prie Lietuvos Respublikos vidaus reikalų ministerijos, Įsakymas</text:span></text:p>
      <text:p text:style-name="P538"><text:span text:style-name="T539">Nr.<text:s/></text:span><text:a xlink:href="https://www.e-tar.lt/portal/legalAct.html?documentId=TAR.187D14AF75BF" office:target-frame-name="_top" xlink:show="replace"><text:span text:style-name="T540">4-172</text:span></text:a><text:span text:style-name="T541">, 2009-03-04, Žin., 2009, Nr. 28-1128 (2009-03-13), i. k. 109231SISAK0004-172</text:span></text:p>
      <text:p text:style-name="P542"><text:span text:style-name="T543">Dėl Valstybės sienos apsaugos tarnybos prie Lietuvos Respublikos vidaus reikalų ministerijos<text:s/></text:span><text:span text:style-name="T544">rinktinių ir Pasieniečių mokyklos nuostatų pakeitimo</text:span></text:p>
      <text:p text:style-name="P545"/>
      <text:p text:style-name="P546"><text:span text:style-name="T547">4.</text:span></text:p>
      <text:p text:style-name="P548"><text:span text:style-name="T549">Valstybės sienos apsaugos tarnyba prie Lietuvos Respublikos vidaus reikalų ministerijos, Įsakymas</text:span></text:p>
      <text:p text:style-name="P550"><text:span text:style-name="T551">Nr.<text:s/></text:span><text:a xlink:href="https://www.e-tar.lt/portal/legalAct.html?documentId=TAR.0C237D96F907" office:target-frame-name="_top" xlink:show="replace"><text:span text:style-name="T552">4-136</text:span></text:a><text:span text:style-name="T553">, 2011-02-</text:span><text:span text:style-name="T554">21, Žin., 2011, Nr. 23-1141 (2011-02-24), i. k. 111231SISAK0004-136</text:span></text:p>
      <text:p text:style-name="P555"><text:span text:style-name="T556">Dėl nuostatų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10T15:50:00Z</meta:creation-date>
    <dc:date>2016-06-10T15:50:00Z</dc:date>
    <meta:template xlink:href="Normal" xlink:type="simple"/>
    <meta:editing-cycles>2</meta:editing-cycles>
    <meta:editing-duration>PT0S</meta:editing-duration>
    <meta:document-statistic meta:page-count="7" meta:paragraph-count="276" meta:word-count="2294" meta:character-count="18772" meta:row-count="728" meta:non-whitespace-character-count="16754"/>
  </office:meta>
</office:document-meta>
</file>