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center"/>
    </style:style>
    <style:style style:name="P263" style:parent-style-name="Normal" style:family="paragraph">
      <style:paragraph-properties fo:break-before="page" fo:margin-left="3.543in">
        <style:tab-stops/>
      </style:paragraph-properties>
    </style:style>
    <style:style style:name="P264" style:parent-style-name="Normal" style:family="paragraph">
      <style:paragraph-properties fo:widows="0" fo:orphans="0" fo:text-indent="3.543in"/>
    </style:style>
    <style:style style:name="P265" style:parent-style-name="Normal" style:family="paragraph">
      <style:paragraph-properties fo:widows="0" fo:orphans="0" fo:text-indent="3.543in"/>
    </style:style>
    <style:style style:name="P266" style:parent-style-name="Normal" style:family="paragraph">
      <style:paragraph-properties fo:widows="0" fo:orphans="0" fo:text-indent="3.543in"/>
    </style:style>
    <style:style style:name="P267" style:parent-style-name="Normal" style:family="paragraph">
      <style:paragraph-properties fo:widows="0" fo:orphans="0" fo:text-indent="3.543in"/>
    </style:style>
    <style:style style:name="P268" style:parent-style-name="Normal" style:family="paragraph">
      <style:paragraph-properties fo:widows="0" fo:orphans="0" fo:text-indent="3.543in"/>
    </style:style>
    <style:style style:name="P269" style:parent-style-name="Normal" style:family="paragraph">
      <style:paragraph-properties fo:widows="0" fo:orphans="0" fo:text-indent="3.543in"/>
    </style:style>
    <style:style style:name="P270" style:parent-style-name="Normal" style:family="paragraph">
      <style:paragraph-properties fo:widows="0" fo:orphans="0" fo:text-indent="3.543in"/>
    </style:style>
    <style:style style:name="P271" style:parent-style-name="Normal" style:family="paragraph">
      <style:paragraph-properties fo:widows="0" fo:orphans="0" fo:text-indent="3.543in"/>
    </style:style>
    <style:style style:name="P272" style:parent-style-name="Normal" style:family="paragraph">
      <style:paragraph-properties fo:text-indent="0.4923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indent="0.4923in"/>
    </style:style>
    <style:style style:name="TableColumn277" style:family="table-column">
      <style:table-column-properties style:column-width="0.525in" style:use-optimal-column-width="false"/>
    </style:style>
    <style:style style:name="TableColumn278" style:family="table-column">
      <style:table-column-properties style:column-width="2.5979in" style:use-optimal-column-width="false"/>
    </style:style>
    <style:style style:name="TableColumn279" style:family="table-column">
      <style:table-column-properties style:column-width="1.6027in" style:use-optimal-column-width="false"/>
    </style:style>
    <style:style style:name="TableColumn280" style:family="table-column">
      <style:table-column-properties style:column-width="1.0361in" style:use-optimal-column-width="false"/>
    </style:style>
    <style:style style:name="TableColumn281" style:family="table-column">
      <style:table-column-properties style:column-width="0.9305in" style:use-optimal-column-width="false"/>
    </style:style>
    <style:style style:name="Table276" style:family="table">
      <style:table-properties style:width="6.6923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font-size="10pt" style:font-size-asian="10pt"/>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style>
    <style:style style:name="T302" style:parent-style-name="DefaultParagraphFont" style:family="text">
      <style:text-properties style:font-weight-complex="bold"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style>
    <style:style style:name="T314" style:parent-style-name="DefaultParagraphFont" style:family="text">
      <style:text-properties style:font-weight-complex="bold"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P319" style:parent-style-name="Normal" style:family="paragraph">
      <style:paragraph-properties fo:widows="0" fo:orphans="0" fo:text-align="center"/>
      <style:text-properties fo:font-size="10pt" style:font-size-asian="10pt"/>
    </style:style>
    <style:style style:name="P320" style:parent-style-name="Normal" style:family="paragraph">
      <style:paragraph-properties fo:widows="0" fo:orphans="0" fo:text-align="center"/>
      <style:text-properties fo:font-size="10pt" style:font-size-asian="10pt"/>
    </style:style>
    <style:style style:name="P321" style:parent-style-name="Normal" style:family="paragraph">
      <style:paragraph-properties fo:widows="0" fo:orphans="0" fo:text-align="center"/>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style>
    <style:style style:name="T329" style:parent-style-name="DefaultParagraphFont" style:family="text">
      <style:text-properties style:font-weight-complex="bold"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P334" style:parent-style-name="Normal" style:family="paragraph">
      <style:paragraph-properties fo:widows="0" fo:orphans="0" fo:text-align="center"/>
      <style:text-properties fo:font-size="10pt" style:font-size-asian="10pt"/>
    </style:style>
    <style:style style:name="P335" style:parent-style-name="Normal" style:family="paragraph">
      <style:paragraph-properties fo:widows="0" fo:orphans="0" fo:text-align="center"/>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style>
    <style:style style:name="T343" style:parent-style-name="DefaultParagraphFont" style:family="text">
      <style:text-properties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P348" style:parent-style-name="Normal" style:family="paragraph">
      <style:paragraph-properties fo:widows="0" fo:orphans="0" fo:text-align="center"/>
      <style:text-properties fo:font-size="10pt" style:font-size-asian="10pt"/>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style:style>
    <style:style style:name="T357" style:parent-style-name="DefaultParagraphFont" style:family="text">
      <style:text-properties style:font-weight-complex="bold"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0pt" style:font-size-asian="10pt"/>
    </style:style>
    <style:style style:name="P363" style:parent-style-name="Normal" style:family="paragraph">
      <style:paragraph-properties fo:widows="0" fo:orphans="0" fo:text-align="center"/>
      <style:text-properties fo:font-size="10pt" style:font-size-asian="10pt"/>
    </style:style>
    <style:style style:name="P364" style:parent-style-name="Normal" style:family="paragraph">
      <style:paragraph-properties fo:widows="0" fo:orphans="0" fo:text-align="center"/>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style>
    <style:style style:name="T372" style:parent-style-name="DefaultParagraphFont" style:family="text">
      <style:text-properties style:font-weight-complex="bold"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P378" style:parent-style-name="Normal" style:family="paragraph">
      <style:paragraph-properties fo:widows="0" fo:orphans="0" fo:text-align="center"/>
      <style:text-properties fo:font-size="10pt" style:font-size-asian="10pt"/>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style:style>
    <style:style style:name="T387" style:parent-style-name="DefaultParagraphFont" style:family="text">
      <style:text-properties style:font-weight-complex="bold"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style:style>
    <style:style style:name="T399" style:parent-style-name="DefaultParagraphFont" style:family="text">
      <style:text-properties style:font-weight-complex="bold"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P404" style:parent-style-name="Normal" style:family="paragraph">
      <style:paragraph-properties fo:widows="0" fo:orphans="0" fo:text-align="center"/>
      <style:text-properties fo:font-size="10pt" style:font-size-asian="10pt"/>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style>
    <style:style style:name="T413" style:parent-style-name="DefaultParagraphFont" style:family="text">
      <style:text-properties style:font-weight-complex="bold"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style:style>
    <style:style style:name="T425" style:parent-style-name="DefaultParagraphFont" style:family="text">
      <style:text-properties style:font-weight-complex="bold"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style>
    <style:style style:name="T437" style:parent-style-name="DefaultParagraphFont" style:family="text">
      <style:text-properties style:font-weight-complex="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fo:text-align="center"/>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9">Suvestinė redakcija nuo 2009-03-14 iki 2011-02-24</text:span></text:p>
      <text:p text:style-name="P10"/>
      <text:p text:style-name="P11"><text:span text:style-name="T12">Įsakymas paskelbtas: Žin. 2006, Nr.<text:s/></text:span><text:a xlink:href="https://www.e-tar.lt/portal/legalAct.html?documentId=TAR.719B222705C0" office:target-frame-name="_top" xlink:show="replace"><text:span text:style-name="T13">113-4326</text:span></text:a><text:span text:style-name="T14">, i. k. 106231SISAK0004-598</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VALSTYBĖS SIENOS APSAUGOS TARNYBOS PRIE LIETUVOS RESPUBLIKOS VIDAUS REIKALŲ MINISTERIJOS AVIACIJOS RINKTINĖS STEIGIMO</text:p>
      <text:p text:style-name="P23"/>
      <text:p text:style-name="P24">2006 m. rugpjūčio 28 d. Nr. 4-598</text:p>
      <text:p text:style-name="P25">Vilnius</text:p>
      <text:p text:style-name="P26"/>
      <text:p text:style-name="P27">Vadovaudamasis Valstybės sienos apsaugos tarnybos prie Lietuvos Respublikos vidaus reikalų ministerijos nuostatų, patvirtintų Lietuvos Respublikos Vyriausybės 2001 m. vasario 22 d. nutarimu Nr. 194, 16.4 ir<text:s/>16.5 punktais:</text:p>
      <text:p text:style-name="P28">1.<text:s/><text:span text:style-name="T29">Steigiu</text:span><text:s/>nuo 2007 m. balandžio 1 d. Valstybės sienos apsaugos tarnybos prie Lietuvos Respublikos vidaus reikalų ministerijos Aviacijos rinktinę.<text:s/></text:p>
      <text:p text:style-name="P30">Punkto pakeitimai:</text:p>
      <text:p text:style-name="P31"><text:span text:style-name="T32">Nr.<text:s/></text:span><text:a xlink:href="https://www.e-tar.lt/portal/legalAct.html?documentId=TAR.EA5618E68160" office:target-frame-name="_top" xlink:show="replace"><text:span text:style-name="T33">4-960</text:span></text:a><text:span text:style-name="T34">, 2006-12-22, Žin., 2007, Nr. 2-112 (2007-01-06); Žin., 2007, Nr. 4-0 (2007-01-11), i. k. 106231SISAK0004-960</text:span></text:p>
      <text:p text:style-name="Normal"/>
      <text:p text:style-name="P35">2.<text:s/><text:span text:style-name="T36">Tvirtin</text:span>u:</text:p>
      <text:p text:style-name="P37">2.1. Valstybės sienos apsaugos tarnybos prie Lietuvos Respublikos vidaus reikalų ministerijos Aviacijos<text:s/>rinktinės nuostatus (pridedama).</text:p>
      <text:p text:style-name="P38">2.2. Valstybės sienos apsaugos tarnybos prie Lietuvos Respublikos vidaus reikalų ministerijos Aviacijos rinktinės steigimo priemonių planą (pridedama).</text:p>
      <text:p text:style-name="P39"/>
      <text:p text:style-name="P40"/>
      <text:p text:style-name="P41"><text:span text:style-name="T42">TARNYBOS VADAS GENEROLAS</text:span><text:span text:style-name="T43"><text:tab/>SAULIUS STRIPEIKA</text:span></text:p>
      <text:soft-page-break/>
      <text:p text:style-name="P44">PATVIRTINTA</text:p>
      <text:p text:style-name="P45">Valstybės sienos apsaugos tarnybos prie<text:s/></text:p>
      <text:p text:style-name="P46">Lietuvos Respublikos vidaus reikalų<text:s/></text:p>
      <text:p text:style-name="P47">ministerijos vado 2006 m. rugpjūčio 28 d.<text:s/></text:p>
      <text:p text:style-name="P48">įsakymu Nr. 4-598</text:p>
      <text:p text:style-name="P49"/>
      <text:p text:style-name="P50"><text:span text:style-name="T51">VALSTYBĖS SIENOS APSAUGOS TARNYBOS PRIE LIETUVOS RESPUBLIKOS VIDAUS REIKALŲ MINISTERIJOS AVIACIJOS RINKTINĖS NUOSTAT</text:span><text:span text:style-name="T52">AI</text:span></text:p>
      <text:p text:style-name="P53"/>
      <text:p text:style-name="P54"><text:span text:style-name="T55">I</text:span><text:span text:style-name="T56">.<text:s/></text:span><text:span text:style-name="T57">BENDROSIOS NUOSTATOS</text:span></text:p>
      <text:p text:style-name="P58"/>
      <text:p text:style-name="P59">1. Valstybės sienos apsaugos tarnybos prie Lietuvos Respublikos vidaus reikalų ministerijos (toliau tarnyba) Aviacijos rinktinė (toliau rinktinė) yra šios tarnybos teritorinis struktūrinis padalinys.<text:s/></text:p>
      <text:p text:style-name="P60">Punkto pakeitimai:</text:p>
      <text:p text:style-name="P61"><text:span text:style-name="T62">Nr.<text:s/></text:span><text:a xlink:href="https://www.e-tar.lt/portal/legalAct.html?documentId=TAR.EA5618E68160" office:target-frame-name="_top" xlink:show="replace"><text:span text:style-name="T63">4-960</text:span></text:a><text:span text:style-name="T64">, 2006-12-22, Žin., 2007, Nr. 2-112 (2007-01-06); Žin., 2007, Nr. 4-0 (2007-01-11), i. k. 106231SISAK0004-960</text:span></text:p>
      <text:p text:style-name="Normal"/>
      <text:p text:style-name="P65">2. Rinktinės darbas organizuojamas vadovaujantis<text:s/>Europos Sąjungos teisės aktais, tarptautinėmis sutartimis, Lietuvos Respublikos Konstitucija, įstatymais, kitais Lietuvos Respublikos Seimo priimtais teisės aktais, Lietuvos Respublikos Vyriausybės nutarimais, Susisiekimo ir Krašto apsaugos ministerijų norminiais aktais, nustatančiais aviacijos veiklą, tarnybos nuostatais, vidaus reikalų ministro ir tarnybos bei rinktinės vado įsakymais ir jais patvirtintais kitais teisės aktais, šiais nuostatais.</text:p>
      <text:p text:style-name="P66">3. Rinktinė yra tiesiogiai pavaldi ir atskaitinga<text:s/>tarnybos vadui.</text:p>
      <text:p text:style-name="P67">4. Rinktinė yra juridinis asmuo, turintis sąskaitą banke, herbinį antspaudą, vėliavą ir ženklą.</text:p>
      <text:p text:style-name="P68">5. Rinktinės adresas: Valstybės sienos apsaugos tarnybos prie Lietuvos Respublikos vidaus reikalų ministerijos Aviacijos rinktinės bazė,<text:s/>Paluknio kaimas, Trakų rajonas, Lietuvos Respublika.<text:s/></text:p>
      <text:p text:style-name="P69">Punkto pakeitimai:</text:p>
      <text:p text:style-name="P70"><text:span text:style-name="T71">Nr.<text:s/></text:span><text:a xlink:href="https://www.e-tar.lt/portal/legalAct.html?documentId=TAR.C4EDA3A15131" office:target-frame-name="_top" xlink:show="replace"><text:span text:style-name="T72">4-782</text:span></text:a><text:span text:style-name="T73">, 2007-09-11, Žin., 2008, Nr. 22-832 (2008-02-23), i. k. 107231SISAK0004-782</text:span></text:p>
      <text:p text:style-name="Normal"/>
      <text:p text:style-name="P74"><text:span text:style-name="T75">II</text:span><text:span text:style-name="T76">.<text:s/></text:span><text:span text:style-name="T77">RINKTINĖS UŽDAVINIAI IR FUNKCIJOS</text:span></text:p>
      <text:p text:style-name="P78"/>
      <text:p text:style-name="P79">6. Pagrindiniai rinktinės uždaviniai yra:</text:p>
      <text:p text:style-name="P80">6.1. pagal kompetenciją užtikrinti valstybės sienos apsaugą, atlikti skrydžius, susietus su viešosios tvarkos palaikymu, paieškos ir gelbėjimo darbais, socialinių paslaugų teikimu visuomenei;</text:p>
      <text:p text:style-name="P81">6.2. teikti pagalbą tarnybos centriniams, teritoriniams bei kitiems struktūriniams padaliniams ir kitoms vidaus reikalų įstaigoms sprendžiant valstybės sienos apsaugos, kovos su nusikalstamumu ir kitais teisės pažeidimais klausimus,<text:s/>operatyviai reaguoti į ekstremalias ir kriminogenines situacijas.</text:p>
      <text:p text:style-name="P82">7. Rinktinė, vykdydama jai pavestus uždavinius, atlieka šias funkcijas:</text:p>
      <text:p text:style-name="P83">7.1. dalyvauja saugant valstybės sieną sausumoje, jūroje, Kuršių mariose ir pasienio vidaus vandenyse: siekia<text:s/>išaiškinti valstybės sienos pažeidimų atvejus, nelegalių migrantų susikaupimo vietas, kontrabandos kelius, stebi pasienio ruožą, vykdo tikslines prevencijos ir sulaikymo operacijas;</text:p>
      <text:p text:style-name="P84">7.2. dalyvauja palaikant renginių metu viešąją tvarką, kontroliuojant<text:s/>narkotinių medžiagų pasėlius, dalyvauja tikslinėse policijos operacijose malšinant riaušes, sulaikant nusikaltėlius, pavogto autotransporto paieškose, tiriant sunkius ir pavojingus nusikaltimus, sukėlusius didelį rezonansą visuomenėje;</text:p>
      <text:p text:style-name="P85">7.3. analizuoja<text:s/>stebėjimo rezultatus, tarnybos centriniams, teritoriniams ir kitiems struktūriniams padaliniams teikia pasiūlymus dėl valstybės sienos infrastruktūros tobulinimo ir patruliavimo;</text:p>
      <text:p text:style-name="P86">7.4. dalyvauja paieškos ir gelbėjimo darbuose, gesinant gaisrus, padeda likviduoti<text:s/><text:soft-page-break/>ekstremalių ir stichinių nelaimių padarinius;</text:p>
      <text:p text:style-name="P87">7.5. įstatymų ir kitų teisės aktų nustatyta tvarka vykdo viešųjų pirkimų procedūras;</text:p>
      <text:p text:style-name="P88">7.6. teikia socialines paslaugas valstybinėms, visuomeninėms ir kitoms įstaigoms bei organizacijoms;</text:p>
      <text:p text:style-name="P89">7.7. rengia civilinės aviacijos specialistus, reikalingus rinktinės veiklai užtikrinti;</text:p>
      <text:p text:style-name="P90">7.8. rengia norminius aktus ir metodinius dokumentus, nustatančius orlaivių panaudojimą nustatytiems uždaviniams užtikrinti;</text:p>
      <text:p text:style-name="P91">7.9. pagal kompetenciją atstovauja rinktinei įstaigose ir organizacijose aviacijos panaudojimo, skrydžių saugos klausimais;</text:p>
      <text:p text:style-name="P92">7.10. sprendžia rinktinės orlaivių priežiūros ir remonto, personalo rengimo, kvalifikacijos tobulinimo, perkvalifikavimo klausimus;</text:p>
      <text:p text:style-name="P93">7.11. eksploatuoja ir<text:s/>tobulina rinktinės bazę, pagal kompetenciją ją saugo;</text:p>
      <text:p text:style-name="P94">7.12. ginkluotųjų pajėgų sudėtyje gina valstybę karo metu;</text:p>
      <text:p text:style-name="P95">7.13. užtikrina aplinkos apsaugos režimą valstybės sienos apsaugos objektuose, nustatyta tvarka atlieka dozimetrinę žvalgybą;</text:p>
      <text:p text:style-name="P96">7.14.<text:s/>nustatyta tvarka kontroliuoja laivų plaukimo teritorinėje jūroje ir pasienio vidaus vandenyse tvarką;</text:p>
      <text:p text:style-name="P97">7.15. pagal savo kompetenciją dalyvauja užtikrinant viešąją tvarką ir kitas teisėtvarkos funkcijas pasienio ruože, teritorinėje jūroje, Kuršių<text:s/>mariose ir pasienio vidaus vandenyse;</text:p>
      <text:p text:style-name="P98">7.16. atlieka kitas tarnybos vado nustatytas funkcijas.</text:p>
      <text:p text:style-name="P99"/>
      <text:p text:style-name="P100"><text:span text:style-name="T101">III</text:span><text:span text:style-name="T102">.<text:s/></text:span><text:span text:style-name="T103">RINKTINĖS TEISĖS</text:span></text:p>
      <text:p text:style-name="P104"/>
      <text:p text:style-name="P105">8. Rinktinė, įgyvendindama jai pavestus uždavinius ir funkcijas, pagal kompetenciją turi teisę:</text:p>
      <text:p text:style-name="P106">8.1. tarnybos vado nustatyta tvarka atstovauti rinktinei bendradarbiaujant su valstybės ir vietos savivaldos institucijomis ir atitinkamomis kitų valstybių tarnybomis;</text:p>
      <text:p text:style-name="P107">8.2. teisės aktų nustatyta tvarka gauti iš tarnybos struktūrinių padalinių informaciją bei metodinę pagalbą<text:s/>ir konsultacijas, reikalingas rinktinės darbui užtikrinti;</text:p>
      <text:p text:style-name="P108">8.3. teikti tarnybos vadui pasiūlymus dėl rinktinės struktūrinių padalinių steigimo, reorganizavimo, likvidavimo ir darbo organizavimo;</text:p>
      <text:p text:style-name="P109">8.4. gauti paramą Lietuvos Respublikos labdaros ir paramos įstatymo (Žin., 1993, Nr.<text:s/><text:a xlink:href="https://www.e-tar.lt/portal/lt/legalAct/TAR.C0FF21832A85" office:target-frame-name="_blank" xlink:show="new"><text:span text:style-name="T110">21-506</text:span></text:a>; 2000, Nr.<text:s/><text:a xlink:href="https://www.e-tar.lt/portal/lt/legalAct/TAR.900ADEA42E8E" office:target-frame-name="_blank" xlink:show="new"><text:span text:style-name="T111">61-1818</text:span></text:a>) nustatyta tvarka.</text:p>
      <text:p text:style-name="P112">9.<text:s/>Rinktinė turi ir kitų teisių, kurias jai suteikia tarnybos vadas.</text:p>
      <text:p text:style-name="P113"/>
      <text:p text:style-name="P114"><text:span text:style-name="T115">IV</text:span><text:span text:style-name="T116">.<text:s/></text:span><text:span text:style-name="T117">RINKTINĖS ORGANIZACINĖ STRUKTŪRA</text:span></text:p>
      <text:p text:style-name="P118"/>
      <text:p text:style-name="P119">10. Rinktinę sudaro:</text:p>
      <text:p text:style-name="P120">10.1. vadas;</text:p>
      <text:p text:style-name="P121">10.2. štabas;</text:p>
      <text:p text:style-name="P122">10.3. skyriai;</text:p>
      <text:p text:style-name="P123">10.4. kiti rinktinės struktūriniai padaliniai.</text:p>
      <text:p text:style-name="P124"/>
      <text:p text:style-name="P125"><text:span text:style-name="T126">V</text:span><text:span text:style-name="T127">.<text:s/></text:span><text:span text:style-name="T128">RINKTINĖS VADAS</text:span></text:p>
      <text:p text:style-name="P129"/>
      <text:p text:style-name="P130">11. Rinktinei vadovauja rinktinės vadas, kurį skiria į pareigas ir atleidžia iš jų tarnybos vadas.</text:p>
      <text:p text:style-name="P131">12. Rinktinės vadas yra pavaldus ir tiesiogiai atskaitingas tarnybos vadui ir asmeniškai atsako už rinktinei pavestų uždavinių bei<text:s/>funkcijų vykdymą.</text:p>
      <text:p text:style-name="P132">13. Rinktinės vadas turi pavaduotoją(-us), kurį(-iuos) skiria į pareigas ir atleidžia iš jų tarnybos vadas rinktinės vado teikimu.</text:p>
      <text:p text:style-name="P133">14. Rinktinės vadas:</text:p>
      <text:p text:style-name="P134">14.1. organizuoja ir kontroliuoja rinktinei pavestų uždavinių ir funkcijų įgyvendinimą;</text:p>
      <text:p text:style-name="P135">14.2. užtikrina skrydžių saugą, orlaivių techninio eksploatavimo, oro erdvės naudojimo bei skrydžio taisyklių reikalavimų laikymąsi, įgulų narių kvalifikaciją.</text:p>
      <text:p text:style-name="P136">15. Teikia tarnybos vadui pasiūlymus dėl:</text:p>
      <text:p text:style-name="P137">15.1. rinktinės struktūrinių padalinių steigimo, reorganizavimo, likvidavimo;</text:p>
      <text:p text:style-name="P138"><text:span text:style-name="T139">15.2</text:span><text:span text:style-name="T140">. rinktinės vado pavaduotojo (-jų) skyrimo į pareigas bei atleidimo iš pareigų;</text:span><text:s/></text:p>
      <text:p text:style-name="P141">Punkto pakeitimai:</text:p>
      <text:p text:style-name="P142"><text:span text:style-name="T143">Nr.<text:s/></text:span><text:a xlink:href="https://www.e-tar.lt/portal/legalAct.html?documentId=TAR.187D14AF75BF" office:target-frame-name="_top" xlink:show="replace"><text:span text:style-name="T144">4-172</text:span></text:a><text:span text:style-name="T145">, 2009-03</text:span><text:span text:style-name="T146">-04, Žin., 2009, Nr. 28-1128 (2009-03-13), i. k. 109231SISAK0004-172</text:span></text:p>
      <text:p text:style-name="Normal"/>
      <text:p text:style-name="P147">15.3. priskiria rinktinės vado pavaduotojui(-ams) veiklos sritis.</text:p>
      <text:p text:style-name="P148"><text:span text:style-name="T149">16</text:span><text:span text:style-name="T150">. Teikia tarnybos vadui tvirtinti rinktinės ir rinktinės Štabo nuostatus.</text:span><text:s/></text:p>
      <text:p text:style-name="P151">Punkto pakeitimai:</text:p>
      <text:p text:style-name="P152"><text:span text:style-name="T153">Nr.<text:s/></text:span><text:a xlink:href="https://www.e-tar.lt/portal/legalAct.html?documentId=TAR.187D14AF75BF" office:target-frame-name="_top" xlink:show="replace"><text:span text:style-name="T154">4-172</text:span></text:a><text:span text:style-name="T155">, 2009-03-04, Žin., 2009, Nr. 28-1128 (2009-03-13), i. k. 109231SISAK0004-172</text:span></text:p>
      <text:p text:style-name="Normal"/>
      <text:p text:style-name="P156">17. Pagal savo kompetenciją:</text:p>
      <text:p text:style-name="P157">17.1. skiria į pareigas ir atleidžia iš jų rinktinės pareigūnus<text:s/>ir kitus valstybės tarnautojus bei darbuotojus, dirbančius pagal darbo sutartis;</text:p>
      <text:p text:style-name="P158">17.2. skiria tarnybines nuobaudas ir skatina rinktinės pareigūnus ir kitus tarnautojus bei darbuotojus, dirbančius pagal darbo sutartis;</text:p>
      <text:p text:style-name="P159">17.3. leidžia įsakymus ir įsakymais patvirtintus kitus teisės aktus;</text:p>
      <text:p text:style-name="P160">17.4. tvirtina pareigūnų ir valstybės tarnautojų bei darbuotojų, dirbančių pagal darbo sutartis, pareigybių aprašymus;</text:p>
      <text:p text:style-name="P161">17.5. atsako už racionalų ir tikslinį bei tinkamą rinktinei skirtų lėšų ir turto<text:s/>panaudojimą, planuojamų išteklių pagrįstumą ir tikslingumą, biudžeto išlaidų sąmatos vykdymą, ūkinių ir finansinių operacijų teisėtumą;</text:p>
      <text:p text:style-name="P162">17.6. atsako už sudarytų sutarčių teisėtumą.</text:p>
      <text:p text:style-name="P163">18. Teisės aktų nustatyta tvarka naudoja rinktinei skirtas biudžeto lėšas rinktinės veiklai bei programoms vykdyti ir uždaviniams įgyvendinti.</text:p>
      <text:p text:style-name="P164">19. Atlieka kitas tarnybos vado jam pavestas funkcijas.</text:p>
      <text:p text:style-name="P165"/>
      <text:p text:style-name="P166"><text:span text:style-name="T167">VI</text:span><text:span text:style-name="T168">.<text:s/></text:span><text:span text:style-name="T169">ŠTABAS</text:span></text:p>
      <text:p text:style-name="P170"/>
      <text:p text:style-name="P171">20. Rinktinės štabas (toliau – štabas) organizuoja ir kontroliuoja rinktinės vidinį administravimą.</text:p>
      <text:p text:style-name="P172">21. Štabui vadovauja štabo viršininkas. Štabo viršininkas yra rinktinės vado pavaduotojas, turintis įgaliojimus rinktinės administravimo klausimais, ir, nesant vado, jį pavaduoja.</text:p>
      <text:p text:style-name="P173">22. Štabas atlieka šias pagrindines funkcijas:</text:p>
      <text:p text:style-name="P174">22.1. pagal savo kompetenciją organizuoja ir kontroliuoja Lietuvos Respublikos įstatymų ir tarptautinių sutarčių, Lietuvos Respublikos Vyriausybės nutarimų, tarnybos vado įsakymų ir kitų rinktinės veiklą reglamentuojančių teisės aktų vykdymą struktūriniuose padaliniuose;</text:p>
      <text:p text:style-name="P175">22.2. renka, kaupia, analizuoja informaciją apie padėtį pasienio ruožuose sausumoje ir pasienio vidaus vandenyse, teritorinėje jūroje, išskirtinėje ekonominėje zonoje ir teikia rinktinės vadui pasiūlymus dėl valstybės sienos apsaugos tobulinimo, rinktinės struktūrinių padalinių steigimo, reorganizavimo bei likvidavimo;</text:p>
      <text:p text:style-name="P176">22.3. užtikrina nuolatinę rinktinės struktūrinių padalinių parengtį;</text:p>
      <text:p text:style-name="P177">22.4. rengia pranešimus, ataskaitas ir juos pateikia tarnybos vadui;</text:p>
      <text:p text:style-name="P178">22.5. nustatyta tvarka atlieka tarnybinius patikrinimus, analizuoja drausmės, tvarkos rinktinės struktūriniuose padaliniuose būklę, ją stiprina ir tobulina;</text:p>
      <text:p text:style-name="P179">22.6. pagal savo kompetenciją teikia pagalbą rinktinės struktūriniams padaliniams vykdant jiems pavestus uždavinius ir funkcijas;</text:p>
      <text:p text:style-name="P180">22.7. rengia rinktinės veiklos programų ir kompleksinių planų projektus ir teikia juos rinktinės vadui;</text:p>
      <text:p text:style-name="P181">22.8. pagal savo kompetenciją teikia rinktinės vadui pasiūlymus dėl rinktinės biudžeto<text:s/><text:soft-page-break/>asignavimų paskirstymo;</text:p>
      <text:p text:style-name="P182">22.9. atlieka kitas tarnybos<text:s/>vado nustatytas funkcijas.</text:p>
      <text:p text:style-name="P183"/>
      <text:p text:style-name="P184"><text:span text:style-name="T185">VII</text:span><text:span text:style-name="T186">.<text:s/></text:span><text:span text:style-name="T187">SKYRIAI</text:span></text:p>
      <text:p text:style-name="P188"/>
      <text:p text:style-name="P189">23. Skyrius yra rinktinės struktūrinis padalinys, įgyvendinantis rinktinei nustatytas funkcijas ir uždavinius.</text:p>
      <text:p text:style-name="P190"><text:span text:style-name="T191">24</text:span><text:span text:style-name="T192">. Skyriui vadovauja skyriaus viršininkas, kurį skiria į pareigas ir atleidžia iš jų<text:s/></text:span><text:span text:style-name="T193">rinktinės vadas.</text:span><text:s/></text:p>
      <text:p text:style-name="P194">Punkto pakeitimai:</text:p>
      <text:p text:style-name="P195"><text:span text:style-name="T196">Nr.<text:s/></text:span><text:a xlink:href="https://www.e-tar.lt/portal/legalAct.html?documentId=TAR.187D14AF75BF" office:target-frame-name="_top" xlink:show="replace"><text:span text:style-name="T197">4-172</text:span></text:a><text:span text:style-name="T198">, 2009-03-04, Žin., 2009, Nr. 28-1128 (2009-03-13), i. k. 109231SISAK0004-172</text:span></text:p>
      <text:p text:style-name="Normal"/>
      <text:p text:style-name="P199"><text:span text:style-name="T200">25</text:span><text:span text:style-name="T201">. Skyriaus funkcijos nustatomos skyriaus nu</text:span><text:span text:style-name="T202">ostatuose, kuriuos tvirtina rinktinės vadas.</text:span><text:s/></text:p>
      <text:p text:style-name="P203">Punkto pakeitimai:</text:p>
      <text:p text:style-name="P204"><text:span text:style-name="T205">Nr.<text:s/></text:span><text:a xlink:href="https://www.e-tar.lt/portal/legalAct.html?documentId=TAR.187D14AF75BF" office:target-frame-name="_top" xlink:show="replace"><text:span text:style-name="T206">4-172</text:span></text:a><text:span text:style-name="T207">, 2009-03-04, Žin., 2009, Nr. 28-1128 (2009-03-13), i. k. 109231SISAK0004-172</text:span></text:p>
      <text:p text:style-name="Normal"/>
      <text:p text:style-name="P208"><text:span text:style-name="T209">VIII</text:span><text:span text:style-name="T210">.<text:s/></text:span><text:span text:style-name="T211">KITI RINK</text:span><text:span text:style-name="T212">TINĖS STRUKTŪRINIAI PADALINIAI</text:span></text:p>
      <text:p text:style-name="P213"/>
      <text:p text:style-name="P214">26. Rinktinėje yra kiti neteritoriniu principu tarnybos vado steigiami struktūriniai padaliniai.</text:p>
      <text:p text:style-name="P215"><text:span text:style-name="T216">27</text:span><text:span text:style-name="T217">. Šiems padaliniams vadovauja jų viršininkai (vadai), kuriuos rinktinės vado teikimu skiria į pareigas ir atleidžia i</text:span><text:span text:style-name="T218">š jų rinktinės vadas.</text:span><text:s/></text:p>
      <text:p text:style-name="P219">Punkto pakeitimai:</text:p>
      <text:p text:style-name="P220"><text:span text:style-name="T221">Nr.<text:s/></text:span><text:a xlink:href="https://www.e-tar.lt/portal/legalAct.html?documentId=TAR.187D14AF75BF" office:target-frame-name="_top" xlink:show="replace"><text:span text:style-name="T222">4-172</text:span></text:a><text:span text:style-name="T223">, 2009-03-04, Žin., 2009, Nr. 28-1128 (2009-03-13), i. k. 109231SISAK0004-172</text:span></text:p>
      <text:p text:style-name="Normal"/>
      <text:p text:style-name="P224"><text:span text:style-name="T225">28</text:span><text:span text:style-name="T226">. Kitų rinktinės struktūrinių<text:s/></text:span><text:span text:style-name="T227">padalinių funkcijas nustato šių padalinių nuostatai, kuriuos tvirtina rinktinės vadas.</text:span><text:s/></text:p>
      <text:p text:style-name="P228">Punkto pakeitimai:</text:p>
      <text:p text:style-name="P229"><text:span text:style-name="T230">Nr.<text:s/></text:span><text:a xlink:href="https://www.e-tar.lt/portal/legalAct.html?documentId=TAR.187D14AF75BF" office:target-frame-name="_top" xlink:show="replace"><text:span text:style-name="T231">4-172</text:span></text:a><text:span text:style-name="T232">, 2009-03-04, Žin., 2009, Nr. 28-1128 (2009-03-13), i. k.<text:s/></text:span><text:span text:style-name="T233">109231SISAK0004-172</text:span></text:p>
      <text:p text:style-name="Normal"/>
      <text:p text:style-name="P234"><text:span text:style-name="T235">IX</text:span><text:span text:style-name="T236">.<text:s/></text:span><text:span text:style-name="T237">RINKTINĖS DARBO ORGANIZAVIMAS</text:span></text:p>
      <text:p text:style-name="P238"/>
      <text:p text:style-name="P239">29. Rinktinės darbas organizuojamas:</text:p>
      <text:p text:style-name="P240">29.1. atsižvelgiant į tarnybos struktūrinių padalinių poreikį;</text:p>
      <text:p text:style-name="P241">29.2. pagal tarnybos ir kitų vidaus reikalų sistemos įstaigų, valstybinių,<text:s/>visuomeninių ir kitų įstaigų bei organizacijų sutartis, vienkartinius užsakymus, taip pat šių įstaigų pareigūnams dalyvaujant operatyvinėse priemonėse, reaguojant į ekstremalias ir kriminogenines situacijas.</text:p>
      <text:p text:style-name="P242"/>
      <text:p text:style-name="P243">30. Rinktinė aprūpinama specialia aviacine technika, įranga, mechanizmais ir specialia apranga.</text:p>
      <text:p text:style-name="P244"/>
      <text:p text:style-name="P245"><text:span text:style-name="T246">X</text:span><text:span text:style-name="T247">.<text:s/></text:span><text:span text:style-name="T248">RINKTINĖS FINANSAVIMAS IR KONTROLĖ</text:span></text:p>
      <text:p text:style-name="P249"/>
      <text:p text:style-name="P250">31. Rinktinė finansuojama iš valstybės biudžeto. Rinktinei finansuoti gali būti naudojamos ir kitos teisės aktų nustatyta tvarka gautos lėšos.</text:p>
      <text:p text:style-name="P251">32.<text:s/>Rinktinės finansinės, valdymo veiklos kontrolę atlieka Vidaus reikalų ministerijos, tarnybos vidaus audito ir kitos kontrolės teisę turinčios valstybės valdymo institucijos.</text:p>
      <text:p text:style-name="P252"/>
      <text:p text:style-name="P253"><text:span text:style-name="T254">XI</text:span><text:span text:style-name="T255">.<text:s/></text:span><text:span text:style-name="T256">BAIGIAMOSIOS NUOSTATOS</text:span></text:p>
      <text:p text:style-name="P257"/>
      <text:p text:style-name="P258">33. Šie nuostatai papildomi ir keičiami<text:s/>tarnybos vado įsakymu.</text:p>
      <text:p text:style-name="P259">34. Rinktinės struktūra, pareigybių, transporto priemonių etatų sąrašas, materialinių vertybių normos ir limitai, lėšos tvirtinami tarnybos vado įsakymu.</text:p>
      <text:p text:style-name="P260">35. Rinktinė reorganizuojama, likviduojama tarnybos vado įsakymu.</text:p>
      <text:p text:style-name="P261"/>
      <text:soft-page-break/>
      <text:p text:style-name="P262">______________</text:p>
      <text:soft-page-break/>
      <text:p text:style-name="P263">PATVIRTINTA</text:p>
      <text:p text:style-name="P264">Valstybės sienos apsaugos tarnybos prie</text:p>
      <text:p text:style-name="P265">Lietuvos Respublikos vidaus reikalų</text:p>
      <text:p text:style-name="P266">ministerijos vado 2006 m. rugpjūčio 28 d.</text:p>
      <text:p text:style-name="P267">įsakymu Nr. 4-598</text:p>
      <text:p text:style-name="P268">(Valstybės sienos apsaugos tarnybos prie</text:p>
      <text:p text:style-name="P269">Lietuvos Respublikos vidaus reikalų</text:p>
      <text:p text:style-name="P270">ministerijos vado 2006 m. gruodžio 22 d.</text:p>
      <text:p text:style-name="P271">įsakymo Nr. 4-960 redakcija)</text:p>
      <text:p text:style-name="P272"/>
      <text:p text:style-name="P273"><text:span text:style-name="T274">VALSTYBĖS SIENOS APSAUGOS TARNYBOS PRIE LIETUVOS RESPUBLIKOS VIDAUS REIKALŲ MINISTERIJOS AVIACIJOS RINKTINĖS STEIGIMO PRIEMONIŲ PLANA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Eil. Nr.<text:s/></text:span></text:p>
          </table:table-cell>
          <table:table-cell table:style-name="TableCell286">
            <text:p text:style-name="P287"><text:span text:style-name="T288">PRIEMONES PAVADINIMAS</text:span></text:p>
          </table:table-cell>
          <table:table-cell table:style-name="TableCell289">
            <text:p text:style-name="P290"><text:span text:style-name="T291">ATSAKINGI VYKDY</text:span><text:span text:style-name="T292">TOJAI</text:span></text:p>
          </table:table-cell>
          <table:table-cell table:style-name="TableCell293">
            <text:p text:style-name="P294"><text:span text:style-name="T295">ĮVYKDYMO TERMINAI</text:span></text:p>
          </table:table-cell>
          <table:table-cell table:style-name="TableCell296">
            <text:p text:style-name="P297"><text:span text:style-name="T298">PASTABOS</text:span></text:p>
          </table:table-cell>
        </table:table-row>
        <table:table-row table:style-name="TableRow299">
          <table:table-cell table:style-name="TableCell300">
            <text:p text:style-name="P301"><text:span text:style-name="T302">1.</text:span></text:p>
          </table:table-cell>
          <table:table-cell table:style-name="TableCell303">
            <text:p text:style-name="P304">Parengti ir pateikti tvirtinti tarnybos centrinės įstaigos struktūros ir pavaldumo schemų pakeitimus</text:p>
          </table:table-cell>
          <table:table-cell table:style-name="TableCell305">
            <text:p text:style-name="P306">Personalo valdyba</text:p>
          </table:table-cell>
          <table:table-cell table:style-name="TableCell307">
            <text:p text:style-name="P308">Iki 2007-03-15</text:p>
          </table:table-cell>
          <table:table-cell table:style-name="TableCell309">
            <text:p text:style-name="P310"/>
          </table:table-cell>
        </table:table-row>
        <table:table-row table:style-name="TableRow311">
          <table:table-cell table:style-name="TableCell312">
            <text:p text:style-name="P313"><text:span text:style-name="T314">2</text:span></text:p>
          </table:table-cell>
          <table:table-cell table:style-name="TableCell315">
            <text:p text:style-name="P316">Parengti ir pateikti tvirtinti tarnybos Stabo, Apsaugos ir aptarnavimo centro<text:s/>nuostatų pakeitimus</text:p>
          </table:table-cell>
          <table:table-cell table:style-name="TableCell317">
            <text:p text:style-name="P318">Teisės skyrius</text:p>
            <text:p text:style-name="P319">Apsaugos ir aptarnavimo centras<text:s/></text:p>
            <text:p text:style-name="P320">Aviacijos eskadrilė</text:p>
            <text:p text:style-name="P321">Personalo valdyba</text:p>
          </table:table-cell>
          <table:table-cell table:style-name="TableCell322">
            <text:p text:style-name="P323">Iki 2007-03-15</text:p>
          </table:table-cell>
          <table:table-cell table:style-name="TableCell324">
            <text:p text:style-name="P325"/>
          </table:table-cell>
        </table:table-row>
        <table:table-row table:style-name="TableRow326">
          <table:table-cell table:style-name="TableCell327">
            <text:p text:style-name="P328"><text:span text:style-name="T329">3.</text:span></text:p>
          </table:table-cell>
          <table:table-cell table:style-name="TableCell330">
            <text:p text:style-name="P331">Parengti ir patvirtinti Aviacijos rinktinės struktūrinių padalinių nuostatus</text:p>
          </table:table-cell>
          <table:table-cell table:style-name="TableCell332">
            <text:p text:style-name="P333">Aviacijos eskadrilė</text:p>
            <text:p text:style-name="P334">Teisės skyrius</text:p>
            <text:p text:style-name="P335">Personalo valdyba</text:p>
          </table:table-cell>
          <table:table-cell table:style-name="TableCell336">
            <text:p text:style-name="P337">Iki 2007-02-01</text:p>
          </table:table-cell>
          <table:table-cell table:style-name="TableCell338">
            <text:p text:style-name="P339"/>
          </table:table-cell>
        </table:table-row>
        <table:table-row table:style-name="TableRow340">
          <table:table-cell table:style-name="TableCell341">
            <text:p text:style-name="P342"><text:span text:style-name="T343">4.</text:span></text:p>
          </table:table-cell>
          <table:table-cell table:style-name="TableCell344">
            <text:p text:style-name="P345">Parengti ir patvirtinti Aviacijos rinktinės pareigybių sąrašus, Apsaugos ir aptarnavimo centro pareigybių sąrašo pakeitimus</text:p>
          </table:table-cell>
          <table:table-cell table:style-name="TableCell346">
            <text:p text:style-name="P347">Aviacijos eskadrilė</text:p>
            <text:p text:style-name="P348">Teisės skyrius<text:s/></text:p>
            <text:p text:style-name="P349">Personalo valdyba</text:p>
          </table:table-cell>
          <table:table-cell table:style-name="TableCell350">
            <text:p text:style-name="P351">Iki 2007-03-01</text:p>
          </table:table-cell>
          <table:table-cell table:style-name="TableCell352">
            <text:p text:style-name="P353"/>
          </table:table-cell>
        </table:table-row>
        <table:table-row table:style-name="TableRow354">
          <table:table-cell table:style-name="TableCell355">
            <text:p text:style-name="P356"><text:span text:style-name="T357">5.</text:span></text:p>
          </table:table-cell>
          <table:table-cell table:style-name="TableCell358">
            <text:p text:style-name="P359">Parengti tarnybos vado įsakymą „Dėl<text:s/>Aviacijos eskadrilės materialiai atsakingiems asmenims perduodamo turto inventorizacijos“.</text:p>
            <text:p text:style-name="P360">Atlikti įsakyme nustatytais terminais inventorizaciją pas Aviacijos eskadrilės materialiai atsakingus asmenis ir turtą perduoti įsakyme nurodytiems asmenims</text:p>
          </table:table-cell>
          <table:table-cell table:style-name="TableCell361">
            <text:p text:style-name="P362">Biudžeto<text:s/>planavimo ir apskaitos valdyba</text:p>
            <text:p text:style-name="P363">Infrastruktūros ir plėtros valdyba<text:s/></text:p>
            <text:p text:style-name="P364">Aviacijos eskadrilė</text:p>
          </table:table-cell>
          <table:table-cell table:style-name="TableCell365">
            <text:p text:style-name="P366">2007-04-01 būklei iki 2007-04-15</text:p>
          </table:table-cell>
          <table:table-cell table:style-name="TableCell367">
            <text:p text:style-name="P368"/>
          </table:table-cell>
        </table:table-row>
        <table:table-row table:style-name="TableRow369">
          <table:table-cell table:style-name="TableCell370">
            <text:p text:style-name="P371"><text:span text:style-name="T372">6.</text:span></text:p>
          </table:table-cell>
          <table:table-cell table:style-name="TableCell373">
            <text:p text:style-name="P374">Parengti LR finansų ministerijai raštą dėl asignavimų valdytojo kodo suteikimo Aviacijos rinktinei.</text:p>
            <text:p text:style-name="P375">Parengti ir patvirtinti Aviacijos rinktinės 2007 m. programos sąmatą</text:p>
          </table:table-cell>
          <table:table-cell table:style-name="TableCell376">
            <text:p text:style-name="P377">Biudžeto planavimo ir apskaitos valdyba<text:s/></text:p>
            <text:p text:style-name="P378">Infrastruktūros ir plėtros valdyba<text:s/></text:p>
            <text:p text:style-name="P379">Aviacijos eskadrilė</text:p>
          </table:table-cell>
          <table:table-cell table:style-name="TableCell380">
            <text:p text:style-name="P381">Įregistravus Aviacijos rinktinę VĮ Registrų centre iki 2007-04-01</text:p>
          </table:table-cell>
          <table:table-cell table:style-name="TableCell382">
            <text:p text:style-name="P383"/>
          </table:table-cell>
        </table:table-row>
        <table:table-row table:style-name="TableRow384">
          <table:table-cell table:style-name="TableCell385">
            <text:p text:style-name="P386"><text:span text:style-name="T387">7.</text:span></text:p>
          </table:table-cell>
          <table:table-cell table:style-name="TableCell388">
            <text:p text:style-name="P389">Parengti ir pateikti tvirtinti tarnybos vado 2005<text:s/>m. birželio 22 d. įsakymo Nr. 4-373 „Dėl Valstybės sienos apsaugos tarnybos prie Lietuvos Respublikos vidaus reikalų ministerijos centrinės įstaigos darbo reglamento patvirtinimo ir veiklos organizavimo“ pakeitimą</text:p>
          </table:table-cell>
          <table:table-cell table:style-name="TableCell390">
            <text:p text:style-name="P391">Teisės skyrius</text:p>
          </table:table-cell>
          <table:table-cell table:style-name="TableCell392">
            <text:p text:style-name="P393">Iki 2007-03-31</text:p>
          </table:table-cell>
          <table:table-cell table:style-name="TableCell394">
            <text:p text:style-name="P395"/>
          </table:table-cell>
        </table:table-row>
        <table:table-row table:style-name="TableRow396">
          <table:table-cell table:style-name="TableCell397">
            <text:p text:style-name="P398"><text:span text:style-name="T399">8.</text:span></text:p>
          </table:table-cell>
          <table:table-cell table:style-name="TableCell400">
            <text:p text:style-name="P401">Parengti ir pateikti tvirtinti Aviacijos rinktinės pareigybių aprašymus</text:p>
          </table:table-cell>
          <table:table-cell table:style-name="TableCell402">
            <text:p text:style-name="P403">Aviacijos eskadrilė<text:s/></text:p>
            <text:p text:style-name="P404">Personalo valdyba<text:s/></text:p>
            <text:p text:style-name="P405">Teisės skyrius</text:p>
          </table:table-cell>
          <table:table-cell table:style-name="TableCell406">
            <text:p text:style-name="P407">Iki 2007-02-01</text:p>
          </table:table-cell>
          <table:table-cell table:style-name="TableCell408">
            <text:p text:style-name="P409"/>
          </table:table-cell>
        </table:table-row>
        <table:table-row table:style-name="TableRow410">
          <table:table-cell table:style-name="TableCell411">
            <text:p text:style-name="P412"><text:span text:style-name="T413">9.</text:span></text:p>
          </table:table-cell>
          <table:table-cell table:style-name="TableCell414">
            <text:p text:style-name="P415">Įspėti Aviacijos eskadrilės, Apsaugos ir aptarnavimo centro valstybės tarnautojus ir darbuotojus apie pareigybių<text:s/>panaikinimą</text:p>
          </table:table-cell>
          <table:table-cell table:style-name="TableCell416">
            <text:p text:style-name="P417">Personalo valdyba</text:p>
          </table:table-cell>
          <table:table-cell table:style-name="TableCell418">
            <text:p text:style-name="P419">Teisės aktų nustatyta tvarka</text:p>
          </table:table-cell>
          <table:table-cell table:style-name="TableCell420">
            <text:p text:style-name="P421"/>
          </table:table-cell>
        </table:table-row>
        <table:table-row table:style-name="TableRow422">
          <table:table-cell table:style-name="TableCell423">
            <text:p text:style-name="P424"><text:span text:style-name="T425">10.</text:span></text:p>
          </table:table-cell>
          <table:table-cell table:style-name="TableCell426">
            <text:p text:style-name="P427">Vykdyti atranką į naujai paskelbtas Aviacijos rinktinės valstybės tarnautojų ir darbuotojų pareigybes</text:p>
          </table:table-cell>
          <table:table-cell table:style-name="TableCell428">
            <text:p text:style-name="P429">Personalo valdyba</text:p>
          </table:table-cell>
          <table:table-cell table:style-name="TableCell430">
            <text:p text:style-name="P431">Teisės aktų nustatyta tvarka</text:p>
          </table:table-cell>
          <table:table-cell table:style-name="TableCell432">
            <text:p text:style-name="P433"/>
          </table:table-cell>
        </table:table-row>
        <text:soft-page-break/>
        <table:table-row table:style-name="TableRow434">
          <table:table-cell table:style-name="TableCell435">
            <text:p text:style-name="P436"><text:span text:style-name="T437">11.</text:span></text:p>
          </table:table-cell>
          <table:table-cell table:style-name="TableCell438">
            <text:p text:style-name="P439">Įregistruoti tarnybos Aviacijos<text:s/>rinktinę VĮ Registrų centre</text:p>
          </table:table-cell>
          <table:table-cell table:style-name="TableCell440">
            <text:p text:style-name="P441">Aviacijos eskadrilė</text:p>
          </table:table-cell>
          <table:table-cell table:style-name="TableCell442">
            <text:p text:style-name="P443">Teisės aktų nustatyta tvarka</text:p>
          </table:table-cell>
          <table:table-cell table:style-name="TableCell444">
            <text:p text:style-name="P445"/>
          </table:table-cell>
        </table:table-row>
      </table:table>
      <text:p text:style-name="P446">______________</text:p>
      <text:p text:style-name="P447"/>
      <text:p text:style-name="P448"/>
      <text:p text:style-name="P449"><text:span text:style-name="T450">Pakeitimai:</text:span></text:p>
      <text:p text:style-name="P451"/>
      <text:p text:style-name="P452"><text:span text:style-name="T453">1.</text:span></text:p>
      <text:p text:style-name="P454"><text:span text:style-name="T455">Valstybės sienos apsaugos tarnyba prie Lietuvos Respublikos vidaus reikalų ministerijos, Įsakymas</text:span></text:p>
      <text:p text:style-name="P456"><text:span text:style-name="T457">Nr.<text:s/></text:span><text:a xlink:href="https://www.e-tar.lt/portal/legalAct.html?documentId=TAR.EA5618E68160" office:target-frame-name="_top" xlink:show="replace"><text:span text:style-name="T458">4-960</text:span></text:a><text:span text:style-name="T459">, 2006-12-22, Žin., 2007, Nr. 2-112 (2007-01-06); Žin., 2007, Nr. 4-0 (2007-01-11), i. k. 106231SISAK0004-960</text:span></text:p>
      <text:p text:style-name="P460"><text:span text:style-name="T461">Dėl Valstybės sienos apsaugos tarnybos prie Lietuvos Respubli</text:span><text:span text:style-name="T462">kos vidaus reikalų ministerijos vado 2006 m. rugpjūčio 28 d. įsakymo Nr. 4-598 "Dėl Valstybės sienos apsaugos tarnybos prie Lietuvos Respublikos vidaus reikalų ministerijos Aviacijos rinktinės steigimo" pakeitimo</text:span></text:p>
      <text:p text:style-name="P463"/>
      <text:p text:style-name="P464"><text:span text:style-name="T465">2.</text:span></text:p>
      <text:p text:style-name="P466"><text:span text:style-name="T467">Valstybės sienos apsaugos tarnyba prie<text:s/></text:span><text:span text:style-name="T468">Lietuvos Respublikos vidaus reikalų ministerijos, Įsakymas</text:span></text:p>
      <text:p text:style-name="P469"><text:span text:style-name="T470">Nr.<text:s/></text:span><text:a xlink:href="https://www.e-tar.lt/portal/legalAct.html?documentId=TAR.C4EDA3A15131" office:target-frame-name="_top" xlink:show="replace"><text:span text:style-name="T471">4-782</text:span></text:a><text:span text:style-name="T472">, 2007-09-11, Žin., 2008, Nr. 22-832 (2008-02-23), i. k. 107231SISAK0004-782</text:span></text:p>
      <text:p text:style-name="P473"><text:span text:style-name="T474">Dėl Valstybės sienos apsaugos</text:span><text:span text:style-name="T475"><text:s/>tarnybos prie Lietuvos Respublikos vidaus reikalų ministerijos Aviacijos rinktinės nuostatų pakeitimo</text:span></text:p>
      <text:p text:style-name="P476"/>
      <text:p text:style-name="P477"><text:span text:style-name="T478">3.</text:span></text:p>
      <text:p text:style-name="P479"><text:span text:style-name="T480">Valstybės sienos apsaugos tarnyba prie Lietuvos Respublikos vidaus reikalų ministerijos, Įsakymas</text:span></text:p>
      <text:p text:style-name="P481"><text:span text:style-name="T482">Nr.<text:s/></text:span><text:a xlink:href="https://www.e-tar.lt/portal/legalAct.html?documentId=TAR.187D14AF75BF" office:target-frame-name="_top" xlink:show="replace"><text:span text:style-name="T483">4-172</text:span></text:a><text:span text:style-name="T484">, 2009-03-04, Žin., 2009, Nr. 28-1128 (2009-03-13), i. k. 109231SISAK0004-172</text:span></text:p>
      <text:p text:style-name="P485"><text:span text:style-name="T486">Dėl Valstybės sienos apsaugos tarnybos prie Lietuvos Respublikos vidaus reikalų ministerijos rinktinių ir Pasieniečių mokyklos nuostatų pa</text:span><text:span text:style-name="T487">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0T15:50:00Z</meta:creation-date>
    <dc:date>2016-06-10T15:50:00Z</dc:date>
    <meta:template xlink:href="Normal" xlink:type="simple"/>
    <meta:editing-cycles>2</meta:editing-cycles>
    <meta:editing-duration>PT0S</meta:editing-duration>
    <meta:document-statistic meta:page-count="8" meta:paragraph-count="268" meta:word-count="2225" meta:character-count="18227" meta:row-count="707" meta:non-whitespace-character-count="16270"/>
  </office:meta>
</office:document-meta>
</file>