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Įsakymas netenka galios 2003-12-18:</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7837EE4AA825" office:target-frame-name="_top" xlink:show="replace"><text:span text:style-name="T11">V-314</text:span></text:a><text:span text:style-name="T12">, 2003-12-10, Žin., 2003, Nr. 117-5376<text:s/></text:span><text:span text:style-name="T13">(2003-12-17), i. k. 1032055ISAK000V-314</text:span></text:p>
      <text:p text:style-name="P14"><text:span text:style-name="T15">Dėl Mokestinių ir / ar baudų už administracinius nusižengimus prievolių likučių suderinimo su Valstybine mokesčių inspekcija tvarkos aprašo ir Mokestinių ir / ar baudų už administracinius nusižengimus prievolių likuč</text:span><text:span text:style-name="T16">ių suderinimo akto formos FR0299 patvirtinimo</text:span></text:p>
      <text:p text:style-name="P17"/>
      <text:p text:style-name="P18"><text:span text:style-name="T19">Suvestinė redakcija nuo 2001-08-04 iki 2003-12-17</text:span></text:p>
      <text:p text:style-name="P20"/>
      <text:p text:style-name="P21"><text:span text:style-name="T22">Įsakymas paskelbtas: Žin. 2001, Nr.<text:s/></text:span><text:a xlink:href="https://www.e-tar.lt/portal/legalAct.html?documentId=TAR.71A971F38392" office:target-frame-name="_top" xlink:show="replace"><text:span text:style-name="T23">56-2012</text:span></text:a><text:span text:style-name="T24">, i. k. 1012055ISAK00000156</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ĮMOKŲ SUDERINIMO AKTO FR0272 FORMOS, JOS UŽPILDYMO IR PATEIKIMO TAISYKLIŲ PATVIRTINIMO</text:p>
      <text:p text:style-name="P32"/>
      <text:p text:style-name="P33">2001 m. birželio 25 d. Nr. 156</text:p>
      <text:p text:style-name="P34">Vilnius</text:p>
      <text:p text:style-name="P35"/>
      <text:p text:style-name="P36"/>
      <text:p text:style-name="P37"><text:span text:style-name="T38">Vadovaudamasis finansų ministro 1997 m. liepos 29 d. įsakymu Nr. 110 patvirtintų Valstybinės mokesčių inspekcijos prie Finansų ministerijos – centrinio mokesčio administratoriaus nuostatų (Žin., 1997, Nr.<text:s/></text:span><text:a xlink:href="https://www.e-tar.lt/portal/lt/legalAct/TAR.077276F69388" office:target-frame-name="_blank" xlink:show="new"><text:span text:style-name="T39">87-2212</text:span></text:a><text:span text:style-name="T40">) 13 punktu, atsižvelgdamas į Valstybinės mokesčių inspekcijos prie Finansų ministerijos (toliau – Inspekcija) viršininko 2000 m. gegužės 11 d. įsakymą Nr. 94 „Dėl įmokų<text:s/></text:span><text:span text:style-name="T41">suderinimo akto formos patvirtinimo“ ir siekdamas suvienodinti apskričių valstybinių mokesčių inspekcijų atliekamas įmokų suderinimo procedūr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Įmokų suderinimo akto FR0272 formos užpildymo ir pateikimo taisykles (toliau</text:span><text:span text:style-name="T50"><text:s/>– Taisyklės).</text:span></text:p>
      <text:p text:style-name="P51"><text:span text:style-name="T52">1.2</text:span><text:span text:style-name="T53">. Įmokų suderinimo akto FR0272 formą.</text:span></text:p>
      <text:p text:style-name="P54"><text:span text:style-name="T55">2</text:span><text:span text:style-name="T56">.<text:s/></text:span><text:span text:style-name="T57">Įsaka</text:span><text:span text:style-name="T58">u:</text:span></text:p>
      <text:p text:style-name="P59"><text:span text:style-name="T60">2.1</text:span><text:span text:style-name="T61">. Inspekcijos Informacinių sistemų plėtros skyriui užtikrinti, kad įmokų suderinimo akto FR0272 formos užpildymo programine įranga būtų aprūpintos apskričių valstybinės mokes</text:span><text:span text:style-name="T62">čių inspekcijos.</text:span></text:p>
      <text:p text:style-name="P63"><text:span text:style-name="T64">2.2</text:span><text:span text:style-name="T65">. Apskričių valstybinių mokesčių inspekcijų viršininkams užtikrinti, kad Taisyklėmis būtų vadovaujamasi atsižvelgiant į konkrečios inspekcijos struktūrą ir funkcijų pasiskirstymą.</text:span></text:p>
      <text:p text:style-name="P66"><text:span text:style-name="T67">2.3</text:span><text:span text:style-name="T68">. Apskričių valstybinių mokesčių inspekcijų<text:s/></text:span><text:span text:style-name="T69">mokesčių apskaitos padaliniams atlikti įmokų suderinimo akto FR0272 formoje įrašytų duomenų derinimo su mokesčių mokėtojais funkciją, kol bus įdiegta integruota mokesčių informacinė sistema.</text:span></text:p>
      <text:p text:style-name="P70"><text:span text:style-name="T71">2.4</text:span><text:span text:style-name="T72">. Inspekcijos Registrų ir duomenų tvarkymo skyriui šiuo įs</text:span><text:span text:style-name="T73">akymu patvirtintą įmokų suderinimo akto FR0272 formą įtraukti į Dokumentų formų registrą.</text:span></text:p>
      <text:p text:style-name="P74"><text:span text:style-name="T75">2.5</text:span><text:span text:style-name="T76">. Inspekcijos viršininko pavaduotojams šio įsakymo vykdymą kontroliuoti pagal kuruojamus klausimus.</text:span></text:p>
      <text:p text:style-name="P77"><text:span text:style-name="T78">3</text:span><text:span text:style-name="T79">.<text:s/></text:span><text:span text:style-name="T80">Pripažįstu</text:span><text:span text:style-name="T81"><text:s/>netekusiu galios Valstybinės mokesčių i</text:span><text:span text:style-name="T82">nspekcijos prie Finansų ministerijos viršininko 2000 m. gegužės 11 d. įsakymą Nr. 94 „Dėl įmokų suderinimo akto formos patvirtinimo“.</text:span></text:p>
      <text:p text:style-name="P83"><text:span text:style-name="T84">4</text:span><text:span text:style-name="T85">. Šiuo įsakymu patvirtintos Įmokų suderinimo akto FR0272 formos, jos užpildymo ir pateikimo taisyklės įsigalioja nuo<text:s/></text:span><text:span text:style-name="T86">2002 m. sausio 1 d.</text:span><text:s/></text:p>
      <text:p text:style-name="P87">Papildyta punktu:</text:p>
      <text:p text:style-name="P88"><text:span text:style-name="T89">Nr.<text:s/></text:span><text:a xlink:href="https://www.e-tar.lt/portal/legalAct.html?documentId=TAR.0D02F8925AFB" office:target-frame-name="_top" xlink:show="replace"><text:span text:style-name="T90">185</text:span></text:a><text:span text:style-name="T91">, 2001-07-27, Žin., 2001, Nr. 67-2459 (2001-08-03), i. k. 1012055ISAK00000185</text:span></text:p>
      <text:p text:style-name="Normal"/>
      <text:p text:style-name="P92"/>
      <text:p text:style-name="P93"/>
      <text:p text:style-name="P94"/>
      <text:p text:style-name="P95"><text:span text:style-name="T96">Viršininkas</text:span><text:span text:style-name="T97"><text:tab/>M. Strumskis</text:span></text:p>
      <text:p text:style-name="P98"/>
      <text:soft-page-break/>
      <text:p text:style-name="P99">PATVIRTINTA</text:p>
      <text:p text:style-name="P100">Valstybinės mokesčių inspekcijos prie<text:s/></text:p>
      <text:p text:style-name="P101">Lietuvos Respublikos finansų ministerijos<text:s/></text:p>
      <text:p text:style-name="P102">viršininko 2001 m. birželio 25 d.</text:p>
      <text:p text:style-name="P103"><text:span text:style-name="T104">įsakymu Nr. 156</text:span></text:p>
      <text:p text:style-name="P105"/>
      <text:p text:style-name="P106"><text:span text:style-name="T107">ĮMOKŲ SUDERINIMO AKTO FR0272 FORMOS UŽPILDYMO IR PATEIK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Taisyklės nustato mokesčių administratoriui privalomą mokesčių mokėtojų atsiskaitymo su valstybės ir savivaldybių biudžetais bei valstybės pinigų fondais faktų įforminimo tvarką. Šiomis Taisyklėmis privalo vadovautis ir mokesčių mokėtojai, kurie Inspekci</text:span><text:span text:style-name="T117">jos viršininko 2000 m. birželio 30 d. įsakymu Nr. 138 patvirtinta Valstybinėje mokesčių inspekcijoje gaunamų prašymų, pasiūlymų ir skundų nagrinėjimo bei atsakymų ir informacijos interesantams teikimo tvarka kreipiasi dėl informacijos apie įmokų atsiskaity</text:span><text:span text:style-name="T118">mo rezultatų suderinimą.</text:span></text:p>
      <text:p text:style-name="P119"><text:span text:style-name="T120">2</text:span><text:span text:style-name="T121">. Šios Įmokų suderinimo akto FR0272 formos užpildymo ir pateikimo taisyklės (toliau – Taisyklės) parengtos vadovaujantis Lietuvos Respublikos Vyriausybės 1999 m. birželio 3 d. nutarimo Nr. 719 „Dėl inventorizacijos tvarkos pat</text:span><text:span text:style-name="T122">virtinimo“ (Žin., 1999, Nr.<text:s/></text:span><text:a xlink:href="https://www.e-tar.lt/portal/lt/legalAct/TAR.79BB44C1A0E0" office:target-frame-name="_blank" xlink:show="new"><text:span text:style-name="T123">50-1622</text:span></text:a><text:span text:style-name="T124">) 3 punktu, Lietuvos Respublikos mokesčių administravimo įstatymo (1995 06 28 įstatymas Nr. I-974; Žin., 1995, Nr.<text:s/></text:span><text:a xlink:href="https://www.e-tar.lt/portal/lt/legalAct/TAR.D503DCB3BF0D" office:target-frame-name="_blank" xlink:show="new"><text:span text:style-name="T125">61-1525</text:span></text:a><text:span text:style-name="T126">) 18 straipsniu, Valstybinės mokesčių inspekcijos prie Lietuvos Respublikos finansų ministerijos – centrinio mokesčio administratoriaus nuostatais, patvirtintais Lietuvos Respublikos fi</text:span><text:span text:style-name="T127">nansų ministro 1997 m. liepos 29 d. įsakymu Nr. 110 (Žin., 1997, Nr.<text:s/></text:span><text:a xlink:href="https://www.e-tar.lt/portal/lt/legalAct/TAR.077276F69388" office:target-frame-name="_blank" xlink:show="new"><text:span text:style-name="T128">87-2212</text:span></text:a><text:span text:style-name="T129">), ir Valstybinės mokesčių inspekcijos prie Lietuvos Respublikos finansų ministerijos (toliau –</text:span><text:span text:style-name="T130"><text:s/>Inspekcija) viršininko 2000 m. birželio 30 d. įsakymu Nr. 138 „Dėl Valstybinėje mokesčių inspekcijoje gaunamų prašymų, pasiūlymų ir skundų nagrinėjimo bei atsakymų ir informacijos interesantams teikimo tvarkos patvirtinimo“ (Žin., 2000, Nr.<text:s/></text:span><text:a xlink:href="https://www.e-tar.lt/portal/lt/legalAct/TAR.9ED7278FBFD6" office:target-frame-name="_blank" xlink:show="new"><text:span text:style-name="T131">67-2043</text:span></text:a><text:span text:style-name="T132">).</text:span></text:p>
      <text:p text:style-name="P133"><text:span text:style-name="T134">3</text:span><text:span text:style-name="T135">. Apskrities valstybinės mokesčių inspekcijos (toliau – AVMI) skyriai užpildytą įmokų suderinimo akto FR0272 formą (toliau – akto forma) mokesčių mokėtojui pateikia<text:s/></text:span><text:span text:style-name="T136">tokiais atvejais:</text:span></text:p>
      <text:p text:style-name="P137"><text:span text:style-name="T138">3.1</text:span><text:span text:style-name="T139">. pagal mokesčių mokėtojo žodinį ar rašytinį prašymą,</text:span></text:p>
      <text:p text:style-name="P140"><text:span text:style-name="T141">3.2</text:span><text:span text:style-name="T142">. pagal mokesčių administratoriaus poreikį.</text:span></text:p>
      <text:p text:style-name="P143"><text:span text:style-name="T144">4</text:span><text:span text:style-name="T145">. Akto forma pildoma dviem egzemplioriais.</text:span></text:p>
      <text:p text:style-name="P146"/>
      <text:p text:style-name="P147"><text:span text:style-name="T148">II</text:span><text:span text:style-name="T149">.<text:s/></text:span><text:span text:style-name="T150">AKTO FORMOS PILDYMAS</text:span></text:p>
      <text:p text:style-name="P151"/>
      <text:p text:style-name="P152"><text:span text:style-name="T153">5</text:span><text:span text:style-name="T154">. Vadovaujantis Lietuvos Respublikos mok</text:span><text:span text:style-name="T155">esčių administravimo įstatymo 16 str. 1 dalies (2000 07 11 įstatymo Nr. VIII-1817 redakcija; Žin., 2000, Nr.<text:s/></text:span><text:a xlink:href="https://www.e-tar.lt/portal/lt/legalAct/TAR.3EFB067D10E1" office:target-frame-name="_blank" xlink:show="new"><text:span text:style-name="T156">61-1823</text:span></text:a><text:span text:style-name="T157">) bei šių Taisyklių 2 punkto nuostatomis, kiekvienais m</text:span><text:span text:style-name="T158">etais pagal praėjusių kalendorinių metų gruodžio 31 d. būklę ir turimus duomenis AVMI mokesčių apskaitos funkcijas atliekantys padaliniai užpildytas akto formas parengia magnetinėse laikmenose. Šios formos iki kiekvienų metų vasario 1 dienos pateikiamos AV</text:span><text:span text:style-name="T159">MI skyriaus mokesčių mokėtojų aptarnavimo funkcijas atliekantiems padaliniams, kur jos ir saugomos. Mokesčių mokėtojui paprašius, pateikiami du užpildyti akto formos egzemplioriai.</text:span></text:p>
      <text:p text:style-name="P160"><text:span text:style-name="T161">Pasibaigus mokestiniams metams nuo einamųjų metų vasario 1 dienos mokesčių<text:s/></text:span><text:span text:style-name="T162">mokėtojai, atvykę į AVMI skyriaus mokesčių mokėtojų aptarnavimo funkcijas atliekantį padalinį, užpildytą akto formą gauna pagal žodinį prašymą.</text:span></text:p>
      <text:p text:style-name="P163"><text:span text:style-name="T164">6</text:span><text:span text:style-name="T165">. Mokesčių mokėtojas pateikia rašytinį prašymą (toliau – Prašymas), jeigu nori įmokų mokėjimo rezultatus su</text:span><text:span text:style-name="T166">derinti per mokestinius metus. Mokesčių mokėtojas, vadovaudamasis Lietuvos Respublikos Vyriausybės 1999 m. birželio 3 d. nutarimo Nr. 719 „Dėl inventorizacijos tvarkos patvirtinimo“ 4, 5, 6, 7, 60 punktais, Inspekcijos viršininko 2000 m. birželio 30 d.</text:span><text:span text:style-name="T167"><text:s/></text:span><text:span text:style-name="T168">įsa</text:span><text:span text:style-name="T169">kymu Nr. 138 patvirtintos Valstybinėje mokesčių inspekcijoje gaunamų prašymų, pasiūlymų ir skundų nagrinėjimo bei atsakymų ir informacijos interesantams teikimo tvarkos 21 punktu, Prašymą<text:s/></text:span><text:soft-page-break/><text:span text:style-name="T170">pateikia AVMI skyriui pagal savo registracijos vietą. Jeigu pagal te</text:span><text:span text:style-name="T171">isės norminius aktus mokesčių mokėtojas privalo mokesčius mokėti ir į kitų AVMI skyrius, apie tai turi būti nurodyta Prašyme.</text:span></text:p>
      <text:p text:style-name="P172"><text:span text:style-name="T173">Prašymą priėmęs mokesčių administratorius užpildytą akto formą (du egzempliorius) mokesčių mokėtojui turi pateikti per 3 darbo die</text:span><text:span text:style-name="T174">nas (jeigu nereikia informacijos iš kitų AVMI skyrių), o jeigu reikia iš kitų AVMI skyrių gauti papildomos informacijos, tai užpildytos akto formos du egzemplioriai mokesčių mokėtojui turi būti pateikti per 7 darbo dienas.</text:span></text:p>
      <text:p text:style-name="P175"><text:span text:style-name="T176">7</text:span><text:span text:style-name="T177">. Įmokų atsiskaitymo rezulta</text:span><text:span text:style-name="T178">tai pateikiami patvirtintoje šiuo įsakymu Įmokų suderinimo akto FR0272 formoje (pridedama), kurioje nurodoma:</text:span></text:p>
      <text:p text:style-name="P179"><text:span text:style-name="T180">7.1</text:span><text:span text:style-name="T181">. AVMI skyriaus pavadinimas;</text:span></text:p>
      <text:p text:style-name="P182"><text:span text:style-name="T183">7.2</text:span><text:span text:style-name="T184">. akto formos surašymo (bet ne pateikimo ar išspausdinimo) data;</text:span></text:p>
      <text:p text:style-name="P185"><text:span text:style-name="T186">7.3</text:span><text:span text:style-name="T187">. akto formos surašymo vieta (AVM</text:span><text:span text:style-name="T188">I skyriaus, kuriame registruotas mokesčių mokėtojas, adresas);</text:span></text:p>
      <text:p text:style-name="P189"><text:span text:style-name="T190">7.4</text:span><text:span text:style-name="T191">. AVMI skyriaus darbuotojo, pateikusio akto formą, pareigos,</text:span><text:span text:style-name="T192"><text:s/></text:span><text:span text:style-name="T193">vardo raidė ir pavardė;</text:span></text:p>
      <text:p text:style-name="P194"><text:span text:style-name="T195">7.5</text:span><text:span text:style-name="T196">. mokesčių mokėtojo pavadinimas (arba vardas, pavardė) ir kodas (arba asmens kodas);</text:span></text:p>
      <text:p text:style-name="P197"><text:span text:style-name="T198">7.6</text:span><text:span text:style-name="T199">.<text:s/></text:span><text:span text:style-name="T200">mokesčių mokėtojo atstovo pareigos, vardo raidė ir pavardė;</text:span></text:p>
      <text:p text:style-name="P201"><text:span text:style-name="T202">7.7</text:span><text:span text:style-name="T203">. įmokų suderinimo laikotarpis (prašomas suderinti laikotarpis);</text:span></text:p>
      <text:p text:style-name="P204"><text:span text:style-name="T205">7.8</text:span><text:span text:style-name="T206">. akto formoje įrašomi mokestinių prievolių likučiai yra mokestinės nepriemokos (permokos), susidariusios akto formos</text:span><text:span text:style-name="T207"><text:s/>surašymo dieną. Į likutį įtraukiamos mokestinės prievolės, kurių mokėjimo terminas iki likučio formavimo datos yra suėjęs. Likučiai apskaičiuojami atsižvelgus į visus akto formos surašymo dieną turimus duomenis apie mokėjimus (grąžinimus), įskaitymus;</text:span></text:p>
      <text:p text:style-name="P208"><text:span text:style-name="T209">7</text:span><text:span text:style-name="T210">.9</text:span><text:span text:style-name="T211">. akto formos 1 skiltyje įrašomi mokesčių mokėtojo per suderinamąjį laikotarpį apskaitomų mokėtinų mokesčių pavadinimai (išskyrus konsulinį mokestį, žyminį mokestį, valstybės rinkliavą);</text:span></text:p>
      <text:p text:style-name="P212"><text:span text:style-name="T213">7.10</text:span><text:span text:style-name="T214">. akto formos 2, 3 ir 4 skiltyse įrašomi prašomo suderint</text:span><text:span text:style-name="T215">i laikotarpio pradžios įmokų likučiai;</text:span></text:p>
      <text:p text:style-name="P216"><text:span text:style-name="T217">7.11</text:span><text:span text:style-name="T218">. akto formos 5, 6 ir 7 skiltyse įrašoma mokesčių, baudų, delspinigių (mokesčių mokėtojų naudai priskaičiuotų palūkanų) sumos, apskaičiuotos per nurodytą suderinimo laikotarpį. Akto formos 5 skiltyje nurodomos</text:span><text:span text:style-name="T219"><text:s/>sumos, apskaičiuotos pagal pateiktas deklaracijas, 6 skiltyje – paskirtos baudos, 7 skiltyje – nuo susidariusių nepriemokų priskaičiuoti delspinigiai;</text:span></text:p>
      <text:p text:style-name="P220"><text:span text:style-name="T221">7.12</text:span><text:span text:style-name="T222">. akto formos 8, 9 ir 10 skiltyse įrašoma patikrinimo aktų duomenys ir nuo laiku nesumokėtų papi</text:span><text:span text:style-name="T223">ldomai priskaičiuotų sumų ir paskirtų baudų priskaičiuotų delspinigių (palūkanų) sumos. Jeigu per įmokų suderinimo laikotarpį nebuvo atliktas mokesčių mokėtojo patikrinimas arba buvo surašyta patikrinimo pažyma, šios skiltys nepildomos;</text:span></text:p>
      <text:p text:style-name="P224"><text:span text:style-name="T225">7.13</text:span><text:span text:style-name="T226">. akto form</text:span><text:span text:style-name="T227">os 11, 12 ir 13 skiltyse įrašomi vieno mokesčio permokos įskaitymo kito mokesčio nepriemokai padengti veiksmai (įskaitymai iš mokesčio). Minėtose skiltyse visi skaičiai turės minuso ženklą (-);</text:span></text:p>
      <text:p text:style-name="P228"><text:span text:style-name="T229">7.14</text:span><text:span text:style-name="T230">. akto formos 14, 15 ir 16 skiltyse su pliuso ženklu<text:s/></text:span><text:span text:style-name="T231">(+) įrašomos pagal mokėjimo dokumentus sumokėtos sumos, atlikti įskaitymai (įskaitymai į mokestį), su minuso ženklu (-) – iš biudžeto grąžintos sumos, mokesčių permokų (skirtumų) įskaitymai muitinei;</text:span></text:p>
      <text:p text:style-name="P232"><text:span text:style-name="T233">7.15</text:span><text:span text:style-name="T234">. akto formos 17, 18 ir 19 skiltyse įrašomas gal</text:span><text:span text:style-name="T235">utinis rezultatas:</text:span></text:p>
      <text:p text:style-name="P236"><text:span text:style-name="T237">7.15.1</text:span><text:span text:style-name="T238">. akto formos 17 skiltyje įrašomas rezultatas prie akto formos 2 skilties duomenų pridėjus 5 bei 8 skilčių duomenis ir iš jų sumos atėmus 11 bei 14 skilčių duomenis,</text:span></text:p>
      <text:p text:style-name="P239"><text:span text:style-name="T240">7.15.2</text:span><text:span text:style-name="T241">. akto formos 18 skiltyje įrašomas rezultatas prie 3<text:s/></text:span><text:span text:style-name="T242">skilties duomenų pridėjus 6 bei 9 skilčių duomenis ir iš jų sumos atėmus 12 bei 15 skilčių duomenis,</text:span></text:p>
      <text:p text:style-name="P243"><text:span text:style-name="T244">7.15.3</text:span><text:span text:style-name="T245">. akto formos 19 skiltyje įrašomas rezultatas prie 4 skilties duomenų pridėjus 7 bei 10 skilčių duomenis ir iš jų sumos atėmus 13 bei 16 skilčių<text:s/></text:span><text:span text:style-name="T246">duomenis;</text:span></text:p>
      <text:p text:style-name="P247"><text:span text:style-name="T248">7.16</text:span><text:span text:style-name="T249">. akto formą pasirašo jį išdavęs darbuotojas ir nurodo savo pareigas, vardą, pavardę.</text:span></text:p>
      <text:p text:style-name="P250"/>
      <text:p text:style-name="P251"><text:span text:style-name="T252">III</text:span><text:span text:style-name="T253">.<text:s/></text:span><text:span text:style-name="T254">AKTO FORMOS PATEIKIMAS</text:span></text:p>
      <text:p text:style-name="P255"/>
      <text:p text:style-name="P256"><text:span text:style-name="T257">8</text:span><text:span text:style-name="T258">. AVMI skyriaus mokesčių mokėtojų aptarnavimo funkcijas atliekantis padalinys, gavęs mokesčių mokėtojo Praš</text:span><text:span text:style-name="T259">ymą, ne vėliau kaip kitą darbo dieną elektroniniu paštu kreipiasi į Prašyme nurodytas kitas AVMI, kuriose mokesčių mokėtojas privalėjo mokėti mokesčius. Tokiu atveju atsakymas turi būti pateiktas (akto forma persiunčiama elektroniniu paštu) per 3 darbo die</text:span><text:span text:style-name="T260">nas nuo persiųsto Prašymo gavimo dienos.</text:span></text:p>
      <text:p text:style-name="P261"><text:span text:style-name="T262">AVMI mokesčių apskaitos funkcijas atliekantis padalinys, turintis duomenų apie tai, kad kitos AVMI skyriuje registruotas mokesčių mokėtojas mokesčius moka jo AVMI skyriuje, parengtąją akto formą pateikia tos AVMI mo</text:span><text:span text:style-name="T263">kesčių apskaitos funkcijas atliekančiam padaliniui, kurioje yra įregistruotas tas mokesčių mokėtojas. Šis padalinys sudaro vieną mokesčių mokėtojo akto formą ir pateikia AVMI skyriaus mokesčių mokėtojų aptarnavimo funkcijas atliekančiam padaliniui.</text:span></text:p>
      <text:p text:style-name="P264"><text:span text:style-name="T265">9</text:span><text:span text:style-name="T266">.<text:s/></text:span><text:span text:style-name="T267">AVMI mokesčių apskaitos funkcijas atliekantys padaliniai sudaro mokesčių mokėtojo akto formą ir į ją įtraukia iš kitų AVMI skyrių gautus duomenis.</text:span></text:p>
      <text:p text:style-name="P268"><text:span text:style-name="T269">10</text:span><text:span text:style-name="T270">. Jeigu mokesčių mokėtojas sutinka su įmokų suderinimo akto formoje pateiktais duomenimis, jis abu akto</text:span><text:span text:style-name="T271"><text:s/>formos egzempliorius pasirašo ir einamaisiais metais kartu su metine mokestine atskaitomybe pateikia AVMI skyriui.</text:span></text:p>
      <text:p text:style-name="P272"/>
      <text:p text:style-name="P273"><text:span text:style-name="T274">IV</text:span><text:span text:style-name="T275">.<text:s/></text:span><text:span text:style-name="T276">AKTO FORMOS DERINIMAS</text:span></text:p>
      <text:p text:style-name="P277"/>
      <text:p text:style-name="P278"><text:span text:style-name="T279">11</text:span><text:span text:style-name="T280">. Jeigu kyla ginčų dėl įmokų likučių, nurodytų akto formoje, mokesčių mokėtojas turi pateikti mokesč</text:span><text:span text:style-name="T281">ių administratoriaus nurodytus dokumentus, patvirtinančius įmokų sumokėjimą, arba atlikti kitus su įmokų apskaita susijusius veiksmus. Neatitikimus dėl kituose AVMI skyriuose sumokamų mokesčių padeda išsiaiškinti mokesčių administratorius pagal mokesčių mo</text:span><text:span text:style-name="T282">kėtojo registravimo vietą.</text:span></text:p>
      <text:p text:style-name="P283"><text:span text:style-name="T284">12</text:span><text:span text:style-name="T285">. Mokesčių administratorius išnagrinėja mokesčių mokėtojo pateiktuosius dokumentus ir apskaitoje pakoreguoja atitinkamus duomenis. Tokiu atveju mokesčių mokėtojui pateikiama patikslinta akto forma.</text:span></text:p>
      <text:p text:style-name="P286"><text:span text:style-name="T287">13</text:span><text:span text:style-name="T288">. Suderintos akto f</text:span><text:span text:style-name="T289">ormos abu egzempliorius pasirašo mokesčių mokėtojo įmonės įgaliotas asmuo ir juos pateikia savo registracijos vietos AVMI skyriui. Vienas akto formos egzempliorius su jo gavimą patvirtinančiu spaudu ir šį aktą priėmusio atsakingo darbuotojo parašu grąžinam</text:span><text:span text:style-name="T290">as mokesčių mokėtojui.</text:span></text:p>
      <text:p text:style-name="P291"/>
      <text:p text:style-name="P292"><text:span text:style-name="T293">V</text:span><text:span text:style-name="T294">.<text:s/></text:span><text:span text:style-name="T295">BAIGIAMOSIOS NUOSTATOS</text:span></text:p>
      <text:p text:style-name="P296"/>
      <text:p text:style-name="P297"><text:span text:style-name="T298">14</text:span><text:span text:style-name="T299">. Mokesčių administratorius suteikia informaciją apie įmokų suderinimo tvarką ir sudaro sąlygas mokesčių mokėtojui išsiaiškinti pateikto akto formos neatitikimus.</text:span></text:p>
      <text:p text:style-name="P300"><text:span text:style-name="T301">15</text:span><text:span text:style-name="T302">. Jeigu pateiktoje akto<text:s/></text:span><text:span text:style-name="T303">formoje nustatoma neatitikimų arba jei mokesčio permokos ar nepriemokos susidaro kitame AVMI skyriuje, mokesčių mokėtojas privalo įvykdyti mokesčių administratoriaus nurodymus (pateikti Prašymą įskaityti mokesčio skirtumą ar permoką ir pan.).</text:span></text:p>
      <text:p text:style-name="P304"><text:span text:style-name="T305">16</text:span><text:span text:style-name="T306">. AVMI<text:s/></text:span><text:span text:style-name="T307">skyriuose gautos pasirašytos aktų formos turi būti saugomos mokesčių mokėtojų bylose.</text:span></text:p>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Valstybinė mokesčių inspekcija prie Lietuvos Respublikos finansų ministerijos, Įsakymas</text:span></text:p>
      <text:p text:style-name="P319"><text:span text:style-name="T320">Nr.<text:s/></text:span><text:a xlink:href="https://www.e-tar.lt/portal/legalAct.html?documentId=TAR.0D02F8925AFB" office:target-frame-name="_top" xlink:show="replace"><text:span text:style-name="T321">185</text:span></text:a><text:span text:style-name="T322">, 2001-07-27, Žin., 2001, Nr. 67-2459 (2001-08-03), i. k. 1012055ISAK00000185</text:span></text:p>
      <text:p text:style-name="P323"><text:span text:style-name="T324">Dėl Valstybinės mokesčių inspekcijos prie Finansų ministerijos viršininko 2001 m. birželio 25<text:s/></text:span><text:span text:style-name="T325">d. įsakymo Nr. 156 "Dėl Įmokų suderinimo akto FR0272 formos, jos užpildymo ir pateikimo taisyklių patvirtinimo" papildy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05:00Z</meta:creation-date>
    <dc:date>2017-04-12T13:05:00Z</dc:date>
    <meta:template xlink:href="Normal.dotm" xlink:type="simple"/>
    <meta:editing-cycles>2</meta:editing-cycles>
    <meta:editing-duration>PT0S</meta:editing-duration>
    <meta:document-statistic meta:page-count="5" meta:paragraph-count="281" meta:word-count="2107" meta:character-count="14052" meta:row-count="555" meta:non-whitespace-character-count="12226"/>
  </office:meta>
</office:document-meta>
</file>