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3.5437in"/>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1992-10-09 iki 1996-03-22</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
      <text:p text:style-name="P49"/>
      <text:p text:style-name="P50"/>
      <text:p text:style-name="P51">LIETUVOS RESPUBLIKOS MINISTRAS PIRMININKAS<text:tab/>G. VAGNORIUS</text:p>
      <text:p text:style-name="P52"/>
      <text:soft-page-break/>
      <text:p text:style-name="P53">PATVIRTINTA</text:p>
      <text:p text:style-name="P61">Lietuvos Respublikos Vyriausybės</text:p>
      <text:p text:style-name="P62">1992 m. gegužės 15 d. nutarimu Nr. 354</text:p>
      <text:p text:style-name="Normal"/>
      <text:p text:style-name="P63"><text:span text:style-name="T64">KAI KURIŲ KATEGORIJŲ DARBUOTOJAI,<text:s/></text:span><text:span text:style-name="T65">TURINTYS TEISĘ</text:span></text:p>
      <text:p text:style-name="P66"><text:span text:style-name="T67">Į PAILGINTAS ATOSTOGAS, IR ŠIŲ ATOSTOGŲ TRUKMĖ</text:span></text:p>
      <text:p text:style-name="Normal"/>
      <text:p text:style-name="P68"><text:span text:style-name="T69">1</text:span><text:span text:style-name="T70">. Ikimokyklinių mokymo įstaigų, vidurinių bendrojo lavinimo, profesinių, sporto, aukštesniųjų mokyklų, papildomo mokymo įstaigų pedagogai, psichologai, sveikatos ir socialinės apsaugos įst</text:span><text:span text:style-name="T71">aigų pedagogai – 56 kalendorinės dienos.</text:span></text:p>
      <text:p text:style-name="P72">Punkto pakeitimai:</text:p>
      <text:p text:style-name="P73"><text:span text:style-name="T74">Nr.<text:s/></text:span><text:a xlink:href="https://www.e-tar.lt/portal/legalAct.html?documentId=TAR.89CBCBB22501" office:target-frame-name="_top" xlink:show="replace"><text:span text:style-name="T75">470</text:span></text:a><text:span text:style-name="T76">, 1992-06-18, Žin., 1992, Nr. 24-727 (1992-08-31), i. k. 0921100NUTA00000470</text:span></text:p>
      <text:p text:style-name="Normal"/>
      <text:p text:style-name="P77"><text:span text:style-name="T78">2</text:span><text:span text:style-name="T79">. Mokslo ir studijų<text:s/></text:span><text:span text:style-name="T80">institucijų profesoriai (vyriausieji moksliniai bendradarbiai), docentai (vyresnieji moksliniai bendradarbiai), vyresnieji asistentai (moksliniai bendradarbiai), dirbantys pedagoginį darbą asistentai, kurie skiriami pareigoms konkurso (peratestavimo) tvark</text:span><text:span text:style-name="T81">a pagal Lietuvos Respublikos Vyriausybės 1991 m. lapkričio 23 d. nutarimą Nr. 483 „Dėl mokslo ir studijų institucijų mokslo darbuotojų ir pedagogų darbo apmokėjimo“ (Žin., 1991, Nr. 5-87) ir 1991 m. gruodžio 17 d. nutarimą Nr. 565 „Dėl valstybinių aukštųjų</text:span><text:span text:style-name="T82"><text:s/>mokyklų ir mokslo institutų mokslo darbuotojų ir pedagogų konkursų (peratestavimo) kriterijų ir principų“ (Žin., 1991, Nr. 7-175), – 56 kalendorinės dienos.</text:span></text:p>
      <text:p text:style-name="P83">Punkto pakeitimai:</text:p>
      <text:p text:style-name="P84"><text:span text:style-name="T85">Nr.<text:s/></text:span><text:a xlink:href="https://www.e-tar.lt/portal/legalAct.html?documentId=TAR.89CBCBB22501" office:target-frame-name="_top" xlink:show="replace"><text:span text:style-name="T86">470</text:span></text:a><text:span text:style-name="T87">, 1992-06-18, Žin., 1992, Nr. 24-727 (1992-08-31), i. k. 0921100NUTA00000470</text:span></text:p>
      <text:p text:style-name="Normal"/>
      <text:p text:style-name="P88"><text:span text:style-name="T89">3</text:span><text:span text:style-name="T90">. Medicinos personalas, sociologai ir psichologai, dirbantys psichiatrinio profilio sveikatos, švietimo ir socialinės apsaugos įstaigose, taip pat teatro ir koncer</text:span><text:span text:style-name="T91">tinių organizacijų kūrybiniai darbuotojai – 42 kalendorinės dienos.</text:span><text:s/></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4</text:span><text:span text:style-name="T99">. Medicinos personalas, dirbantis apylinkių bei rajoninėse (išskyrus centrinėse rajonų) ligoninėse, kaimo ambulatorijose, kaimo vietovėse esančiuose tardymo izoliatoriuose, pataisos darbų, socialinės bei psichologinės reabilitacijos įstaigose (jeigu jo</text:span><text:span text:style-name="T100">se dirbama pagal darbo sutartį), taip pat neatidėliotinos medicininės pagalbos stotyse ir skyriuose, gydymo įstaigų skubios pagalbos skyriuose, patologinės anatomijos bei teismo medicinos padaliniuose (jeigu darbas tiesiogiai susijęs su lavonų skrodimu ir<text:s/></text:span><text:span text:style-name="T101">iš lavonų paimtų mėginių tyrimu), taip pat miestų teritorinių padalinių terapeutai, pediatrai ir kartu su jais dirbančios medicinos seserys, jeigu šiame punkte nurodyti darbuotojai nepertraukiamai išdirbę nurodytose įstaigose ne mažiau kaip 3 metus, – 42 k</text:span><text:span text:style-name="T102">alendorinės dienos.</text:span></text:p>
      <text:p text:style-name="P103">Punkto pakeitimai:</text:p>
      <text:p text:style-name="P104"><text:span text:style-name="T105">Nr.<text:s/></text:span><text:a xlink:href="https://www.e-tar.lt/portal/legalAct.html?documentId=TAR.29D32E575F11" office:target-frame-name="_top" xlink:show="replace"><text:span text:style-name="T106">753</text:span></text:a><text:span text:style-name="T107">, 1992-10-09, Lietuvos aidas, 1992, Nr. 205-0 (1992-10-20); Žin., 1992, Nr. 31-974 (1992-11-10), i. k. 0921100NUTA00000753</text:span></text:p>
      <text:p text:style-name="Normal"/>
      <text:p text:style-name="P108"><text:span text:style-name="T109">5</text:span><text:span text:style-name="T110">. Medicinos ir farmacijos personalas, dirbantis įmonėse, įstaigose bei organizacijose, – 35 kalendorinės dienos.</text:span><text:s/></text:p>
      <text:p text:style-name="P111">Punkto pakeitimai:</text:p>
      <text:p text:style-name="P112"><text:span text:style-name="T113">TAR pastaba.</text:span><text:span text:style-name="T114"><text:s/>5 punkte nustatyta atostogų trukmė provizoriams ir jų padėjėjams taikoma nuo šio nutarimo priėmimo dienos.</text:span></text:p>
      <text:p text:style-name="P115"><text:span text:style-name="T116">Nr</text:span><text:span text:style-name="T117">.<text:s/></text:span><text:a xlink:href="https://www.e-tar.lt/portal/legalAct.html?documentId=TAR.29D32E575F11" office:target-frame-name="_top" xlink:show="replace"><text:span text:style-name="T118">753</text:span></text:a><text:span text:style-name="T119">, 1992-10-09, Lietuvos aidas, 1992, Nr. 205-0 (1992-10-20); Žin., 1992, Nr. 31-974 (1992-11-10), i. k. 0921100NUTA00000753</text:span></text:p>
      <text:p text:style-name="Normal"/>
      <text:p text:style-name="P120"><text:span text:style-name="T121">6</text:span><text:span text:style-name="T122">. Susisiekimo ministerijos Civilinės<text:s/></text:span><text:span text:style-name="T123">aviacijos departamento Skrydžių saugumo tarnybos viršininkas, pilotai inspektoriai, navigatoriai inspektoriai, bortinžinieriai inspektoriai, aviakompanijos skraidymo direktorius, skraidymo direktoriaus pavaduotojas, vyriausieji pilotai,<text:s/></text:span><text:soft-page-break/><text:span text:style-name="T124">pilotai inspektoria</text:span><text:span text:style-name="T125">i – 58 kalendorinės dienos (skraidantysis personalas turi būti skraidęs ne mažiau kaip 120 valandų per metus).</text:span></text:p>
      <text:p text:style-name="P126"><text:span text:style-name="T127">7</text:span><text:span text:style-name="T128">. Pilotai instruktoriai, vyriausiasis navigatorius, navigatoriai instruktoriai, bortinžinieriai instruktoriai, bortmechanikai instruktoriai<text:s/></text:span><text:span text:style-name="T129">– 58 kalendorinės dienos (skraidantysis personalas turi būti skraidęs ne mažiau kaip 210 valandų per metus).</text:span></text:p>
      <text:p text:style-name="P130"><text:span text:style-name="T131">8</text:span><text:span text:style-name="T132">. Oro laivų kapitonai, pilotai, navigatoriai, bortinžinieriai, bortmechanikai, bortoperatoriai, stiuardai – 58 kalendorinės dienos (skraidanty</text:span><text:span text:style-name="T133">sis personalas turi būti skraidęs ne mažiau kaip 350 valandų per metus).</text:span></text:p>
      <text:p text:style-name="P134"><text:span text:style-name="T135">9</text:span><text:span text:style-name="T136">. Valstybinės aviacijos gamyklos (įmonės) lakūnai bandytojai – 58 kalendorinės dienos.</text:span></text:p>
      <text:p text:style-name="P137"><text:span text:style-name="T138">10</text:span><text:span text:style-name="T139">. Susisiekimo ministerijos Civilinės aviacijos departamento skrydžių valdymo<text:s/></text:span><text:span text:style-name="T140">vyriausiasis inžinierius, Valstybinės skrydžių valdymo tarnybos vadovas, vyresnieji skrydžių valdymo vadovai, skrydžių valdymo vadovai instruktoriai, skrydžių valdymo vadovai (dispečeriai) – 48 kalendorinės dienos.</text:span></text:p>
      <text:p text:style-name="P141"><text:span text:style-name="T142">11</text:span><text:span text:style-name="T143">. Jūrų laivininkystės personalas –<text:s/></text:span><text:span text:style-name="T144">42 kalendorinės dienos, iš jų jūrų laivų kapitonai – 45 kalendorinės dienos, mechanikai ir motoristai – 42 kalendorinės dienos, kiti įgulos nariai – 38 kalendorinės dienos.</text:span></text:p>
      <text:p text:style-name="P145"><text:span text:style-name="T146">12</text:span><text:span text:style-name="T147">. Žvejybos laivų kapitonai, vyresnieji padėjėjai – 58 kalendorinės dienos.</text:span></text:p>
      <text:p text:style-name="P148"><text:span text:style-name="T149">13</text:span><text:span text:style-name="T150">. Žvejybos laivų vyriausieji mechanikai, antrasis mechanikas – 50 kalendorinių dienų.</text:span></text:p>
      <text:p text:style-name="P151"><text:span text:style-name="T152">14</text:span><text:span text:style-name="T153">. Žvejybos laivų mechanikai, motoristai, mašinistai, budintys mašinų ir katilų skyriuose, žuvies miltų ir taukų gamybos mašinistai – 48 kalendorinės dienos.</text:span></text:p>
      <text:p text:style-name="P154"><text:span text:style-name="T155">1</text:span><text:span text:style-name="T156">5</text:span><text:span text:style-name="T157">. Žvejybos laivų kapitonų padėjėjai, elektromechanikai, šaldymo įrengimų mechanikai, mechanikai derintojai ir jų pavaduotojai, radijo specialistai, elektrikai, šaltkalviai derintojai, suvirintojai elektra ir dujomis, šaltkalviai, šaldymo įrengimų mašini</text:span><text:span text:style-name="T158">stai, bocmanai, narai, virėjai, kepėjai, jūreiviai (virtuvės darbininkai), žvejybos meistrai ir žuvų apdorojimo meistrai, siurblių mašinistai, darbininkai, prižiūrintys laivų vamzdžius, – 45 kalendorinės dienos.</text:span></text:p>
      <text:p text:style-name="P159"><text:span text:style-name="T160">16</text:span><text:span text:style-name="T161">. Žvejybos laivų tiekimo dalies vedėja</text:span><text:span text:style-name="T162">i, plaukiojančiųjų bazių laboratorijų viršininkai ir kiti specialistai, jūreiviai, žvejai ir žuvų apdorotojai, maisto produktų tiekėjai, laivų staliai, drabužių plovimo ir remonto mašinistai – 40 kalendorinių dienų.</text:span></text:p>
      <text:p text:style-name="P163"><text:span text:style-name="T164">Pastaba: Skraidančiajam personalui, nuro</text:span><text:span text:style-name="T165">dytajam 6, 7, 8 punktuose, atostogos skaičiuojamos prie 28 kalendorinių dienų pridedant atostogų dienas priklausomai nuo to, kiek iš viso valandų jie skraidė tais metais.</text:span></text:p>
      <text:p text:style-name="P166">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89CBCBB22501" office:target-frame-name="_top" xlink:show="replace"><text:span text:style-name="T178">470</text:span></text:a><text:span text:style-name="T179">, 1992-06-18, Žin., 1992, Nr. 24-727 (1992-08-31), i. k. 0921100NUTA00000470</text:span></text:p>
      <text:p text:style-name="P180"><text:span text:style-name="T181">Dėl Lietuvos Respublikos Vyriausybės 1992 m. gegužės 15 d. nutarimo Nr. 354 dalini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29D32E575F11" office:target-frame-name="_top" xlink:show="replace"><text:span text:style-name="T189">753</text:span></text:a><text:span text:style-name="T190">, 1992-10-09, Lietuvos aidas, 1992, Nr. 205-0 (1992-10-20); Žin., 1992, Nr. 31-974 (1992-11-10), i. k. 0921100NUTA0000075</text:span><text:span text:style-name="T191">3</text:span></text:p>
      <text:p text:style-name="P192"><text:span text:style-name="T193">Dėl Lietuvos Respublikos Vyriausybės 1992 m. gegužės 15 d. nutarimo Nr. 354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3" meta:paragraph-count="74" meta:word-count="993" meta:character-count="8251" meta:row-count="178" meta:non-whitespace-character-count="7332"/>
  </office:meta>
</office:document-meta>
</file>