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FF"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keep-with-next="alway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T892" style:parent-style-name="DefaultParagraphFont" style:family="text">
      <style:text-properties fo:font-weight="bold" style:font-weight-asian="bold" style:font-weight-complex="bold"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2">Įsakymas netenka galios 2017-09-08:</text:span></text:p>
      <text:p text:style-name="P3"><text:span text:style-name="T4">Lietuvos Respublikos krašto apsaugos ministerija, Lietuvos Respublikos užsienio reikalų ministerija, Įsakymas</text:span></text:p>
      <text:p text:style-name="P5"><text:span text:style-name="T6">Nr.<text:s/></text:span><text:a xlink:href="https://www.e-tar.lt/portal/legalAct.html?documentId=8a5251b092eb11e7a3c4a5eb10f04386" office:target-frame-name="_top" xlink:show="replace"><text:span text:style-name="T7">V-809/V-188</text:span></text:a><text:span text:style-name="T8">, 2017-08-31, paskelbta TAR 2017-09-07, i. k. 2017-14247</text:span></text:p>
      <text:p text:style-name="P9"><text:span text:style-name="T10">Dėl Lietuvos Respublikos diplomatinių atstovybių užsienio valstybėse, Lietuvos Respublikos atstovybių prie tarptautinių organizacijų, konsulinių įstaigų ir specialiųjų misijų, taip pat kit</text:span><text:span text:style-name="T11">ų perkančiųjų organizacijų, kurios užsienyje įsigyja prekių, paslaugų ar darbų, skirtų užsienyje esantiems jų padaliniams, kariniams atstovams ar specialiesiems atašė arba skirtų užsienyje vykdomiems vystomojo bendradarbiavimo ir kitiems projektams, supapr</text:span><text:span text:style-name="T12">astintų viešųjų pirkimų tvarkos aprašo patvirtinimo</text:span></text:p>
      <text:p text:style-name="P13"/>
      <text:p text:style-name="P14"><text:span text:style-name="T15">Suvestinė redakcija nuo 2015-01-28 iki 2017-09-07</text:span></text:p>
      <text:p text:style-name="P16"/>
      <text:p text:style-name="P17"><text:span text:style-name="T18">Įsakymas paskelbtas: Žin. 2010, Nr.<text:s/></text:span><text:a xlink:href="https://www.e-tar.lt/portal/legalAct.html?documentId=TAR.71CF9FE09E3C" office:target-frame-name="_top" xlink:show="replace"><text:span text:style-name="T19">41-1985</text:span></text:a><text:span text:style-name="T20">, i. k. 1102060ISAK307/V-40</text:span></text:p>
      <text:p text:style-name="P21"/>
      <text:p text:style-name="P22"><text:span text:style-name="T23"/><text:span text:style-name="T24">LIETUVOS RESPUBLIKOS KRAŠTO APSAUGOS MINISTRO IR<text:s/></text:span></text:p>
      <text:p text:style-name="P25">LIETUVOS RESPUBLIKOS UŽSIENIO REIKALŲ MINISTRO</text:p>
      <text:p text:style-name="P26">Į S A K Y M A S</text:p>
      <text:p text:style-name="P27"/>
      <text:p text:style-name="P28">DĖL LIETUVOS RESPUBLIKOS DIPLOMATINIŲ ATSTOVYBIŲ, KONSULINIŲ ĮSTAIGŲ UŽSIENYJE<text:s/>IR LIETUVOS RESPUBLIKOS ATSTOVYBIŲ PRIE TARPTAUTINIŲ ORGANIZACIJŲ, TAIP PAT KITŲ PERKANČIŲJŲ ORGANIZACIJŲ, KURIOS UŽSIENYJE ĮSIGYJA PREKIŲ, PASLAUGŲ IR DARBŲ, SKIRTŲ UŽSIENYJE ESANTIEMS JŲ PADALINIAMS, KARINIAMS ATSTOVAMS AR SPECIALIESIEMS ATAŠĖ, SUPAPRASTINTŲ VIEŠŲJŲ PIRKIMŲ TAISYKLIŲ PATVIRTINIMO</text:p>
      <text:p text:style-name="P29"/>
      <text:p text:style-name="P30">2010 m. kovo 31 d. Nr. V-307/V-40</text:p>
      <text:p text:style-name="P31">Vilnius</text:p>
      <text:p text:style-name="P32"/>
      <text:p text:style-name="P33"/>
      <text:p text:style-name="P34"><text:span text:style-name="T35">Vadovaudamiesi Lietuvos Respublikos viešųjų pirkimų įstatymo (Žin., 1996, Nr.<text:s/></text:span><text:a xlink:href="https://www.e-tar.lt/portal/lt/legalAct/TAR.C54AFFAA7622" office:target-frame-name="_blank" xlink:show="new"><text:span text:style-name="T36">84-2000</text:span></text:a><text:span text:style-name="T37">; 2006, Nr.<text:s/></text:span><text:a xlink:href="https://www.e-tar.lt/portal/lt/legalAct/TAR.C0DE35FFA738" office:target-frame-name="_blank" xlink:show="new"><text:span text:style-name="T38">4-102</text:span></text:a><text:span text:style-name="T39">; 2009, Nr.<text:s/></text:span><text:a xlink:href="https://www.e-tar.lt/portal/lt/legalAct/TAR.BDE2B4AF963D" office:target-frame-name="_blank" xlink:show="new"><text:span text:style-name="T40">93-3986</text:span></text:a><text:span text:style-name="T41">)</text:span><text:span text:style-name="T42"><text:s/>85 straipsnio 2 ir 5 dalimis ir Lietuvos<text:s/></text:span><text:span text:style-name="T43">Respublikos Vyriausybės 2006 m. sausio 30 d. nutarimo Nr. 92 „Dėl Lietuvos Respublikos viešųjų pirkimų įstatymo įgyvendinimo“ (Žin., 2006, Nr.<text:s/></text:span><text:a xlink:href="https://www.e-tar.lt/portal/lt/legalAct/TAR.05EFB48B0BD7" office:target-frame-name="_blank" xlink:show="new"><text:span text:style-name="T44">13-460</text:span></text:a><text:span text:style-name="T45">; 2009, Nr.<text:s/></text:span><text:a xlink:href="https://www.e-tar.lt/portal/lt/legalAct/TAR.9B22B0F1035E" office:target-frame-name="_blank" xlink:show="new"><text:span text:style-name="T46">103-4302</text:span></text:a><text:span text:style-name="T47">) 1.6 punktu,</text:span></text:p>
      <text:p text:style-name="P48"><text:span text:style-name="T49">t v i r t i n a m e Lietuvos Respublikos diplomatinių atstovybių, konsulinių įstaigų užsienyje ir Lietuvos Respublikos atstovybių prie tarptautinių organizac</text:span><text:span text:style-name="T50">ijų, taip pat kitų perkančiųjų organizacijų, kurios užsienyje įsigyja prekių, paslaugų ir darbų, skirtų užsienyje esantiems jų padaliniams, kariniams atstovams ar specialiesiems atašė, supaprastintų viešųjų pirkimų taisykles (pridedama).</text:span></text:p>
      <text:p text:style-name="P51"/>
      <text:p text:style-name="P52"/>
      <text:p text:style-name="P53"/>
      <text:p text:style-name="P54">Krašto<text:s/>apsaugos ministrė<text:tab/>Rasa Juknevičienė</text:p>
      <text:p text:style-name="P55"/>
      <text:p text:style-name="P56"><text:span text:style-name="T57">Užsienio reikalų ministras</text:span><text:span text:style-name="T58"><text:tab/>Audronius Ažubalis</text:span></text:p>
      <text:soft-page-break/>
      <text:p text:style-name="P59"><text:span text:style-name="T60">PATVIRTINTA</text:span></text:p>
      <text:p text:style-name="P61">Lietuvos Respublikos<text:s/></text:p>
      <text:p text:style-name="P62">krašto apsaugos ministro ir<text:s/></text:p>
      <text:p text:style-name="P63">Lietuvos Respublikos užsienio reikalų ministro<text:s/></text:p>
      <text:p text:style-name="P64">2010 m. kovo 31 d. įsakymu Nr. V-307/V-40</text:p>
      <text:p text:style-name="P65"/>
      <text:p text:style-name="P66"><text:span text:style-name="T67">LIETUVOS RESPU</text:span><text:span text:style-name="T68">BLIKOS DIPLOMATINIŲ ATSTOVYBIŲ, KONSULINIŲ ĮSTAIGŲ UŽSIENYJE IR LIETUVOS RESPUBLIKOS ATSTOVYBIŲ PRIE TARPTAUTINIŲ ORGANIZACIJŲ, TAIP PAT KITŲ PERKANČIŲJŲ ORGANIZACIJŲ, KURIOS UŽSIENYJE ĮSIGYJA PREKIŲ, PASLAUGŲ IR DARBŲ, SKIRTŲ UŽSIENYJE ESANTIEMS JŲ PADALI</text:span><text:span text:style-name="T69">NIAMS, KARINIAMS ATSTOVAMS AR SPECIALIESIEMS ATAŠĖ, SUPAPRASTINTŲ VIEŠŲJŲ PIRKIMŲ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diplomatinių atstovybių, konsulinių įstaigų užsienyje ir Lietuvos Respublikos atstovybių prie tarptautinių</text:span><text:span text:style-name="T79"><text:s/>organizacijų, taip pat kitų perkančiųjų organizacijų, kurios užsienyje įsigyja prekių, paslaugų ir darbų, skirtų užsienyje esantiems jų padaliniams, kariniams atstovams ar specialiesiems atašė, supaprastintų viešųjų pirkimų taisyklės (toliau – Taisyklės)<text:s/></text:span><text:span text:style-name="T80">reglamentuoja:</text:span></text:p>
      <text:p text:style-name="P81"><text:span text:style-name="T82">1.1</text:span><text:span text:style-name="T83">. Lietuvos Respublikos diplomatinių atstovybių, konsulinių įstaigų užsienyje ir Lietuvos Respublikos atstovybių prie tarptautinių organizacijų (toliau – Atstovybių) atliekamus supaprastintus prekių, paslaugų ir darbų viešuosius<text:s/></text:span><text:span text:style-name="T84">pirkimus;</text:span></text:p>
      <text:p text:style-name="P85"><text:span text:style-name="T86">1.2</text:span><text:span text:style-name="T87">. perkančiųjų organizacijų, kurios nepriskirtinos Atstovybėms, supaprastintus prekių, paslaugų ir darbų viešuosius pirkimus, kuriuos atlikus užsienyje įsigyjamos prekės, paslaugos ar darbai, skirti užsienyje esantiems šių perkančiųjų organ</text:span><text:span text:style-name="T88">izacijų padaliniams, kariniams atstovams ar specialiesiems atašė.</text:span></text:p>
      <text:p text:style-name="P89"><text:span text:style-name="T90">2</text:span><text:span text:style-name="T91">. Šių Taisyklių reikalavimai netaikomi:</text:span></text:p>
      <text:p text:style-name="P92"><text:span text:style-name="T93">2.1</text:span><text:span text:style-name="T94">. perkančiųjų organizacijų, kurios nepriskirtinos Atstovybėms, Lietuvoje atliekamiems supaprastintiems vešiesiems pirkimams. Šie pirkimai<text:s/></text:span><text:span text:style-name="T95">atliekami vadovaujantis perkančiųjų organizacijų pasitvirtintomis supaprastintų viešųjų pirkimų taisyklėmis, nurodytomis Lietuvos Respublikos viešųjų pirkimų įstatymo (Žin., 1996, Nr.<text:s/></text:span><text:a xlink:href="https://www.e-tar.lt/portal/lt/legalAct/TAR.C54AFFAA7622" office:target-frame-name="_blank" xlink:show="new"><text:span text:style-name="T96">84-2000</text:span></text:a><text:span text:style-name="T97">; 2006, Nr.<text:s/></text:span><text:a xlink:href="https://www.e-tar.lt/portal/lt/legalAct/TAR.C0DE35FFA738" office:target-frame-name="_blank" xlink:show="new"><text:span text:style-name="T98">4-102</text:span></text:a><text:span text:style-name="T99">) (toliau – Viešųjų pirkimų įstatymas) 85 straipsnio 2 dalyje.</text:span></text:p>
      <text:p text:style-name="P100"><text:span text:style-name="T101">2.2</text:span><text:span text:style-name="T102">.<text:s/></text:span><text:span text:style-name="T103">Pirkimams, atliekamiems Lietuvos kariuomenės karinių vienetų m</text:span><text:span text:style-name="T104">isijų vietose vadovaujantis Pirkimų, susijusių su Lietuvos kariuomenės karinių vienetų dislokavimu užsienio valstybėse pagal tarptautinį susitarimą, taisyklėmis, patvirtintomis Lietuvos Respublikos Vyriausybės 2</text:span><text:span text:style-name="T105">004<text:s/></text:span><text:span text:style-name="T106">m. rugsėjo 23 d. nutarimu Nr. 1216.</text:span></text:p>
      <text:p text:style-name="P107"><text:span text:style-name="T108">3</text:span><text:span text:style-name="T109">. Šiose Taisyklėse vartojamos sąvokos:</text:span></text:p>
      <text:p text:style-name="P110"><text:span text:style-name="T111">3.1</text:span><text:span text:style-name="T112">.<text:s/></text:span><text:span text:style-name="T113">Supaprastintas viešasis pirkimas</text:span><text:span text:style-name="T114"><text:s/>(toliau – pirkimas) – Atstovybės atliekamas arba kitos perkančiosios organizacijos užsienyje atliekamas viešasis prekių, paslaugų ar darbų, skirtų užsienyje esantiems jų padal</text:span><text:span text:style-name="T115">iniams, kariniams atstovams ar specialiesiems atašė, pirkimas, kuris atitinka bent vieną iš šių sąlygų:</text:span></text:p>
      <text:p text:style-name="P116"><text:span text:style-name="T117">3.1.1</text:span><text:span text:style-name="T118">. pirkimo vertė yra mažesnė už Viešųjų pirkimų įstatyme nurodytą tarptautinio pirkimo vertės ribą;</text:span></text:p>
      <text:p text:style-name="P119"><text:span text:style-name="T120">3.1.2</text:span><text:span text:style-name="T121">. perkamos Viešųjų pirkimų įstatymo 2</text:span><text:span text:style-name="T122"><text:s/>priedėlyje nurodytos B paslaugos;</text:span></text:p>
      <text:p text:style-name="P123"><text:span text:style-name="T124">3.1.3</text:span><text:span text:style-name="T125">. perkamos Viešųjų pirkimų įstatymo II skyriuje reglamentuojamo prekių ar paslaugų pirkimo atskiros dalys, kurių verčių suma be pridėtinės vertės mokesčio sudaro ne daugiau kaip 20 proc. bendros pirkimo vertės ir</text:span><text:span text:style-name="T126"><text:s/>yra mažesnė kaip 80 000 eurų;</text:span><text:s/></text:p>
      <text:p text:style-name="P127">Punkto pakeitimai:</text:p>
      <text:p text:style-name="P128"><text:span text:style-name="T129">Nr.<text:s/></text:span><text:a xlink:href="https://www.e-tar.lt/portal/legalAct.html?documentId=81f207b0a62911e4a82d9548fb36f682" office:target-frame-name="_top" xlink:show="replace"><text:span text:style-name="T130">V-74/V-20</text:span></text:a><text:span text:style-name="T131">, 2015-01-23, paskelbta TAR 2015-01-27, i. k. 2015-01093</text:span></text:p>
      <text:p text:style-name="Normal"/>
      <text:p text:style-name="P132"><text:span text:style-name="T133">3.1.4</text:span><text:span text:style-name="T134"><text:s/>perkamos</text:span><text:span text:style-name="T135"><text:s/></text:span><text:span text:style-name="T136">Viešųjų pirkimų<text:s/></text:span><text:span text:style-name="T137">įstatymo II skyriuje reglamentuojamo darbų pirkimo atskiros dalys, kurių verčių suma be pridėtinės vertės mokesčio sudaro ne daugiau kaip 20 proc. bendros pirkimo vertės ir yra mažesnė kaip 1 000 000 eurų.</text:span><text:s/></text:p>
      <text:p text:style-name="P138">Punkto pakeitimai:</text:p>
      <text:p text:style-name="P139"><text:span text:style-name="T140">Nr.<text:s/></text:span><text:a xlink:href="https://www.e-tar.lt/portal/legalAct.html?documentId=81f207b0a62911e4a82d9548fb36f682" office:target-frame-name="_top" xlink:show="replace"><text:span text:style-name="T141">V-74/V-20</text:span></text:a><text:span text:style-name="T142">, 2015-01-23, paskelbta TAR 2015-01-27, i. k. 2015-01093</text:span></text:p>
      <text:p text:style-name="Normal"/>
      <text:p text:style-name="P143"><text:span text:style-name="T144">3.2</text:span><text:span text:style-name="T145">.<text:s/></text:span><text:span text:style-name="T146">Pirkimas užsienyje<text:s/></text:span><text:span text:style-name="T147">–</text:span><text:span text:style-name="T148"><text:s/></text:span><text:span text:style-name="T149">pirkimas, kurio visos pirkimo procedūros (nuo pirkimo pradžios iki jo pabaigos) atlie</text:span><text:span text:style-name="T150">kamos užsienio valstybės teritorijoje. Pirkimo pradžia ir pabaiga nustatyta Viešųjų pirkimų įstatymo 7 straipsnio 2 ir 3 dalyse.</text:span></text:p>
      <text:p text:style-name="P151"><text:span text:style-name="T152">3.3</text:span><text:span text:style-name="T153">.<text:s/></text:span><text:span text:style-name="T154">Viešųjų pirkimų planas<text:s/></text:span><text:span text:style-name="T155">–</text:span><text:span text:style-name="T156"><text:s/></text:span><text:span text:style-name="T157">perkančiosios organizacijos parengtas ir patvirtintas planuojamų vykdyti einamaisiais biudžet</text:span><text:span text:style-name="T158">iniais metais viešųjų pirkimų (įskaitant šiomis Taisyklėmis reglamentuojamus pirkimus) planas.</text:span></text:p>
      <text:p text:style-name="P159"><text:span text:style-name="T160">3.4</text:span><text:span text:style-name="T161">.<text:s/></text:span><text:span text:style-name="T162">Pirkimų sąrašas<text:s/></text:span><text:span text:style-name="T163">– perkančiosios organizacijos užsienyje esančio padalinio, karinio atstovo ar specialiojo atašė parengtas planuojamų užsienyje vykdyti p</text:span><text:span text:style-name="T164">irkimų einamaisiais biudžetiniais metais sąrašas.</text:span></text:p>
      <text:p text:style-name="P165"><text:span text:style-name="T166">3.5</text:span><text:span text:style-name="T167">.<text:s/></text:span><text:span text:style-name="T168">Pirkimų žurnalas</text:span><text:span text:style-name="T169"><text:s/>– perkančiosios organizacijos įgalioto asmens popieriuje ar elektroninėje laikmenoje rengiamas ir saugomas dokumentas, kuriame nurodoma informacija (daromi atitinkami įrašai) apie<text:s/></text:span><text:span text:style-name="T170">visus atliekamus ir atliktus šiomis Taisyklėmis reglamentuojamus pirkimus. Šio dokumento formą, atsižvelgdama į šių Taisyklių nuostatas ir atliekamų pirkimų ypatumus, nustato perkančioji organizacija.</text:span></text:p>
      <text:p text:style-name="P171"><text:span text:style-name="T172">3.6</text:span><text:span text:style-name="T173">.</text:span><text:span text:style-name="T174"><text:s/>Pirkimo organizatorius</text:span><text:span text:style-name="T175"><text:s/>– perkančiosios organiz</text:span><text:span text:style-name="T176">acijos vadovo įsakymu paskirtas valstybės tarnautojas, karys ar darbuotojas, kuris Taisyklių nustatyta tvarka organizuoja ir atlieka pirkimus, kai tokiems pirkimams atlikti nesudaroma Viešojo pirkimo komisija (toliau – komisija).</text:span></text:p>
      <text:p text:style-name="P177"><text:span text:style-name="T178">3.7</text:span><text:span text:style-name="T179">.</text:span><text:span text:style-name="T180"><text:s/>Numatomo pirkimo</text:span><text:span text:style-name="T181"><text:s/></text:span><text:span text:style-name="T182">vertė</text:span><text:span text:style-name="T183"><text:s/>(toliau – pirkimo vertė) – šiomis Taisyklėmis reglamentuojamo numatomo pirkimo vertė, apskaičiuota pagal Viešųjų pirkimų tarnybos patvirtintą pirkimo vertės apskaičiavimo metodiką.</text:span></text:p>
      <text:p text:style-name="P184"><text:span text:style-name="T185">3.8</text:span><text:span text:style-name="T186">.<text:s/></text:span><text:span text:style-name="T187">S</text:span><text:span text:style-name="T188">upaprastintas atviras konkursas<text:s/></text:span><text:span text:style-name="T189">– pirkimo būdas, kai kiekvi</text:span><text:span text:style-name="T190">enas suinteresuotas tiekėjas gali pateikti pasiūlymą.</text:span></text:p>
      <text:p text:style-name="P191"><text:span text:style-name="T192">3.9</text:span><text:span text:style-name="T193">.</text:span><text:span text:style-name="T194"><text:s/>Apklausa</text:span><text:span text:style-name="T195"><text:s/>– pirkimo būdas, kai perkančioji organizacija raštu arba žodžiu kviečia tiekėjus pateikti pasiūlymus ir perka prekes, paslaugas ar darbus iš mažiausią kainą pasiūliusio ar ekonomiškiau</text:span><text:span text:style-name="T196">sią pasiūlymą pateikusio tiekėjo.</text:span></text:p>
      <text:p text:style-name="P197"><text:span text:style-name="T198">3.10</text:span><text:span text:style-name="T199">.</text:span><text:span text:style-name="T200"><text:s/>Kvalifikacijos patikrinimas</text:span><text:span text:style-name="T201"><text:s/>– procedūros, kurių metu tikrinama, ar tiekėjai yra patikimi, kompetentingi ir pajėgūs įvykdyti numatomą sudaryti pirkimo (preliminariąją) sutartį, ar jie atitinka pirkimo dokumentuose</text:span><text:span text:style-name="T202"><text:s/>nurodytus minimalius kvalifikacijos reikalavimus.</text:span></text:p>
      <text:p text:style-name="P203"><text:span text:style-name="T204">3.11</text:span><text:span text:style-name="T205">.<text:s/></text:span><text:span text:style-name="T206">Raštu</text:span><text:span text:style-name="T207"><text:s/>reiškia bet kokią informacijos išraišką žodžiais arba skaičiais, kurią galima perskaityti, atgaminti ir perduoti. Šis terminas apima elektroninėmis priemonėmis perduotą ir saugomą informaci</text:span><text:span text:style-name="T208">ją.</text:span></text:p>
      <text:p text:style-name="P209"><text:span text:style-name="T210">4</text:span><text:span text:style-name="T211">. Kitos šiose Taisyklėse vartojamos sąvokos apibrėžtos Viešųjų pirkimų įstatyme.</text:span></text:p>
      <text:p text:style-name="P212"><text:span text:style-name="T213">5</text:span><text:span text:style-name="T214">. Pirkimai atliekami laikantis lygiateisiškumo, nediskriminavimo, skaidrumo, abipusio pripažinimo ir proporcingumo principų, konfidencialumo ir nešališkumo rei</text:span><text:span text:style-name="T215">kalavimų.</text:span></text:p>
      <text:p text:style-name="P216"><text:span text:style-name="T217">6</text:span><text:span text:style-name="T218">. Pirkimuose turi teisę dalyvauti fiziniai asmenys, privatūs juridiniai asmenys, viešieji juridiniai asmenys ir kitos organizacijos ir jų padaliniai ar tokių asmenų grupės. Pasiūlymui pateikti susikūrusi tiekėjų grupė neprivalo įsteigti juri</text:span><text:span text:style-name="T219">dinio asmens.</text:span></text:p>
      <text:p text:style-name="P220"/>
      <text:p text:style-name="P221"><text:span text:style-name="T222">II</text:span><text:span text:style-name="T223">.<text:s/></text:span><text:span text:style-name="T224">PIRKIMŲ PLANAVIMAS</text:span></text:p>
      <text:p text:style-name="P225"/>
      <text:p text:style-name="P226"><text:span text:style-name="T227">7</text:span><text:span text:style-name="T228">. Perkančioji organizacija, išskyrus Atstovybes, atliekanti pirkimus užsienyje, paskiria asmenį ar padalinį, atsakingą už užsienyje esančių jos padalinių, karinių atstovų ir specialiųjų atašė aprūpinimą –<text:s/></text:span><text:span text:style-name="T229">pirkimų iniciatorių. Pirkimų iniciatorius, atsižvelgdamas į prekių, paslaugų ir darbų poreikį ir pirkimams numatomą skirti lėšų sumą, rengia einamaisiais biudžetiniais metais numatomų pirkimų užsienyje sąrašą. Sąrašo formą, pateikimo perkančiajai<text:s/></text:span><text:soft-page-break/><text:span text:style-name="T230">organizac</text:span><text:span text:style-name="T231">ijai tvarką ir terminus, jo keitimo tvarką nustato perkančiosios organizacijos vadovas arba jo įgaliotas asmuo.</text:span></text:p>
      <text:p text:style-name="P232"><text:span text:style-name="T233">8</text:span><text:span text:style-name="T234">. Pirkimų sąrašo duomenis perkančioji organizacija, išskyrus Atstovybes, naudoja rengdama viešųjų pirkimų planą.</text:span></text:p>
      <text:p text:style-name="P235"/>
      <text:p text:style-name="P236"><text:span text:style-name="T237">iii</text:span><text:span text:style-name="T238">.<text:s/></text:span><text:span text:style-name="T239">PIRKIMŲ ORGANI</text:span><text:span text:style-name="T240">ZAVIMAS. PIRKIMUS ATLIEKANTYS ASMENYS</text:span></text:p>
      <text:p text:style-name="P241"/>
      <text:p text:style-name="P242"><text:span text:style-name="T243">9</text:span><text:span text:style-name="T244">. Pirkimams organizuoti ir jiems atlikti perkančiosios organizacijos vadovas arba jo įgaliotas asmuo sudaro komisiją arba paskiria pirkimų organizatorių.</text:span></text:p>
      <text:p text:style-name="P245"><text:span text:style-name="T246">10</text:span><text:span text:style-name="T247">. Pirkimus paprastai vykdo komisija, sudaryta ir<text:s/></text:span><text:span text:style-name="T248">veikianti Viešųjų pirkimų įstatymo 16 straipsnyje nustatyta tvarka. Komisija gali būti nesudaroma ir pirkimams atlikti paskiriamas pirkimų organizatorius šiais atvejais:</text:span></text:p>
      <text:p text:style-name="P249"><text:span text:style-name="T250">10.1</text:span><text:span text:style-name="T251">. mažos vertės pirkimams;</text:span></text:p>
      <text:p text:style-name="P252"><text:span text:style-name="T253">10.2</text:span><text:span text:style-name="T254">. kai pirkimo</text:span><text:span text:style-name="T255"><text:s/></text:span><text:span text:style-name="T256">sutarties vertė neviršija 14 500</text:span><text:span text:style-name="T257"><text:s/>eurų (be pridėtinės vertės mokesčio);</text:span><text:s/></text:p>
      <text:p text:style-name="P258">Punkto pakeitimai:</text:p>
      <text:p text:style-name="P259"><text:span text:style-name="T260">Nr.<text:s/></text:span><text:a xlink:href="https://www.e-tar.lt/portal/legalAct.html?documentId=81f207b0a62911e4a82d9548fb36f682" office:target-frame-name="_top" xlink:show="replace"><text:span text:style-name="T261">V-74/V-20</text:span></text:a><text:span text:style-name="T262">, 2015-01-23, paskelbta TAR 2015-01-27, i. k. 2015-01093</text:span></text:p>
      <text:p text:style-name="Normal"/>
      <text:p text:style-name="P263"><text:span text:style-name="T264">10.3</text:span><text:span text:style-name="T265">. kai Atstovybėje ar</text:span><text:span text:style-name="T266">ba pirkimo procedūras užsienyje atliksiančiame perkančiosios organizacijos padalinyje, karinio atstovo ar specialiojo atašė įstaigoje pirkimo vykdymo metu dirba mažiau kaip 3 asmenys, atitinkantys komisijos nariui keliamus reikalavimus.</text:span></text:p>
      <text:p text:style-name="P267"><text:span text:style-name="T268">11</text:span><text:span text:style-name="T269">. Sprendimą</text:span><text:span text:style-name="T270"><text:s/>pavesti pirkimo procedūras atlikti pirkimo organizatoriui 10.3 punkte nurodytais atvejais priima perkančiosios organizacijos vadovas arba jo įgaliotas asmuo.</text:span></text:p>
      <text:p text:style-name="P271"><text:span text:style-name="T272">12</text:span><text:span text:style-name="T273">. Tuo pačiu metu atliekamiems keliems pirkimams gali būti sudarytos kelios komisijos ar vie</text:span><text:span text:style-name="T274">na nuolatinė komisija ar paskirti keli pirkimo organizatoriai.</text:span></text:p>
      <text:p text:style-name="P275"><text:span text:style-name="T276">13</text:span><text:span text:style-name="T277">. Komisija dirba pagal perkančiosios organizacijos vadovo arba jo įgalioto asmens patvirtintą komisijos darbo reglamentą. Komisijai turi būti nustatytos užduotys ir suteikti visi užduotim</text:span><text:span text:style-name="T278">s vykdyti reikalingi įgaliojimai. Komisija sprendimus priima savarankiškai. Prieš pradėdami supaprastintą pirkimą komisijos nariai ir pirkimo organizatorius turi pasirašyti nešališkumo deklaraciją ir konfidencialumo pasižadėjimą.</text:span></text:p>
      <text:p text:style-name="P279"><text:span text:style-name="T280">14</text:span><text:span text:style-name="T281">. Perkančioji organi</text:span><text:span text:style-name="T282">zacija gali vykdyti pirkimus per centrinę perkančiąją organizaciją, turinčią Lietuvos Respublikos Vyriausybės įgaliojimus atlikti centrinės perkančiosios organizacijos funkcijas, arba iš jos (jei centrinė perkančioji organizacija sudariusi atitinkamų preki</text:span><text:span text:style-name="T283">ų, paslaugų ar darbų preliminariąsias sutartis). Siūlymą pirkti per centrinę perkančiąją organizaciją arba iš jos perkančiosios organizacijos vadovui ar jo įgaliotam asmeniui gali teikti komisija ar pirkimo organizatorius.</text:span></text:p>
      <text:p text:style-name="P284"><text:span text:style-name="T285">15</text:span><text:span text:style-name="T286">. Perkančioji organizacija<text:s/></text:span><text:span text:style-name="T287">pirkimo procedūroms iki pirkimo (preliminariosios) sutarties sudarymo atlikti gali įgalioti kitą perkančiąją organizaciją (toliau – įgaliotoji organizacija). Tokiu atveju įgaliotajai organizacijai nustatomos užduotys ir suteikiami visi įgaliojimai toms užd</text:span><text:span text:style-name="T288">uotims vykdyti.</text:span></text:p>
      <text:p text:style-name="P289"><text:span text:style-name="T290">16</text:span><text:span text:style-name="T291">. P</text:span><text:span text:style-name="T292">erkančioji organizacija turi teisę nutraukti pirkimą, jeigu atsirado aplinkybių, kurių nebuvo galima numatyti (perkamos paslaugos tapo nereikalingos, nėra lėšų už jas apmokėti ir kt.). Teikimą dėl pirkimo nutraukimo komisija arba p</text:span><text:span text:style-name="T293">irkimo organizatorius teikia perkančiosios organizacijos vadovui arba jo įgaliotam asmeniui, kuris priima sprendimą dėl pirkimo procedūrų nutraukimo.<text:s/></text:span><text:span text:style-name="T294">S</text:span><text:span text:style-name="T295">prendimą dėl mažos vertės pirkimo nutraukimo gali priimti komisija arba pirkimo organizatorius.</text:span></text:p>
      <text:p text:style-name="P296"/>
      <text:p text:style-name="P297"><text:span text:style-name="T298">iV</text:span><text:span text:style-name="T299">.<text:s/></text:span><text:span text:style-name="T300">PIRKIMo būdai</text:span></text:p>
      <text:p text:style-name="P301"/>
      <text:p text:style-name="P302"><text:span text:style-name="T303">17</text:span><text:span text:style-name="T304">. Pirkimai atliekami šiais būdais:</text:span></text:p>
      <text:p text:style-name="P305"><text:span text:style-name="T306">17.1</text:span><text:span text:style-name="T307">. apklausos;</text:span></text:p>
      <text:p text:style-name="P308"><text:span text:style-name="T309">17.2</text:span><text:span text:style-name="T310">. supaprastinto atviro konkurso.</text:span></text:p>
      <text:p text:style-name="P311"><text:span text:style-name="T312">18</text:span><text:span text:style-name="T313">. Perkančioji organizacija pirkimo būdą pasirenka atsižvelgdama į konkretaus pirkimo aplinkybes ir sąlygas.</text:span></text:p>
      <text:p text:style-name="P314"><text:span text:style-name="T315">19</text:span><text:span text:style-name="T316">. Apklausa gali<text:s/></text:span><text:span text:style-name="T317">būti atliekama raštu arba žodžiu. Paprastai apklausa atliekama raštu. Žodžiu apklausa gali būti atlikta:</text:span></text:p>
      <text:p text:style-name="P318"><text:span text:style-name="T319">19.1</text:span><text:span text:style-name="T320">.</text:span><text:span text:style-name="T321"><text:s/></text:span><text:span text:style-name="T322">kai<text:s/></text:span><text:span text:style-name="T323">pirkimo sutarties vertė neviršija<text:s/></text:span><text:span text:style-name="T324">14 500 eurų<text:s/></text:span><text:span text:style-name="T325">(be pridėtinės vertės mokesčio);<text:s/></text:span></text:p>
      <text:p text:style-name="P326">Punkto pakeitimai:</text:p>
      <text:p text:style-name="P327"><text:span text:style-name="T328">Nr.<text:s/></text:span><text:a xlink:href="https://www.e-tar.lt/portal/legalAct.html?documentId=81f207b0a62911e4a82d9548fb36f682" office:target-frame-name="_top" xlink:show="replace"><text:span text:style-name="T329">V-74/V-20</text:span></text:a><text:span text:style-name="T330">, 2015-01-23, paskelbta TAR 2015-01-27, i. k. 2015-01093</text:span></text:p>
      <text:p text:style-name="Normal"/>
      <text:p text:style-name="P331"><text:span text:style-name="T332">19.2</text:span><text:span text:style-name="T333">. dėl įvykių, kurių perkančioji organizacija negalėjo iš anksto numatyti, būtina skubiai įsigyti reikalingų prekių,<text:s/></text:span><text:span text:style-name="T334">paslaugų ar darbų, o vykdant apklausą raštu prekių, paslaugų ar darbų nepavyktų įsigyti laiku;</text:span></text:p>
      <text:p text:style-name="P335"><text:span text:style-name="T336">19.3</text:span><text:span text:style-name="T337">. kitais atvejais, kai perkančiosios organizacijos manymu, atsižvelgiant į konkretaus pirkimo sąlygas ir aplinkybes, atlikti apklausą raštu būtų sudėting</text:span><text:span text:style-name="T338">a, arba reikėtų didelių, neproporcingų pirkimo sutarties kainai, sąnaudų.</text:span></text:p>
      <text:p text:style-name="P339"><text:span text:style-name="T340">20</text:span><text:span text:style-name="T341">. Sprendimą dėl apklausos formos 19.1 punkte nurodytu atveju priima komisija arba pirkimo organizatorius, 19.2 ir 19.3 punktuose nurodytais atvejais – perkančiosios organizac</text:span><text:span text:style-name="T342">ijos vadovas arba jo įgaliotas asmuo.</text:span></text:p>
      <text:p text:style-name="P343"><text:span text:style-name="T344">21</text:span><text:span text:style-name="T345">. Apklausti vienintelį tiekėją galima šiais atvejais:</text:span></text:p>
      <text:p text:style-name="P346"><text:span text:style-name="T347">21.1</text:span><text:span text:style-name="T348">. yra tik konkretus tiekėjas, kuris gali patiekti reikalingas prekes, pateikti paslaugas ar atlikti darbus ir nėra jokios kitos priimtinos alternatyvos;</text:span></text:p>
      <text:p text:style-name="P349"><text:span text:style-name="T350">21.2</text:span><text:span text:style-name="T351"><text:s/>už prekes atsiskaitoma pagal patvirtintus tarifus (pvz., šaltas vanduo, dujos, elektra ir pan.);</text:span></text:p>
      <text:p text:style-name="P352"><text:span text:style-name="T353">21.3</text:span><text:span text:style-name="T354">. pirkimą būtina atlikti labai greitai, o aplinkybės, kuriomis grindžiama skuba nepriklauso nuo perkančiosios organizacijos;</text:span></text:p>
      <text:p text:style-name="P355"><text:span text:style-name="T356">21</text:span>.4. numatomos sudaryti pirkimo sutarties vertė neviršija<text:s/><text:span text:style-name="T357">14 500 eurų<text:s/></text:span>(be pridėtinės vertės mokesčio);<text:s/></text:p>
      <text:p text:style-name="P358">Punkto pakeitimai:</text:p>
      <text:p text:style-name="P359"><text:span text:style-name="T360">Nr.<text:s/></text:span><text:a xlink:href="https://www.e-tar.lt/portal/legalAct.html?documentId=81f207b0a62911e4a82d9548fb36f682" office:target-frame-name="_top" xlink:show="replace"><text:span text:style-name="T361">V-74/V-20</text:span></text:a><text:span text:style-name="T362">, 2015-01-23, paskelbta TAR 2015-</text:span><text:span text:style-name="T363">01-27, i. k. 2015-01093</text:span></text:p>
      <text:p text:style-name="Normal"/>
      <text:p text:style-name="P364"><text:span text:style-name="T365">21.5</text:span><text:span text:style-name="T366">. egzistuoja trumpalaikės sąlygos, suteikiančios galimybę perkančiajai organizacijai reikalingas prekes, paslaugas ar darbus įsigyti už daug mažesnę nei rinkos kainą. Šios sąlygos privalo būti nurodytos pirkimų žurnale;</text:span></text:p>
      <text:p text:style-name="P367"><text:span text:style-name="T368">2</text:span><text:span text:style-name="T369">1.6</text:span><text:span text:style-name="T370">. perkančioji organizacija raštu kreipėsi į ne mažiau kaip 3 tiekėjus su prašymu pateikti siūlymą, tačiau nė vienas iš tiekėjų siūlymo nepateikė arba visų tiekėjų pateiktuose siūlymuose nurodytos kainos buvo per didelės ir nepriimtinos (šiuo atveju ap</text:span><text:span text:style-name="T371">klausiamas kitas, pirmoje apklausoje nedalyvavęs, tiekėjas);</text:span></text:p>
      <text:p text:style-name="P372"><text:span text:style-name="T373">21.7</text:span><text:span text:style-name="T374">. yra perkamos perkančiosios organizacijos darbuotojų mokymo ir kvalifikacijos kėlimo paslaugos, teisinės-konsultacinės paslaugos, prenumeruojami laikraščiai ir žurnalai ir/ar kita period</text:span><text:span text:style-name="T375">inė literatūra, perkamos sausumos, vandens ar oro transporto paslaugos, knygos, vadovėliai ir kita mokomoji literatūra, perkamos gėlės, svečių maitinimo ar apgyvendinimo paslaugos, perkami muziejų eksponatai, yra perkamos patalpų apsaugos paslaugos, komuna</text:span><text:span text:style-name="T376">linės paslaugos;</text:span></text:p>
      <text:p text:style-name="P377"><text:span text:style-name="T378">21.8</text:span><text:span text:style-name="T379">. perkančioji organizacija pagal ankstesnę pirkimo sutartį iš kurio nors tiekėjo pirko prekių arba paslaugų ir nustatė, kad iš jo tikslinga pirkti papildomai, techniniu požiūriu derinant su jau turimomis prekėmis ir suteiktomis<text:s/></text:span><text:span text:style-name="T380">paslaugomis, ir jeigu ankstesnieji pirkimai buvo efektyvūs, iš esmės nekeičiant prekių ar paslaugų kainos ir kitų sąlygų. Tokių papildomų pirkimų vertė negali viršyti 50 procentų pradinės pirkimo sutarties vertės;</text:span></text:p>
      <text:p text:style-name="P381"><text:span text:style-name="T382">21.9</text:span><text:span text:style-name="T383">. dėl aplinkybių, kurių nebuvo gal</text:span><text:span text:style-name="T384">ima numatyti, paaiškėja, kad yra reikalingi papildomi darbai arba paslaugos, kurie nebuvo įrašyti į sudarytą pirkimo sutartį, tačiau be kurių negalima užbaigti pirkimo sutarties vykdymo. Tokia pirkimo sutartis gali būti sudaroma tik su tuo tiekėju, su kuri</text:span><text:span text:style-name="T385">uo buvo sudaryta pradinė pirkimo sutartis, o jos ir visų kitų papildomai sudarytų sutarčių kaina neturi viršyti 50 procentų pradinės pirkimo sutarties kainos;</text:span></text:p>
      <text:p text:style-name="P386"><text:span text:style-name="T387">21.10</text:span><text:span text:style-name="T388">. esant kitoms objektyviai pateisinamoms aplinkybėms, dėl kurių neįmanoma apklausti daug</text:span><text:span text:style-name="T389">iau nei vieną tiekėją.</text:span></text:p>
      <text:p text:style-name="P390"><text:span text:style-name="T391">22</text:span><text:span text:style-name="T392">. Atliekant pirkimą apklausos būdu, komisija ar pirkimo organizatorius gali derėtis su tiekėjais dėl perkančiajai organizacijai palankesnių sąlygų ir kainos.</text:span></text:p>
      <text:p text:style-name="P393"/>
      <text:p text:style-name="P394"><text:span text:style-name="T395">V</text:span><text:span text:style-name="T396">.<text:s/></text:span><text:span text:style-name="T397">RAŠTU ATLIEKAMA APKLAUSA</text:span></text:p>
      <text:p text:style-name="P398"/>
      <text:p text:style-name="P399"><text:span text:style-name="T400">23</text:span><text:span text:style-name="T401">. Vykdant pirkimą raštu<text:s/></text:span><text:span text:style-name="T402">atliekamu apklausos būdu (toliau – apklausa raštu), vienam ar keliems tiekėjams pateikiami pirkimo dokumentai, parengti pagal šių Taisyklių VIII skyriuje nustatytus reikalavimus, ir prašoma pateikti pasiūlymus pagal perkančiosios organizacijos keliamus rei</text:span><text:span text:style-name="T403">kalavimus.</text:span></text:p>
      <text:p text:style-name="P404"><text:span text:style-name="T405">24</text:span><text:span text:style-name="T406">. Apklausiamų tiekėjų skaičių ir apklausiamus tiekėjus pasirenka komisija arba pirkimo organizatorius. Vienas tiekėjas gali būti apklausiamas šių Taisyklių 21 punkte nustatytais atvejais.</text:span></text:p>
      <text:p text:style-name="P407"><text:span text:style-name="T408">25</text:span><text:span text:style-name="T409">. Tiekėjus, kuriems pateikiami pirkimo dokume</text:span><text:span text:style-name="T410">ntai, pasirenka komisija arba pirkimo organizatorius. Jeigu kreipiamasi tik į vieną tiekėją, tokį sprendimą komisija arba pirkimo organizatorius privalo pagrįsti. Kai pirkimą atlieka komisija, pagrindimas pateikiamas komisijos posėdžio protokole, o kai pir</text:span><text:span text:style-name="T411">kimo organizatorius – pirkimų žurnale.</text:span></text:p>
      <text:p text:style-name="P412"><text:span text:style-name="T413">26</text:span><text:span text:style-name="T414">. Tiekėjų pasiūlymai priimami, nagrinėjami ir vertinami šių Taisyklių XI skyriuje nustatyta tvarka.</text:span></text:p>
      <text:p text:style-name="P415"><text:span text:style-name="T416">27</text:span><text:span text:style-name="T417">. Apklausos raštu rezultatai fiksuojami komisijos posėdžio protokole, o kai pirkimą atlieka pirkimo organ</text:span><text:span text:style-name="T418">izatorius – pirkimų žurnale.</text:span></text:p>
      <text:p text:style-name="P419"/>
      <text:p text:style-name="P420"><text:span text:style-name="T421">VI</text:span><text:span text:style-name="T422">.<text:s/></text:span><text:span text:style-name="T423">ŽODŽIU ATLIEKAMA APKLAUSA</text:span></text:p>
      <text:p text:style-name="P424"/>
      <text:p text:style-name="P425"><text:span text:style-name="T426">28</text:span><text:span text:style-name="T427">. Vykdant pirkimą žodžiu atliekamu apklausos būdu (toliau – apklausa žodžiu), kreipiamasi į vieną arba kelis tiekėjus ir prašoma pateikti pasiūlymą arba analizuojama tiekėjų viešai pa</text:span><text:span text:style-name="T428">teikta informacija (pvz., reklama internete, informacija parduotuvėje ir kt.) apie siūlomas prekes, paslaugas, darbus.</text:span></text:p>
      <text:p text:style-name="P429"><text:span text:style-name="T430">29</text:span><text:span text:style-name="T431">. Apklausiamus tiekėjus, jų skaičių, apklausos būdą (bendrauti tiesiogiai, ar analizuoti viešai paskelbtą informaciją) pasirenka ko</text:span><text:span text:style-name="T432">misija arba pirkimo organizatorius. Vienas tiekėjas gali būti apklausiamas šių Taisyklių 21 punkte nustatytais atvejais.</text:span></text:p>
      <text:p text:style-name="P433"><text:span text:style-name="T434">30</text:span><text:span text:style-name="T435">. Apklausos metu (išskyrus, kai apklausa atliekama analizuojant viešai paskelbtą informaciją) tiekėjams turi būti pateikiama bent</text:span><text:span text:style-name="T436"><text:s/>jau ši informacija:</text:span></text:p>
      <text:p text:style-name="P437"><text:span text:style-name="T438">30.1</text:span><text:span text:style-name="T439">. pageidaujamos pirkimo objekto savybės ir svarbiausios pirkimo (preliminariosios) sutarties sąlygos;</text:span></text:p>
      <text:p text:style-name="P440"><text:span text:style-name="T441">30.2</text:span><text:span text:style-name="T442">. kokius dalykus turi nurodyti siūlantis savo prekes, paslaugas ar darbus tiekėjas, kokia forma (rašytine ar žodine) ir</text:span><text:span text:style-name="T443"><text:s/>iki kada jis tai turi padaryti;</text:span></text:p>
      <text:p text:style-name="P444"><text:span text:style-name="T445">30.3</text:span><text:span text:style-name="T446">. kaip perkančioji organizacija informuos apklausiamą tiekėją apie sprendimą su juo sudaryti pirkimo (preliminariąją) sutartį.</text:span></text:p>
      <text:p text:style-name="P447"><text:span text:style-name="T448">31</text:span><text:span text:style-name="T449">. Apklausos žodžiu rezultatai fiksuojami komisijos posėdžio protokole, o kai<text:s/></text:span><text:span text:style-name="T450">pirkimą atlieka pirkimo organizatorius – pirkimų žurnale.</text:span></text:p>
      <text:p text:style-name="P451"/>
      <text:p text:style-name="P452"><text:span text:style-name="T453">ViI</text:span><text:span text:style-name="T454">.<text:s/></text:span><text:span text:style-name="T455">SUPAPRASTINTAS atviras konkursas</text:span></text:p>
      <text:p text:style-name="P456"/>
      <text:p text:style-name="P457"><text:span text:style-name="T458">32</text:span><text:span text:style-name="T459">. Vykdant supaprastintą atvirą konkursą, dalyvių skaičius neribojamas. Apie pirkimą skelbiama šių Taisyklių XIII skyriuje nustatyta tvarka.</text:span></text:p>
      <text:p text:style-name="P460"><text:span text:style-name="T461">33</text:span><text:span text:style-name="T462">. Pasiūlymų pateikimo terminas negali būti trumpesnis negu 7 darbo dienos, mažos vertės pirkimų atveju – 3 darbo dienos nuo skelbimo apie pirkimą paskelbimo CVP IS dienos.</text:span></text:p>
      <text:p text:style-name="P463"><text:span text:style-name="T464">34</text:span><text:span text:style-name="T465">. Supaprastintame atvirame konkurse gali būti numatytos derybos tarp perkančio</text:span><text:span text:style-name="T466">sios organizacijos ir dalyvių. Derybų pasirinkimo pagrindai turi būti aiškiai apibrėžti ir numatyti pirkimo dokumentuose.</text:span></text:p>
      <text:p text:style-name="P467"><text:span text:style-name="T468">35</text:span><text:span text:style-name="T469">. Jeigu pasiūlymai teikiami užklijuotuose vokuose, vokų su pasiūlymais atplėšimo procedūroje kviečiami dalyvauti visų pasiūlymus</text:span><text:span text:style-name="T470"><text:s/>pateikusių tiekėjų atstovai.</text:span></text:p>
      <text:p text:style-name="P471"><text:span text:style-name="T472">36</text:span><text:span text:style-name="T473">. Informacija apie supaprastinto atviro konkurso rezultatus (pasiūlymų eilė) raštu teikiama visiems pasiūlymus pateikusiems tiekėjams.</text:span></text:p>
      <text:p text:style-name="P474"/>
      <text:p text:style-name="P475"><text:span text:style-name="T476">VIII</text:span><text:span text:style-name="T477">.<text:s/></text:span><text:span text:style-name="T478">PIRKIMO DOKUMENTAI, JŲ AIŠKINIMAS IR KEITIMAS</text:span></text:p>
      <text:p text:style-name="P479"/>
      <text:p text:style-name="P480"><text:span text:style-name="T481">37</text:span><text:span text:style-name="T482">. Tiekėjams<text:s/></text:span><text:span text:style-name="T483">teikiamus pirkimo dokumentus pagal pirkimo iniciatoriaus parengtas pagrindines pirkimo sąlygas rengia komisija arba pirkimo organizatorius. Pirkimo dokumentus rengiantys asmenys turi teisę gauti visą informaciją, reikalingą pirkimo dokumentams parengti ir<text:s/></text:span><text:span text:style-name="T484">pirkimo procedūroms atlikti.</text:span></text:p>
      <text:p text:style-name="P485"><text:span text:style-name="T486">38</text:span><text:span text:style-name="T487">. Pirkimo dokumentai turi būti tikslūs, aiškūs, be dviprasmybių, kad tiekėjai galėtų parengti perkančiosios organizacijos reikalavimus atitinkančius pasiūlymus.</text:span></text:p>
      <text:p text:style-name="P488"><text:span text:style-name="T489">39</text:span><text:span text:style-name="T490">. Pirkimo dokumentuose nustatyti reikalavimai negali d</text:span><text:span text:style-name="T491">irbtinai riboti tiekėjų galimybių dalyvauti pirkime ar sudaryti sąlygas dalyvauti tik konkretiems tiekėjams.</text:span></text:p>
      <text:p text:style-name="P492"><text:span text:style-name="T493">40</text:span><text:span text:style-name="T494">. Pirkimo dokumentuose, atsižvelgiant į pirkimo objekto ypatumus, pirkimo sąlygas, pasirinktą pirkimo būdą ir kitas aplinkybes, pateikiama vi</text:span><text:span text:style-name="T495">sa arba dalis šios informacijos:</text:span></text:p>
      <text:p text:style-name="P496"><text:span text:style-name="T497">40.1</text:span><text:span text:style-name="T498">. nuoroda į šias Taisykles (šių Taisyklių pavadinimas, patvirtinimo data, visų pakeitimų datos, kur galima jas rasti);</text:span></text:p>
      <text:p text:style-name="P499"><text:span text:style-name="T500">40.2</text:span><text:span text:style-name="T501">. informacija kontaktams;</text:span></text:p>
      <text:p text:style-name="P502"><text:span text:style-name="T503">40.3</text:span><text:span text:style-name="T504">. pasiūlymų pateikimo terminas (data, valanda ir minutė)</text:span><text:span text:style-name="T505"><text:s/>ir vieta;</text:span></text:p>
      <text:p text:style-name="P506"><text:span text:style-name="T507">40.4</text:span><text:span text:style-name="T508">. pasiūlymų rengimo ir pateikimo reikalavimai, pagal šių Taisyklių 42 punkto nuostatas;</text:span></text:p>
      <text:p text:style-name="P509"><text:span text:style-name="T510">40.5</text:span><text:span text:style-name="T511">. reikalaujamas pasiūlymo galiojimo terminas;</text:span></text:p>
      <text:p text:style-name="P512"><text:span text:style-name="T513">40.6</text:span><text:span text:style-name="T514">. prekių, paslaugų ar darbų pavadinimas, kiekis (apimtis), prekių tiekimo, paslaugų<text:s/></text:span><text:span text:style-name="T515">teikimo ar darbų atlikimo terminai;</text:span></text:p>
      <text:p text:style-name="P516"><text:span text:style-name="T517">40.7</text:span><text:span text:style-name="T518">. techninė specifikacija, parengta pagal šių Taisyklių X skyriuje nurodytus reikalavimus;</text:span></text:p>
      <text:p text:style-name="P519"><text:span text:style-name="T520">40.8</text:span><text:span text:style-name="T521">. informacija, ar pirkimo objektas skirstomas į dalis, kurių kiekvienai bus sudaroma pirkimo sutartis arba prelimi</text:span><text:span text:style-name="T522">narioji sutartis, ir ar leidžiama pateikti pasiūlymus tik vienai pirkimo objekto daliai, vienai ar kelioms dalims, ar visoms dalims; pirkimo objekto dalių, dėl kurių gali būti pateikti pasiūlymai, apibūdinimas;</text:span></text:p>
      <text:p text:style-name="P523"><text:span text:style-name="T524">40.9</text:span><text:span text:style-name="T525">. informacija, ar leidžiama pateikti<text:s/></text:span><text:span text:style-name="T526">alternatyvius pasiūlymus, šių pasiūlymų reikalavimai;</text:span></text:p>
      <text:p text:style-name="P527"><text:span text:style-name="T528">40.10</text:span><text:span text:style-name="T529">. jeigu, atsižvelgiant į šių Taisyklių IX skyriaus nuostatas, numatoma tikrinti kvalifikaciją – tiekėjų kvalifikacijos reikalavimai ir kvalifikacijos patikrinimo kriterijai;</text:span></text:p>
      <text:p text:style-name="P530"><text:span text:style-name="T531">40.11</text:span><text:span text:style-name="T532">. dokument</text:span><text:span text:style-name="T533">ų sąrašas ir informacija, kurią turi pateikti tiekėjai, siekiantys įrodyti, kad jų kvalifikacija atitinka keliamus reikalavimus;</text:span></text:p>
      <text:p text:style-name="P534"><text:span text:style-name="T535">40.12</text:span><text:span text:style-name="T536">. informacija, kaip turi būti apskaičiuota ir išreikšta pasiūlymuose nurodoma kaina;</text:span></text:p>
      <text:p text:style-name="P537"><text:span text:style-name="T538">40.13</text:span><text:span text:style-name="T539">.<text:s/></text:span><text:span text:style-name="T540">informacija, kad pasiū</text:span><text:span text:style-name="T541">lymuose nurodytos kainos bus vertinamos eurais. Jeigu pasiūlymuose kainos nurodytos užsienio valiuta, jos bus perskaičiuojamos eurais pagal Europos centrinio banko skelbiamą orientacinį euro ir užsienio valiutų santykį, o tais atvejais, kai orientacinio eu</text:span><text:span text:style-name="T542">ro ir užsienio valiutų santykio Europos centrinis bankas neskelbia,<text:s/></text:span><text:span text:style-name="T543">–</text:span><text:span text:style-name="T544"><text:s/>pagal Lietuvos banko nustatomą ir skelbiamą orientacinį euro ir užsienio valiutos santykį paskutinę pasiūlymų pateikimo termino dieną</text:span><text:span text:style-name="T545">;</text:span><text:s/></text:p>
      <text:p text:style-name="P546">Punkto pakeitimai:</text:p>
      <text:p text:style-name="P547"><text:span text:style-name="T548">Nr.<text:s/></text:span><text:a xlink:href="https://www.e-tar.lt/portal/legalAct.html?documentId=81f207b0a62911e4a82d9548fb36f682" office:target-frame-name="_top" xlink:show="replace"><text:span text:style-name="T549">V-74/V-20</text:span></text:a><text:span text:style-name="T550">, 2015-01-23, paskelbta TAR 2015-01-27, i. k. 2015-01093</text:span></text:p>
      <text:p text:style-name="Normal"/>
      <text:p text:style-name="P551"><text:span text:style-name="T552">40.14</text:span><text:span text:style-name="T553">. pasiūlymų vertinimo kriterijai, kiekvieno jų svarba bendram įvertinimui, vertinimo taisyklės ir procedūros.</text:span><text:span text:style-name="T554"><text:s/>Pirkimo dokumentuose nurodomas kiekvienam ekonomiškai naudingiausiam pasiūlymui nustatyti pasirinkto kriterijaus lyginamasis svoris. Kriterijų lyginamasis svoris gali būti išreikštas konkrečiu dydžiu arba nustatant intervalą, į kurį patenka kiekviena krit</text:span><text:span text:style-name="T555">erijui priskiriama reikšmė. Tais atvejais, kai dėl pirkimo objekto ypatybių neįmanoma nustatyti kriterijų lyginamojo svorio, pirkimo dokumentuose nurodomas<text:s/></text:span><text:soft-page-break/><text:span text:style-name="T556">taikomų kriterijų svarbos eiliškumas mažėjančia tvarka;</text:span></text:p>
      <text:p text:style-name="P557"><text:span text:style-name="T558">40.15</text:span><text:span text:style-name="T559">. siūlomos pasirašyti pirkimo (prel</text:span><text:span text:style-name="T560">iminariosios) sutarties svarbiausios sąlygos (kainos ar kainodaros taisyklės, atsiskaitymo tvarka, atlikimo terminai, pirkimo (preliminariosios</text:span><text:span text:style-name="T561">)</text:span><text:span text:style-name="T562"><text:s/>sutarties nutraukimo tvarka ir kitos sąlygos pagal Viešųjų pirkimų įstatymo 18 straipsnio 6 dalį) arba pirkimo<text:s/></text:span><text:span text:style-name="T563">(preliminariosios) sutarties projektas;</text:span></text:p>
      <text:p text:style-name="P564"><text:span text:style-name="T565">40.16</text:span><text:span text:style-name="T566">. jei reikalaujama – pasiūlymų galiojimo užtikrinimo ir (ar) pirkimo (preliminariosios) sutarties įvykdymo užtikrinimo reikalavimai;</text:span></text:p>
      <text:p text:style-name="P567"><text:span text:style-name="T568">40.17</text:span><text:span text:style-name="T569">. būdai, kuriais tiekėjai gali prašyti pirkimo dokumentų<text:s/></text:span><text:span text:style-name="T570">paaiškinimų;</text:span></text:p>
      <text:p text:style-name="P571"><text:span text:style-name="T572">40.18</text:span><text:span text:style-name="T573">. pasiūlymų keitimo ir atšaukimo tvarka;</text:span></text:p>
      <text:p text:style-name="P574"><text:span text:style-name="T575">40.19</text:span><text:span text:style-name="T576">. gali būti reikalaujama, kad tiekėjas pasiūlyme nurodytų, kokius subrangovus ir kokiai pirkimo daliai atlikti jis ketina pasitelkti;</text:span></text:p>
      <text:p text:style-name="P577"><text:span text:style-name="T578">40.20</text:span><text:span text:style-name="T579">. informacija, ar bus deramasi arba kokia</text:span><text:span text:style-name="T580">is atvejais gali būti deramasi dėl pasiūlymo sąlygų, ir derėjimosi tvarka;</text:span></text:p>
      <text:p text:style-name="P581"><text:span text:style-name="T582">40.21</text:span><text:span text:style-name="T583">. kita reikalinga informacija apie pirkimo sąlygas ir procedūras.</text:span></text:p>
      <text:p text:style-name="P584"><text:span text:style-name="T585">41</text:span><text:span text:style-name="T586">. Pirkimo dokumentuose gali būti pateikiama ne visa šių Taisyklių 40 punkte nurodyta informacija.<text:s/></text:span><text:span text:style-name="T587">Pirkimo dokumentuose pateikiamos informacijos apimtį nustato komisija arba pirkimo organizatorius.</text:span></text:p>
      <text:p text:style-name="P588"><text:span text:style-name="T589">42</text:span><text:span text:style-name="T590">. Pirkimo dokumentuose, nustatant pasiūlymų rengimo ir pateikimo reikalavimus, nurodoma, kad:</text:span></text:p>
      <text:p text:style-name="P591"><text:span text:style-name="T592">42.1</text:span><text:span text:style-name="T593">. raštu teikiami pasiūlymai turi būti pasirašyti ti</text:span><text:span text:style-name="T594">ekėjo ar jo įgalioto asmens ir pateikti komisijos arba pirkimo organizatoriaus pasirinktu vienu ar keliais iš šių būdų:</text:span></text:p>
      <text:p text:style-name="P595"><text:span text:style-name="T596">42.1.1</text:span><text:span text:style-name="T597">. paštu ar per kurjerį;</text:span></text:p>
      <text:p text:style-name="P598"><text:span text:style-name="T599">42.1.2</text:span><text:span text:style-name="T600">. elektroniniu paštu siunčiant pasiūlymo kopiją pirkimo dokumentuose nurodytu adresu;</text:span></text:p>
      <text:p text:style-name="P601"><text:span text:style-name="T602">42.1.3</text:span><text:span text:style-name="T603">. faksu;</text:span></text:p>
      <text:p text:style-name="P604"><text:span text:style-name="T605">42.1.4</text:span><text:span text:style-name="T606">. CVP IS priemonėmis;</text:span></text:p>
      <text:p text:style-name="P607"><text:span text:style-name="T608">42.1.5</text:span><text:span text:style-name="T609">. elektroninėmis priemonėmis teikiant saugiu elektroniniu parašu pasirašytus pasiūlymus;</text:span></text:p>
      <text:p text:style-name="P610"><text:span text:style-name="T611">42.2</text:span><text:span text:style-name="T612">. paštu ar per kurjerį teikiami pasiūlymai turi būti įdėti į voką, jis užklijuojamas, ant jo užrašomas p</text:span><text:span text:style-name="T613">irkimo pavadinimas, tiekėjo pavadinimas ir adresas. Jeigu numatoma pasiūlymus vertinti pagal ekonominio naudingumo kriterijų, vertinant ekspertinių vertinimų metodais, tai pirkimo dokumentuose nurodoma, kad tiekėjai pasiūlymo kainą pateiktų viename užkliju</text:span><text:span text:style-name="T614">otame voke, o likusias pasiūlymo dalis (techninius pasiūlymo duomenis ir kitą informaciją bei dokumentus) – kitame užklijuotame voke. Šie abu vokai turi būti įdėti į bendrą voką, jis taip pat užklijuojamas, ant jo užrašomas pirkimo pavadinimas, tiekėjo pav</text:span><text:span text:style-name="T615">adinimas ir adresas. Reikalavimas pasiūlymą pateikti dviejuose vokuose netaikomas, kai pirkimo metu gali būti deramasi dėl pasiūlymo sąlygų arba kai pateikti pasiūlymą kviečiamas vienas tiekėjas;</text:span></text:p>
      <text:p text:style-name="P616"><text:span text:style-name="T617">42.3</text:span><text:span text:style-name="T618">. pirkimo dokumentuose gali būti nustatyta, kad<text:s/></text:span><text:span text:style-name="T619">pasiūlymo (atskirų pasiūlymo dalių) lapai turi būti sunumeruoti, susiūti siūlu, kuris neleistų nepažeidžiant susiuvimo į pasiūlymą įdėti naujus, išplėšti esančius lapus ar juos pakeisti. Tokiu atveju pasiūlymo paskutinio lapo antrojoje pusėje siūlas užklij</text:span><text:span text:style-name="T620">uojamas popieriaus lapeliu, ant kurio pasirašo tiekėjas arba jo įgaliotas asmuo. Pasiūlymo paskutinio lapo antrojoje pusėje nurodomas pasirašančiojo asmens vardas, pavardė ir pareigos, pasiūlymo lapų skaičius. Pasiūlymo galiojimo užtikrinimą patvirtinantis</text:span><text:span text:style-name="T621"><text:s/>dokumentas neįsiuvamas ir nenumeruojamas. Šio punkto reikalavimai netaikomi, jeigu perkančioji organizacija priima elektroninėmis priemonėmis pateiktus pasiūlymus.</text:span></text:p>
      <text:p text:style-name="P622"><text:span text:style-name="T623">43</text:span><text:span text:style-name="T624">. Norint įsitikinti, kad siūlomos prekės, paslaugos ar darbai atitinka teisės aktuo</text:span><text:span text:style-name="T625">se nustatytus privalomuosius techninius reikalavimus, gali būti paprašyta pateikti oficialių institucijų išduotus dokumentus.</text:span></text:p>
      <text:p text:style-name="P626"><text:span text:style-name="T627">44</text:span><text:span text:style-name="T628">. Pirkimo dokumentuose gali būti reikalaujama pateikti tiekėjo tiekiamų prekių, atliekamų darbų ar teikiamų paslaugų aprašym</text:span><text:span text:style-name="T629">us, pavyzdžius ar nuotraukas ar paprašyti<text:s/></text:span><text:soft-page-break/><text:span text:style-name="T630">tiekėjo leidimo apžiūrėti pirkimo objektą.</text:span></text:p>
      <text:p text:style-name="P631"><text:span text:style-name="T632">45</text:span><text:span text:style-name="T633">. Apklausos būdu atliekamo</text:span><text:span text:style-name="T634"><text:s/></text:span><text:span text:style-name="T635">pirkimo dokumentai, pirkimo dokumentų paaiškinimai, papildymai, tarp jų ir kvietimai, pranešimai tiekėjams pateikiami perkančiosios organi</text:span><text:span text:style-name="T636">zacijos pasirinktu būdu: asmeniškai, siunčiami registruotu laišku, faksu, elektroniniu paštu ar skelbiami perkančiosios organizacijos interneto svetainėje.</text:span></text:p>
      <text:p text:style-name="P637"><text:span text:style-name="T638">46</text:span><text:span text:style-name="T639">. Tiekėjas gali paprašyti, kad perkančioji organizacija paaiškintų pirkimo dokumentus. Perkanč</text:span><text:span text:style-name="T640">ioji organizacija atsako į kiekvieną tiekėjo rašytinį prašymą paaiškinti pirkimo dokumentus, gautą likus ne mažiau kaip 5 dienoms iki pasiūlymų pateikimo termino pabaigos. Į vėliau gautus rašytinius prašymus perkančioji organizacija gali atsakyti, jeigu yr</text:span><text:span text:style-name="T641">a pakankamai laiko atsakymui parengti ir išsiųsti. Perkančioji organizacija, atsakydama tiekėjui, kartu siunčia paaiškinimus ir visiems kitiems tiekėjams, kuriems ji pateikė pirkimo dokumentus, bet nenurodo, iš ko gavo prašymą paaiškinti pirkimo dokumentus</text:span><text:span text:style-name="T642">.</text:span></text:p>
      <text:p text:style-name="P643"><text:span text:style-name="T644">47</text:span><text:span text:style-name="T645">. Nesibaigus pasiūlymų pateikimo terminui, perkančioji organizacija savo iniciatyva gali paaiškinti (patikslinti) pirkimo dokumentus. Paaiškinimai turi būti išsiųsti likus pakankamai laiko iki pasiūlymų pateikimo termino pabaigos. Jeigu laiko nepak</text:span><text:span text:style-name="T646">anka, pratęsiamas pasiūlymų pateikimo terminas.</text:span></text:p>
      <text:p text:style-name="P647"/>
      <text:p text:style-name="P648"><text:span text:style-name="T649">IX</text:span><text:span text:style-name="T650">.<text:s/></text:span><text:span text:style-name="T651">TIEKĖJŲ KVALIFIKACIJOS TIKRINIMAS</text:span></text:p>
      <text:p text:style-name="P652"/>
      <text:p text:style-name="P653"><text:span text:style-name="T654">48</text:span><text:span text:style-name="T655">. Perkančioji organizacija turėtų išsiaiškinti, ar tiekėjas yra patikimas, kvalifikuotas ir pajėgus įvykdyti numatomos pirkimo sutarties sąlygas. Šiuo tiksl</text:span><text:span text:style-name="T656">u perkančioji organizacija gali patikrinti tiekėjų kvalifikaciją, vadovaudamasi pirkimo dokumentuose nurodytais būdais ir vertinimo kriterijais.</text:span></text:p>
      <text:p text:style-name="P657"><text:span text:style-name="T658">49</text:span><text:span text:style-name="T659">. Jeigu tiekėjų kvalifikacija tikrinama, rekomenduojama vadovautis Viešųjų pirkimų įstatymo 32–38 straips</text:span><text:span text:style-name="T660">nių nustatyta tvarka.</text:span></text:p>
      <text:p text:style-name="P661"/>
      <text:p text:style-name="P662"><text:span text:style-name="T663">X</text:span><text:span text:style-name="T664">.<text:s/></text:span><text:span text:style-name="T665">TECHNINĖ SPECIFIKACIJA</text:span></text:p>
      <text:p text:style-name="P666"/>
      <text:p text:style-name="P667"><text:span text:style-name="T668">50</text:span><text:span text:style-name="T669">. Atliekant pirkimus, išskyrus mažos vertės pirkimus ir pirkimus, kurių pirkimo sutarties vertė neviršija 14 500 eurų (be pridėtinės vertės mokesčio), rengiant techninę specifikaciją<text:s/></text:span><text:span text:style-name="T670">vadovaujamasi Viešųjų pirkimų įstatymo 25 straipsnio nuostatomis.</text:span><text:s/></text:p>
      <text:p text:style-name="P671">Punkto pakeitimai:</text:p>
      <text:p text:style-name="P672"><text:span text:style-name="T673">Nr.<text:s/></text:span><text:a xlink:href="https://www.e-tar.lt/portal/legalAct.html?documentId=81f207b0a62911e4a82d9548fb36f682" office:target-frame-name="_top" xlink:show="replace"><text:span text:style-name="T674">V-74/V-20</text:span></text:a><text:span text:style-name="T675">, 2015-01-23, paskelbta TAR 2015-01-27, i. k. 2015-01093</text:span></text:p>
      <text:p text:style-name="Normal"/>
      <text:p text:style-name="P676"><text:span text:style-name="T677">51</text:span><text:span text:style-name="T678">. Kiekviena perkama prekė, paslauga ar darbai turi būti aprašyti aiškiai ir nedviprasmiškai, aprašymas negali diskriminuoti tiekėjų bei turi užtikrinti jų konkurenciją.</text:span></text:p>
      <text:p text:style-name="P679"><text:span text:style-name="T680">52</text:span><text:span text:style-name="T681">. Techninė specifikacija nustatoma nurodant standartą, techninį reglamentą a</text:span><text:span text:style-name="T682">r normatyvą arba nurodant pirkimo objekto funkcines savybes ar apibūdinant norimą rezultatą arba šių būdų deriniu. Šios savybės bei reikalavimai turi būti tikslūs ir aiškūs, kad tiekėjai galėtų parengti tinkamus pasiūlymus, o perkančioji organizacija įsigy</text:span><text:span text:style-name="T683">ti reikalingų prekių, paslaugų ar darbų.</text:span></text:p>
      <text:p text:style-name="P684"><text:span text:style-name="T685">53</text:span><text:span text:style-name="T686">. Rengiant techninę specifikaciją, nurodomos pirkimo objekto arba pirkimo objekto panaudojimo tikslo ir sąlygų savybės (pvz., našumas, matmenys, energijos suvartojimas, norima gauti nauda naudojant pirkimo obj</text:span><text:span text:style-name="T687">ektą ir pan.) ir reikalavimų šioms savybėms reikšmės. Reikšmės nurodomos ribiniais dydžiais („ne daugiau kaip ....“, „ne mažiau kaip ....“) arba reikšmių diapazonais („nuo .... iki....“). Tik pagrįstais atvejais reikšmės gali būti nurodomos tiksliai („turi</text:span><text:span text:style-name="T688"><text:s/>būti lygu ...“).</text:span></text:p>
      <text:p text:style-name="P689"><text:span text:style-name="T690">54</text:span><text:span text:style-name="T691">. Paslaugų pirkimo atveju techninėje specifikacijoje nurodomas paslaugų pobūdis ir jų teikimo vieta, nustatomi kartu su paslaugomis tiekiamų prekių ar atliekamų darbų techniniai reikalavimai. Prekių pirkimo atveju techninėje specifi</text:span><text:span text:style-name="T692">kacijoje nustatomi ir kartu su prekėmis tiekiamų paslaugų ar atliekamų darbų techniniai reikalavimai. Perkant darbus, nurodoma darbų atlikimo vieta ir reikalavimai kartu perkamoms paslaugoms, prekėms.</text:span></text:p>
      <text:p text:style-name="P693"><text:span text:style-name="T694">55</text:span><text:span text:style-name="T695">. Rengiant techninę specifikaciją, negalima nurod</text:span><text:span text:style-name="T696">yti konkrečios prekės, gamintojo ar<text:s/></text:span><text:soft-page-break/><text:span text:style-name="T697">tiekimo šaltinio, gamybos proceso, prekės ženklo, patento, kilmės šalies, išskyrus atvejus, kai neįmanoma tiksliai ir suprantamai apibūdinti pirkimo objekto. Šiuo atveju privaloma nurodyti, kad savo savybėmis lygiaverčia</text:span><text:span text:style-name="T698">i objektai yra priimtini, įrašant žodžius „arba lygiavertis“.</text:span></text:p>
      <text:p text:style-name="P699"><text:span text:style-name="T700">56</text:span><text:span text:style-name="T701">. Funkciniai reikalavimai gali apimti ir aplinkos apsaugos reikalavimus. Pirkimo dokumentuose galima nustatyti tam tikrus reikalavimus, pavyzdžiui, gamybos būdui ar pagrindinėms naudojamom</text:span><text:span text:style-name="T702">s medžiagoms (maisto produktai neapdoroti kenksmingomis medžiagomis, tam tikra naudojamų medžiagų dalis pagaminta iš perdirbtų žaliavų, energija pagaminta iš atsinaujinančiųjų energijos šaltinių) arba tam tikrų produktų grupių arba paslaugų poveikiui aplin</text:span><text:span text:style-name="T703">kai. Perkančioji organizacija, nustatydama reikalavimus, gali remtis standartais ar ekologiniais ženklais. Šiuo atveju ji nurodo standartuose ar ekologiniuose ženkluose keliamus reikalavimus objekto savybėms ir kaip atitikties šiems reikalavimams įrodymą p</text:span><text:span text:style-name="T704">riima oficialių institucijų išduotus dokumentus ar gamintojo patvirtinimą.</text:span></text:p>
      <text:p text:style-name="P705"/>
      <text:p text:style-name="P706"><text:span text:style-name="T707">XI</text:span><text:span text:style-name="T708">.<text:s/></text:span><text:span text:style-name="T709">PASIŪLYMŲ PRIĖMIMAS, NAGRINĖJIMAS IR VERTINIMAS</text:span></text:p>
      <text:p text:style-name="P710"/>
      <text:p text:style-name="P711"><text:span text:style-name="T712">57</text:span><text:span text:style-name="T713">. Pasiūlymai turi būti priimami laikantis pirkimo dokumentuose nurodytos tvarkos.</text:span></text:p>
      <text:p text:style-name="P714"><text:span text:style-name="T715">58</text:span><text:span text:style-name="T716">. Jeigu pasiūlymai pateikia</text:span><text:span text:style-name="T717">mi užklijuotuose vokuose, vadovaujamasi šiomis nuostatomis:</text:span></text:p>
      <text:p text:style-name="P718"><text:span text:style-name="T719">58.1</text:span><text:span text:style-name="T720">. Pavėluotai gauti vokai su pirkimo pasiūlymais neatplėšiami, nenagrinėjami ir grąžinami juos pateikusiems tiekėjams. Neužklijuotuose, turinčiuose mechaninių ar kitokių pažeidimų, galinčių k</text:span><text:span text:style-name="T721">elti abejones pasiūlymų slaptumu, vokuose pateikti pasiūlymai nepriimami ir grąžinami juos pateikusiems tiekėjams.</text:span></text:p>
      <text:p text:style-name="P722"><text:span text:style-name="T723">58.2</text:span><text:span text:style-name="T724">. Vokus su pasiūlymais atplėšia, pasiūlymus nagrinėja ir vertina supaprastintą pirkimą atliekanti komisija ar pirkimo organizatorius.</text:span></text:p>
      <text:p text:style-name="P725"><text:span text:style-name="T726">58.3</text:span><text:span text:style-name="T727">. Vokai su pasiūlymais atplėšiami komisijos posėdyje. Jeigu pirkimą pavesta atlikti pirkimo organizatoriui, rekomenduojama, kad vokus su pasiūlymais jis atplėštų perkančiosios organizacijos valstybės tarnautojo, kario ar darbuotojo akivaizdoje.</text:span></text:p>
      <text:p text:style-name="P728"><text:span text:style-name="T729">58.4</text:span><text:span text:style-name="T730">. Jeigu pasiūlymus buvo prašoma pateikti dviejuose vokuose, vokai su pasiūlymais turi būti atplėšiami dviejuose posėdžiuose. Pirmame posėdyje atplėšiami tik tie vokai, kuriuose yra pateikti techniniai pasiūlymo duomenys ir kita informacija bei<text:s/></text:span><text:span text:style-name="T731">dokumentai, antrame posėdyje – vokai, kuriuose nurodytos kainos. Antras posėdis gali vykti tik tada, kai perkančioji organizacija patikrina, ar pateiktų pasiūlymų techniniai duomenys ir tiekėjų kvalifikacija atitinka pirkimo dokumentuose keliamus reikalavi</text:span><text:span text:style-name="T732">mus, ir pagal pirkimo dokumentuose nustatytus reikalavimus įvertina pasiūlymų techninius duomenis. Apie šio patikrinimo ir įvertinimo rezultatus perkančioji organizacija privalo raštu pranešti visiems tiekėjams ir kartu nurodyti antro vokų su pasiūlymais a</text:span><text:span text:style-name="T733">tplėšimo posėdžio laiką ir vietą. Jeigu perkančioji organizacija, patikrinusi ir įvertinusi pirmame voke tiekėjo pateiktus duomenis, atmeta jo pasiūlymą, neatplėštas vokas su pasiūlyta kaina saugomas kartu su kitais tiekėjo pateiktais dokumentais.</text:span></text:p>
      <text:p text:style-name="P734"><text:span text:style-name="T735">58.5</text:span><text:span text:style-name="T736">. Atplėšus voką, pasiūlymo paskutinio lapo antrojoje pusėje pasirašo posėdyje dalyvaujantys komisijos nariai arba pirkimo organizatorius. Ši nuostata netaikoma, kai pasiūlymas perduodamas elektroninėmis priemonėmis arba faksu.</text:span></text:p>
      <text:p text:style-name="P737"><text:span text:style-name="T738">58.6</text:span><text:span text:style-name="T739">. Komisija vokų atplė</text:span><text:span text:style-name="T740">šimo procedūros ir pradinio susipažinimo su elektroninėmis priemonėmis gautu pasiūlymu rezultatus įformina protokolu. Jeigu pirkimą atlieka pirkimo organizatorius, šiuos duomenis jis įrašo į pirkimų žurnalą.</text:span></text:p>
      <text:p text:style-name="P741"><text:span text:style-name="T742">58.7</text:span><text:span text:style-name="T743">. Pasiūlymai nagrinėjami ir vertinami ko</text:span><text:span text:style-name="T744">nfidencialiai, nedalyvaujant pasiūlymus pateikusių tiekėjų atstovams.</text:span></text:p>
      <text:p text:style-name="P745"><text:span text:style-name="T746">59</text:span><text:span text:style-name="T747">. Jeigu pasiūlymai pateikiami elektroninėmis priemonėmis arba faksu, pirkimo dokumentuose nurodytas kontaktinis asmuo (arba pirkimą atliekantis pirkimo organizatorius) pasiūlymą<text:s/></text:span><text:span text:style-name="T748">pateikusį tiekėją ir pasiūlyme nurodytą kainą nedelsdamas įrašo į pirkimų žurnalą. Pavėluotai gauti pasiūlymai nenagrinėjami ir grąžinami juos pateikusiems tiekėjams, nurodant<text:s/></text:span><text:soft-page-break/><text:span text:style-name="T749">šio sprendimo priežastį.</text:span></text:p>
      <text:p text:style-name="P750"><text:span text:style-name="T751">60</text:span><text:span text:style-name="T752">. Komisija arba pirkimo organizatorius,<text:s/></text:span><text:span text:style-name="T753">nagrinėdami pasiūlymus:</text:span></text:p>
      <text:p text:style-name="P754"><text:span text:style-name="T755">60.1</text:span><text:span text:style-name="T756">. tikrina tiekėjų pasiūlymuose pateiktų kvalifikacinių duomenų atitiktį pirkimo dokumentuose nustatytiems minimaliems kvalifikaciniams reikalavimams. Jeigu nustatoma, kad tiekėjo pateikti kvalifikaciniai duomenys yra neišsamūs</text:span><text:span text:style-name="T757"><text:s/>arba netikslūs, privaloma prašyti tiekėjo juos patikslinti. Nuostata dėl prašymo pašalinti su kvalifikacinių duomenų pateikimu susijusius trūkumus netaikoma, jei nagrinėjimo metu nustatoma, kad konkretaus tiekėjo pasiūlymas turi būti atmestas dėl kitų pri</text:span><text:span text:style-name="T758">ežasčių;</text:span></text:p>
      <text:p text:style-name="P759"><text:span text:style-name="T760">60.2</text:span><text:span text:style-name="T761">. tikrina, ar pasiūlymas atitinka pirkimo dokumentuose nustatytus reikalavimus;</text:span></text:p>
      <text:p text:style-name="P762"><text:span text:style-name="T763">60.3</text:span><text:span text:style-name="T764">. iškilus klausimams dėl pasiūlymų turinio gali prašyti, kad dalyviai pateiktų paaiškinimus nekeisdami pasiūlymo esmės. Esant reikalui, tiekėjų atstova</text:span><text:span text:style-name="T765">i gali būti kviečiami į komisijos posėdį ir pranešama visiems tiekėjams, į kokius klausimus turės atsakyti jų atstovai. Pasiūlymų nagrinėjimo metu radus pasiūlyme nurodytos kainos apskaičiavimo klaidų, privaloma paprašyti dalyvių per perkančiosios organiza</text:span><text:span text:style-name="T766">cijos nurodytą terminą ištaisyti pasiūlyme pastebėtas aritmetines klaidas, nekeičiant galutinės pasiūlymo kainos. Taisydamas pasiūlyme nurodytas aritmetines klaidas, dalyvis neturi teisės atsisakyti kainos sudėtinių dalių arba papildyti kainą naujomis dali</text:span><text:span text:style-name="T767">mis. Jei dalyvis per perkančiosios organizacijos nurodytą terminą neištaiso aritmetinių klaidų ir (ar) nepaaiškina pasiūlymo, jo pasiūlymas laikomas neatitinkančiu pirkimo dokumentuose nustatytų reikalavimų. Jeigu pasiūlyme nurodyta kaina, išreikšta skaiči</text:span><text:span text:style-name="T768">ais, neatitinka kainos, nurodytos žodžiais, teisinga laikoma kaina, nurodyta žodžiais;</text:span></text:p>
      <text:p text:style-name="P769"><text:span text:style-name="T770">60.4</text:span><text:span text:style-name="T771">. kai pateiktame pasiūlyme nurodoma neįprastai maža kaina, turi teisę pareikalauti, o ketinant atmesti pasiūlymą – privalo pareikalauti, iš tiekėjo pagrįsti siūl</text:span><text:span text:style-name="T772">omą kainą;</text:span></text:p>
      <text:p text:style-name="P773"><text:span text:style-name="T774">60.5</text:span><text:span text:style-name="T775">. tikrina, ar pasiūlytos ne per didelės kainos.</text:span></text:p>
      <text:p text:style-name="P776"><text:span text:style-name="T777">61</text:span><text:span text:style-name="T778">. Perkančioji organizacija atmeta pasiūlymą, jeigu:</text:span></text:p>
      <text:p text:style-name="P779"><text:span text:style-name="T780">61.1</text:span><text:span text:style-name="T781">. tiekėjas neatitiko minimalių kvalifikacinių reikalavimų;</text:span></text:p>
      <text:p text:style-name="P782"><text:span text:style-name="T783">61.2</text:span><text:span text:style-name="T784">. tiekėjas savo pasiūlyme pateikė netikslius ar neišsami</text:span><text:span text:style-name="T785">us duomenis apie savo kvalifikaciją ir, perkančiajai organizacijai prašant, nepatikslino jų;</text:span></text:p>
      <text:p text:style-name="P786"><text:span text:style-name="T787">61.3</text:span><text:span text:style-name="T788">. pasiūlymas neatitiko pirkimo dokumentuose nustatytų reikalavimų;</text:span></text:p>
      <text:p text:style-name="P789"><text:span text:style-name="T790">61.4</text:span><text:span text:style-name="T791">. buvo pasiūlyta neįprastai maža kaina ir tiekėjas perkančiosios organizacijos p</text:span><text:span text:style-name="T792">rašymu nepateikė tinkamų kainos pagrįstumo įrodymų;</text:span></text:p>
      <text:p text:style-name="P793"><text:span text:style-name="T794">61.5</text:span><text:span text:style-name="T795">. visų dalyvių, kurių pasiūlymai neatmesti dėl kitų priežasčių, buvo pasiūlytos per didelės, perkančiajai organizacijai nepriimtinos kainos.</text:span></text:p>
      <text:p text:style-name="P796"><text:span text:style-name="T797">62</text:span><text:span text:style-name="T798">. Dėl 61 punkte nurodytų priežasčių neatmesti p</text:span><text:span text:style-name="T799">asiūlymai vertinami remiantis vienu iš šių kriterijų:</text:span></text:p>
      <text:p text:style-name="P800"><text:span text:style-name="T801">62.1</text:span><text:span text:style-name="T802">. ekonomiškai naudingiausio pasiūlymo, kai pirkimo (preliminarioji) sutartis sudaroma su dalyviu, pateikusiu perkančiajai organizacijai naudingiausią pasiūlymą, išrinktą pagal pirkimo dokumentuose</text:span><text:span text:style-name="T803"><text:s/>nustatytus kriterijus, susijusius su pirkimo objektu, – paprastai kokybės, kainos, techninių privalumų, estetinių ir funkcinių charakteristikų, aplinkosaugos charakteristikų, eksploatavimo išlaidų, efektyvumo, garantinio aptarnavimo ir techninės pagalbos,</text:span><text:span text:style-name="T804"><text:s/>pristatymo datos, pristatymo laiko arba užbaigimo laiko. Pasiūlymų vertinimo kriterijais negalima pasirinkti tiekėjų kvalifikacijos kriterijų;</text:span></text:p>
      <text:p text:style-name="P805"><text:span text:style-name="T806">62.2</text:span><text:span text:style-name="T807">. mažiausios kainos.</text:span></text:p>
      <text:p text:style-name="P808"><text:span text:style-name="T809">63</text:span><text:span text:style-name="T810">. Perkant teritorijų planavimo, architektūros, inžinerijos, duomenų<text:s/></text:span><text:span text:style-name="T811">apdorojimo, meniniu ar kultūriniu požiūriu sudėtingas ar panašaus pobūdžio paslaugas, pasiūlymai gali būti vertinami pagal perkančiosios organizacijos nustatytus kriterijus, kurie nebūtinai turi remtis mažiausia kaina ar ekonomiškai naudingiausio pasiūlymo</text:span><text:span text:style-name="T812"><text:s/>vertinimo kriterijumi.</text:span></text:p>
      <text:p text:style-name="P813"><text:span text:style-name="T814">64</text:span><text:span text:style-name="T815">. Perkančioji organizacija, pagal pirkimo dokumentuose nustatytus vertinimo kriterijus ir tvarką įvertinusi pateiktus dalyvių pasiūlymus, nustato pasiūlymų eilę ekonominio naudingumo mažėjimo arba kainų didėjimo tvarka. Tais a</text:span><text:span text:style-name="T816">tvejais, kai vertinant ekonomiškai naudingiausio pasiūlymo vertinimo kriterijumi, kelių tiekėjų pasiūlymų ekonominis naudingumas yra vienodas, vertinant mažiausios kainos kriterijumi – kelių tiekėjų kaina yra<text:s/></text:span><text:soft-page-break/><text:span text:style-name="T817">vienoda, sudarant pasiūlymų eilę, pirmesnis į š</text:span><text:span text:style-name="T818">ią eilę įrašomas tiekėjas, kurio vokas su pasiūlymais įregistruotas anksčiausia. Laimėjusiu pasiūlymu pripažįstamas pirmasis pasiūlymų eilėje esantis pasiūlymas.</text:span></text:p>
      <text:p text:style-name="P819"><text:span text:style-name="T820">65</text:span><text:span text:style-name="T821">. Tais atvejais, kai pasiūlymą pateikti kviečiamas tik vienas tiekėjas arba pasiūlymą pa</text:span><text:span text:style-name="T822">teikia tik vienas tiekėjas, jo pasiūlymas laikomas laimėjusiu, jeigu tiekėjas atitinka perkančiosios organizacijos keliamus kvalifikacijos reikalavimus, jo pasiūlymas atitinka perkančiosios organizacijos nustatytus reikalavimus ir yra priimtinas perkančiaj</text:span><text:span text:style-name="T823">ai organizacijai.</text:span></text:p>
      <text:p text:style-name="P824"><text:span text:style-name="T825">66</text:span><text:span text:style-name="T826">. Informacija apie apklausos raštu ar supaprastinto atviro konkurso rezultatus pateikiama visiems apklausoje raštu ir supaprastintame atvirame konkurse dalyvavusiems tiekėjams.</text:span></text:p>
      <text:p text:style-name="P827"/>
      <text:p text:style-name="P828"><text:span text:style-name="T829">XII</text:span><text:span text:style-name="T830">.<text:s/></text:span><text:span text:style-name="T831">PIRKIMO SUTARTIS (PRELIMINARIOJI SUTARTIS)</text:span></text:p>
      <text:p text:style-name="P832"/>
      <text:p text:style-name="P833"><text:span text:style-name="T834">67</text:span><text:span text:style-name="T835">. Komisija ar pirkimo organizatorius, įvykdęs pirkimo procedūras ir nustatęs laimėjusį pasiūlymą pateikusį tiekėją, parengia pirkimo sutarties (preliminariosios sutarties) projektą, jeigu jis nebuvo parengtas kaip pirkimo dokumentų sudėtinė dalis, i</text:span><text:span text:style-name="T836">r organizuoja pirkimo (preliminariosios) sutarties pasirašymą.</text:span></text:p>
      <text:p text:style-name="P837"><text:span text:style-name="T838">68</text:span><text:span text:style-name="T839">. Tiekėjas sudaryti pirkimo sutarties (preliminariosios sutarties) kviečiamas raštu arba elektroniniu paštu (išskyrus atvejus, kai pirkimo sutartis sudaroma žodžiu arba atvejus, nurodytus</text:span><text:span text:style-name="T840"><text:s/>šių Taisyklių 21.1–21.10 punktuose). Kvietime sudaryti pirkimo sutartį (preliminariąją sutartį) gali būti nurodomas laikas, iki kada reikia atvykti sudaryti pirkimo sutarties (preliminariosios sutarties). Supaprastinto atviro konkurso ir apklausos raštu a</text:span><text:span text:style-name="T841">tvejais, pirkimo (preliminarioji)</text:span><text:span text:style-name="T842"><text:s/></text:span><text:span text:style-name="T843">sutartis gali būti sudaryta ne anksčiau, kaip praėjus 15 dienų nuo 66 punkte nurodytos informacijos išsiuntimo tiekėjams dienos, išskyrus šiuos atvejus:</text:span></text:p>
      <text:p text:style-name="P844"><text:span text:style-name="T845">68.1</text:span><text:span text:style-name="T846">. kai pagrindinė pirkimo sutartis sudaroma preliminariosios sut</text:span><text:span text:style-name="T847">arties pagrindu;</text:span></text:p>
      <text:p text:style-name="P848"><text:span text:style-name="T849">68.2</text:span><text:span text:style-name="T850">. kai pasiūlymą pateikia tik vienas tiekėjas;</text:span></text:p>
      <text:p text:style-name="P851"><text:span text:style-name="T852">68.3</text:span><text:span text:style-name="T853">. Viešųjų pirkimų įstatymo 18 straipsnio 9 dalies 3 punkte numatytais atvejais.</text:span><text:s/></text:p>
      <text:p text:style-name="P854">Punkto pakeitimai:</text:p>
      <text:p text:style-name="P855"><text:span text:style-name="T856">Nr.<text:s/></text:span><text:a xlink:href="https://www.e-tar.lt/portal/legalAct.html?documentId=81f207b0a62911e4a82d9548fb36f682" office:target-frame-name="_top" xlink:show="replace"><text:span text:style-name="T857">V-74/V-20</text:span></text:a><text:span text:style-name="T858">, 2015-01-23, paskelbta TAR 2015-01-27, i. k. 2015-01093</text:span></text:p>
      <text:p text:style-name="Normal"/>
      <text:p text:style-name="P859"><text:span text:style-name="T860">69</text:span><text:span text:style-name="T861">. Tais atvejais, kai pirkimo (preliminarioji) sutartis sudaroma raštu, o tiekėjas,<text:s/></text:span><text:span text:style-name="T862">kuriam buvo pasiūlyta sudaryti pirkimo (preliminariąją) sutartį, raštu atsisako ją sudaryti, perkančioji organizacija siūlo sudaryti pirkimo (preliminariąją) sutartį tiekėjui, kurio pasiūlymas pagal pasiūlymų eilę yra pirmas po tiekėjo, atsisakiusio sudary</text:span><text:span text:style-name="T863">ti pirkimo (preliminariąją) sutartį. Atsisakymu sudaryti pirkimo (preliminariąją) sutartį taip pat laikomas bet kuris iš šių atvejų:</text:span></text:p>
      <text:p text:style-name="P864"><text:span text:style-name="T865">69.1</text:span><text:span text:style-name="T866">. tiekėjas nepateikia pirkimo dokumentuose nustatyto pirkimo (preliminariosios) sutarties įvykdymo užtikrinimo;</text:span></text:p>
      <text:p text:style-name="P867"><text:span text:style-name="T868">69.</text:span><text:span text:style-name="T869">2</text:span><text:span text:style-name="T870">. tiekėjas neatvyksta sudaryti pirkimo (preliminariosios) sutarties iki perkančiosios organizacijos nurodyto laiko;</text:span></text:p>
      <text:p text:style-name="P871"><text:span text:style-name="T872">69.3</text:span><text:span text:style-name="T873">. tiekėjas atsisako sudaryti pirkimo (preliminariąją) sutartį pirkimo dokumentuose nustatytomis sąlygomis.</text:span></text:p>
      <text:p text:style-name="P874"><text:span text:style-name="T875">70</text:span><text:span text:style-name="T876">. Sudarant pir</text:span><text:span text:style-name="T877">kimo (preliminariąją) sutartį joje negali būti keičiama laimėjusio tiekėjo pasiūlymo kaina ar galutiniai derybų rezultatai ir pirkimo dokumentuose bei pasiūlyme nustatytos pirkimo sąlygos.</text:span></text:p>
      <text:p text:style-name="P878"><text:span text:style-name="T879">71</text:span><text:span text:style-name="T880">. Pirkimo (preliminarioji) sutartis sudaroma raštu, išskyrus<text:s/></text:span><text:span text:style-name="T881">atvejus, kai pirkimo sutartis gali būti sudaroma žodžiu. Raštu sudaromoje pirkimo (preliminariojoje) sutartyje, išskyrus mažos vertės pirkimus, turi būti nustatyta:</text:span></text:p>
      <text:p text:style-name="P882"><text:span text:style-name="T883">71.1</text:span><text:span text:style-name="T884">. pirkimo (preliminariosios) sutarties šalių teisės ir pareigos;</text:span></text:p>
      <text:p text:style-name="P885"><text:span text:style-name="T886">71.2</text:span><text:span text:style-name="T887">. perkamos p</text:span><text:span text:style-name="T888">rekės, paslaugos ar darbai, jeigu įmanoma, – tikslūs jų kiekiai;</text:span></text:p>
      <text:p text:style-name="P889"><text:span text:style-name="T890">71.3</text:span><text:span text:style-name="T891">. kaina arba kainodaros taisyklės,</text:span><text:span text:style-name="T892"><text:s/></text:span><text:span text:style-name="T893">nustatytos pagal Lietuvos Respublikos Vyriausybės arba jos įgaliotos institucijos patvirtintą metodiką;</text:span></text:p>
      <text:p text:style-name="P894"><text:span text:style-name="T895">71.4</text:span><text:span text:style-name="T896">. atsiskaitymų ir mokėjimo tvarka;</text:span></text:p>
      <text:p text:style-name="P897"><text:span text:style-name="T898">71.5</text:span><text:span text:style-name="T899">. prievolių įvykdymo terminai;</text:span></text:p>
      <text:p text:style-name="P900"><text:span text:style-name="T901">71.6</text:span><text:span text:style-name="T902">. prievolių įvykdymo užtikrinimas;</text:span></text:p>
      <text:p text:style-name="P903"><text:span text:style-name="T904">71.7</text:span><text:span text:style-name="T905">. ginčų sprendimo tvarka;</text:span></text:p>
      <text:p text:style-name="P906"><text:span text:style-name="T907">71.8</text:span><text:span text:style-name="T908">. pirkimo (preliminariosios) sutarties nutraukimo tvarka;</text:span></text:p>
      <text:p text:style-name="P909"><text:span text:style-name="T910">71.9</text:span><text:span text:style-name="T911">. pirkimo (preliminariosios) sutarties galiojimas;</text:span></text:p>
      <text:p text:style-name="P912"><text:span text:style-name="T913">71.10</text:span><text:span text:style-name="T914">. jeigu</text:span><text:span text:style-name="T915"><text:s/>sudaroma preliminarioji sutartis, – Viešųjų pirkimų įstatyme nustatytos jai būdingos nuostatos.</text:span></text:p>
      <text:p text:style-name="P916"><text:span text:style-name="T917">72</text:span><text:span text:style-name="T918">. Pirkimo sutartis gali būti sudaroma žodžiu<text:s/></text:span><text:span text:style-name="T919">Viešųjų pirkimų įstatymo 18 straipsnio 10 dalyje numatytu atveju</text:span><text:span text:style-name="T920">.</text:span><text:s/></text:p>
      <text:p text:style-name="P921">Punkto pakeitimai:</text:p>
      <text:p text:style-name="P922"><text:span text:style-name="T923">Nr.<text:s/></text:span><text:a xlink:href="https://www.e-tar.lt/portal/legalAct.html?documentId=81f207b0a62911e4a82d9548fb36f682" office:target-frame-name="_top" xlink:show="replace"><text:span text:style-name="T924">V-74/V-20</text:span></text:a><text:span text:style-name="T925">, 2015-01-23, paskelbta TAR 2015-01-27, i. k. 2015-01093</text:span></text:p>
      <text:p text:style-name="Normal"/>
      <text:p text:style-name="P926"><text:span text:style-name="T927">73</text:span><text:span text:style-name="T928">. Pirkimo (preliminariosios) sutarties sąlygos pirkimo (preliminariosios) sutarties galiojimo laikota</text:span><text:span text:style-name="T929">rpiu negali būti keičiamos, išskyrus tokias pirkimo (preliminariosios) sutarties sąlygas, kurias pakeitus nebūtų pažeisti Viešųjų pirkimų įstatyme nustatyti principai ir tikslai.</text:span></text:p>
      <text:p text:style-name="P930"/>
      <text:p text:style-name="P931"><text:span text:style-name="T932">XIII</text:span><text:span text:style-name="T933">.<text:s/></text:span><text:span text:style-name="T934">INFORMACIJOS APIE PIRKIMUS SKELBIMAS IR TEIKIMAS</text:span></text:p>
      <text:p text:style-name="P935"/>
      <text:p text:style-name="P936"><text:span text:style-name="T937">74</text:span><text:span text:style-name="T938">.<text:s/></text:span><text:span text:style-name="T939">Perkančioji organizacija, išskyrus Atstovybes, privalo kasmet, bet ne vėliau kaip iki kovo 15 d., CVP IS paskelbti numatomų einamaisiais biudžetiniais metais vykdyti viešųjų pirkimų, įskaitant reglamentuojamus šiomis Taisyklėmis, plano suvestinę. Plano pak</text:span><text:span text:style-name="T940">eitimus perkančioji organizacija skelbia nedelsdama po jų patvirtinimo.</text:span></text:p>
      <text:p text:style-name="P941"><text:span text:style-name="T942">75</text:span><text:span text:style-name="T943">. Perkančioji organizacija skelbimą apie kiekvieną supaprastinto atviro konkurso būdu atliekamą pirkimą,</text:span><text:span text:style-name="T944"><text:s/></text:span><text:span text:style-name="T945">šio pirkimo dokumentus ir pagal šio pirkimo rezultatus sudarytą pirkimo (</text:span><text:span text:style-name="T946">preliminariąją) sutartį skelbia CVP IS Viešųjų pirkimų tarnybos nustatyta tvarka. Skelbimo paskelbimo diena yra skelbimo paskelbimo CVP IS data.</text:span></text:p>
      <text:p text:style-name="P947"><text:span text:style-name="T948">76</text:span><text:span text:style-name="T949">. Perkančioji organizacija, sudariusi pirkimo sutartį ar preliminariąją sutartį dėl Viešųjų pirkimų įstat</text:span><text:span text:style-name="T950">ymo 2 priedėlio B paslaugų sąraše nurodytų paslaugų, kai pirkimo vertė yra ne mažesnė, negu yra nustatyta tarptautinio pirkimo vertės riba, ne vėliau kaip per 48 dienas po pirkimo sutarties ar preliminariosios sutarties sudarymo privalo pateikti skelbimą a</text:span><text:span text:style-name="T951">pie sudarytą pirkimo (preliminariąją) sutartį Viešųjų pirkimų tarnybai jos nustatyta tvarka. Skelbime turi būti nurodyta, ar perkančioji organizacija sutinka, kad šis skelbimas būtų paskelbtas.</text:span></text:p>
      <text:p text:style-name="P952"><text:span text:style-name="T953">77</text:span><text:span text:style-name="T954">. Šių Taisyklių 74–76 punktuose nurodytą informaciją ir<text:s/></text:span><text:span text:style-name="T955">skelbimus perkančioji organizacija pateikia Viešųjų pirkimų tarnybai pagal jos nustatytus skelbiamos informacijos privalomuosius reikalavimus, standartines formas bei skelbimų teikimo tvarką.</text:span></text:p>
      <text:p text:style-name="P956"><text:span text:style-name="T957">78</text:span><text:span text:style-name="T958">. Papildomai skelbimai ir informaciniai pranešimai gali bū</text:span><text:span text:style-name="T959">ti skelbiami perkančiosios organizacijos tinklalapyje, kitur internete, valstybės, kurioje atliekamas pirkimas, vietiniuose leidiniuose ar kitomis priemonėmis. Perkančioji organizacija užtikrina, kad papildomai informacija gali būti paskelbta ne anksčiau n</text:span><text:span text:style-name="T960">egu paskelbta CVP IS, o to paties skelbimo turinys visur bus tapatus. Už skelbimo turinį atsakinga perkančioji organizacija.</text:span></text:p>
      <text:p text:style-name="P961"/>
      <text:p text:style-name="P962"><text:span text:style-name="T963">XIV</text:span><text:span text:style-name="T964">.<text:s/></text:span><text:span text:style-name="T965">PIRKIMŲ DOKUMENTAVIMAS IR ATASKAITŲ PATEIKIMAS</text:span></text:p>
      <text:p text:style-name="P966"/>
      <text:p text:style-name="P967"><text:span text:style-name="T968">79</text:span><text:span text:style-name="T969">. Kiekvieną atliktą pirkimą komisija, pirkimo organizatorius arba</text:span><text:span text:style-name="T970"><text:s/>už viešųjų pirkimų dokumentų kaupimą atsakingas asmuo registruoja pirkimų žurnale.</text:span></text:p>
      <text:p text:style-name="P971"><text:span text:style-name="T972">80</text:span><text:span text:style-name="T973">. Kai pirkimą vykdo komisija, kiekvienas jos sprendimas protokoluojamas. Kai pirkimą vykdo pirkimo organizatorius, pildoma pirkimo pažyma, išskyrus atvejus, kai šių T</text:span><text:span text:style-name="T974">aisyklių nustatyta tvarka pasiūlymą pateikti kreipiamasi į vieną tiekėją.</text:span></text:p>
      <text:p text:style-name="P975"><text:span text:style-name="T976">81</text:span><text:span text:style-name="T977">. Įvykdžiusi pirkimą, komisija arba pirkimo organizatorius perduoda visus su pirkimu susijusius dokumentus ir mokėjimų dokumentų kopijas už viešųjų pirkimų dokumentų kaupimą at</text:span><text:span text:style-name="T978">sakingam asmeniui, o mokėjimų dokumentų originalus – perkančiosios<text:s/></text:span><text:soft-page-break/><text:span text:style-name="T979">organizacijos už finansų apskaitą atsakingam asmeniui.</text:span></text:p>
      <text:p text:style-name="P980"><text:span text:style-name="T981">82</text:span><text:span text:style-name="T982">. Pirkimo (preliminariosios) sutartys, paraiškos, pasiūlymai, pirkimo dokumentai, paraiškų ir pasiūlymų nagrinėjimo bei vertinim</text:span><text:span text:style-name="T983">o dokumentai, kiti su pirkimu susiję dokumentai, nepaisant jų pateikimo būdo, formos ir laikmenos, saugomi Lietuvos Respublikos dokumentų ir archyvų įstatymo nustatyta tvarka, tačiau ne mažiau kaip 4 metus nuo pirkimo pabaigos.</text:span></text:p>
      <text:p text:style-name="P984"><text:span text:style-name="T985">83</text:span><text:span text:style-name="T986">. Perkančioji organiza</text:span><text:span text:style-name="T987">cija už kiekvieną pirkimą, atliktą supaprastinto atviro konkurso būdu, raštu pateikia pirkimo procedūrų ataskaitą Viešųjų pirkimų tarnybai pagal šios tarnybos nustatytas formas ir reikalavimus.</text:span></text:p>
      <text:p text:style-name="P988"><text:span text:style-name="T989">84</text:span><text:span text:style-name="T990">. Perkančioji organizacija privalo Viešųjų pirkimų tarny</text:span><text:span text:style-name="T991">bai pagal jos nustatytas formas ir reikalavimus pateikti visų per finansinius metus atliktų pirkimų, kai pagal preliminariąsias sutartis sudaromos pagrindinės pirkimo sutartys, visų per finansinius metus atliktų mažos vertės pirkimų ir per finansinius metu</text:span><text:span text:style-name="T992">s apklausos būdu atliktų pirkimų ataskaitas.</text:span></text:p>
      <text:p text:style-name="P993"/>
      <text:p text:style-name="P994"><text:span text:style-name="T995">XV</text:span><text:span text:style-name="T996">.<text:s/></text:span><text:span text:style-name="T997">GINČŲ SPRENDIMAS</text:span></text:p>
      <text:p text:style-name="P998"/>
      <text:p text:style-name="P999"><text:span text:style-name="T1000">85</text:span><text:span text:style-name="T1001">. Visi tiekėjai, dalyvaujantys pirkimo procedūrose, turi teisę pateikti perkančiajai organizacijai pretenziją dėl pirkimo dokumentų, pirkimo procedūrų, su pirkimu susijusių per</text:span><text:span text:style-name="T1002">kančiosios organizacijos veiksmų ar neveikimo, jeigu mano, kad tai pažeidžia jų teises ar teisėtus interesus. Esant tiekėjo pageidavimui jis turi būti žodžiu ar raštu supažindintas su pretenzijos pateikimo ir nagrinėjimo tvarka. Pretenzijos pateikiamos raš</text:span><text:span text:style-name="T1003">tu per 15 dienų nuo perkančiosios organizacijos pranešimo apie priimtą sprendimą. Jeigu Taisyklėse nėra reikalavimo raštu informuoti tiekėjus apie perkančiosios organizacijos priimtus sprendimus, tiekėjas gali pateikti pretenziją perkančiajai organizacijai</text:span><text:span text:style-name="T1004"><text:s/>per 5 darbo dienas nuo paskelbimo apie perkančiosios organizacijos priimtą sprendimą dienos.</text:span></text:p>
      <text:p text:style-name="P1005"><text:span text:style-name="T1006">86</text:span><text:span text:style-name="T1007">. Nagrinėjamos visos tiekėjų pretenzijos, gautos iki pirkimo (preliminariosios) sutarties sudarymo.</text:span></text:p>
      <text:p text:style-name="P1008"><text:span text:style-name="T1009">87</text:span><text:span text:style-name="T1010">. Perkančioji organizacija, gavusi pretenziją, ned</text:span><text:span text:style-name="T1011">elsdama sustabdo pirkimo procedūrą, kol bus išnagrinėta ši pretenzija ir priimtas sprendimas. Perkančioji organizacija negali sudaryti pirkimo sutarties anksčiau negu po 15 dienų nuo rašytinio pranešimo apie jos priimtą sprendimą išsiuntimo pretenziją pate</text:span><text:span text:style-name="T1012">ikusiam tiekėjui, suinteresuotiems kandidatams ir suinteresuotiems dalyviams dienos.</text:span></text:p>
      <text:p text:style-name="P1013"><text:span text:style-name="T1014">88</text:span><text:span text:style-name="T1015">. Pretenzija turi būti išnagrinėta ir motyvuotas sprendimas priimtas ne vėliau kaip per 5 darbo dienas nuo pretenzijos gavimo dienos.</text:span><text:s/></text:p>
      <text:p text:style-name="P1016">Punkto pakeitimai:</text:p>
      <text:p text:style-name="P1017"><text:span text:style-name="T1018">Nr.<text:s/></text:span><text:a xlink:href="https://www.e-tar.lt/portal/legalAct.html?documentId=81f207b0a62911e4a82d9548fb36f682" office:target-frame-name="_top" xlink:show="replace"><text:span text:style-name="T1019">V-74/V-20</text:span></text:a><text:span text:style-name="T1020">, 2015-01-23, paskelbta TAR 2015-01-27, i. k. 2015-01093</text:span></text:p>
      <text:p text:style-name="Normal"/>
      <text:p text:style-name="P1021"><text:span text:style-name="T1022">89</text:span><text:span text:style-name="T1023">. Apie priimtą sprendimą ne vėliau kaip kitą darbo dieną turi būti išsiųstas pranešimas</text:span><text:span text:style-name="T1024"><text:s/>pretenziją pateikusiam tiekėjui, suinteresuotiems kandidatams ir suinteresuotiems dalyviams, taip pat informuoti apie anksčiau praneštų pirkimo procedūros terminų pasikeitimą.</text:span></text:p>
      <text:p text:style-name="P1025"><text:span text:style-name="T1026">90</text:span><text:span text:style-name="T1027">. Jeigu pretenzija dėl pirkimo dokumentų reikalavimų nagrinėjama iki vokų</text:span><text:span text:style-name="T1028"><text:s/>atplėšimo, pripažinus pretenziją pagrįsta ir ją patenkinus (ištaisius pirkimo dokumentų reikalavimų prieštaravimus, neatitikimus įstatymui, pakeitus/patikslinus kvalifikacinius, techninius reikalavimus ir kt.), perkančioji organizacija privalo visą viešai</text:span><text:span text:style-name="T1029"><text:s/>skelbiamą informaciją paskelbti, atitinkamai nukelti vokų atplėšimo terminus ir apie tai informuoti visus pareiškusius norą dalyvauti pirkime dalyvius.</text:span></text:p>
      <text:p text:style-name="P1030"><text:span text:style-name="T1031">91</text:span><text:span text:style-name="T1032">. Tiekėjų pretenzijas nagrinėja perkančiosios organizacijos vadovo arba jo įgalioto asmens paskir</text:span><text:span text:style-name="T1033">tas perkančiosios organizacijos valstybės tarnautojas, karys ar darbuotojas arba komisija. Kai pirkimą atliko pirkimo organizatorius, esant galimybei, pretenzijoms nagrinėti skiriamas kitas asmuo. Sprendimą dėl pretenzijos, remdamasis pretenziją nagrinėjus</text:span><text:span text:style-name="T1034">io asmens išvadomis ar komisijos paaiškinimais, priima perkančiosios organizacijos vadovas arba jo įgaliotas asmuo.</text:span></text:p>
      <text:p text:style-name="P1035"><text:span text:style-name="T1036">92</text:span><text:span text:style-name="T1037">. Perkančiosios organizacijos sprendimas, priimtas išnagrinėjus pretenziją, gali būti skundžiamas teismui Viešųjų pirkimų įstatymo V s</text:span><text:span text:style-name="T1038">kyriuje nustatyta tvarka.</text:span></text:p>
      <text:p text:style-name="P1039"><text:span text:style-name="T1040">93</text:span><text:span text:style-name="T1041">. Perkančioji organizacija, gavusi Viešųjų pirkimų tarnybos pranešimą, kad Europos Bendrijų Komisija nustatė rimtą Europos Bendrijos teisės nuostatų pažeidimą, privalo</text:span><text:span text:style-name="T1042"><text:s/></text:span><text:span text:style-name="T1043">nedelsdama<text:s/></text:span><text:span text:style-name="T1044">(</text:span><text:span text:style-name="T1045">ne vėliau kaip per 3 darbo dienas nuo praneš</text:span><text:span text:style-name="T1046">imo gavimo dienos</text:span><text:span text:style-name="T1047">)</text:span><text:span text:style-name="T1048"><text:s/>visą su pirkimu susijusią informaciją pateikti Viešųjų pirkimų tarnybai. Perkančioji organizacija nedelsdama turi informuoti Viešųjų pirkimų tarnybą apie jos priimtus sprendimus ar atliktus veiksmus, susijusius su Europos Bendrijų Komisi</text:span><text:span text:style-name="T1049">jos nustatytu rimtu Europos Bendrijos teisės nuostatų pažeidimu.</text:span></text:p>
      <text:p text:style-name="P1050">_________________</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krašto apsaugos ministerija, Lietuvos Respublikos užsienio reikalų ministerija, Įsakymas</text:span></text:p>
      <text:p text:style-name="P1060"><text:span text:style-name="T1061">Nr.<text:s/></text:span><text:a xlink:href="https://www.e-tar.lt/portal/legalAct.html?documentId=81f207b0a62911e4a82d9548fb36f682" office:target-frame-name="_top" xlink:show="replace"><text:span text:style-name="T1062">V-74/V-20</text:span></text:a><text:span text:style-name="T1063">, 2015-01-23, paskelbta TAR 2015-01-27, i. k. 2015-01093</text:span></text:p>
      <text:p text:style-name="P1064"><text:span text:style-name="T1065">Dėl krašto apsaugos ministro ir užsienio reikalų ministro 2010 m. kovo 31 d. įsakymo Nr. V-307/V-40 „Dėl Lietuvos Respublikos<text:s/></text:span><text:span text:style-name="T1066">diplomatinių atstovybių, konsulinių įstaigų užsienyje ir Lietuvos Respublikos atstovybių prie tarptautinių organizacijų, taip pat kitų perkančiųjų organizacijų, kurios užsienyje įsigyja prekių, paslaugų ir darbų, skirtų užsienyje esantiems jų padaliniams,<text:s/></text:span><text:span text:style-name="T1067">kariniams atstovams ar specialiesiems atašė, supaprastintų viešųjų pirkimų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9-08T06:49:00Z</meta:creation-date>
    <dc:date>2017-09-08T06:49:00Z</dc:date>
    <meta:template xlink:href="Normal.dotm" xlink:type="simple"/>
    <meta:editing-cycles>2</meta:editing-cycles>
    <meta:editing-duration>PT0S</meta:editing-duration>
    <meta:document-statistic meta:page-count="15" meta:paragraph-count="1106" meta:word-count="7045" meta:character-count="52014" meta:row-count="2559" meta:non-whitespace-character-count="46075"/>
  </office:meta>
</office:document-meta>
</file>