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5" style:parent-style-name="DefaultParagraphFont" style:family="text">
      <style:text-properties fo:color="#000000"/>
    </style:style>
    <style:style style:name="P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4923in"/>
      <style:text-properties fo:color="#000000" style:font-size-complex="4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font-size-complex="4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font-size-complex="4pt"/>
    </style:style>
    <style:style style:name="P633" style:parent-style-name="Normal" style:family="paragraph">
      <style:paragraph-properties fo:break-before="page" fo:margin-left="3.5437in" fo:text-indent="-0.0006in">
        <style:tab-stops/>
      </style:paragraph-properties>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indent="3.543in"/>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indent="3.54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text-properties fo:color="#000000" style:font-size-complex="4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4" style:parent-style-name="Normal" style:family="paragraph">
      <style:paragraph-properties fo:text-align="justify" fo:text-indent="0.4923in"/>
      <style:text-properties fo:color="#000000" style:font-size-complex="4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color="#000000" style:font-size-complex="6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2005-07-31 iki 2010-11-18</text:span></text:p>
      <text:p text:style-name="P10"/>
      <text:p text:style-name="P11"><text:span text:style-name="T12">Įsakymas paskelbtas: Žin. 2004, Nr.<text:s/></text:span><text:a xlink:href="https://www.e-tar.lt/portal/legalAct.html?documentId=TAR.71D19710D514" office:target-frame-name="_top" xlink:show="replace"><text:span text:style-name="T13">28-921</text:span></text:a><text:span text:style-name="T14">, i. k. 1042210ISAK00003-5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AIVŲ EISMO STEBĖSENOS IR INFORMACIJOS SISTEMOS ĮDIEGIMO TAISYKLIŲ PATVIRTINIMO</text:p>
      <text:p text:style-name="P23"/>
      <text:p text:style-name="P24">2004 m. vasario 3 d. Nr. 3-55</text:p>
      <text:p text:style-name="P25">Vilnius</text:p>
      <text:p text:style-name="P26"/>
      <text:p text:style-name="P27"><text:span text:style-name="T28">Įgyvendindamas Europos Parlamento ir T</text:span><text:span text:style-name="T29">arybos 2002 m. birželio 27 d. direktyvą 2002/59/EB, įdiegiančią Bendrijos laivų eismo stebėsenos ir informacijos sistemą ir panaikinančią 1993 m. rugsėjo 13 d. Tarybos direktyvą 93/75/EEB:</text:span></text:p>
      <text:p text:style-name="P30"><text:span text:style-name="T31">1</text:span><text:span text:style-name="T32">.<text:s/></text:span><text:span text:style-name="T33">Tvirtinu</text:span><text:span text:style-name="T34"><text:s/>Laivų eismo stebėsenos ir informacijos sistemos įdiegimo taisykles (pridedama).</text:span></text:p>
      <text:p text:style-name="P35"><text:span text:style-name="T36">2</text:span><text:span text:style-name="T37">.<text:s/></text:span><text:span text:style-name="T38">Nustatau</text:span><text:span text:style-name="T39">, kad Lietuvos saugios laivybos administracija, VĮ Klaipėdos valstybinio jūrų uosto direkcija ir AB „Mažeikių nafta“ turi ne vėliau kaip iki 2008 m. gruodžio 31</text:span><text:span text:style-name="T40"><text:s/>d. užtikrinti laivų eismo stebėsenos ir informacijos sistemos krante funkcionavimą šių taisyklių nustatyta tvarka.</text:span></text:p>
      <text:p text:style-name="P41"><text:span text:style-name="T42">3</text:span><text:span text:style-name="T43">. Šio įsakymo 1 punktu patvirtintos taisyklės įsigalioja nuo 2004 m. gegužės 1 d.</text:span></text:p>
      <text:p text:style-name="P44"/>
      <text:p text:style-name="P45"/>
      <text:p text:style-name="P46"/>
      <text:p text:style-name="P47"><text:span text:style-name="T48">Susisiekimo Ministras</text:span><text:span text:style-name="T49"><text:tab/>Zigmantas Balčytis</text:span></text:p>
      <text:soft-page-break/>
      <text:p text:style-name="P50"><text:span text:style-name="T51">PA</text:span><text:span text:style-name="T52">TVIRTINTA</text:span></text:p>
      <text:p text:style-name="P53">Lietuvos Respublikos susisiekimo ministro</text:p>
      <text:p text:style-name="P54">2004 m. vasario 3 d.<text:s/></text:p>
      <text:p text:style-name="P55">įsakymu Nr. 3-55</text:p>
      <text:p text:style-name="P56"/>
      <text:p text:style-name="P57"><text:span text:style-name="T58">LAIVŲ EISMO STEBĖSENOS IR INFORMACIJOS SISTEMOS</text:span></text:p>
      <text:p text:style-name="P59"><text:span text:style-name="T60">ĮDIEG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aivų eismo stebėsenos ir informacijos sistemos įdiegimo<text:s/></text:span><text:span text:style-name="T70">taisyklės (toliau vadinama – taisyklės) reglamentuoja laivų eismo stebėsenos ir informacijos sistemos, kuri pagerintų laivų judėjimo saugumą bei efektyvumą, o atitinkamos kompetentingos tarnybos galėtų tinkamiau reaguoti į laivų incidentus, avarijas ar pot</text:span><text:span text:style-name="T71">encialiai pavojingą padėtį jūroje, įskaitant žmonių paieškos ir gelbėjimo operacijas, kad būtų gerinama taršos prevencija ar mažinamas taršos poveikis aplinkai, įdiegimą bei krovinio vežimo priemonių, kuriomis gabenami pavojingi kroviniai, tikrinimą.</text:span><text:s/></text:p>
      <text:p text:style-name="P72">Punkto pakeitimai:</text:p>
      <text:p text:style-name="P73"><text:span text:style-name="T74">Nr.<text:s/></text:span><text:a xlink:href="https://www.e-tar.lt/portal/legalAct.html?documentId=TAR.E06F30CEDA9D" office:target-frame-name="_top" xlink:show="replace"><text:span text:style-name="T75">3-247</text:span></text:a><text:span text:style-name="T76">, 2005-05-23, Žin., 2005, Nr. 71-2568 (2005-06-07), i. k. 1052210ISAK0003-247</text:span></text:p>
      <text:p text:style-name="Normal"/>
      <text:p text:style-name="P77"><text:span text:style-name="T78">2</text:span><text:span text:style-name="T79">. Šių taisyklių reikalavimų privalo laikytis laivų valdytojai ar<text:s/></text:span><text:span text:style-name="T80">jų įgalioti asmenys, taip pat laivais vežamų pavojingų ar aplinką teršiančių krovinių siuntėjai.</text:span></text:p>
      <text:p text:style-name="P81"><text:span text:style-name="T82">3</text:span><text:span text:style-name="T83">. Šios taisyklės taikomos laivams, plaukiojantiems su Lietuvos valstybės vėliava, bei užsienio šalių laivams, plaukiantiems į Lietuvos jūrų uostus, bei la</text:span><text:span text:style-name="T84">ivams, kurių bendras tonažas 300 ir daugiau.</text:span></text:p>
      <text:p text:style-name="P85"><text:span text:style-name="T86">4</text:span><text:span text:style-name="T87">. Šios taisyklės netaikomos:</text:span></text:p>
      <text:p text:style-name="P88"><text:span text:style-name="T89">4.1</text:span><text:span text:style-name="T90">. karo laivams, karinio jūrų laivyno pagalbiniams laivams ir kitiems valstybei priklausantiems laivams, naudojamiems nekomercinėms viešosioms paslaugoms teikti;</text:span></text:p>
      <text:p text:style-name="P91"><text:span text:style-name="T92">4.2</text:span><text:span text:style-name="T93">. tr</text:span><text:span text:style-name="T94">umpesniems kaip 45 m žvejybos laivams ir pramoginiams laivams;</text:span></text:p>
      <text:p text:style-name="P95"><text:span text:style-name="T96">4.3</text:span><text:span text:style-name="T97">. laivams, kurių bendras tonažas mažesnis negu 5000, teikiantiems bunkeravimo paslaugas išskirtinai jūrų uosto akvatorijoje, bei tokiuose laivuose naudojamai įrangai.</text:span></text:p>
      <text:p text:style-name="P98"><text:span text:style-name="T99">5</text:span><text:span text:style-name="T100">. Šiose tais</text:span><text:span text:style-name="T101">yklėse vartojamos sąvokos:</text:span></text:p>
      <text:p text:style-name="P102"><text:span text:style-name="T103">Adresas</text:span><text:span text:style-name="T104"><text:s/>– laivybos kompanijos pavadinimas, atsakingo asmens vardas, pavardė, telefono, fakso numeriai, kuriais, kai reikia, galima susisiekti su laivo kapitonu ar jo įgaliotu asmeniu, jūrų uosto administracija ar krovinio siuntėj</text:span><text:span text:style-name="T105">u ar jo įgaliotu asmeniu.</text:span></text:p>
      <text:p text:style-name="P106"><text:span text:style-name="T107">Aplinką teršiantis krovinys<text:s/></text:span><text:span text:style-name="T108">–</text:span><text:span text:style-name="T109"><text:s/></text:span><text:span text:style-name="T110">naftos produktai, nurodyti 1973 m. tarptautinėje konvencijoje dėl teršimo iš laivų prevencijos ir jos 1978 m. protokolo (MARPOL 73/78) pirmame priede, nuodingos skystos medžiagos, nurodytos MARPOL 73/</text:span><text:span text:style-name="T111">78 antrame priede, kenksmingos medžiagos, nurodytos MARPOL 73/78 trečiame priede.</text:span></text:p>
      <text:p text:style-name="P112"><text:span text:style-name="T113">Jūrų uosto administracija</text:span><text:span text:style-name="T114"><text:s/>– bet kurio jūrų uosto administracija ar jos padalinys, kuriam pavesta priimti ir perduoti pagal šių taisyklių nuostatas teikiamą informaciją.</text:span></text:p>
      <text:p text:style-name="P115"><text:span text:style-name="T116">Krovi</text:span><text:span text:style-name="T117">nio vežimo priemonė</text:span><text:span text:style-name="T118"><text:s/>– kroviniams vežti skirta kelių transporto priemonė, geležinkelio vagonas ar konteineris, įskaitant bet kokio tipo mobiliąsias cisternas.</text:span></text:p>
      <text:p text:style-name="P119"><text:span text:style-name="T120">Krovinio siuntėjas</text:span><text:span text:style-name="T121"><text:s/>– bet kuris asmuo, kuris su vežėju sudaro sutartį dėl krovinio vežimo arba kuri</text:span><text:span text:style-name="T122">o vardu ar kurio naudai tokia sutartis buvo sudaryta.</text:span></text:p>
      <text:p text:style-name="P123"><text:span text:style-name="T124">Laivas</text:span><text:span text:style-name="T125"><text:s/>– bet kokio tipo savaeigis ar nesavaeigis plaukiojantis statinys, kuris yra naudojamas laivybai jūroje.</text:span></text:p>
      <text:p text:style-name="P126"><text:span text:style-name="T127">Laivų eismo tarnyba (LET)</text:span><text:span text:style-name="T128"><text:s/>– jūrų uosto administracijos padalinys, užtikrinantis jūrų laivų eismo saugumą bei efektyvumą, saugantis jūros aplinką, turintis galimybę keistis informacija su eismo dalyviais ir reaguoti į LET zonoje susidarančią eismo padėtį.</text:span></text:p>
      <text:p text:style-name="P129"><text:span text:style-name="T130">Laivybos kompanija</text:span><text:span text:style-name="T131"><text:s/>– jurid</text:span><text:span text:style-name="T132">inis asmuo, apibrėžtas 1974 m. tarptautinės konvencijos dėl žmogaus gyvybės apsaugos jūroje kartu su jos protokolais ir pakeitimais (SOLAS) IX skyriaus 1 taisyklės 2 dalyje.</text:span></text:p>
      <text:soft-page-break/>
      <text:p text:style-name="P133"><text:span text:style-name="T134">Laivo valdytojas</text:span><text:span text:style-name="T135"><text:s/>– asmuo, eksploatuojantis laivą, neatsižvelgiant į tai, ar jis yr</text:span><text:span text:style-name="T136">a laivo savininkas, ar juo naudojasi kitu teisėtu pagrindu.</text:span></text:p>
      <text:p text:style-name="P137"><text:span text:style-name="T138">Pavojingas krovinys</text:span><text:span text:style-name="T139">:</text:span></text:p>
      <text:p text:style-name="P140">– Tarptautiniame pavojingų krovinių vežimo jūra kodekse (IMDG) nurodytas bet kuris krovinys;</text:p>
      <text:p text:style-name="P141">– Tarptautinio laivų, skirtų vežti supiltas pavojingas chemines medžiagas,<text:s/>statybos ir įrangos (IBC) kodekso 17 skyriuje išvardyti pavojingi skysčiai, įskaitant krovinius, kuriems vežti nustatyti tam tikri išankstiniai reikalavimai pagal IBC kodekso 1.1.3 punkto nuostatas;</text:p>
      <text:p text:style-name="P142">– Tarptautinio laivų, skirtų vežti suskystintas dujas, statybos ir įrangos kodekso (IGC) 19 skyriuje išvardytos suskystintos dujos, įskaitant krovinius, kuriems vežti nustatyti tam tikri išankstiniai reikalavimai pagal IGC kodekso 1.1.6 punkto nuostatas;</text:p>
      <text:p text:style-name="P143">– Biriųjų krovinių saugios praktikos kodekso (BC) B priede<text:s/>nurodytos kietosios medžiagos.</text:p>
      <text:p text:style-name="P144"><text:span text:style-name="T145">Prieglobsčio vieta – uosto dalis ar kita saugi prieplauka, stovėjimo vieta arba bet kokia kita saugi zona, skirta nelaimės ištiktiems laivams priimti dėl laivo padėties stabilizavimo, pavojaus laivybai sumažinimo, žmonių gyv</text:span><text:span text:style-name="T146">ybės ar aplinkos išsaugojimo.</text:span></text:p>
      <text:p text:style-name="P147">Punkto pakeitimai:</text:p>
      <text:p text:style-name="P148"><text:span text:style-name="T149">Nr.<text:s/></text:span><text:a xlink:href="https://www.e-tar.lt/portal/legalAct.html?documentId=TAR.9D413573224A" office:target-frame-name="_top" xlink:show="replace"><text:span text:style-name="T150">3-333</text:span></text:a><text:span text:style-name="T151">, 2005-07-14, Žin., 2005, Nr. 92-3444 (2005-07-30), i. k. 1052210ISAK0003-333</text:span></text:p>
      <text:p text:style-name="Normal"/>
      <text:p text:style-name="P152"><text:span text:style-name="T153">6</text:span><text:span text:style-name="T154">. Kitos šiose taisyklėse vartoja</text:span><text:span text:style-name="T155">mos sąvokos atitinka sąvokas, vartojamas Lietuvos Respublikos saugios laivybos įstatyme (Žin., 2000, Nr.<text:s/></text:span><text:a xlink:href="https://www.e-tar.lt/portal/lt/legalAct/TAR.8FBB384266D1" office:target-frame-name="_blank" xlink:show="new"><text:span text:style-name="T156">75-2264</text:span></text:a><text:span text:style-name="T157">).</text:span></text:p>
      <text:p text:style-name="P158"/>
      <text:p text:style-name="P159"><text:span text:style-name="T160">II</text:span><text:span text:style-name="T161">.<text:s/></text:span><text:span text:style-name="T162">PRANEŠIMAI IŠ LAIVŲ IR JŲ STEBĖSENA</text:span></text:p>
      <text:p text:style-name="P163"/>
      <text:p text:style-name="P164"><text:span text:style-name="T165">7</text:span><text:span text:style-name="T166">. Į</text:span><text:span text:style-name="T167"><text:s/>Lietuvos jūrų uostą plaukiančio laivo kapitonas ar jo įgaliotas asmuo pateikia šių taisyklių 1 priedo 1 punkte nurodytą informaciją Lietuvos jūrų uosto administracijai.</text:span></text:p>
      <text:p text:style-name="P168"><text:span text:style-name="T169">8</text:span><text:span text:style-name="T170">. Informacijos pateikimo tvarka ir terminai nurodomi atitinkamose Lietuvos jūrų u</text:span><text:span text:style-name="T171">ostų laivybos taisyklėse, tačiau informacija pateikiama ne vėliau kaip:</text:span></text:p>
      <text:p text:style-name="P172"><text:span text:style-name="T173">8.1</text:span><text:span text:style-name="T174">. likus 24 valandoms iki laivo atplaukimo; arba</text:span></text:p>
      <text:p text:style-name="P175"><text:span text:style-name="T176">8.2</text:span><text:span text:style-name="T177">. prieš pat laivui išplaukiant iš ankstesniojo uosto, jeigu reisas yra trumpesnis nei dvidešimt keturios valandos; arba</text:span></text:p>
      <text:p text:style-name="P178"><text:span text:style-name="T179">8.</text:span><text:span text:style-name="T180">3</text:span><text:span text:style-name="T181">. gavus informaciją apie paskirties uostą.</text:span></text:p>
      <text:p text:style-name="P182"><text:span text:style-name="T183">9</text:span><text:span text:style-name="T184">. Laivo valdytojas privalo užtikrinti, kad jo eksploatuojamuose laivuose šių taisyklių 2 priedo 1 punkte nustatytais terminais būtų sumontuota Tarptautinės jūrų organizacijos (toliau vadinama – TJO)<text:s/></text:span><text:span text:style-name="T185">nustatytus standartus atitinkanti automatinė identifikavimo sistema (toliau vadinama – AIS).</text:span></text:p>
      <text:p text:style-name="P186"><text:span text:style-name="T187">10</text:span><text:span text:style-name="T188">. Visi laivai, plaukiojantys su užsienio valstybės vėliava, plaukiantys į Lietuvos jūrų uostą, taip pat privalo atitikti šių taisyklių 2 priedo 1 punkte nust</text:span><text:span text:style-name="T189">atytus reikalavimus.</text:span></text:p>
      <text:p text:style-name="P190"><text:span text:style-name="T191">11</text:span><text:span text:style-name="T192">. Laivuose esanti AIS privalo veikti nuolatos, išskyrus tuos atvejus, kai tarptautiniais susitarimais, taisyklėmis arba standartais numatyta apsaugoti navigacinę informaciją.</text:span></text:p>
      <text:p text:style-name="P193"><text:span text:style-name="T194">12</text:span><text:span text:style-name="T195">. Visi laivai, plaukiojantys su Lietuvos valstyb</text:span><text:span text:style-name="T196">ės vėliava, įplaukiantys į privalomojo laivų maršrutų parinkimo sistemos zoną, nustatytą Tarptautinės jūrų organizacijos (toliau vadinama – TJO) pagal SOLAS konvencijos V skyriaus 10 taisyklę, privalo naudotis šia sistema pagal atitinkamus TJO nustatytus n</text:span><text:span text:style-name="T197">urodymus ir kriterijus.</text:span></text:p>
      <text:p text:style-name="P198"><text:span text:style-name="T199">13</text:span><text:span text:style-name="T200">. Visi laivai, plaukiojantys su Lietuvos valstybės vėliava, įplaukiantys į bet kurios valstybės LET valdomą veikimo zoną, esančią jų teritoriniuose vandenyse ar už teritorinių vandenų bei veikiančią pagal TJO nuostatas, prival</text:span><text:span text:style-name="T201">o naudotis LET teikiamomis paslaugomis bei laikytis LET nustatytos tvarkos.</text:span></text:p>
      <text:p text:style-name="P202"><text:span text:style-name="T203">14</text:span><text:span text:style-name="T204">. Lietuvos jūrų uosto administracija privalo užtikrinti, kad jos jūrų uosto akvatorijoje esančios LET veikimo zonos būtų eksploatuojamos laikantis atitinkamų TJO nuostatų ir<text:s/></text:span><text:span text:style-name="T205">šiose zonose būtų pakankamas skaičius tinkamos kompetencijos ir kvalifikacijos personalo.</text:span></text:p>
      <text:p text:style-name="P206"><text:span text:style-name="T207">15</text:span><text:span text:style-name="T208">. Laivo valdytojas privalo užtikrinti, kad jo eksploatuojamuose laivuose šių taisyklių 2 priedo 2 punkte nustatytais terminais būtų sumontuota TJO nustatytus st</text:span><text:span text:style-name="T209">andartus atitinkanti reiso duomenų registravimo (toliau vadinama – RDR) sistema.</text:span></text:p>
      <text:p text:style-name="P210"><text:span text:style-name="T211">16</text:span><text:span text:style-name="T212">. Visi laivai, plaukiojantys su užsienio valstybės vėliava, plaukiantys į Lietuvos jūrų uostus, taip pat privalo atitikti šių taisyklių 2 priedo 2 punkte nustatytus reik</text:span><text:span text:style-name="T213">alavimus.</text:span></text:p>
      <text:p text:style-name="P214"><text:span text:style-name="T215">17</text:span><text:span text:style-name="T216">. Lietuvos saugios laivybos administracijai (toliau vadinama – Administracija) ar jūrų uosto administracijai atliekant laivo avarijos, įvykusios jų jurisdikcijai priklausančiuose vandenyse, tyrimą, laivo valdytojas privalo pateikti laivų RD</text:span><text:span text:style-name="T217">R sistemos duomenis.</text:span></text:p>
      <text:p text:style-name="P218"><text:span text:style-name="T219">18</text:span><text:span text:style-name="T220">. Lietuvos jūrų uoste bet kokio dydžio laivams siūlyti vežti arba į juos pakrauti pavojingus ar aplinką teršiančius krovinius leidžiama tik pateikus jo kapitonui deklaraciją su šių taisyklių 1 priedo 2 punkte nurodyta informacija</text:span><text:span text:style-name="T221">.</text:span></text:p>
      <text:p text:style-name="P222"><text:span text:style-name="T223">19</text:span><text:span text:style-name="T224">. Krovinio siuntėjas, pateikdamas tokią deklaraciją kapitonui, turi užtikrinti, kad siūlomas vežti krovinys iš tikrųjų yra tas, kuris buvo deklaruotas pagal šių taisyklių 18 punkto reikalavimus.</text:span></text:p>
      <text:p text:style-name="P225"><text:span text:style-name="T226">20</text:span><text:span text:style-name="T227">. Iš Lietuvos jūrų uosto išplaukiančio laivo, k</text:span><text:span text:style-name="T228">uriuo vežamas pavojingas arba aplinką teršiantis krovinys, kapitonas ar jo įgaliotas asmuo, ne vėliau kaip prieš laivui išplaukiant, pateikia Lietuvos jūrų uosto administracijai šių taisyklių 1 priedo 3 punkte nurodytą informaciją.</text:span></text:p>
      <text:p text:style-name="P229"><text:span text:style-name="T230">21</text:span><text:span text:style-name="T231">. Laivo, plaukianč</text:span><text:span text:style-name="T232">io į Lietuvos jūrų uostą arba į teritoriniuose vandenyse esančią stovėjimo (inkaravimo) vietą, kuriuo vežamas pavojingas arba aplinką teršiantis krovinys, kapitonas ar jo įgaliotas asmuo ne vėliau kaip prieš pat laivui išplaukiant iš pakrovimo uosto arba t</text:span><text:span text:style-name="T233">ik sužinojęs paskirties uostą ar stovėjimo (inkaravimo) vietą Lietuvos jūrų uosto administracijai pateikia šių taisyklių 1 priedo 3 punkte nurodytą informaciją.</text:span></text:p>
      <text:p text:style-name="P234"><text:span text:style-name="T235">22</text:span><text:span text:style-name="T236">. Informacijos pateikimo tvarka ir terminai nurodomi Lietuvos jūrų uosto laivybos taisykl</text:span><text:span text:style-name="T237">ėse.</text:span></text:p>
      <text:p text:style-name="P238"><text:span text:style-name="T239">23</text:span><text:span text:style-name="T240">. Lietuvos jūrų uosto administracija, gavusi pranešimą apie pavojingus arba aplinką teršiančius krovinius, esančius laive, kuris plaukia į atitinkamą jūrų uostą ar iš jo, privalo nedelsiant pateikti gautą šių taisyklių 1 priedo 3 punkte nurodytą</text:span><text:span text:style-name="T241"><text:s/>informaciją Administracijos Jūrų gelbėjimo koordinaciniam centrui (toliau vadinama – Centras).</text:span></text:p>
      <text:p text:style-name="P242"><text:span text:style-name="T243">24</text:span><text:span text:style-name="T244">. Informacija Centrui elektroniniu pranešimu turi būti perduodama nedelsiant visą parą ir turi atitikti Administracijos duomenų bazės reikalavimus.</text:span></text:p>
      <text:p text:style-name="P245"><text:span text:style-name="T246">25</text:span><text:span text:style-name="T247">. Elektroniniai pranešimai turi būti parengti naudojant XML arba EDIFACT sintaksę ir perduoti internetu arba X.400 ryšio priemonėmis. Administracija nustato konkrečius sąsajų valdymo dokumentus.</text:span></text:p>
      <text:p text:style-name="P248"><text:span text:style-name="T249">26</text:span><text:span text:style-name="T250">. Administracija bei Lietuvos jūrų uosto administracija</text:span><text:span text:style-name="T251"><text:s/>privalo kaupti ir saugoti šių taisyklių 1 priedo 3 punkte nurodytą informaciją, kad ja būtų galima pasinaudoti įvykus incidentui arba avarijai jūroje ar su tuo susijusių pažeidimų tyrimui.</text:span></text:p>
      <text:p text:style-name="P252"><text:span text:style-name="T253">27</text:span><text:span text:style-name="T254">. Administracija turi užtikrinti nuolatinį informacijos sist</text:span><text:span text:style-name="T255">emos, kaupiančios informaciją apie pavojingų ir aplinką teršiančių krovinių vežimą laivais, darbą bei informacijos sistemos nuolatinį ryšį su atitinkamomis Europos Sąjungos kompetentingomis institucijomis, kad:</text:span></text:p>
      <text:p text:style-name="P256"><text:span text:style-name="T257">27.1</text:span><text:span text:style-name="T258">. duomenimis būtų keičiamasi elektronin</text:span><text:span text:style-name="T259">iu būdu;</text:span></text:p>
      <text:p text:style-name="P260"><text:span text:style-name="T261">27.2</text:span><text:span text:style-name="T262">. sistema veiktų visą parą.</text:span></text:p>
      <text:p text:style-name="P263"/>
      <text:p text:style-name="P264"><text:span text:style-name="T265">III</text:span><text:span text:style-name="T266">. POTENCIALIAI PAVOJINGŲ LAIVŲ STEBĖSENA IR INTERVENCIJA JŪROJE ĮVYKUS INCIDENTAMS<text:s/></text:span></text:p>
      <text:p text:style-name="P267"><text:span text:style-name="T268">AR AVARIJOMS</text:span></text:p>
      <text:p text:style-name="P269"/>
      <text:p text:style-name="P270"><text:span text:style-name="T271">28</text:span><text:span text:style-name="T272">. Laivai laikomi keliantys potencialų pavojų saugiai laivybai, taip pat asmenų ar aplinkos saug</text:span><text:span text:style-name="T273">umui, kurie:</text:span></text:p>
      <text:p text:style-name="P274"><text:span text:style-name="T275">28.1</text:span><text:span text:style-name="T276">. reiso metu:</text:span></text:p>
      <text:p text:style-name="P277"><text:span text:style-name="T278">28.1.1</text:span><text:span text:style-name="T279">. dalyvavo šių taisyklių 32 punkte nurodytuose incidentuose arba avarijose jūroje; arba</text:span></text:p>
      <text:p text:style-name="P280"><text:span text:style-name="T281">28.1.2</text:span><text:span text:style-name="T282">. nesilaikė šiose taisyklėse nustatytų informacijos pateikimo reikalavimų; arba</text:span></text:p>
      <text:p text:style-name="P283"><text:span text:style-name="T284">28.1.3</text:span><text:span text:style-name="T285">. nesilaikė laivų maršrutų<text:s/></text:span><text:span text:style-name="T286">parinkimo sistemų ir LET nustatytų taisyklių;</text:span></text:p>
      <text:p text:style-name="P287"><text:span text:style-name="T288">28.2</text:span><text:span text:style-name="T289">. pagal Europos Sąjungos kompetentingų institucijų sukauptus įrodymus ar įkalčius tyčia išpylė naftos produktus ar kitaip pažeidė MARPOL 73/78 nuostatas;</text:span></text:p>
      <text:p text:style-name="P290"><text:span text:style-name="T291">28.3</text:span><text:span text:style-name="T292">. neįleidžiami į Europos Sąjungos jūrų</text:span><text:span text:style-name="T293"><text:s/>uostus arba apie kuriuos Europos Sąjungos kompetentinga institucija pranešė ar pateikė ataskaitą pagal 1995 m. birželio 19 d. Tarybos direktyvos 95/21/EB dėl uosto valstybės laivybos kontrolės 1 priedo 1 punktą.</text:span></text:p>
      <text:p text:style-name="P294"><text:span text:style-name="T295">29</text:span><text:span text:style-name="T296">. Administracija, Lietuvos jūrų uos</text:span><text:span text:style-name="T297">to administracija, gavusios informaciją apie šių taisyklių 28 punkte nurodytus laivus, privalo nedelsdama perduoti ją kompetentingoms Europos Sąjungos institucijoms atitinkamai pagal planuojamą ar numatomą laivo maršrutą.</text:span></text:p>
      <text:p text:style-name="P298"><text:span text:style-name="T299">30</text:span><text:span text:style-name="T300">. Lietuvos jūrų uosto<text:s/></text:span><text:span text:style-name="T301">administracija, gavusi informaciją apie šių taisyklių 28 punkte nurodytus laivus, kurie plaukia į jų uostus, privalo nedelsdama pranešti Administracijai, pastaroji turi pirmiausia vykdyti tokių laivų uosto valstybės kontrolę, o jeigu reikia – uždrausti tok</text:span><text:span text:style-name="T302">iems laivams įplaukti į Lietuvos jūrų uostus.</text:span></text:p>
      <text:p text:style-name="P303"><text:span text:style-name="T304">31</text:span><text:span text:style-name="T305">. Apie savo sprendimą uždrausti šių taisyklių 28 punkte nurodytiems laivams įplaukti į Lietuvos jūrų uostus ar uosto valstybės kontrolės rezultatus Administracija privalo nedelsiant informuoti kitas Europ</text:span><text:span text:style-name="T306">os Sąjungos kompetentingas institucijas.</text:span></text:p>
      <text:p text:style-name="P307"><text:span text:style-name="T308">32</text:span><text:span text:style-name="T309">. Įvykus laivo avarijai ar incidentui Lietuvos Respublikai priskirtame paieškos ir gelbėjimo rajone Baltijos jūroje, laivo kapitonas nedelsdamas privalo pranešti Centrui apie:</text:span></text:p>
      <text:p text:style-name="P310"><text:span text:style-name="T311">32.1</text:span><text:span text:style-name="T312">. bet kokį incidentą ar ava</text:span><text:span text:style-name="T313">riją, pakenkusius laivo saugumui, pavyzdžiui, susidūrimą, užplaukimą ant seklumos, apgadinimą, sutrikimą ar gedimą, krovinio užliejimą ar pasislinkimą, bet kokius korpuso pažeidimus ar konstrukcijos gedimą;</text:span></text:p>
      <text:p text:style-name="P314"><text:span text:style-name="T315">32.2</text:span><text:span text:style-name="T316">. bet kokį incidentą ar avariją,<text:s/></text:span><text:span text:style-name="T317">mažinantį laivybos saugumą, pavyzdžiui, gedimus, kurie galėtų pakenkti laivo manevringumui ar tinkamumui navigacijai, arba apie eigos ar vairo sistemos, elektros generavimo sistemos, navigacijos ar ryšio įrangos pažeidimus;</text:span></text:p>
      <text:p text:style-name="P318"><text:span text:style-name="T319">32.3</text:span><text:span text:style-name="T320">. bet kokią padėtį, dėl<text:s/></text:span><text:span text:style-name="T321">kurios gali būti užteršti vandenys ar pakrantė, pavyzdžiui, apie pavojingų ar aplinką teršiančių krovinių išsiliejimą arba patekimo į jūros aplinką galimybę;</text:span></text:p>
      <text:p text:style-name="P322"><text:span text:style-name="T323">32.4</text:span><text:span text:style-name="T324">. bet kokias jūroje matomas plūduriuojančias aplinką teršiančių krovinių dėmes, krovinio v</text:span><text:span text:style-name="T325">ežimo priemonę, krovinio paketus ar jų tarą.</text:span></text:p>
      <text:p text:style-name="P326"><text:span text:style-name="T327">33</text:span><text:span text:style-name="T328">. Pagal šių taisyklių 32 punkto nuostatas pateikiamame pranešime būtina nurodyti laivo duomenis, jo koordinates, išvykimo uostą, paskirties uostą, adresą, kuriuo galima gauti informaciją apie vežamus pav</text:span><text:span text:style-name="T329">ojingus ir aplinką teršiančius krovinius, laive esančių asmenų skaičių, informaciją apie incidentą ir bet kurią kitą reikalingą informaciją, nurodytą TJO rezoliucijoje A.851(20).</text:span></text:p>
      <text:p text:style-name="P330"><text:span text:style-name="T331">34</text:span><text:span text:style-name="T332">. Kai Lietuvos jūrų uosto administracija, vadovaudamasi atitinkamo jūrų</text:span><text:span text:style-name="T333"><text:s/>uosto laivybos taisyklių nuostatomis, nusprendžia, kad, esant tam tikroms meteorologinėms sąlygoms jūroje, kyla grėsmė laivybos saugumui, pavojus žmonių gyvybei ar jūros aplinkos taršai:</text:span></text:p>
      <text:p text:style-name="P334"><text:span text:style-name="T335">34.1</text:span><text:span text:style-name="T336">. LET nedelsiant informuoja Lietuvos jūrų uosto zonoje esančio</text:span><text:span text:style-name="T337"><text:s/>ar ketinančio įplaukti ar išplaukti iš jūrų uosto laivo kapitoną apie meteorologines sąlygas ir apie pavojų, kuris gali kilti žmonėms, laivui ar jo kroviniui;</text:span></text:p>
      <text:p text:style-name="P338"><text:span text:style-name="T339">34.2</text:span><text:span text:style-name="T340">. LET gali imtis bet kokių kitų reikiamų priemonių, pavyzdžiui, rekomenduoti arba uždrau</text:span><text:span text:style-name="T341">sti kuriam nors laivui ar visiems laivams įplaukti į atitinkamą jūrų uostą ar išplaukti iš jo tol, kol bus nustatyta, kad žmonių gyvybei, laivui ir (arba) jūros aplinkai pavojus nebegresia;</text:span></text:p>
      <text:p text:style-name="P342"><text:span text:style-name="T343">34.3</text:span><text:span text:style-name="T344">. LET imasi visų įmanomų priemonių kaip galima labiau apri</text:span><text:span text:style-name="T345">boti arba, jei būtina, uždrausti krauti laivus jūrų uoste ar teritoriniuose vandenyse.</text:span></text:p>
      <text:p text:style-name="P346"><text:span text:style-name="T347">35</text:span><text:span text:style-name="T348">. Centras, gavęs informaciją apie laivo incidentą ar avariją, minimą šių taisyklių 32 punkte, jūroje, imasi visų reikiamų priemonių užtikrinti žmonių gyvybę, lai</text:span><text:span text:style-name="T349">vo saugumą bei apsaugoti jūros ir jos pakrančių aplinką, tarp jų:</text:span></text:p>
      <text:p text:style-name="P350"><text:span text:style-name="T351">35.1</text:span><text:span text:style-name="T352">. apriboti laivo judėjimą ar nurodyti jam laikytis tam tikro kurso. Toks reikalavimas nepanaikina laivo kapitono atsakomybės už saugų laivo valdymą;</text:span></text:p>
      <text:p text:style-name="P353"><text:span text:style-name="T354">35.2</text:span><text:span text:style-name="T355">. išsiųsti oficialų praneši</text:span><text:span text:style-name="T356">mą laivo kapitonui pašalinti grėsmę aplinkai ir jūrų saugumui;</text:span></text:p>
      <text:p text:style-name="P357"><text:span text:style-name="T358">35.3</text:span><text:span text:style-name="T359">. organizuoti vertinimo grupės rizikos dydžiui įvertinti nuvykimą į laivą bei, jeigu reikia, padėti kapitonui pagerinti padėtį;</text:span></text:p>
      <text:p text:style-name="P360"><text:span text:style-name="T361">35.4</text:span><text:span text:style-name="T362">. gresiant ar esant neišvengiamam pavojui, nurody</text:span><text:span text:style-name="T363">ti laivo kapitonui plaukti į prieglobsčio vietas: prie Klaipėdos valstybinio jūrų uosto krantinių Nr. 1–6 arba į Klaipėdos valstybinio jūrų uosto išorinio reido inkaravimo vietas. Laivų priėmimo į prieglobsčio vietas sąlygas reglamentuoja šių taisyklių 3 p</text:span><text:span text:style-name="T364">riedo nuostatos.</text:span><text:s/></text:p>
      <text:soft-page-break/>
      <text:p text:style-name="P365">Punkto pakeitimai:</text:p>
      <text:p text:style-name="P366"><text:span text:style-name="T367">Nr.<text:s/></text:span><text:a xlink:href="https://www.e-tar.lt/portal/legalAct.html?documentId=TAR.9D413573224A" office:target-frame-name="_top" xlink:show="replace"><text:span text:style-name="T368">3-333</text:span></text:a><text:span text:style-name="T369">, 2005-07-14, Žin., 2005, Nr. 92-3444 (2005-07-30), i. k. 1052210ISAK0003-333</text:span></text:p>
      <text:p text:style-name="Normal"/>
      <text:p text:style-name="P370"><text:span text:style-name="T371">36</text:span><text:span text:style-name="T372">. Siekiant, kad incidento ar avarijos<text:s/></text:span><text:span text:style-name="T373">jūroje pasekmės būtų minimalios, laivo kapitonas ar jo įgaliotas asmuo ir tokiu laivu vežamų pavojingų ar aplinką teršiančių krovinių savininkas privalo glaudžiai bendradarbiauti su Centru.</text:span></text:p>
      <text:p text:style-name="P374"><text:span text:style-name="T375">37</text:span><text:span text:style-name="T376">. Laivo, plaukiojančio su Lietuvos valstybės vėliava, kuriam</text:span><text:span text:style-name="T377"><text:s/>taikomos ISM kodekso nuostatos, kapitonas, laikydamasis šio kodekso reikalavimų, praneša laivybos kompanijai apie bet kokį įvykusį incidentą arba avariją jūroje, nurodytus šių taisyklių 32 punkte. Gavusi tokią informaciją, laivybos kompanija privalo nedel</text:span><text:span text:style-name="T378">siant susisiekti su Centru ir, jei reikia, teikti visokeriopą pagalbą.</text:span></text:p>
      <text:p text:style-name="P379"><text:span text:style-name="T380">38</text:span><text:span text:style-name="T381">. Centras, jei reikia, išplatina informaciją Baltijos jūros valstybėms apie tokį incidentą arba avariją, apie kuriuos pranešta pagal šių taisyklių 32 punkto nuostatas, ir informac</text:span><text:span text:style-name="T382">iją apie bet kokį pavojų žmonių gyvybei, laivo saugumui bei jūros ir jos pakrančių aplinkai.</text:span></text:p>
      <text:p text:style-name="P383"><text:span text:style-name="T384">39</text:span><text:span text:style-name="T385">. Centras, pagal šių taisyklių 20, 21, ir 32 punktus gautą informaciją, imasi reikiamų priemonių suteikti tokią informaciją bet kuriuo metu, jei to, saugumo<text:s/></text:span><text:span text:style-name="T386">sumetimais, paprašytų kita Europos Sąjungos kompetentinga institucija.</text:span></text:p>
      <text:p text:style-name="P387"><text:span text:style-name="T388">40</text:span><text:span text:style-name="T389">. Jei Centras pagal šių taisyklių nuostatas arba kokiu nors kitu būdu informuojamas apie tam tikriems laivybos rajonams jūroje ir pakrantės zonoms iškilusį pavojų, jis turi imtis<text:s/></text:span><text:span text:style-name="T390">reikiamų priemonių kuo greičiau apie tai informuoti visas suinteresuotas Europos Sąjungos valstybes ir pasikonsultuoti su jomis dėl planuojamų veiksmų. Jeigu reikia, Centras numato bendrus veiksmus su kitų valstybių kompetentingomis institucijomis.</text:span></text:p>
      <text:p text:style-name="P391"><text:span text:style-name="T392">41</text:span><text:span text:style-name="T393">.</text:span><text:span text:style-name="T394"><text:s/>Administracija gali bendradarbiauti su Europos Komisija dėl:</text:span></text:p>
      <text:p text:style-name="P395"><text:span text:style-name="T396">41.1</text:span><text:span text:style-name="T397">. gaunamos informacijos apie laivų stebėseną panaudojimo efektyvumo, ypač kuriant reikiamus telematinius ryšius tarp Centro ir jūrų uosto administracijos, kuriais būtų keičiamasi informaci</text:span><text:span text:style-name="T398">ja apie laivų judėjimą, numatomą jų atvykimo į uostus laiką ir krovinius;</text:span></text:p>
      <text:p text:style-name="P399"><text:span text:style-name="T400">41.2</text:span><text:span text:style-name="T401">. telematinių ryšių tarp Europos Sąjungos valstybių kompetentingų institucijų plėtojimo, kad būtų gaunama daugiau žinių apie laivų eismą, kad pagerėtų tranzitinių laivų<text:s/></text:span><text:span text:style-name="T402">stebėsena ir kad būtų suderintas bei tinkamai modernizuotas reikalaujamų pranešimų iš plaukiojančių laivų siuntimas;</text:span></text:p>
      <text:p text:style-name="P403"><text:span text:style-name="T404">41.3</text:span><text:span text:style-name="T405">. Europos Sąjungos laivų eismo stebėsenos ir informacijos sistemos plėtros ir atnaujinimo, kad būtų geriau identifikuojami ir kontr</text:span><text:span text:style-name="T406">oliuojami laivai;</text:span></text:p>
      <text:p text:style-name="P407"><text:span text:style-name="T408">41.4</text:span><text:span text:style-name="T409">. bendrų nelaimės ištiktų laivų priėmimo planų sudarymo tikslingumo.</text:span></text:p>
      <text:p text:style-name="P410"><text:span text:style-name="T411">42</text:span><text:span text:style-name="T412">. Administracija įstatymų nustatyta tvarka turi užtikrinti pagal šių taisyklių nuostatas gaunamos informacijos konfidencialumą.</text:span></text:p>
      <text:p text:style-name="P413"><text:span text:style-name="T414">43</text:span><text:span text:style-name="T415">. Administracija re</text:span><text:span text:style-name="T416">guliariai tikrina ir kitaip kontroliuoja, kaip veikia jūrų uostų telematinės sistemos, įkurtos pagal šių taisyklių nuostatas, ypač jų gebėjimą visą parą nedelsiant priimti ar išsiųsti reikiamą informaciją.</text:span></text:p>
      <text:p text:style-name="P417"><text:span text:style-name="T418">44</text:span><text:span text:style-name="T419">. Administracija nedelsdama praneša valstybe</text:span><text:span text:style-name="T420">i, su kurios vėliava laivas plaukioja, arba bet kuriai suinteresuotai valstybei apie priemones, kurių imtasi pagal šių taisyklių 28 ir 35 punktus.</text:span></text:p>
      <text:p text:style-name="P421"><text:span text:style-name="T422">45</text:span><text:span text:style-name="T423">. Kai, įvykus incidentui arba avarijai jūroje, nurodytiems šių taisyklių 32 punkte, Administracija nust</text:span><text:span text:style-name="T424">ato, kad kompanija negali užmegzti ir palaikyti ryšio su reikiamu laivu, ji praneša valstybei, kuri išdavė ISM atitikties liudijimą ir laivo saugaus valdymo liudijimą, arba valstybei, kurios vardu jie buvo išduoti.</text:span></text:p>
      <text:p text:style-name="P425"><text:span text:style-name="T426">46</text:span><text:span text:style-name="T427">. Administracija, gavusi informacij</text:span><text:span text:style-name="T428">ą, kad Lietuvoje įregistruota laivybos kompanija negali užmegzti ir palaikyti ryšio su reikiamu laivu ir kad tai leidžia daryti prielaidą, jog šiurkščiai pažeista laivybos kompanijos saugaus valdymo sistema, nedelsdama imasi būtinų priemonių tam, kad laivy</text:span><text:span text:style-name="T429">bos kompanijai išduotas atitikties liudijimas ir laivo saugaus valdymo liudijimas būtų paskelbti negaliojančiais.</text:span></text:p>
      <text:p text:style-name="P430"><text:span text:style-name="T431">47</text:span><text:span text:style-name="T432">. Administracija Lietuvos jūrų uostuose pasirinktinai tikrina krovinio vežimo priemones, kuriomis gabenami pavojingi kroviniai. Šiuo atv</text:span><text:span text:style-name="T433">eju tikrinama:</text:span></text:p>
      <text:p text:style-name="P434"><text:span text:style-name="T435">47.1</text:span><text:span text:style-name="T436">. ar krovinio vežimo priemonės yra tinkamos ir nepažeistos;</text:span></text:p>
      <text:p text:style-name="P437"><text:span text:style-name="T438">47.2</text:span><text:span text:style-name="T439">. krovinio vežimo priemonių užrašai ir ženklinimai;</text:span></text:p>
      <text:p text:style-name="P440"><text:span text:style-name="T441">47.3</text:span><text:span text:style-name="T442">. dokumentacija;</text:span></text:p>
      <text:p text:style-name="P443"><text:span text:style-name="T444">47.4</text:span><text:span text:style-name="T445">. Saugių konteinerių konvencijos saugos patvirtinimo lentelė;</text:span></text:p>
      <text:p text:style-name="P446"><text:span text:style-name="T447">47.5</text:span><text:span text:style-name="T448">. krovinio<text:s/></text:span><text:span text:style-name="T449">vežimo priemonės tvirtinimo prie denio įranga.</text:span></text:p>
      <text:p text:style-name="P450">Papildyta punktu:</text:p>
      <text:p text:style-name="P451"><text:span text:style-name="T452">Nr.<text:s/></text:span><text:a xlink:href="https://www.e-tar.lt/portal/legalAct.html?documentId=TAR.E06F30CEDA9D" office:target-frame-name="_top" xlink:show="replace"><text:span text:style-name="T453">3-247</text:span></text:a><text:span text:style-name="T454">, 2005-05-23, Žin., 2005, Nr. 71-2568 (2005-06-07), i. k. 1052210ISAK0003-247</text:span></text:p>
      <text:p text:style-name="Normal"/>
      <text:p text:style-name="P455"><text:span text:style-name="T456">48</text:span><text:span text:style-name="T457">. Administrac</text:span><text:span text:style-name="T458">ija teikia ataskaitas TJO apie šių taisyklių 48 punkte nurodytų tikrinimų rezultatus. Tikrinimų tvarką ir ataskaitų formą nustato Administracija.</text:span><text:s/></text:p>
      <text:p text:style-name="P459">Papildyta punktu:</text:p>
      <text:p text:style-name="P460"><text:span text:style-name="T461">Nr.<text:s/></text:span><text:a xlink:href="https://www.e-tar.lt/portal/legalAct.html?documentId=TAR.E06F30CEDA9D" office:target-frame-name="_top" xlink:show="replace"><text:span text:style-name="T462">3-247</text:span></text:a><text:span text:style-name="T463">, 2005-05-23, Žin., 2005, Nr. 71-2568 (2005-06-07), i. k. 1052210ISAK0003-247</text:span></text:p>
      <text:p text:style-name="Normal"/>
      <text:soft-page-break/>
      <text:p text:style-name="P464"><text:span text:style-name="T465">Laivų eismo stebėsenos ir</text:span></text:p>
      <text:p text:style-name="P466">informacijos sistemos įdiegimo</text:p>
      <text:p text:style-name="P467">taisyklių<text:s/></text:p>
      <text:p text:style-name="P468"><text:span text:style-name="T469">1</text:span><text:span text:style-name="T470"><text:s/>priedas</text:span></text:p>
      <text:p text:style-name="P471"/>
      <text:p text:style-name="P472"><text:span text:style-name="T473">INFORMACIJA, KURIĄ REIKIA PATEIKTI LAIVO KAPITONUI AR LIETUVOS JŪRŲ UOSTO ADMINISTRACIJAI</text:span></text:p>
      <text:p text:style-name="P474"/>
      <text:p text:style-name="P475"><text:span text:style-name="T476">1</text:span><text:span text:style-name="T477">.<text:s/></text:span><text:span text:style-name="T478">Bendroji informacija, kurią reikia pateikti Lietuvos jūrų uosto administracijai:</text:span></text:p>
      <text:p text:style-name="P479"><text:span text:style-name="T480">1.1</text:span><text:span text:style-name="T481">. laivo identifikacija (pavadinimas, šaukinys, TJO identifikacijos numeris arba palydovinis mobilus laivo identifikavimo (MMSI) numeris;</text:span></text:p>
      <text:p text:style-name="P482"><text:span text:style-name="T483">1.2</text:span><text:span text:style-name="T484">. paskirties uost</text:span><text:span text:style-name="T485">as;</text:span></text:p>
      <text:p text:style-name="P486"><text:span text:style-name="T487">1.3</text:span><text:span text:style-name="T488">. numatomas atvykimo į paskirties uostą arba locmano punktą laikas ir numatomas išvykimo iš to uosto laikas;</text:span></text:p>
      <text:p text:style-name="P489"><text:span text:style-name="T490">1.4</text:span><text:span text:style-name="T491">. bendras asmenų skaičius laive.</text:span></text:p>
      <text:p text:style-name="P492"><text:span text:style-name="T493">2</text:span><text:span text:style-name="T494">.<text:s/></text:span><text:span text:style-name="T495">Informacija apie krovinį, kurią reikia pateikti laivo kapitonui:</text:span></text:p>
      <text:p text:style-name="P496"><text:span text:style-name="T497">2.1</text:span><text:span text:style-name="T498">. tikslūs pavojin</text:span><text:span text:style-name="T499">gų ar aplinką teršiančių krovinių pavadinimai, Jungtinių Tautų (JT) numeriai (jei priskirti), pavojaus klasė pagal IMDG, IBC ir IGC kodeksus ir, jeigu reikia, laivo klasė pagal INF kodeksą, tokių krovinių kiekis bei jų vieta laive ir, jeigu jie vežami krov</text:span><text:span text:style-name="T500">inių vežimo priemonėmis (ne rezervuaruose), tokių priemonių identifikacijos numeriai;</text:span></text:p>
      <text:p text:style-name="P501"><text:span text:style-name="T502">2.2</text:span><text:span text:style-name="T503">. adresas, kuriuo galima gauti išsamią informaciją apie krovinius.</text:span></text:p>
      <text:p text:style-name="P504"><text:span text:style-name="T505">3</text:span><text:span text:style-name="T506">.<text:s/></text:span><text:span text:style-name="T507">Informacija, kurią reikia pateikti Lietuvos jūrų uosto administracijai vežant pavojingu</text:span><text:span text:style-name="T508">s ar aplinką teršiančius krovinius:</text:span></text:p>
      <text:p text:style-name="P509"><text:span text:style-name="T510">3.1</text:span><text:span text:style-name="T511">. bendroji informacija:</text:span></text:p>
      <text:p text:style-name="P512"><text:span text:style-name="T513">3.1.1</text:span><text:span text:style-name="T514">. laivo identifikacija (pavadinimas, šaukinys, TJO identifikacijos numeris arba MMSI numeris);</text:span></text:p>
      <text:p text:style-name="P515"><text:span text:style-name="T516">3.1.2</text:span><text:span text:style-name="T517">. paskirties uostas;</text:span></text:p>
      <text:p text:style-name="P518"><text:span text:style-name="T519">3.1.3</text:span><text:span text:style-name="T520">. numatomas išvykimo iš pakrovimo uosto ir numatom</text:span><text:span text:style-name="T521">as atvykimo į paskirties uostą laikas (jei laivas plaukia iš Europos Sąjungos valstybės narės uosto);</text:span></text:p>
      <text:p text:style-name="P522"><text:span text:style-name="T523">3.1.4</text:span><text:span text:style-name="T524">. numatomas atvykimo į Lietuvos jūrų uostą laikas (jei laivas atplaukia iš trečiosios šalies uosto);</text:span></text:p>
      <text:p text:style-name="P525"><text:span text:style-name="T526">3.1.5</text:span><text:span text:style-name="T527">. bendras asmenų skaičius laive;</text:span></text:p>
      <text:p text:style-name="P528"><text:span text:style-name="T529">3.2</text:span><text:span text:style-name="T530">. informacija apie krovinį:</text:span></text:p>
      <text:p text:style-name="P531"><text:span text:style-name="T532">3.2.1</text:span><text:span text:style-name="T533">. tikslūs pavojingų ar aplinką teršiančių krovinių pavadinimai, Jungtinių Tautų (JT) numeriai (jei priskirti), pavojaus klasė pagal IMDG, IBC ir IGC kodeksus ir, jeigu reikia, laivo klasė pagal INF kodeksą, tokių k</text:span><text:span text:style-name="T534">rovinių kiekis bei jų vieta laive ir, jeigu jie vežami krovinių vežimo priemonėmis (ne rezervuaruose), tokių priemonių identifikacijos numeriai;</text:span></text:p>
      <text:p text:style-name="P535"><text:span text:style-name="T536">3.2.2</text:span><text:span text:style-name="T537">. patvirtinimas, kad laive yra pavojingų arba aplinką teršiančių krovinių sąrašas, krovinio deklaracij</text:span><text:span text:style-name="T538">a ar reikiamas krovos planas, kuriame nurodyta informacija apie vežamus pavojingus arba aplinką teršiančius krovinius ir jų vietą laive;</text:span></text:p>
      <text:p text:style-name="P539"><text:span text:style-name="T540">3.2.3</text:span><text:span text:style-name="T541">. adresas, kuriuo galima gauti išsamią informaciją apie krovinius.</text:span></text:p>
      <text:p text:style-name="P542"><text:span text:style-name="T543">______________</text:span></text:p>
      <text:soft-page-break/>
      <text:p text:style-name="P544"><text:span text:style-name="T545">Laivų eismo<text:s/></text:span><text:span text:style-name="T546">stebėsenos ir</text:span></text:p>
      <text:p text:style-name="P547">informacijos sistemos įdiegimo</text:p>
      <text:p text:style-name="P548">taisyklių<text:s/></text:p>
      <text:p text:style-name="P549"><text:span text:style-name="T550">2</text:span><text:span text:style-name="T551"><text:s/>priedas</text:span></text:p>
      <text:p text:style-name="P552"/>
      <text:p text:style-name="P553"><text:span text:style-name="T554">SPECIALŪS LAIVŲ ĮRENGIMAI</text:span></text:p>
      <text:p text:style-name="P555"/>
      <text:p text:style-name="P556"><text:span text:style-name="T557">1</text:span><text:span text:style-name="T558">.<text:s/></text:span><text:span text:style-name="T559">Automatinio identifikavimo sistemos (AIS) įrengimas:</text:span></text:p>
      <text:p text:style-name="P560"><text:span text:style-name="T561">1.1</text:span><text:span text:style-name="T562">. 2002 m. liepos 1 d. ir vėliau pastatyti bet kokio dydžio keleiviniai laivai ir visi laivai, k</text:span><text:span text:style-name="T563">urių bendras tonažas 300 ir daugiau, plaukiantys į Lietuvos jūrų uostus ar plaukiojantys su Lietuvos valstybės vėliava, privalo atitikti Laivų eismo stebėsenos ir informacijos sistemos įdiegimo taisyklių 9 ir 10 punktų reikalavimus;</text:span></text:p>
      <text:p text:style-name="P564"><text:span text:style-name="T565">1.2</text:span><text:span text:style-name="T566">. iki 2002 m. li</text:span><text:span text:style-name="T567">epos 1 d. pastatyti bet kokio dydžio keleiviniai laivai ir visi laivai, kurių bendras tonažas 300 ir daugiau, plaukiantys į Lietuvos jūrų uostus ar plaukiojantys su Lietuvos valstybės vėliava, privalo atitikti Laivų eismo stebėsenos ir informacijos sistemo</text:span><text:span text:style-name="T568">s įdiegimo taisyklių 9 ir 10 punktų reikalavimus:</text:span></text:p>
      <text:p text:style-name="P569"><text:span text:style-name="T570">1.2.1</text:span><text:span text:style-name="T571">. keleiviniai laivai – ne vėliau kaip 2004 m. gegužės 1 d.;</text:span></text:p>
      <text:p text:style-name="P572"><text:span text:style-name="T573">1.2.2</text:span><text:span text:style-name="T574">. tanklaiviai – ne vėliau kaip atliekant pirmąją saugos įrangos apžiūrą po šių taisyklių įsigaliojimo;</text:span></text:p>
      <text:p text:style-name="P575"><text:span text:style-name="T576">1.2.3</text:span><text:span text:style-name="T577">. kiti laivai, kur</text:span><text:span text:style-name="T578">ių bendras tonažas 50000 ir daugiau – ne vėliau kaip 2004 m. liepos 1 d.;</text:span></text:p>
      <text:p text:style-name="P579"><text:span text:style-name="T580">1.2.4</text:span><text:span text:style-name="T581">. kiti laivai, kurių bendras tonažas 10000 ir daugiau, bet mažiau kaip 50000 – ne vėliau kaip 2005 m. liepos 1 d. ar nuo bet kurios ankstesnės datos, jeigu tokią nustatė<text:s/></text:span><text:span text:style-name="T582">TJO;</text:span></text:p>
      <text:p text:style-name="P583"><text:span text:style-name="T584">1.2.5</text:span><text:span text:style-name="T585">. kiti laivai, kurių bendras tonažas 3000 ir daugiau, bet mažiau kaip 10000 – ne vėliau kaip 2006 m. liepos 1 d. ar nuo bet kurios ankstesnės datos, jeigu tokią nustatė TJO;</text:span></text:p>
      <text:p text:style-name="P586"><text:span text:style-name="T587">1.2.6</text:span><text:span text:style-name="T588">. kiti laivai, kurių bendras tonažas 300 ir daugiau, bet ma</text:span><text:span text:style-name="T589">žiau kaip 3000 – ne vėliau kaip 2007 m. liepos 1 d. ar nuo bet kurios ankstesnės datos, jeigu tokią nustatė TJO;</text:span></text:p>
      <text:p text:style-name="P590"><text:span text:style-name="T591">1.3</text:span><text:span text:style-name="T592">. Administracija gali atleisti nuo Laivų eismo stebėsenos ir informacijos sistemos įdiegimo taisyklėse nustatytų AIS įrengimo reikalav</text:span><text:span text:style-name="T593">imų mažesnio kaip 300 bendrojo tonažo keleivinius laivus, kurie veža keleivius vietiniais maršrutais jūra.</text:span></text:p>
      <text:p text:style-name="P594"><text:span text:style-name="T595">2</text:span><text:span text:style-name="T596">.<text:s/></text:span><text:span text:style-name="T597">Reiso duomenų registravimo (RDR) sistemos įrengimas:</text:span></text:p>
      <text:p text:style-name="P598"><text:span text:style-name="T599">2.1</text:span><text:span text:style-name="T600">. laivai, plaukiantys į Lietuvos jūrų uostus ar plaukiojantys su Lietuvos valstybė</text:span><text:span text:style-name="T601">s vėliava, privalo turėti įrengtą RDR sistemą, atitinkančią TJO rezoliucijos A.861(20) su pataisomis reikalavimus ir Tarptautinės elektronikos komisijos (IEC) standarto Nr. 61996 bandymų reikalavimus:</text:span></text:p>
      <text:p text:style-name="P602"><text:span text:style-name="T603">2.1.1</text:span><text:span text:style-name="T604">. 2002 m. liepos 1 d. ir vėliau pastatyti keleiv</text:span><text:span text:style-name="T605">iniai laivai, išskyrus ro-ro keleivinius laivus – ne vėliau kaip 2004 m. gegužės 1 d.;</text:span></text:p>
      <text:p text:style-name="P606"><text:span text:style-name="T607">2.1.2</text:span><text:span text:style-name="T608">. 2002 m. liepos 1 d. ir vėliau pastatyti ro-ro keleiviniai laivai – ne vėliau kaip per pirmąją apžiūrą po 2004 m. sausio 1 d.;</text:span></text:p>
      <text:p text:style-name="P609"><text:span text:style-name="T610">2.1.3</text:span><text:span text:style-name="T611">. iki 2002 m. liepos 1<text:s/></text:span><text:span text:style-name="T612">d. pastatyti keleiviniai laivai ir ro-ro keleiviniai laivai – ne vėliau kaip 2004 m. gegužės 1 d.;</text:span></text:p>
      <text:p text:style-name="P613"><text:span text:style-name="T614">2.1.4</text:span><text:span text:style-name="T615">. 2002 m. liepos 1 d. ir vėliau pastatyti ne mažesnio kaip 3000 bendrojo tonažo nekeleiviniai laivai – ne vėliau kaip 2004 m. gegužės 1 d.;</text:span></text:p>
      <text:p text:style-name="P616"><text:span text:style-name="T617">2.2</text:span><text:span text:style-name="T618">. iki 2002 m. liepos 1 d. pastatyti laivai, plaukiantys į Lietuvos jūrų uostus ar plaukiojantys su Lietuvos valstybės vėliava, privalo turėti įrengtą RDR sistemą, kuri atitinka taikomus TJO rezoliucijos A.861(20) su pataisomis reikalavimus:</text:span></text:p>
      <text:p text:style-name="P619"><text:span text:style-name="T620">2.2.1</text:span><text:span text:style-name="T621">.<text:s/></text:span><text:span text:style-name="T622">laivai, kurių bendras tonažas 20000 ir daugiau – ne vėliau kaip nustatyta TJO, o jei tokia data nenustatyta, – ne vėliau kaip 2007 m. sausio 1 d.;</text:span></text:p>
      <text:p text:style-name="P623"><text:span text:style-name="T624">2.2.2</text:span><text:span text:style-name="T625">. laivai, kurių bendras tonažas 3000 ir daugiau, bet mažiau kaip 20000 – ne vėliau kaip nustatyta TJ</text:span><text:span text:style-name="T626">O, o jei tokia data nenustatyta, – ne vėliau kaip 2008 m. sausio 1 d.;</text:span></text:p>
      <text:p text:style-name="P627"><text:span text:style-name="T628">2.3</text:span><text:span text:style-name="T629">. Administracija gali atleisti nuo šiame priede nustatytų RDR įrengimo reikalavimų keleivinius laivus, kurie veža keleivius vietiniais maršrutais jūra ir nepriskirti A laivų kl</text:span><text:span text:style-name="T630">asei.</text:span></text:p>
      <text:soft-page-break/>
      <text:p text:style-name="P631"><text:span text:style-name="T632">______________</text:span></text:p>
      <text:soft-page-break/>
      <text:p text:style-name="P633"><text:span text:style-name="T634">Laivų eismo stebėsenos ir</text:span></text:p>
      <text:p text:style-name="P635"><text:span text:style-name="T636">informacijos sistemos įdiegimo</text:span></text:p>
      <text:p text:style-name="P637"><text:span text:style-name="T638">taisyklių<text:s/></text:span><text:span text:style-name="T639">3</text:span><text:span text:style-name="T640"><text:s/>priedas</text:span></text:p>
      <text:p text:style-name="P641"/>
      <text:p text:style-name="P642"><text:span text:style-name="T643">laivų priėmimo PRIEGLOBSČIO VIETose TVARKOS APRAŠAS</text:span></text:p>
      <text:p text:style-name="P644"/>
      <text:p text:style-name="P645"><text:span text:style-name="T646">1</text:span><text:span text:style-name="T647">. Laivų priėmimo prieglobsčio vietose tvarkos aprašas (toliau – Tvarkos aprašas)<text:s/></text:span><text:span text:style-name="T648">reglamentuoja laivų priėmimo į prieglobsčio vietas Lietuvos Respublikos jurisdikcijai priklausančiuose vandenyse sąlygas.</text:span></text:p>
      <text:p text:style-name="P649"><text:span text:style-name="T650">2</text:span><text:span text:style-name="T651">. Tvarkos aprašas taikomas prieglobsčio prašantiems laivams Lietuvos Respublikos teritorinėje jūroje ar išskirtinėje ekonominėje<text:s/></text:span><text:span text:style-name="T652">zonoje siekiant pašalinti grėsmę saugiai laivybai, žmonių gyvybei ar išvengti žalingo poveikio aplinkai.</text:span></text:p>
      <text:p text:style-name="P653"><text:span text:style-name="T654">3</text:span><text:span text:style-name="T655">. Centras, gavęs laivo kapitono informaciją apie prieglobsčio prašantį laivą Lietuvos Respublikos teritorinėje jūroje ar išskirtinėje ekonominėje<text:s/></text:span><text:span text:style-name="T656">zonoje, nedelsdamas informuoja Administracijos vadovą, Klaipėdos apskrities administracijos viršininką, Klaipėdos valstybinio jūrų uosto kapitoną, Valstybės sienos apsaugos tarnybos prie Lietuvos Respublikos vidaus reikalų ministerijos Pakrančių apsaugos r</text:span><text:span text:style-name="T657">inktinės Nacionalinio jūros sienos apsaugos koordinavimo centro vyresnįjį specialistą, Klaipėdos regiono aplinkos apsaugos departamento atstovą, jei gabenamas pavojingas, aplinką teršiantis krovinys, gresia pavojus aplinkai.</text:span></text:p>
      <text:p text:style-name="P658"><text:span text:style-name="T659">4</text:span><text:span text:style-name="T660">. Pirminį operatyvų situac</text:span><text:span text:style-name="T661">ijos įvertinimą ir rizikos laivo padėčiai, laivybai, žmonių gyvybei ar aplinkai laipsnio nustatymą dėl laivo priėmimo į prieglobsčio vietą atlieka Centras, suderinęs su 3 punkte išvardytomis institucijomis.</text:span></text:p>
      <text:p text:style-name="P662"><text:span text:style-name="T663">5</text:span><text:span text:style-name="T664">. Centras, įvertinęs pirminę situaciją, kart</text:span><text:span text:style-name="T665">u su Klaipėdos valstybinio jūrų uosto kapitonu ir Klaipėdos regiono aplinkos apsaugos departamento atstovu turi:</text:span></text:p>
      <text:p text:style-name="P666"><text:span text:style-name="T667">5.1</text:span><text:span text:style-name="T668">. patarti laivo kapitonui atlikti pirminius laivo stabilizavimo veiksmus;</text:span></text:p>
      <text:p text:style-name="P669"><text:span text:style-name="T670">5.2</text:span><text:span text:style-name="T671">. išanalizuoti laivo incidento faktorius ir planuoti laiv</text:span><text:span text:style-name="T672">o priėmimą į prieglobsčio vietą;</text:span></text:p>
      <text:p text:style-name="P673"><text:span text:style-name="T674">5.3</text:span><text:span text:style-name="T675">. esant reikalui, organizuoti vertinimo grupės nuvykimą į laivą rizikos dydžiui nustatyti.</text:span></text:p>
      <text:p text:style-name="P676"><text:span text:style-name="T677">6</text:span><text:span text:style-name="T678">. Administracijos vadovas, įvertinęs iš Centro gautą informaciją apie laivo būklę, priima sprendimą dėl prieglobsčio p</text:span><text:span text:style-name="T679">rašančio laivo priėmimo į prieglobsčio vietą. Jeigu laive gabenamas pavojingas arba aplinką teršiantis krovinys, toks sprendimas priimamas jį suderinus su Klaipėdos valstybinio jūrų uosto kapitonu bei Klaipėdos regiono aplinkos apsaugos departamento atstov</text:span><text:span text:style-name="T680">u.</text:span></text:p>
      <text:p text:style-name="P681"><text:span text:style-name="T682">7</text:span><text:span text:style-name="T683">. Priimant sprendimą, turi būti vadovaujamasi Klaipėdos valstybinio jūrų uosto laivybos taisyklėmis, patvirtintomis Lietuvos Respublikos susisiekimo ministro 1998 m. liepos 16 d. įsakymu Nr. 286 „Dėl Klaipėdos valstybinio jūrų uosto naudojimo taisy</text:span><text:span text:style-name="T684">klių patvirtinimo“ (Žin., 1998, Nr.<text:s/></text:span><text:a xlink:href="https://www.e-tar.lt/portal/lt/legalAct/TAR.6C57C8306FC0" office:target-frame-name="_blank" xlink:show="new"><text:span text:style-name="T685">69-2025</text:span></text:a><text:span text:style-name="T686">; 2003, Nr.<text:s/></text:span><text:a xlink:href="https://www.e-tar.lt/portal/lt/legalAct/TAR.D9000CC34582" office:target-frame-name="_blank" xlink:show="new"><text:span text:style-name="T687">113-5086</text:span></text:a><text:span text:style-name="T688">) ir atsižvelgiama į<text:s/></text:span><text:span text:style-name="T689">šias aplinkybes:</text:span></text:p>
      <text:p text:style-name="P690"><text:span text:style-name="T691">7.1</text:span><text:span text:style-name="T692">. galimybę priimti prieglobsčio prašantį laivą atsižvelgiant į meteorologines sąlygas, laivo matmenis, grimzlę;</text:span></text:p>
      <text:p text:style-name="P693"><text:span text:style-name="T694">7.2</text:span><text:span text:style-name="T695">. grėsmę žmonių gyvybei, saugiai laivybai, jūrinei aplinkai, pakrantei ir su tuo susijusiems interesams, kuri kiltų</text:span><text:span text:style-name="T696"><text:s/>atsisakius priimti laivą į prieglobsčio vietą;</text:span></text:p>
      <text:p text:style-name="P697"><text:span text:style-name="T698">7.3</text:span><text:span text:style-name="T699">. įtaką krovos operacijoms ir laivybai uoste, įskaitant potencialų akvatorijos užteršimą;</text:span></text:p>
      <text:p text:style-name="P700"><text:span text:style-name="T701">7.4</text:span><text:span text:style-name="T702">. galimybę išsaugoti maksimaliai nepažeistą laivo korpusą ir krovinį;</text:span></text:p>
      <text:p text:style-name="P703"><text:span text:style-name="T704">7.5</text:span><text:span text:style-name="T705">. kitas svarbias aplinkybes</text:span><text:span text:style-name="T706">.</text:span></text:p>
      <text:p text:style-name="P707"><text:span text:style-name="T708">8</text:span><text:span text:style-name="T709">. Uosto kapitonas privalo neleisti prieglobsčio prašančiam laivui įplaukti į Klaipėdos valstybinį jūrų uostą, jei:</text:span></text:p>
      <text:p text:style-name="P710"><text:span text:style-name="T711">8.1</text:span><text:span text:style-name="T712">. laive gabenamos pavojingos (toksiškos, sprogios ir kt.) medžiagos ir yra reali grėsmė, jog kils pavojus Klaipėdos miesto<text:s/></text:span><text:span text:style-name="T713">gyventojams ar aplinkai;</text:span></text:p>
      <text:p text:style-name="P714"><text:span text:style-name="T715">8.2</text:span><text:span text:style-name="T716">. dėl to būtų ilgam sutrikdytas uosto darbas;</text:span></text:p>
      <text:p text:style-name="P717"><text:span text:style-name="T718">8.3</text:span><text:span text:style-name="T719">. jei, pagal Klaipėdos valstybinio jūrų uosto laivybos taisyklių nuostatas, laivui, atsižvelgiant į jo matmenis, grimzlę, meteorologines sąlygas – matomumą, vėjo greitį ir</text:span><text:span text:style-name="T720"><text:s/>kt., yra nustatyti apribojimai įplaukti į Klaipėdos valstybinį jūrų uostą.</text:span></text:p>
      <text:p text:style-name="P721"><text:span text:style-name="T722">9</text:span><text:span text:style-name="T723">. Jeigu Administracijos vadovas, įvertinęs iš Centro gautą informaciją apie laivo būklę, nusprendžia, jog nėra galimybės laivui suteikti prieglobsčio vietą Lietuvos Respubli</text:span><text:span text:style-name="T724">kos jurisdikcijai<text:s/></text:span><text:soft-page-break/><text:span text:style-name="T725">priklausančiuose vandenyse, Centras apie tai nedelsdamas informuoja laivo kapitoną ir praneša apie priimtą sprendimą bei informuoja kompetentingas kaimyninių valstybių institucijas, kurių interesai dėl nelaimę patyrusio laivo gali būti pa</text:span><text:span text:style-name="T726">žeisti.</text:span></text:p>
      <text:p text:style-name="P727"><text:span text:style-name="T728">10</text:span><text:span text:style-name="T729">. Prieglobsčio pasiprašiusio ir jį gavusio laivo savininkas (valdytojas) apmoka išlaidas ir nuostolius, patirtus suteikiant prieglobstį laivui, įskaitant atitinkamus draudimo ir kitų finansinių garantijų reikalavimus.</text:span></text:p>
      <text:p text:style-name="P730"><text:span text:style-name="T731">______________</text:span></text:p>
      <text:p text:style-name="P732">Papildyta priedu:</text:p>
      <text:p text:style-name="P733"><text:span text:style-name="T734">Nr.<text:s/></text:span><text:a xlink:href="https://www.e-tar.lt/portal/legalAct.html?documentId=TAR.9D413573224A" office:target-frame-name="_top" xlink:show="replace"><text:span text:style-name="T735">3-333</text:span></text:a><text:span text:style-name="T736">, 2005-07-14, Žin., 2005, Nr. 92-3444 (2005-07-30), i. k. 1052210ISAK0003-333</text:span></text:p>
      <text:p text:style-name="Normal"/>
      <text:p text:style-name="P737"/>
      <text:p text:style-name="P738"/>
      <text:p text:style-name="P739"><text:span text:style-name="T740">Pakeitimai:</text:span></text:p>
      <text:p text:style-name="P741"/>
      <text:p text:style-name="P742"><text:span text:style-name="T743">1.</text:span></text:p>
      <text:p text:style-name="P744"><text:span text:style-name="T745">Lietuvos Respublikos susisiekimo ministerija, Įsakymas</text:span></text:p>
      <text:p text:style-name="P746"><text:span text:style-name="T747">Nr.<text:s/></text:span><text:a xlink:href="https://www.e-tar.lt/portal/legalAct.html?documentId=TAR.E06F30CEDA9D" office:target-frame-name="_top" xlink:show="replace"><text:span text:style-name="T748">3-247</text:span></text:a><text:span text:style-name="T749">, 2005-05-23, Žin., 2005, Nr. 71-2568 (2005-06-07), i. k. 1052210ISAK0003-247</text:span></text:p>
      <text:p text:style-name="P750"><text:span text:style-name="T751">Dėl Lietuvos Respublikos susisiekimo ministro 2004 m. vasario 3 d. įsakymo Nr. 3-55 "Dė</text:span><text:span text:style-name="T752">l Laivų eismo stebėsenos ir informacijos sistemos įdiegimo taisyklių patvirtinimo" pakeitimo</text:span></text:p>
      <text:p text:style-name="P753"/>
      <text:p text:style-name="P754"><text:span text:style-name="T755">2.</text:span></text:p>
      <text:p text:style-name="P756"><text:span text:style-name="T757">Lietuvos Respublikos susisiekimo ministerija, Įsakymas</text:span></text:p>
      <text:p text:style-name="P758"><text:span text:style-name="T759">Nr.<text:s/></text:span><text:a xlink:href="https://www.e-tar.lt/portal/legalAct.html?documentId=TAR.9D413573224A" office:target-frame-name="_top" xlink:show="replace"><text:span text:style-name="T760">3-333</text:span></text:a><text:span text:style-name="T761">, 2005-07-14,</text:span><text:span text:style-name="T762"><text:s/>Žin., 2005, Nr. 92-3444 (2005-07-30), i. k. 1052210ISAK0003-333</text:span></text:p>
      <text:p text:style-name="P763"><text:span text:style-name="T764">Dėl Lietuvos Respublikos susisiekimo ministro 2004 m. vasario 3 d. įsakymo Nr. 3-55 "Dėl Laivų eismo stebėsenos ir informacijos sistemos įdiegi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0T18:45:00Z</meta:creation-date>
    <dc:date>2016-04-10T18:45:00Z</dc:date>
    <meta:template xlink:href="Normal" xlink:type="simple"/>
    <meta:editing-cycles>2</meta:editing-cycles>
    <meta:editing-duration>PT0S</meta:editing-duration>
    <meta:document-statistic meta:page-count="12" meta:paragraph-count="248" meta:word-count="4399" meta:character-count="33009" meta:row-count="848" meta:non-whitespace-character-count="28858"/>
  </office:meta>
</office:document-meta>
</file>