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T9" style:parent-style-name="DefaultParagraphFont" style:family="text">
      <style:text-properties style:font-name="Times New Roman" style:font-weight-complex="bold" fo:text-transform="uppercase" fo:font-size="11pt" style:font-size-asian="11pt"/>
    </style:style>
    <style:style style:name="P10" style:parent-style-name="BodyText" style:family="paragraph">
      <style:text-properties style:font-name="Times New Roman"/>
    </style:style>
    <style:style style:name="P11"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fo:text-transform="uppercase" fo:font-size="11pt" style:font-size-asian="11pt"/>
    </style:style>
    <style:style style:name="P17" style:parent-style-name="Header" style:family="paragraph">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letter-spacing="0.0555in" fo:font-size="11pt" style:font-size-asian="11pt" style:font-size-complex="12pt"/>
    </style:style>
    <style:style style:name="T30" style:parent-style-name="DefaultParagraphFont" style:family="text">
      <style:text-properties fo:font-size="11pt" style:font-size-asian="11pt" style:font-size-complex="12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3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79" style:parent-style-name="DefaultParagraphFont" style:family="text">
      <style:text-properties fo:font-size="11pt" style:font-size-asian="11pt" style:font-size-complex="11pt"/>
    </style:style>
    <style:style style:name="T80" style:parent-style-name="Hyperlink" style:family="text">
      <style:text-properties style:use-window-font-color="true" fo:font-size="11pt" style:font-size-asian="11pt" style:font-size-complex="11pt" style:text-underline-type="none"/>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7" style:parent-style-name="Normal" style:family="paragraph">
      <style:paragraph-properties fo:text-align="justify"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94" style:parent-style-name="DefaultParagraphFont" style:family="text">
      <style:text-properties fo:letter-spacing="-0.002in" fo:font-size="11pt" style:font-size-asian="11pt" style:font-size-complex="11pt"/>
    </style:style>
    <style:style style:name="T95" style:parent-style-name="DefaultParagraphFont" style:family="text">
      <style:text-properties fo:letter-spacing="-0.002in" fo:font-size="11pt" style:font-size-asian="11pt" style:font-size-complex="11pt"/>
    </style:style>
    <style:style style:name="T96" style:parent-style-name="DefaultParagraphFont" style:family="text">
      <style:text-properties fo:letter-spacing="-0.002in" fo:font-size="11pt" style:font-size-asian="11pt" style:font-size-complex="11pt"/>
    </style:style>
    <style:style style:name="P9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99" style:parent-style-name="DefaultParagraphFont" style:family="text">
      <style:text-properties fo:letter-spacing="-0.002in" fo:font-size="11pt" style:font-size-asian="11pt" style:font-size-complex="11pt"/>
    </style:style>
    <style:style style:name="T100" style:parent-style-name="DefaultParagraphFont" style:family="text">
      <style:text-properties fo:letter-spacing="-0.002in" fo:font-size="11pt" style:font-size-asian="11pt" style:font-size-complex="11pt"/>
    </style:style>
    <style:style style:name="T101" style:parent-style-name="DefaultParagraphFont" style:family="text">
      <style:text-properties fo:letter-spacing="-0.002in" fo:font-size="11pt" style:font-size-asian="11pt" style:font-size-complex="11pt"/>
    </style:style>
    <style:style style:name="T102" style:parent-style-name="DefaultParagraphFont" style:family="text">
      <style:text-properties style:font-weight-complex="bold" fo:letter-spacing="-0.002in" fo:font-size="11pt" style:font-size-asian="11pt" style:font-size-complex="11pt"/>
    </style:style>
    <style:style style:name="T103" style:parent-style-name="DefaultParagraphFont" style:family="text">
      <style:text-properties fo:letter-spacing="-0.002in" fo:font-size="11pt" style:font-size-asian="11pt" style:font-size-complex="11pt"/>
    </style:style>
    <style:style style:name="P10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0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0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3" style:parent-style-name="BodyTextIndent2"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2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2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2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2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2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3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3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3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0" style:parent-style-name="Normal" style:family="paragraph">
      <style:paragraph-properties fo:text-align="justify"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6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6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6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6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font-size="11pt" style:font-size-asian="11pt" style:font-size-complex="11pt" fo:language="pt" fo:country="BR"/>
    </style:style>
    <style:style style:name="P16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6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7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7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7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7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74" style:parent-style-name="DefaultParagraphFont" style:family="text">
      <style:text-properties fo:font-size="11pt" style:font-size-asian="11pt" style:font-size-complex="11pt" fo:language="pt" fo:country="BR"/>
    </style:style>
    <style:style style:name="T175" style:parent-style-name="DefaultParagraphFont" style:family="text">
      <style:text-properties fo:font-size="11pt" style:font-size-asian="11pt" style:font-size-complex="11pt" fo:language="pt" fo:country="BR"/>
    </style:style>
    <style:style style:name="T176" style:parent-style-name="DefaultParagraphFont" style:family="text">
      <style:text-properties fo:font-size="11pt" style:font-size-asian="11pt" style:font-size-complex="11pt" fo:language="pt" fo:country="BR"/>
    </style:style>
    <style:style style:name="T177" style:parent-style-name="DefaultParagraphFont" style:family="text">
      <style:text-properties style:font-weight-complex="bold" fo:font-size="11pt" style:font-size-asian="11pt" style:font-size-complex="11pt" fo:language="pt" fo:country="BR"/>
    </style:style>
    <style:style style:name="P17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7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18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81" style:parent-style-name="DefaultParagraphFont" style:family="text">
      <style:text-properties fo:letter-spacing="-0.002in" fo:font-size="11pt" style:font-size-asian="11pt" style:font-size-complex="11pt" fo:language="pt" fo:country="BR"/>
    </style:style>
    <style:style style:name="T182" style:parent-style-name="DefaultParagraphFont" style:family="text">
      <style:text-properties fo:letter-spacing="-0.002in" fo:font-size="11pt" style:font-size-asian="11pt" style:font-size-complex="11pt" fo:language="pt" fo:country="BR"/>
    </style:style>
    <style:style style:name="T183" style:parent-style-name="DefaultParagraphFont" style:family="text">
      <style:text-properties fo:letter-spacing="-0.002in" fo:font-size="11pt" style:font-size-asian="11pt" style:font-size-complex="11pt" fo:language="pt" fo:country="BR"/>
    </style:style>
    <style:style style:name="T184" style:parent-style-name="DefaultParagraphFont" style:family="text">
      <style:text-properties style:font-weight-complex="bold" fo:letter-spacing="-0.002in" fo:font-size="11pt" style:font-size-asian="11pt" style:font-size-complex="11pt" fo:language="pt" fo:country="BR"/>
    </style:style>
    <style:style style:name="P18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18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18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18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18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90" style:parent-style-name="DefaultParagraphFont" style:family="text">
      <style:text-properties fo:letter-spacing="-0.002in" fo:font-size="11pt" style:font-size-asian="11pt" style:font-size-complex="11pt" fo:language="pt" fo:country="BR"/>
    </style:style>
    <style:style style:name="T191" style:parent-style-name="DefaultParagraphFont" style:family="text">
      <style:text-properties fo:letter-spacing="-0.002in" fo:font-size="11pt" style:font-size-asian="11pt" style:font-size-complex="11pt" fo:language="pt" fo:country="BR"/>
    </style:style>
    <style:style style:name="T192" style:parent-style-name="DefaultParagraphFont" style:family="text">
      <style:text-properties fo:letter-spacing="-0.002in" fo:font-size="11pt" style:font-size-asian="11pt" style:font-size-complex="11pt" fo:language="pt" fo:country="BR"/>
    </style:style>
    <style:style style:name="T193" style:parent-style-name="DefaultParagraphFont" style:family="text">
      <style:text-properties style:font-weight-complex="bold" fo:letter-spacing="-0.002in" fo:font-size="11pt" style:font-size-asian="11pt" style:font-size-complex="11pt" fo:language="pt" fo:country="BR"/>
    </style:style>
    <style:style style:name="P19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19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19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19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98" style:parent-style-name="DefaultParagraphFont" style:family="text">
      <style:text-properties fo:letter-spacing="-0.002in" fo:font-size="11pt" style:font-size-asian="11pt" style:font-size-complex="11pt" fo:language="pt" fo:country="BR"/>
    </style:style>
    <style:style style:name="T199" style:parent-style-name="DefaultParagraphFont" style:family="text">
      <style:text-properties fo:letter-spacing="-0.002in" fo:font-size="11pt" style:font-size-asian="11pt" style:font-size-complex="11pt" fo:language="pt" fo:country="BR"/>
    </style:style>
    <style:style style:name="T200" style:parent-style-name="DefaultParagraphFont" style:family="text">
      <style:text-properties fo:letter-spacing="-0.002in" fo:font-size="11pt" style:font-size-asian="11pt" style:font-size-complex="11pt" fo:language="pt" fo:country="BR"/>
    </style:style>
    <style:style style:name="T201" style:parent-style-name="DefaultParagraphFont" style:family="text">
      <style:text-properties style:font-weight-complex="bold" fo:letter-spacing="-0.002in" fo:font-size="11pt" style:font-size-asian="11pt" style:font-size-complex="11pt" fo:language="pt" fo:country="BR"/>
    </style:style>
    <style:style style:name="P20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03" style:parent-style-name="DefaultParagraphFont" style:family="text">
      <style:text-properties style:font-weight-complex="bold" fo:letter-spacing="-0.002in" fo:font-size="11pt" style:font-size-asian="11pt" style:font-size-complex="11pt" fo:language="pt" fo:country="BR"/>
    </style:style>
    <style:style style:name="T204" style:parent-style-name="DefaultParagraphFont" style:family="text">
      <style:text-properties style:font-weight-complex="bold" fo:letter-spacing="-0.002in" fo:font-size="11pt" style:font-size-asian="11pt" style:font-size-complex="11pt" fo:language="pt" fo:country="BR"/>
    </style:style>
    <style:style style:name="T205" style:parent-style-name="DefaultParagraphFont" style:family="text">
      <style:text-properties style:font-weight-complex="bold" fo:letter-spacing="-0.002in" fo:font-size="11pt" style:font-size-asian="11pt" style:font-size-complex="11pt" fo:language="pt" fo:country="BR"/>
    </style:style>
    <style:style style:name="T206" style:parent-style-name="DefaultParagraphFont" style:family="text">
      <style:text-properties fo:letter-spacing="-0.002in" fo:font-size="11pt" style:font-size-asian="11pt" style:font-size-complex="11pt" fo:language="pt" fo:country="BR"/>
    </style:style>
    <style:style style:name="T207" style:parent-style-name="DefaultParagraphFont" style:family="text">
      <style:text-properties style:font-weight-complex="bold" fo:letter-spacing="-0.002in" fo:font-size="11pt" style:font-size-asian="11pt" style:font-size-complex="11pt" fo:language="pt" fo:country="BR"/>
    </style:style>
    <style:style style:name="P20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09" style:parent-style-name="DefaultParagraphFont" style:family="text">
      <style:text-properties style:font-weight-complex="bold" fo:letter-spacing="-0.002in" fo:font-size="11pt" style:font-size-asian="11pt" style:font-size-complex="11pt" fo:language="pt" fo:country="BR"/>
    </style:style>
    <style:style style:name="T210" style:parent-style-name="DefaultParagraphFont" style:family="text">
      <style:text-properties style:font-weight-complex="bold" fo:letter-spacing="-0.002in" fo:font-size="11pt" style:font-size-asian="11pt" style:font-size-complex="11pt" fo:language="pt" fo:country="BR"/>
    </style:style>
    <style:style style:name="T211" style:parent-style-name="DefaultParagraphFont" style:family="text">
      <style:text-properties style:font-weight-complex="bold" fo:letter-spacing="-0.002in" fo:font-size="11pt" style:font-size-asian="11pt" style:font-size-complex="11pt" fo:language="pt" fo:country="BR"/>
    </style:style>
    <style:style style:name="T212" style:parent-style-name="DefaultParagraphFont" style:family="text">
      <style:text-properties fo:letter-spacing="-0.002in" fo:font-size="11pt" style:font-size-asian="11pt" style:font-size-complex="11pt" fo:language="pt" fo:country="BR"/>
    </style:style>
    <style:style style:name="T213" style:parent-style-name="DefaultParagraphFont" style:family="text">
      <style:text-properties style:font-weight-complex="bold" fo:letter-spacing="-0.002in" fo:font-size="11pt" style:font-size-asian="11pt" style:font-size-complex="11pt" fo:language="pt" fo:country="BR"/>
    </style:style>
    <style:style style:name="P21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15" style:parent-style-name="DefaultParagraphFont" style:family="text">
      <style:text-properties style:font-weight-complex="bold" fo:letter-spacing="-0.002in" fo:font-size="11pt" style:font-size-asian="11pt" style:font-size-complex="11pt" fo:language="pt" fo:country="BR"/>
    </style:style>
    <style:style style:name="T216" style:parent-style-name="DefaultParagraphFont" style:family="text">
      <style:text-properties style:font-weight-complex="bold" fo:letter-spacing="-0.002in" fo:font-size="11pt" style:font-size-asian="11pt" style:font-size-complex="11pt" fo:language="pt" fo:country="BR"/>
    </style:style>
    <style:style style:name="T217" style:parent-style-name="DefaultParagraphFont" style:family="text">
      <style:text-properties style:font-weight-complex="bold" fo:letter-spacing="-0.002in" fo:font-size="11pt" style:font-size-asian="11pt" style:font-size-complex="11pt" fo:language="pt" fo:country="BR"/>
    </style:style>
    <style:style style:name="T218" style:parent-style-name="DefaultParagraphFont" style:family="text">
      <style:text-properties fo:letter-spacing="-0.002in" fo:font-size="11pt" style:font-size-asian="11pt" style:font-size-complex="11pt" fo:language="pt" fo:country="BR"/>
    </style:style>
    <style:style style:name="P21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letter-spacing="-0.002in" fo:font-size="11pt" style:font-size-asian="11pt" style:font-size-complex="11pt" fo:language="pt" fo:country="BR"/>
    </style:style>
    <style:style style:name="P22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2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2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3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31" style:parent-style-name="DefaultParagraphFont" style:family="text">
      <style:text-properties style:font-weight-complex="bold" fo:letter-spacing="-0.002in" fo:font-size="11pt" style:font-size-asian="11pt" style:font-size-complex="11pt" fo:language="pt" fo:country="BR"/>
    </style:style>
    <style:style style:name="T232" style:parent-style-name="DefaultParagraphFont" style:family="text">
      <style:text-properties style:font-weight-complex="bold" fo:letter-spacing="-0.002in" fo:font-size="11pt" style:font-size-asian="11pt" style:font-size-complex="11pt" fo:language="pt" fo:country="BR"/>
    </style:style>
    <style:style style:name="T233" style:parent-style-name="DefaultParagraphFont" style:family="text">
      <style:text-properties style:font-weight-complex="bold" fo:letter-spacing="-0.002in" fo:font-size="11pt" style:font-size-asian="11pt" style:font-size-complex="11pt" fo:language="pt" fo:country="BR"/>
    </style:style>
    <style:style style:name="P23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3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3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letter-spacing="-0.002in"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8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9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keep-with-next="always" fo:margin-right="0.9847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0" style:parent-style-name="Normal" style:family="paragraph">
      <style:paragraph-properties fo:keep-with-next="always" fo:margin-right="0.9847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3"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4"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5"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6"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7"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8"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9"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0"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1"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2"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3"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4"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3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3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3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4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0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style:text-autospace="none" fo:text-align="justify"/>
    </style:style>
    <style:style style:name="T466" style:parent-style-name="DefaultParagraphFont" style:family="text">
      <style:text-properties style:font-name="Times New Roman" fo:font-style="italic" style:font-style-asian="italic" style:font-style-complex="italic"/>
    </style:style>
    <style:style style:name="T467" style:parent-style-name="Hyperlink" style:family="text">
      <style:text-properties style:font-name="Times New Roman" fo:font-style="italic" style:font-style-asian="italic" style:font-style-complex="italic"/>
    </style:style>
    <style:style style:name="T468" style:parent-style-name="Hyperlink" style:family="text">
      <style:text-properties style:font-name="Times New Roman" fo:font-style="italic" style:font-style-asian="italic" style:font-style-complex="italic"/>
    </style:style>
    <style:style style:name="T469" style:parent-style-name="Hyperlink" style:family="text">
      <style:text-properties style:font-name="Times New Roman" fo:font-style="italic" style:font-style-asian="italic" style:font-style-complex="italic"/>
    </style:style>
    <style:style style:name="T470" style:parent-style-name="DefaultParagraphFont" style:family="text">
      <style:text-properties style:font-name="Times New Roman"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BodyTextIndent" style:family="paragraph">
      <style:paragraph-properties fo:text-align="justify" fo:margin-top="0in" fo:margin-left="0in">
        <style:tab-stops/>
      </style:paragraph-propertie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Hyperlink" style:family="text">
      <style:text-properties style:font-name-asian="MS Mincho" fo:font-style="italic" style:font-style-asian="italic" style:font-style-complex="italic" fo:font-size="10pt" style:font-size-asian="10pt"/>
    </style:style>
    <style:style style:name="T574" style:parent-style-name="Hyperlink" style:family="text">
      <style:text-properties style:font-name-asian="MS Mincho" fo:font-style="italic" style:font-style-asian="italic" style:font-style-complex="italic" fo:font-size="10pt" style:font-size-asian="10pt"/>
    </style:style>
    <style:style style:name="T575" style:parent-style-name="Hyperlink"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BodyTextIndent" style:family="paragraph">
      <style:paragraph-properties fo:text-align="justify" fo:margin-top="0in" fo:margin-left="0in">
        <style:tab-stops/>
      </style:paragraph-propertie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Hyperlink" style:family="text">
      <style:text-properties style:font-name-asian="MS Mincho" fo:font-style="italic" style:font-style-asian="italic" style:font-style-complex="italic" fo:font-size="10pt" style:font-size-asian="10pt"/>
    </style:style>
    <style:style style:name="T580" style:parent-style-name="Hyperlink" style:family="text">
      <style:text-properties style:font-name-asian="MS Mincho" fo:font-style="italic" style:font-style-asian="italic" style:font-style-complex="italic" fo:font-size="10pt" style:font-size-asian="10pt"/>
    </style:style>
    <style:style style:name="T581" style:parent-style-name="Hyperlink"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weight="bold" style:font-weight-asian="bold" fo:font-style="italic" style:font-style-asian="italic"/>
    </style:style>
    <style:style style:name="P61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614" style:parent-style-name="BodyTextIndent" style:family="paragraph">
      <style:paragraph-properties fo:text-align="justify" fo:margin-top="0in" fo:margin-left="0.5in">
        <style:tab-stops/>
      </style:paragraph-properties>
    </style:style>
    <style:style style:name="T615" style:parent-style-name="DefaultParagraphFont" style:family="text">
      <style:text-properties fo:color="#000000" fo:letter-spacing="-0.002in" fo:font-size="11pt" style:font-size-asian="11pt" style:font-size-complex="12pt"/>
    </style:style>
    <style:style style:name="T616" style:parent-style-name="DefaultParagraphFont" style:family="text">
      <style:text-properties fo:color="#000000" fo:letter-spacing="-0.002in" style:text-position="super 68.1%" fo:font-size="11pt" style:font-size-asian="11pt" style:font-size-complex="12pt"/>
    </style:style>
    <style:style style:name="T617" style:parent-style-name="DefaultParagraphFont" style:family="text">
      <style:text-properties fo:color="#000000" fo:letter-spacing="-0.002in" fo:font-size="11pt" style:font-size-asian="11pt" style:font-size-complex="12pt"/>
    </style:style>
    <style:style style:name="T618" style:parent-style-name="DefaultParagraphFont" style:family="text">
      <style:text-properties fo:color="#000000" fo:font-size="11pt" style:font-size-asian="11pt" style:font-size-complex="12pt"/>
    </style:style>
    <style:style style:name="P619"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font-style-complex="italic" fo:color="#000000" fo:letter-spacing="-0.002in"/>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BodyTextIndent" style:family="paragraph">
      <style:paragraph-properties fo:text-align="justify" fo:margin-top="0in" fo:margin-left="0in">
        <style:tab-stops/>
      </style:paragraph-properties>
    </style:style>
    <style:style style:name="P635" style:parent-style-name="BodyTextIndent" style:family="paragraph">
      <style:paragraph-properties fo:text-align="justify" fo:margin-top="0in" fo:margin-left="0in" fo:text-indent="0.4923in">
        <style:tab-stops/>
      </style:paragraph-properties>
    </style:style>
    <style:style style:name="T636" style:parent-style-name="DefaultParagraphFont" style:family="text">
      <style:text-properties fo:color="#000000" fo:letter-spacing="-0.002in" fo:font-size="11pt" style:font-size-asian="11pt"/>
    </style:style>
    <style:style style:name="T637" style:parent-style-name="DefaultParagraphFont" style:family="text">
      <style:text-properties fo:color="#000000" fo:letter-spacing="-0.002in" fo:font-size="11pt" style:font-size-asian="11pt" style:font-size-complex="12pt"/>
    </style:style>
    <style:style style:name="T638" style:parent-style-name="DefaultParagraphFont" style:family="text">
      <style:text-properties fo:color="#000000" fo:font-size="11pt" style:font-size-asian="11pt" style:font-size-complex="12pt"/>
    </style:style>
    <style:style style:name="T639" style:parent-style-name="DefaultParagraphFont" style:family="text">
      <style:text-properties fo:font-size="11pt" style:font-size-asian="11pt" style:font-size-complex="12pt"/>
    </style:style>
    <style:style style:name="P640" style:parent-style-name="BodyTextIndent" style:family="paragraph">
      <style:paragraph-properties fo:text-align="justify" fo:margin-top="0in" fo:margin-left="0in" fo:text-indent="0.4923in">
        <style:tab-stops/>
      </style:paragraph-properties>
    </style:style>
    <style:style style:name="T641" style:parent-style-name="DefaultParagraphFont" style:family="text">
      <style:text-properties fo:color="#000000" fo:font-size="11pt" style:font-size-asian="11pt" style:font-size-complex="12pt"/>
    </style:style>
    <style:style style:name="T642" style:parent-style-name="DefaultParagraphFont" style:family="text">
      <style:text-properties fo:color="#000000" fo:letter-spacing="-0.002in" fo:font-size="11pt" style:font-size-asian="11pt" style:font-size-complex="12pt"/>
    </style:style>
    <style:style style:name="T643" style:parent-style-name="DefaultParagraphFont" style:family="text">
      <style:text-properties fo:color="#000000" fo:font-size="11pt" style:font-size-asian="11pt" style:font-size-complex="12pt"/>
    </style:style>
    <style:style style:name="T644" style:parent-style-name="DefaultParagraphFont" style:family="text">
      <style:text-properties fo:color="#000000" fo:letter-spacing="-0.002in"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color="#000000" fo:font-size="11pt" style:font-size-asian="11pt" style:font-size-complex="12pt"/>
    </style:style>
    <style:style style:name="T647" style:parent-style-name="DefaultParagraphFont" style:family="text">
      <style:text-properties fo:font-size="11pt" style:font-size-asian="11pt" style:font-size-complex="12pt"/>
    </style:style>
    <style:style style:name="P648" style:parent-style-name="BodyTextIndent" style:family="paragraph">
      <style:paragraph-properties fo:text-align="justify" fo:margin-top="0in" fo:margin-left="0in" fo:text-indent="0.4923in">
        <style:tab-stops/>
      </style:paragraph-properties>
    </style:style>
    <style:style style:name="T649" style:parent-style-name="DefaultParagraphFont" style:family="text">
      <style:text-properties fo:color="#000000" fo:letter-spacing="-0.002in" fo:font-size="11pt" style:font-size-asian="11pt" style:font-size-complex="12pt"/>
    </style:style>
    <style:style style:name="P65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66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665" style:parent-style-name="BodyText" style:family="paragraph">
      <style:paragraph-properties fo:text-align="justify" fo:text-indent="0.4923in"/>
    </style:style>
    <style:style style:name="T666" style:parent-style-name="DefaultParagraphFont" style:family="text">
      <style:text-properties style:font-name="Times New Roman" fo:font-weight="normal" style:font-weight-asian="normal" fo:color="#000000" fo:font-size="11pt" style:font-size-asian="11pt"/>
    </style:style>
    <style:style style:name="T667" style:parent-style-name="DefaultParagraphFont" style:family="text">
      <style:text-properties style:font-name="Times New Roman" fo:font-weight="normal" style:font-weight-asian="normal" fo:color="#000000" fo:font-size="11pt" style:font-size-asian="11pt"/>
    </style:style>
    <style:style style:name="T668" style:parent-style-name="Hyperlink" style:family="text">
      <style:text-properties style:font-name="Times New Roman" fo:font-weight="normal" style:font-weight-asian="normal" fo:font-size="11pt" style:font-size-asian="11pt"/>
    </style:style>
    <style:style style:name="T669" style:parent-style-name="DefaultParagraphFont" style:family="text">
      <style:text-properties style:font-name="Times New Roman" fo:font-weight="normal" style:font-weight-asian="normal" fo:color="#000000" fo:font-size="11pt" style:font-size-asian="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fo:letter-spacing="-0.002in" fo:font-size="11pt" style:font-size-asian="11pt"/>
    </style:style>
    <style:style style:name="T672" style:parent-style-name="DefaultParagraphFont" style:family="text">
      <style:text-properties fo:color="#000000" fo:font-size="11pt" style:font-size-asian="11pt"/>
    </style:style>
    <style:style style:name="T673" style:parent-style-name="Hyperlink" style:family="text">
      <style:text-properties fo:font-size="11pt" style:font-size-asian="11pt"/>
    </style:style>
    <style:style style:name="T674" style:parent-style-name="DefaultParagraphFont" style:family="text">
      <style:text-properties fo:color="#000000" fo:font-size="11pt" style:font-size-asian="11pt"/>
    </style:style>
    <style:style style:name="P675" style:parent-style-name="BodyText" style:family="paragraph">
      <style:paragraph-properties fo:text-align="justify" fo:text-indent="0.4923in"/>
    </style:style>
    <style:style style:name="T676" style:parent-style-name="DefaultParagraphFont" style:family="text">
      <style:text-properties style:font-name="Times New Roman" fo:font-weight="normal" style:font-weight-asian="normal" fo:color="#000000" fo:font-size="11pt" style:font-size-asian="11pt"/>
    </style:style>
    <style:style style:name="T677" style:parent-style-name="DefaultParagraphFont" style:family="text">
      <style:text-properties style:font-name="Times New Roman" fo:font-weight="normal" style:font-weight-asian="normal" fo:color="#000000" fo:font-size="11pt" style:font-size-asian="11pt"/>
    </style:style>
    <style:style style:name="T678" style:parent-style-name="DefaultParagraphFont" style:family="text">
      <style:text-properties style:font-name="Times New Roman" fo:font-weight="normal" style:font-weight-asian="normal" fo:color="#000000" fo:font-size="11pt" style:font-size-asian="11pt"/>
    </style:style>
    <style:style style:name="T679" style:parent-style-name="Hyperlink" style:family="text">
      <style:text-properties style:font-name="Times New Roman" fo:font-weight="normal" style:font-weight-asian="normal" fo:font-size="11pt" style:font-size-asian="11pt"/>
    </style:style>
    <style:style style:name="T680" style:parent-style-name="DefaultParagraphFont" style:family="text">
      <style:text-properties style:font-name="Times New Roman" fo:font-weight="normal" style:font-weight-asian="normal" fo:color="#000000"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fo:letter-spacing="-0.002in" fo:font-size="11pt" style:font-size-asian="11pt"/>
    </style:style>
    <style:style style:name="T683" style:parent-style-name="DefaultParagraphFont" style:family="text">
      <style:text-properties fo:color="#000000" fo:font-size="11pt" style:font-size-asian="11pt"/>
    </style:style>
    <style:style style:name="T684" style:parent-style-name="Hyperlink" style:family="text">
      <style:text-properties fo:font-size="11pt" style:font-size-asian="11pt"/>
    </style:style>
    <style:style style:name="T685" style:parent-style-name="DefaultParagraphFont" style:family="text">
      <style:text-properties fo:color="#000000" fo:font-size="11pt" style:font-size-asian="11pt"/>
    </style:style>
    <style:style style:name="P686" style:parent-style-name="BodyText" style:family="paragraph">
      <style:paragraph-properties fo:text-align="justify" fo:text-indent="0.4923in"/>
    </style:style>
    <style:style style:name="T687" style:parent-style-name="DefaultParagraphFont" style:family="text">
      <style:text-properties style:font-name="Times New Roman" fo:font-weight="normal" style:font-weight-asian="normal" fo:color="#000000" fo:font-size="11pt" style:font-size-asian="11pt"/>
    </style:style>
    <style:style style:name="T688" style:parent-style-name="DefaultParagraphFont" style:family="text">
      <style:text-properties style:font-name="Times New Roman" fo:font-weight="normal" style:font-weight-asian="normal" fo:color="#000000" fo:font-size="11pt" style:font-size-asian="11pt"/>
    </style:style>
    <style:style style:name="T689" style:parent-style-name="Hyperlink" style:family="text">
      <style:text-properties style:font-name="Times New Roman" fo:font-weight="normal" style:font-weight-asian="normal" fo:font-size="11pt" style:font-size-asian="11pt"/>
    </style:style>
    <style:style style:name="T690" style:parent-style-name="DefaultParagraphFont" style:family="text">
      <style:text-properties style:font-name="Times New Roman" fo:font-weight="normal" style:font-weight-asian="normal" fo:color="#000000" fo:font-size="11pt" style:font-size-asian="11pt"/>
    </style:style>
    <style:style style:name="P691" style:parent-style-name="BodyText" style:family="paragraph">
      <style:paragraph-properties fo:text-align="justify" fo:text-indent="0.4923in"/>
    </style:style>
    <style:style style:name="T692" style:parent-style-name="DefaultParagraphFont" style:family="text">
      <style:text-properties style:font-name="Times New Roman" fo:font-weight="normal" style:font-weight-asian="normal" fo:color="#000000" fo:font-size="11pt" style:font-size-asian="11pt"/>
    </style:style>
    <style:style style:name="T693" style:parent-style-name="DefaultParagraphFont" style:family="text">
      <style:text-properties style:font-name="Times New Roman" fo:font-weight="normal" style:font-weight-asian="normal" fo:color="#000000" fo:font-size="11pt" style:font-size-asian="11pt"/>
    </style:style>
    <style:style style:name="T694" style:parent-style-name="DefaultParagraphFont" style:family="text">
      <style:text-properties style:font-name="Times New Roman" fo:font-weight="normal" style:font-weight-asian="normal" fo:color="#000000" fo:font-size="11pt" style:font-size-asian="11pt"/>
    </style:style>
    <style:style style:name="T695" style:parent-style-name="Hyperlink" style:family="text">
      <style:text-properties style:font-name="Times New Roman" fo:font-weight="normal" style:font-weight-asian="normal" fo:font-size="11pt" style:font-size-asian="11pt"/>
    </style:style>
    <style:style style:name="T696" style:parent-style-name="DefaultParagraphFont" style:family="text">
      <style:text-properties style:font-name="Times New Roman" fo:font-weight="normal" style:font-weight-asian="normal" fo:color="#000000" fo:font-size="11pt" style:font-size-asian="11pt"/>
    </style:style>
    <style:style style:name="P697" style:parent-style-name="BodyText" style:family="paragraph">
      <style:paragraph-properties fo:text-align="justify" fo:text-indent="0.4923in"/>
    </style:style>
    <style:style style:name="T698" style:parent-style-name="DefaultParagraphFont" style:family="text">
      <style:text-properties style:font-name="Times New Roman" fo:font-weight="normal" style:font-weight-asian="normal" fo:color="#000000" fo:font-size="11pt" style:font-size-asian="11pt"/>
    </style:style>
    <style:style style:name="T699" style:parent-style-name="DefaultParagraphFont" style:family="text">
      <style:text-properties style:font-name="Times New Roman" fo:font-weight="normal" style:font-weight-asian="normal" fo:color="#000000" fo:font-size="11pt" style:font-size-asian="11pt"/>
    </style:style>
    <style:style style:name="T700" style:parent-style-name="DefaultParagraphFont" style:family="text">
      <style:text-properties style:font-name="Times New Roman" fo:font-weight="normal" style:font-weight-asian="normal" fo:color="#000000" fo:font-size="11pt" style:font-size-asian="11pt"/>
    </style:style>
    <style:style style:name="T701" style:parent-style-name="Hyperlink" style:family="text">
      <style:text-properties style:font-name="Times New Roman" fo:font-weight="normal" style:font-weight-asian="normal" fo:font-size="11pt" style:font-size-asian="11pt"/>
    </style:style>
    <style:style style:name="T702" style:parent-style-name="DefaultParagraphFont" style:family="text">
      <style:text-properties style:font-name="Times New Roman" fo:font-weight="normal" style:font-weight-asian="normal" fo:color="#000000" fo:font-size="11pt" style:font-size-asian="11p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color="#000000" fo:font-size="11pt" style:font-size-asian="11pt"/>
    </style:style>
    <style:style style:name="T705" style:parent-style-name="Hyperlink" style:family="text">
      <style:text-properties fo:font-size="11pt" style:font-size-asian="11pt"/>
    </style:style>
    <style:style style:name="T706" style:parent-style-name="DefaultParagraphFont" style:family="text">
      <style:text-properties fo:color="#000000" fo:font-size="11pt" style:font-size-asian="11pt"/>
    </style:style>
    <style:style style:name="P707" style:parent-style-name="BodyText" style:family="paragraph">
      <style:paragraph-properties fo:text-align="justify" fo:text-indent="0.4923in"/>
    </style:style>
    <style:style style:name="T708" style:parent-style-name="DefaultParagraphFont" style:family="text">
      <style:text-properties style:font-name="Times New Roman" fo:font-weight="normal" style:font-weight-asian="normal" fo:color="#000000" fo:font-size="11pt" style:font-size-asian="11pt"/>
    </style:style>
    <style:style style:name="T709" style:parent-style-name="DefaultParagraphFont" style:family="text">
      <style:text-properties style:font-name="Times New Roman" fo:font-weight="normal" style:font-weight-asian="normal" fo:color="#000000" fo:font-size="11pt" style:font-size-asian="11pt"/>
    </style:style>
    <style:style style:name="T710" style:parent-style-name="Hyperlink" style:family="text">
      <style:text-properties style:font-name="Times New Roman" fo:font-weight="normal" style:font-weight-asian="normal" fo:font-size="11pt" style:font-size-asian="11pt"/>
    </style:style>
    <style:style style:name="T711" style:parent-style-name="DefaultParagraphFont" style:family="text">
      <style:text-properties style:font-name="Times New Roman" fo:font-weight="normal" style:font-weight-asian="normal" fo:color="#000000" fo:font-size="11pt" style:font-size-asian="11pt"/>
    </style:style>
    <style:style style:name="P712" style:parent-style-name="BodyText" style:family="paragraph">
      <style:paragraph-properties fo:text-align="justify" fo:text-indent="0.4923in"/>
    </style:style>
    <style:style style:name="T713" style:parent-style-name="DefaultParagraphFont" style:family="text">
      <style:text-properties style:font-name="Times New Roman" fo:font-weight="normal" style:font-weight-asian="normal" fo:color="#000000" fo:font-size="11pt" style:font-size-asian="11pt"/>
    </style:style>
    <style:style style:name="T714" style:parent-style-name="DefaultParagraphFont" style:family="text">
      <style:text-properties style:font-name="Times New Roman" fo:font-weight="normal" style:font-weight-asian="normal" fo:color="#000000" fo:font-size="11pt" style:font-size-asian="11pt"/>
    </style:style>
    <style:style style:name="T715" style:parent-style-name="DefaultParagraphFont" style:family="text">
      <style:text-properties style:font-name="Times New Roman" fo:font-weight="normal" style:font-weight-asian="normal" fo:color="#000000" fo:font-size="11pt" style:font-size-asian="11pt"/>
    </style:style>
    <style:style style:name="T716" style:parent-style-name="Hyperlink" style:family="text">
      <style:text-properties style:font-name="Times New Roman" fo:font-weight="normal" style:font-weight-asian="normal" fo:font-size="11pt" style:font-size-asian="11pt"/>
    </style:style>
    <style:style style:name="T717" style:parent-style-name="DefaultParagraphFont" style:family="text">
      <style:text-properties style:font-name="Times New Roman" fo:font-weight="normal" style:font-weight-asian="normal" fo:color="#000000" fo:font-size="11pt" style:font-size-asian="11pt"/>
    </style:style>
    <style:style style:name="P718" style:parent-style-name="BodyTextIndent" style:family="paragraph">
      <style:paragraph-properties fo:text-align="justify" fo:margin-top="0in" fo:margin-left="0in" fo:text-indent="0.4923in">
        <style:tab-stops/>
      </style:paragraph-properties>
    </style:style>
    <style:style style:name="T719" style:parent-style-name="DefaultParagraphFont" style:family="text">
      <style:text-properties fo:color="#000000" fo:letter-spacing="-0.002in" fo:font-size="11pt" style:font-size-asian="11pt"/>
    </style:style>
    <style:style style:name="T720" style:parent-style-name="Hyperlink" style:family="text">
      <style:text-properties fo:letter-spacing="-0.002in" fo:font-size="11pt" style:font-size-asian="11pt"/>
    </style:style>
    <style:style style:name="T721" style:parent-style-name="DefaultParagraphFont" style:family="text">
      <style:text-properties fo:color="#000000" fo:letter-spacing="-0.002in" fo:font-size="11pt" style:font-size-asian="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fo:letter-spacing="-0.002in" fo:font-size="11pt" style:font-size-asian="11pt"/>
    </style:style>
    <style:style style:name="T724" style:parent-style-name="DefaultParagraphFont" style:family="text">
      <style:text-properties fo:color="#000000" fo:font-size="11pt" style:font-size-asian="11pt"/>
    </style:style>
    <style:style style:name="T725" style:parent-style-name="Hyperlink" style:family="text">
      <style:text-properties fo:font-size="11pt" style:font-size-asian="11pt"/>
    </style:style>
    <style:style style:name="T726" style:parent-style-name="DefaultParagraphFont" style:family="text">
      <style:text-properties fo:color="#000000" fo:font-size="11pt" style:font-size-asian="11pt"/>
    </style:style>
    <style:style style:name="P727" style:parent-style-name="BodyText" style:family="paragraph">
      <style:paragraph-properties fo:text-align="justify" fo:text-indent="0.4923in"/>
    </style:style>
    <style:style style:name="T728" style:parent-style-name="DefaultParagraphFont" style:family="text">
      <style:text-properties style:font-name="Times New Roman" fo:font-weight="normal" style:font-weight-asian="normal" fo:color="#000000" fo:font-size="11pt" style:font-size-asian="11pt"/>
    </style:style>
    <style:style style:name="T729" style:parent-style-name="DefaultParagraphFont" style:family="text">
      <style:text-properties style:font-name="Times New Roman" fo:font-weight="normal" style:font-weight-asian="normal" fo:color="#000000" fo:font-size="11pt" style:font-size-asian="11pt"/>
    </style:style>
    <style:style style:name="T730" style:parent-style-name="DefaultParagraphFont" style:family="text">
      <style:text-properties style:font-name="Times New Roman" fo:font-weight="normal" style:font-weight-asian="normal" fo:color="#000000" fo:font-size="11pt" style:font-size-asian="11pt"/>
    </style:style>
    <style:style style:name="T731" style:parent-style-name="Hyperlink" style:family="text">
      <style:text-properties style:font-name="Times New Roman" fo:font-weight="normal" style:font-weight-asian="normal" fo:font-size="11pt" style:font-size-asian="11pt"/>
    </style:style>
    <style:style style:name="T732" style:parent-style-name="DefaultParagraphFont" style:family="text">
      <style:text-properties style:font-name="Times New Roman" fo:font-weight="normal" style:font-weight-asian="normal" fo:color="#000000" fo:font-size="11pt" style:font-size-asian="11pt"/>
    </style:style>
    <style:style style:name="P733" style:parent-style-name="BodyText" style:family="paragraph">
      <style:paragraph-properties fo:text-align="justify" fo:text-indent="0.4923in"/>
    </style:style>
    <style:style style:name="T734" style:parent-style-name="DefaultParagraphFont" style:family="text">
      <style:text-properties style:font-name="Times New Roman" fo:font-weight="normal" style:font-weight-asian="normal" fo:color="#000000" fo:font-size="11pt" style:font-size-asian="11pt"/>
    </style:style>
    <style:style style:name="T735" style:parent-style-name="DefaultParagraphFont" style:family="text">
      <style:text-properties style:font-name="Times New Roman" fo:font-weight="normal" style:font-weight-asian="normal" fo:color="#000000" fo:font-size="11pt" style:font-size-asian="11pt"/>
    </style:style>
    <style:style style:name="T736" style:parent-style-name="DefaultParagraphFont" style:family="text">
      <style:text-properties style:font-name="Times New Roman" fo:font-weight="normal" style:font-weight-asian="normal" fo:color="#000000" fo:font-size="11pt" style:font-size-asian="11pt"/>
    </style:style>
    <style:style style:name="T737" style:parent-style-name="Hyperlink" style:family="text">
      <style:text-properties style:font-name="Times New Roman" fo:font-weight="normal" style:font-weight-asian="normal" fo:font-size="11pt" style:font-size-asian="11pt"/>
    </style:style>
    <style:style style:name="T738" style:parent-style-name="DefaultParagraphFont" style:family="text">
      <style:text-properties style:font-name="Times New Roman" fo:font-weight="normal" style:font-weight-asian="normal" fo:color="#000000" fo:font-size="11pt" style:font-size-asian="11pt"/>
    </style:style>
    <style:style style:name="P739" style:parent-style-name="BodyText" style:family="paragraph">
      <style:paragraph-properties fo:text-align="justify" fo:text-indent="0.4923in"/>
    </style:style>
    <style:style style:name="T740" style:parent-style-name="DefaultParagraphFont" style:family="text">
      <style:text-properties style:font-name="Times New Roman" fo:font-weight="normal" style:font-weight-asian="normal" fo:color="#000000" fo:font-size="11pt" style:font-size-asian="11pt"/>
    </style:style>
    <style:style style:name="T741" style:parent-style-name="DefaultParagraphFont" style:family="text">
      <style:text-properties style:font-name="Times New Roman" fo:font-weight="normal" style:font-weight-asian="normal" fo:color="#000000" fo:font-size="11pt" style:font-size-asian="11pt"/>
    </style:style>
    <style:style style:name="T742" style:parent-style-name="DefaultParagraphFont" style:family="text">
      <style:text-properties style:font-name="Times New Roman" fo:font-weight="normal" style:font-weight-asian="normal" fo:color="#000000" fo:font-size="11pt" style:font-size-asian="11pt"/>
    </style:style>
    <style:style style:name="T743" style:parent-style-name="DefaultParagraphFont" style:family="text">
      <style:text-properties style:font-name="Times New Roman" fo:font-weight="normal" style:font-weight-asian="normal" fo:color="#000000" fo:font-size="11pt" style:font-size-asian="11pt"/>
    </style:style>
    <style:style style:name="T744" style:parent-style-name="DefaultParagraphFont" style:family="text">
      <style:text-properties style:font-name="Times New Roman" fo:font-weight="normal" style:font-weight-asian="normal" fo:color="#000000" fo:font-size="11pt" style:font-size-asian="11pt"/>
    </style:style>
    <style:style style:name="T745" style:parent-style-name="Hyperlink" style:family="text">
      <style:text-properties style:font-name="Times New Roman" fo:font-weight="normal" style:font-weight-asian="normal" fo:font-size="11pt" style:font-size-asian="11pt"/>
    </style:style>
    <style:style style:name="T746" style:parent-style-name="DefaultParagraphFont" style:family="text">
      <style:text-properties style:font-name="Times New Roman" fo:font-weight="normal" style:font-weight-asian="normal" fo:color="#000000" fo:font-size="11pt" style:font-size-asian="11pt"/>
    </style:style>
    <style:style style:name="P747" style:parent-style-name="BodyText" style:family="paragraph">
      <style:paragraph-properties fo:text-align="justify" fo:text-indent="0.4923in"/>
    </style:style>
    <style:style style:name="T748" style:parent-style-name="DefaultParagraphFont" style:family="text">
      <style:text-properties style:font-name="Times New Roman" fo:font-weight="normal" style:font-weight-asian="normal" fo:color="#000000" fo:font-size="11pt" style:font-size-asian="11pt"/>
    </style:style>
    <style:style style:name="T749" style:parent-style-name="DefaultParagraphFont" style:family="text">
      <style:text-properties style:font-name="Times New Roman" fo:font-weight="normal" style:font-weight-asian="normal" fo:color="#000000" fo:font-size="11pt" style:font-size-asian="11pt"/>
    </style:style>
    <style:style style:name="T750" style:parent-style-name="DefaultParagraphFont" style:family="text">
      <style:text-properties style:font-name="Times New Roman" fo:font-weight="normal" style:font-weight-asian="normal" fo:color="#000000" fo:font-size="11pt" style:font-size-asian="11pt"/>
    </style:style>
    <style:style style:name="T751" style:parent-style-name="DefaultParagraphFont" style:family="text">
      <style:text-properties style:font-name="Times New Roman" fo:font-weight="normal" style:font-weight-asian="normal" fo:color="#000000" fo:font-size="11pt" style:font-size-asian="11pt"/>
    </style:style>
    <style:style style:name="T752" style:parent-style-name="DefaultParagraphFont" style:family="text">
      <style:text-properties style:font-name="Times New Roman" fo:font-weight="normal" style:font-weight-asian="normal" fo:color="#000000" fo:font-size="11pt" style:font-size-asian="11pt"/>
    </style:style>
    <style:style style:name="T753" style:parent-style-name="Hyperlink" style:family="text">
      <style:text-properties style:font-name="Times New Roman" fo:font-weight="normal" style:font-weight-asian="normal" fo:font-size="11pt" style:font-size-asian="11pt"/>
    </style:style>
    <style:style style:name="T754" style:parent-style-name="DefaultParagraphFont" style:family="text">
      <style:text-properties style:font-name="Times New Roman" fo:font-weight="normal" style:font-weight-asian="normal" fo:color="#000000" fo:font-size="11pt" style:font-size-asian="11pt"/>
    </style:style>
    <style:style style:name="P755" style:parent-style-name="BodyText" style:family="paragraph">
      <style:paragraph-properties fo:text-align="justify" fo:text-indent="0.4923in"/>
    </style:style>
    <style:style style:name="T756" style:parent-style-name="DefaultParagraphFont" style:family="text">
      <style:text-properties style:font-name="Times New Roman" fo:font-weight="normal" style:font-weight-asian="normal" fo:color="#000000" fo:font-size="11pt" style:font-size-asian="11pt"/>
    </style:style>
    <style:style style:name="T757" style:parent-style-name="DefaultParagraphFont" style:family="text">
      <style:text-properties style:font-name="Times New Roman" fo:font-weight="normal" style:font-weight-asian="normal" fo:color="#000000" fo:font-size="11pt" style:font-size-asian="11pt"/>
    </style:style>
    <style:style style:name="T758" style:parent-style-name="DefaultParagraphFont" style:family="text">
      <style:text-properties style:font-name="Times New Roman" fo:font-weight="normal" style:font-weight-asian="normal" fo:color="#000000" fo:font-size="11pt" style:font-size-asian="11pt"/>
    </style:style>
    <style:style style:name="T759" style:parent-style-name="DefaultParagraphFont" style:family="text">
      <style:text-properties style:font-name="Times New Roman" fo:font-weight="normal" style:font-weight-asian="normal" fo:color="#000000" fo:font-size="11pt" style:font-size-asian="11pt"/>
    </style:style>
    <style:style style:name="T760" style:parent-style-name="DefaultParagraphFont" style:family="text">
      <style:text-properties style:font-name="Times New Roman" fo:font-weight="normal" style:font-weight-asian="normal" fo:color="#000000" fo:font-size="11pt" style:font-size-asian="11pt"/>
    </style:style>
    <style:style style:name="T761" style:parent-style-name="Hyperlink" style:family="text">
      <style:text-properties style:font-name="Times New Roman" fo:font-weight="normal" style:font-weight-asian="normal" fo:font-size="11pt" style:font-size-asian="11pt"/>
    </style:style>
    <style:style style:name="T762" style:parent-style-name="DefaultParagraphFont" style:family="text">
      <style:text-properties style:font-name="Times New Roman" fo:font-weight="normal" style:font-weight-asian="normal" fo:color="#000000" fo:font-size="11pt" style:font-size-asian="11pt"/>
    </style:style>
    <style:style style:name="P763" style:parent-style-name="BodyTextIndent" style:family="paragraph">
      <style:paragraph-properties fo:text-align="justify" fo:margin-top="0in" fo:margin-left="0in" fo:text-indent="0.4923in">
        <style:tab-stops/>
      </style:paragraph-properties>
    </style:style>
    <style:style style:name="T764" style:parent-style-name="DefaultParagraphFont" style:family="text">
      <style:text-properties fo:color="#000000" fo:font-size="11pt" style:font-size-asian="11pt"/>
    </style:style>
    <style:style style:name="T765" style:parent-style-name="Hyperlink" style:family="text">
      <style:text-properties fo:font-size="11pt" style:font-size-asian="11pt"/>
    </style:style>
    <style:style style:name="T766" style:parent-style-name="DefaultParagraphFont" style:family="text">
      <style:text-properties fo:color="#000000" fo:font-size="11pt" style:font-size-asian="11pt"/>
    </style:style>
    <style:style style:name="P767" style:parent-style-name="BodyText" style:family="paragraph">
      <style:paragraph-properties fo:text-align="justify" fo:text-indent="0.4923in"/>
    </style:style>
    <style:style style:name="T768" style:parent-style-name="DefaultParagraphFont" style:family="text">
      <style:text-properties style:font-name="Times New Roman" fo:font-weight="normal" style:font-weight-asian="normal" fo:color="#000000" fo:font-size="11pt" style:font-size-asian="11pt"/>
    </style:style>
    <style:style style:name="T769" style:parent-style-name="DefaultParagraphFont" style:family="text">
      <style:text-properties style:font-name="Times New Roman" fo:font-weight="normal" style:font-weight-asian="normal" fo:color="#000000" fo:font-size="11pt" style:font-size-asian="11pt"/>
    </style:style>
    <style:style style:name="T770" style:parent-style-name="DefaultParagraphFont" style:family="text">
      <style:text-properties style:font-name="Times New Roman" fo:font-weight="normal" style:font-weight-asian="normal" fo:color="#000000" fo:font-size="11pt" style:font-size-asian="11pt"/>
    </style:style>
    <style:style style:name="T771" style:parent-style-name="Hyperlink" style:family="text">
      <style:text-properties style:font-name="Times New Roman" fo:font-weight="normal" style:font-weight-asian="normal" fo:font-size="11pt" style:font-size-asian="11pt"/>
    </style:style>
    <style:style style:name="T772" style:parent-style-name="DefaultParagraphFont" style:family="text">
      <style:text-properties style:font-name="Times New Roman" fo:font-weight="normal" style:font-weight-asian="normal" fo:color="#000000" fo:font-size="11pt" style:font-size-asian="11pt"/>
    </style:style>
    <style:style style:name="P773" style:parent-style-name="BodyText" style:family="paragraph">
      <style:paragraph-properties fo:text-align="justify" fo:text-indent="0.4923in"/>
    </style:style>
    <style:style style:name="T774" style:parent-style-name="DefaultParagraphFont" style:family="text">
      <style:text-properties style:font-name="Times New Roman" fo:font-weight="normal" style:font-weight-asian="normal" fo:color="#000000" fo:font-size="11pt" style:font-size-asian="11pt"/>
    </style:style>
    <style:style style:name="T775" style:parent-style-name="DefaultParagraphFont" style:family="text">
      <style:text-properties style:font-name="Times New Roman" fo:font-weight="normal" style:font-weight-asian="normal" fo:color="#000000" fo:font-size="11pt" style:font-size-asian="11pt"/>
    </style:style>
    <style:style style:name="T776" style:parent-style-name="DefaultParagraphFont" style:family="text">
      <style:text-properties style:font-name="Times New Roman" fo:font-weight="normal" style:font-weight-asian="normal" fo:color="#000000" fo:font-size="11pt" style:font-size-asian="11pt"/>
    </style:style>
    <style:style style:name="T777" style:parent-style-name="DefaultParagraphFont" style:family="text">
      <style:text-properties style:font-name="Times New Roman" fo:font-weight="normal" style:font-weight-asian="normal" fo:color="#000000" fo:font-size="11pt" style:font-size-asian="11pt"/>
    </style:style>
    <style:style style:name="T778" style:parent-style-name="DefaultParagraphFont" style:family="text">
      <style:text-properties style:font-name="Times New Roman" fo:font-weight="normal" style:font-weight-asian="normal" fo:color="#000000" fo:font-size="11pt" style:font-size-asian="11pt"/>
    </style:style>
    <style:style style:name="T779" style:parent-style-name="Hyperlink" style:family="text">
      <style:text-properties style:font-name="Times New Roman" fo:font-weight="normal" style:font-weight-asian="normal" fo:font-size="11pt" style:font-size-asian="11pt"/>
    </style:style>
    <style:style style:name="T780" style:parent-style-name="DefaultParagraphFont" style:family="text">
      <style:text-properties style:font-name="Times New Roman" fo:font-weight="normal" style:font-weight-asian="normal" fo:color="#000000" fo:font-size="11pt" style:font-size-asian="11pt"/>
    </style:style>
    <style:style style:name="P781" style:parent-style-name="BodyText" style:family="paragraph">
      <style:paragraph-properties fo:text-align="justify" fo:text-indent="0.4923in"/>
    </style:style>
    <style:style style:name="T782" style:parent-style-name="DefaultParagraphFont" style:family="text">
      <style:text-properties style:font-name="Times New Roman" fo:font-weight="normal" style:font-weight-asian="normal" fo:color="#000000" fo:font-size="11pt" style:font-size-asian="11pt"/>
    </style:style>
    <style:style style:name="T783" style:parent-style-name="DefaultParagraphFont" style:family="text">
      <style:text-properties style:font-name="Times New Roman" fo:font-weight="normal" style:font-weight-asian="normal" fo:color="#000000" fo:font-size="11pt" style:font-size-asian="11pt"/>
    </style:style>
    <style:style style:name="T784" style:parent-style-name="DefaultParagraphFont" style:family="text">
      <style:text-properties style:font-name="Times New Roman" fo:font-weight="normal" style:font-weight-asian="normal" fo:font-size="11pt" style:font-size-asian="11pt"/>
    </style:style>
    <style:style style:name="T785" style:parent-style-name="DefaultParagraphFont" style:family="text">
      <style:text-properties style:font-name="Times New Roman" fo:font-weight="normal" style:font-weight-asian="normal" fo:font-size="11pt" style:font-size-asian="11pt"/>
    </style:style>
    <style:style style:name="T786" style:parent-style-name="DefaultParagraphFont" style:family="text">
      <style:text-properties style:font-name="Times New Roman" fo:font-weight="normal" style:font-weight-asian="normal" fo:color="#000000" fo:font-size="11pt" style:font-size-asian="11pt"/>
    </style:style>
    <style:style style:name="T787" style:parent-style-name="DefaultParagraphFont" style:family="text">
      <style:text-properties style:font-name="Times New Roman" fo:font-weight="normal" style:font-weight-asian="normal" fo:font-size="11pt" style:font-size-asian="11pt"/>
    </style:style>
    <style:style style:name="T788" style:parent-style-name="Hyperlink" style:family="text">
      <style:text-properties style:font-name="Times New Roman" fo:font-weight="normal" style:font-weight-asian="normal" fo:font-size="11pt" style:font-size-asian="11pt"/>
    </style:style>
    <style:style style:name="T789" style:parent-style-name="DefaultParagraphFont" style:family="text">
      <style:text-properties style:font-name="Times New Roman" fo:font-weight="normal" style:font-weight-asian="normal" fo:font-size="11pt" style:font-size-asian="11pt"/>
    </style:style>
    <style:style style:name="P790" style:parent-style-name="BodyText" style:family="paragraph">
      <style:paragraph-properties fo:text-align="justify" fo:text-indent="0.4923in"/>
    </style:style>
    <style:style style:name="T791" style:parent-style-name="DefaultParagraphFont" style:family="text">
      <style:text-properties style:font-name="Times New Roman" fo:font-weight="normal" style:font-weight-asian="normal" fo:color="#000000" fo:font-size="11pt" style:font-size-asian="11pt"/>
    </style:style>
    <style:style style:name="T792" style:parent-style-name="DefaultParagraphFont" style:family="text">
      <style:text-properties style:font-name="Times New Roman" fo:font-weight="normal" style:font-weight-asian="normal" fo:color="#000000" fo:font-size="11pt" style:font-size-asian="11pt"/>
    </style:style>
    <style:style style:name="T793" style:parent-style-name="DefaultParagraphFont" style:family="text">
      <style:text-properties style:font-name="Times New Roman" fo:font-weight="normal" style:font-weight-asian="normal" fo:color="#000000" fo:font-size="11pt" style:font-size-asian="11pt"/>
    </style:style>
    <style:style style:name="T794" style:parent-style-name="Hyperlink" style:family="text">
      <style:text-properties style:font-name="Times New Roman" fo:font-weight="normal" style:font-weight-asian="normal" fo:font-size="11pt" style:font-size-asian="11pt"/>
    </style:style>
    <style:style style:name="T795" style:parent-style-name="DefaultParagraphFont" style:family="text">
      <style:text-properties style:font-name="Times New Roman" fo:font-weight="normal" style:font-weight-asian="normal" fo:color="#000000" fo:font-size="11pt" style:font-size-asian="11pt"/>
    </style:style>
    <style:style style:name="P796" style:parent-style-name="BodyText" style:family="paragraph">
      <style:paragraph-properties fo:text-align="justify" fo:text-indent="0.4923in"/>
    </style:style>
    <style:style style:name="T797" style:parent-style-name="DefaultParagraphFont" style:family="text">
      <style:text-properties style:font-name="Times New Roman" fo:font-weight="normal" style:font-weight-asian="normal" fo:color="#000000" fo:font-size="11pt" style:font-size-asian="11pt"/>
    </style:style>
    <style:style style:name="T798" style:parent-style-name="DefaultParagraphFont" style:family="text">
      <style:text-properties style:font-name="Times New Roman" fo:font-weight="normal" style:font-weight-asian="normal" fo:color="#000000" fo:font-size="11pt" style:font-size-asian="11pt"/>
    </style:style>
    <style:style style:name="T799" style:parent-style-name="Hyperlink" style:family="text">
      <style:text-properties style:font-name="Times New Roman" fo:font-weight="normal" style:font-weight-asian="normal" fo:font-size="11pt" style:font-size-asian="11pt"/>
    </style:style>
    <style:style style:name="T800" style:parent-style-name="DefaultParagraphFont" style:family="text">
      <style:text-properties style:font-name="Times New Roman" fo:font-weight="normal" style:font-weight-asian="normal" fo:color="#000000" fo:font-size="11pt" style:font-size-asian="11p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fo:color="#000000" fo:font-size="11pt" style:font-size-asian="11pt"/>
    </style:style>
    <style:style style:name="T803" style:parent-style-name="Hyperlink" style:family="text">
      <style:text-properties fo:font-size="11pt" style:font-size-asian="11pt"/>
    </style:style>
    <style:style style:name="T804" style:parent-style-name="DefaultParagraphFont" style:family="text">
      <style:text-properties fo:color="#000000" fo:font-size="11pt" style:font-size-asian="11pt"/>
    </style:style>
    <style:style style:name="P805" style:parent-style-name="BodyText" style:family="paragraph">
      <style:paragraph-properties fo:text-align="justify" fo:text-indent="0.4923in"/>
    </style:style>
    <style:style style:name="T806" style:parent-style-name="DefaultParagraphFont" style:family="text">
      <style:text-properties style:font-name="Times New Roman" fo:font-weight="normal" style:font-weight-asian="normal" fo:color="#000000" fo:font-size="11pt" style:font-size-asian="11pt"/>
    </style:style>
    <style:style style:name="T807" style:parent-style-name="DefaultParagraphFont" style:family="text">
      <style:text-properties style:font-name="Times New Roman" fo:font-weight="normal" style:font-weight-asian="normal" fo:color="#000000" fo:font-size="11pt" style:font-size-asian="11pt"/>
    </style:style>
    <style:style style:name="T808" style:parent-style-name="DefaultParagraphFont" style:family="text">
      <style:text-properties style:font-name="Times New Roman" fo:font-weight="normal" style:font-weight-asian="normal" fo:color="#000000" fo:font-size="11pt" style:font-size-asian="11pt"/>
    </style:style>
    <style:style style:name="T809" style:parent-style-name="Hyperlink" style:family="text">
      <style:text-properties style:font-name="Times New Roman" fo:font-weight="normal" style:font-weight-asian="normal" fo:font-size="11pt" style:font-size-asian="11pt"/>
    </style:style>
    <style:style style:name="T810" style:parent-style-name="DefaultParagraphFont" style:family="text">
      <style:text-properties style:font-name="Times New Roman" fo:font-weight="normal" style:font-weight-asian="normal" fo:color="#000000" fo:font-size="11pt" style:font-size-asian="11pt"/>
    </style:style>
    <style:style style:name="P811" style:parent-style-name="BodyText" style:family="paragraph">
      <style:paragraph-properties fo:text-align="justify" fo:text-indent="0.4923in"/>
    </style:style>
    <style:style style:name="T812" style:parent-style-name="DefaultParagraphFont" style:family="text">
      <style:text-properties style:font-name="Times New Roman" fo:font-weight="normal" style:font-weight-asian="normal" fo:color="#000000" fo:font-size="11pt" style:font-size-asian="11pt"/>
    </style:style>
    <style:style style:name="T813" style:parent-style-name="DefaultParagraphFont" style:family="text">
      <style:text-properties style:font-name="Times New Roman" fo:font-weight="normal" style:font-weight-asian="normal" fo:color="#000000" fo:font-size="11pt" style:font-size-asian="11pt"/>
    </style:style>
    <style:style style:name="T814" style:parent-style-name="DefaultParagraphFont" style:family="text">
      <style:text-properties style:font-name="Times New Roman" fo:font-weight="normal" style:font-weight-asian="normal" fo:color="#000000" fo:font-size="11pt" style:font-size-asian="11pt"/>
    </style:style>
    <style:style style:name="T815" style:parent-style-name="DefaultParagraphFont" style:family="text">
      <style:text-properties style:font-name="Times New Roman" fo:font-weight="normal" style:font-weight-asian="normal" fo:color="#000000" fo:font-size="11pt" style:font-size-asian="11pt"/>
    </style:style>
    <style:style style:name="T816" style:parent-style-name="DefaultParagraphFont" style:family="text">
      <style:text-properties style:font-name="Times New Roman" fo:font-weight="normal" style:font-weight-asian="normal" fo:color="#000000" fo:font-size="11pt" style:font-size-asian="11pt"/>
    </style:style>
    <style:style style:name="T817" style:parent-style-name="Hyperlink" style:family="text">
      <style:text-properties style:font-name="Times New Roman" fo:font-weight="normal" style:font-weight-asian="normal" fo:font-size="11pt" style:font-size-asian="11pt"/>
    </style:style>
    <style:style style:name="T818" style:parent-style-name="DefaultParagraphFont" style:family="text">
      <style:text-properties style:font-name="Times New Roman" fo:font-weight="normal" style:font-weight-asian="normal" fo:color="#000000" fo:font-size="11pt" style:font-size-asian="11pt"/>
    </style:style>
    <style:style style:name="P819" style:parent-style-name="BodyText" style:family="paragraph">
      <style:paragraph-properties fo:text-align="justify" fo:text-indent="0.4923in"/>
    </style:style>
    <style:style style:name="T820" style:parent-style-name="DefaultParagraphFont" style:family="text">
      <style:text-properties style:font-name="Times New Roman" fo:font-weight="normal" style:font-weight-asian="normal" fo:color="#000000" fo:font-size="11pt" style:font-size-asian="11pt"/>
    </style:style>
    <style:style style:name="T821" style:parent-style-name="DefaultParagraphFont" style:family="text">
      <style:text-properties style:font-name="Times New Roman" fo:font-weight="normal" style:font-weight-asian="normal" fo:color="#000000" fo:font-size="11pt" style:font-size-asian="11pt"/>
    </style:style>
    <style:style style:name="T822" style:parent-style-name="Hyperlink" style:family="text">
      <style:text-properties style:font-name="Times New Roman" fo:font-weight="normal" style:font-weight-asian="normal" fo:font-size="11pt" style:font-size-asian="11pt"/>
    </style:style>
    <style:style style:name="T823" style:parent-style-name="DefaultParagraphFont" style:family="text">
      <style:text-properties style:font-name="Times New Roman" fo:font-weight="normal" style:font-weight-asian="normal" fo:color="#000000" fo:font-size="11pt" style:font-size-asian="11pt"/>
    </style:style>
    <style:style style:name="P82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825" style:parent-style-name="BodyText" style:family="paragraph">
      <style:paragraph-properties fo:text-align="justify" fo:text-indent="0.4923in"/>
    </style:style>
    <style:style style:name="T826" style:parent-style-name="DefaultParagraphFont" style:family="text">
      <style:text-properties style:font-name="Times New Roman" fo:font-weight="normal" style:font-weight-asian="normal" fo:color="#000000" fo:font-size="11pt" style:font-size-asian="11pt"/>
    </style:style>
    <style:style style:name="T827" style:parent-style-name="DefaultParagraphFont" style:family="text">
      <style:text-properties style:font-name="Times New Roman" fo:font-weight="normal" style:font-weight-asian="normal" fo:color="#000000" fo:font-size="11pt" style:font-size-asian="11pt"/>
    </style:style>
    <style:style style:name="T828" style:parent-style-name="DefaultParagraphFont" style:family="text">
      <style:text-properties style:font-name="Times New Roman" fo:font-weight="normal" style:font-weight-asian="normal" fo:color="#000000" fo:font-size="11pt" style:font-size-asian="11pt"/>
    </style:style>
    <style:style style:name="T829" style:parent-style-name="Hyperlink" style:family="text">
      <style:text-properties style:font-name="Times New Roman" fo:font-weight="normal" style:font-weight-asian="normal" fo:font-size="11pt" style:font-size-asian="11pt"/>
    </style:style>
    <style:style style:name="T830" style:parent-style-name="DefaultParagraphFont" style:family="text">
      <style:text-properties style:font-name="Times New Roman" fo:font-weight="normal" style:font-weight-asian="normal" fo:color="#000000"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fo:font-size="11pt" style:font-size-asian="11pt"/>
    </style:style>
    <style:style style:name="T833" style:parent-style-name="Hyperlink" style:family="text">
      <style:text-properties fo:font-size="11pt" style:font-size-asian="11pt"/>
    </style:style>
    <style:style style:name="T834" style:parent-style-name="DefaultParagraphFont" style:family="text">
      <style:text-properties fo:color="#000000" fo:font-size="11pt" style:font-size-asian="11pt"/>
    </style:style>
    <style:style style:name="P835" style:parent-style-name="BodyText" style:family="paragraph">
      <style:paragraph-properties fo:text-align="justify" fo:text-indent="0.4923in"/>
    </style:style>
    <style:style style:name="T836" style:parent-style-name="DefaultParagraphFont" style:family="text">
      <style:text-properties style:font-name="Times New Roman" fo:font-weight="normal" style:font-weight-asian="normal" fo:color="#000000" fo:font-size="11pt" style:font-size-asian="11pt"/>
    </style:style>
    <style:style style:name="T837" style:parent-style-name="DefaultParagraphFont" style:family="text">
      <style:text-properties style:font-name="Times New Roman" fo:font-weight="normal" style:font-weight-asian="normal" fo:color="#000000" fo:font-size="11pt" style:font-size-asian="11pt"/>
    </style:style>
    <style:style style:name="T838" style:parent-style-name="Hyperlink" style:family="text">
      <style:text-properties style:font-name="Times New Roman" fo:font-weight="normal" style:font-weight-asian="normal" fo:font-size="11pt" style:font-size-asian="11pt"/>
    </style:style>
    <style:style style:name="T839" style:parent-style-name="DefaultParagraphFont" style:family="text">
      <style:text-properties style:font-name="Times New Roman" fo:font-weight="normal" style:font-weight-asian="normal" fo:color="#000000" fo:font-size="11pt" style:font-size-asian="11pt"/>
    </style:style>
    <style:style style:name="P840" style:parent-style-name="BodyText" style:family="paragraph">
      <style:paragraph-properties fo:text-align="justify" fo:text-indent="0.4923in"/>
    </style:style>
    <style:style style:name="T841" style:parent-style-name="DefaultParagraphFont" style:family="text">
      <style:text-properties style:font-name="Times New Roman" fo:font-weight="normal" style:font-weight-asian="normal" fo:color="#000000" fo:font-size="11pt" style:font-size-asian="11pt"/>
    </style:style>
    <style:style style:name="T842" style:parent-style-name="DefaultParagraphFont" style:family="text">
      <style:text-properties style:font-name="Times New Roman" fo:font-weight="normal" style:font-weight-asian="normal" fo:color="#000000" fo:font-size="11pt" style:font-size-asian="11pt"/>
    </style:style>
    <style:style style:name="T843" style:parent-style-name="DefaultParagraphFont" style:family="text">
      <style:text-properties style:font-name="Times New Roman" fo:font-weight="normal" style:font-weight-asian="normal" fo:color="#000000" fo:font-size="11pt" style:font-size-asian="11pt"/>
    </style:style>
    <style:style style:name="T844" style:parent-style-name="Hyperlink" style:family="text">
      <style:text-properties style:font-name="Times New Roman" fo:font-weight="normal" style:font-weight-asian="normal" fo:font-size="11pt" style:font-size-asian="11pt"/>
    </style:style>
    <style:style style:name="T845" style:parent-style-name="DefaultParagraphFont" style:family="text">
      <style:text-properties style:font-name="Times New Roman" fo:font-weight="normal" style:font-weight-asian="normal" fo:color="#000000" fo:font-size="11pt" style:font-size-asian="11pt"/>
    </style:style>
    <style:style style:name="P846" style:parent-style-name="BodyText" style:family="paragraph">
      <style:paragraph-properties fo:text-align="justify" fo:text-indent="0.4923in"/>
    </style:style>
    <style:style style:name="T847" style:parent-style-name="DefaultParagraphFont" style:family="text">
      <style:text-properties style:font-name="Times New Roman" fo:font-weight="normal" style:font-weight-asian="normal" fo:color="#000000" fo:font-size="11pt" style:font-size-asian="11pt"/>
    </style:style>
    <style:style style:name="T848" style:parent-style-name="DefaultParagraphFont" style:family="text">
      <style:text-properties style:font-name="Times New Roman" fo:font-weight="normal" style:font-weight-asian="normal" fo:color="#000000" fo:font-size="11pt" style:font-size-asian="11pt"/>
    </style:style>
    <style:style style:name="T849" style:parent-style-name="DefaultParagraphFont" style:family="text">
      <style:text-properties style:font-name="Times New Roman" fo:font-weight="normal" style:font-weight-asian="normal" fo:color="#000000" fo:font-size="11pt" style:font-size-asian="11pt"/>
    </style:style>
    <style:style style:name="T850" style:parent-style-name="DefaultParagraphFont" style:family="text">
      <style:text-properties style:font-name="Times New Roman" fo:font-weight="normal" style:font-weight-asian="normal" fo:color="#000000" fo:font-size="11pt" style:font-size-asian="11pt"/>
    </style:style>
    <style:style style:name="T851" style:parent-style-name="DefaultParagraphFont" style:family="text">
      <style:text-properties style:font-name="Times New Roman" fo:font-weight="normal" style:font-weight-asian="normal" fo:color="#000000" fo:font-size="11pt" style:font-size-asian="11pt"/>
    </style:style>
    <style:style style:name="T852" style:parent-style-name="Hyperlink" style:family="text">
      <style:text-properties style:font-name="Times New Roman" fo:font-weight="normal" style:font-weight-asian="normal" fo:font-size="11pt" style:font-size-asian="11pt"/>
    </style:style>
    <style:style style:name="T853" style:parent-style-name="DefaultParagraphFont" style:family="text">
      <style:text-properties style:font-name="Times New Roman" fo:font-weight="normal" style:font-weight-asian="normal" fo:color="#000000" fo:font-size="11pt" style:font-size-asian="11pt"/>
    </style:style>
    <style:style style:name="P854" style:parent-style-name="BodyText" style:family="paragraph">
      <style:paragraph-properties fo:text-align="justify" fo:text-indent="0.4923in"/>
    </style:style>
    <style:style style:name="T855" style:parent-style-name="DefaultParagraphFont" style:family="text">
      <style:text-properties style:font-name="Times New Roman" fo:font-weight="normal" style:font-weight-asian="normal" fo:color="#000000" fo:font-size="11pt" style:font-size-asian="11pt"/>
    </style:style>
    <style:style style:name="T856" style:parent-style-name="DefaultParagraphFont" style:family="text">
      <style:text-properties style:font-name="Times New Roman" fo:font-weight="normal" style:font-weight-asian="normal" fo:color="#000000" fo:font-size="11pt" style:font-size-asian="11pt"/>
    </style:style>
    <style:style style:name="T857" style:parent-style-name="Hyperlink" style:family="text">
      <style:text-properties style:font-name="Times New Roman" fo:font-weight="normal" style:font-weight-asian="normal" fo:font-size="11pt" style:font-size-asian="11pt"/>
    </style:style>
    <style:style style:name="T858" style:parent-style-name="DefaultParagraphFont" style:family="text">
      <style:text-properties style:font-name="Times New Roman" fo:font-weight="normal" style:font-weight-asian="normal" fo:color="#000000" fo:font-size="11pt" style:font-size-asian="11pt"/>
    </style:style>
    <style:style style:name="P859" style:parent-style-name="BodyText" style:family="paragraph">
      <style:paragraph-properties fo:text-align="justify" fo:text-indent="0.4923in"/>
    </style:style>
    <style:style style:name="T860" style:parent-style-name="DefaultParagraphFont" style:family="text">
      <style:text-properties style:font-name="Times New Roman" fo:font-weight="normal" style:font-weight-asian="normal" fo:color="#000000" fo:font-size="11pt" style:font-size-asian="11pt"/>
    </style:style>
    <style:style style:name="T861" style:parent-style-name="DefaultParagraphFont" style:family="text">
      <style:text-properties style:font-name="Times New Roman" fo:font-weight="normal" style:font-weight-asian="normal" fo:color="#000000" fo:font-size="11pt" style:font-size-asian="11pt"/>
    </style:style>
    <style:style style:name="T862" style:parent-style-name="DefaultParagraphFont" style:family="text">
      <style:text-properties style:font-name="Times New Roman" fo:font-weight="normal" style:font-weight-asian="normal" fo:color="#000000" fo:font-size="11pt" style:font-size-asian="11pt"/>
    </style:style>
    <style:style style:name="T863" style:parent-style-name="DefaultParagraphFont" style:family="text">
      <style:text-properties style:font-name="Times New Roman" fo:font-weight="normal" style:font-weight-asian="normal" fo:color="#000000" fo:font-size="11pt" style:font-size-asian="11pt"/>
    </style:style>
    <style:style style:name="T864" style:parent-style-name="DefaultParagraphFont" style:family="text">
      <style:text-properties style:font-name="Times New Roman" fo:font-weight="normal" style:font-weight-asian="normal" fo:color="#000000" fo:font-size="11pt" style:font-size-asian="11pt"/>
    </style:style>
    <style:style style:name="T865" style:parent-style-name="Hyperlink" style:family="text">
      <style:text-properties style:font-name="Times New Roman" fo:font-weight="normal" style:font-weight-asian="normal" fo:font-size="11pt" style:font-size-asian="11pt"/>
    </style:style>
    <style:style style:name="T866" style:parent-style-name="DefaultParagraphFont" style:family="text">
      <style:text-properties style:font-name="Times New Roman" fo:font-weight="normal" style:font-weight-asian="normal" fo:color="#000000" fo:font-size="11pt" style:font-size-asian="11pt"/>
    </style:style>
    <style:style style:name="P867" style:parent-style-name="BodyText" style:family="paragraph">
      <style:paragraph-properties fo:text-align="justify" fo:text-indent="0.4923in"/>
    </style:style>
    <style:style style:name="T868" style:parent-style-name="DefaultParagraphFont" style:family="text">
      <style:text-properties style:font-name="Times New Roman" fo:font-weight="normal" style:font-weight-asian="normal" fo:color="#000000" fo:font-size="11pt" style:font-size-asian="11pt"/>
    </style:style>
    <style:style style:name="T869" style:parent-style-name="DefaultParagraphFont" style:family="text">
      <style:text-properties style:font-name="Times New Roman" fo:font-weight="normal" style:font-weight-asian="normal" fo:color="#000000" fo:font-size="11pt" style:font-size-asian="11pt"/>
    </style:style>
    <style:style style:name="T870" style:parent-style-name="DefaultParagraphFont" style:family="text">
      <style:text-properties style:font-name="Times New Roman" fo:font-weight="normal" style:font-weight-asian="normal" fo:color="#000000" fo:font-size="11pt" style:font-size-asian="11pt"/>
    </style:style>
    <style:style style:name="T871" style:parent-style-name="Hyperlink" style:family="text">
      <style:text-properties style:font-name="Times New Roman" fo:font-weight="normal" style:font-weight-asian="normal" fo:font-size="11pt" style:font-size-asian="11pt"/>
    </style:style>
    <style:style style:name="T872" style:parent-style-name="DefaultParagraphFont" style:family="text">
      <style:text-properties style:font-name="Times New Roman" fo:font-weight="normal" style:font-weight-asian="normal" fo:color="#000000" fo:font-size="11pt" style:font-size-asian="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T877" style:parent-style-name="Hyperlink" style:family="text">
      <style:text-properties fo:font-size="11pt" style:font-size-asian="11pt"/>
    </style:style>
    <style:style style:name="T878" style:parent-style-name="DefaultParagraphFont" style:family="text">
      <style:text-properties fo:color="#000000" fo:font-size="11pt" style:font-size-asian="11pt"/>
    </style:style>
    <style:style style:name="P879" style:parent-style-name="BodyText" style:family="paragraph">
      <style:paragraph-properties fo:text-align="justify" fo:text-indent="0.4923in"/>
    </style:style>
    <style:style style:name="T880" style:parent-style-name="DefaultParagraphFont" style:family="text">
      <style:text-properties style:font-name="Times New Roman" fo:font-weight="normal" style:font-weight-asian="normal" fo:color="#000000" fo:font-size="11pt" style:font-size-asian="11pt"/>
    </style:style>
    <style:style style:name="T881" style:parent-style-name="Hyperlink" style:family="text">
      <style:text-properties style:font-name="Times New Roman" fo:font-weight="normal" style:font-weight-asian="normal" fo:font-size="11pt" style:font-size-asian="11pt"/>
    </style:style>
    <style:style style:name="T882" style:parent-style-name="DefaultParagraphFont" style:family="text">
      <style:text-properties style:font-name="Times New Roman" fo:font-weight="normal" style:font-weight-asian="normal" fo:color="#000000"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fo:font-size="11pt" style:font-size-asian="11pt"/>
    </style:style>
    <style:style style:name="T885" style:parent-style-name="Hyperlink" style:family="text">
      <style:text-properties fo:font-size="11pt" style:font-size-asian="11pt"/>
    </style:style>
    <style:style style:name="T886" style:parent-style-name="DefaultParagraphFont" style:family="text">
      <style:text-properties fo:color="#000000" fo:font-size="11pt" style:font-size-asian="11pt"/>
    </style:style>
    <style:style style:name="P887" style:parent-style-name="BodyText" style:family="paragraph">
      <style:paragraph-properties fo:text-align="justify" fo:text-indent="0.4923in"/>
    </style:style>
    <style:style style:name="T888" style:parent-style-name="DefaultParagraphFont" style:family="text">
      <style:text-properties style:font-name="Times New Roman" fo:font-weight="normal" style:font-weight-asian="normal" fo:color="#000000" fo:font-size="11pt" style:font-size-asian="11pt"/>
    </style:style>
    <style:style style:name="T889" style:parent-style-name="DefaultParagraphFont" style:family="text">
      <style:text-properties style:font-name="Times New Roman" fo:font-weight="normal" style:font-weight-asian="normal" fo:color="#000000" fo:font-size="11pt" style:font-size-asian="11pt"/>
    </style:style>
    <style:style style:name="T890" style:parent-style-name="Hyperlink" style:family="text">
      <style:text-properties style:font-name="Times New Roman" fo:font-weight="normal" style:font-weight-asian="normal" fo:font-size="11pt" style:font-size-asian="11pt"/>
    </style:style>
    <style:style style:name="T891" style:parent-style-name="DefaultParagraphFont" style:family="text">
      <style:text-properties style:font-name="Times New Roman" fo:font-weight="normal" style:font-weight-asian="normal" fo:color="#000000" fo:font-size="11pt" style:font-size-asian="11pt"/>
    </style:style>
    <style:style style:name="P892" style:parent-style-name="BodyText" style:family="paragraph">
      <style:paragraph-properties fo:text-align="justify" fo:text-indent="0.4923in"/>
    </style:style>
    <style:style style:name="T893" style:parent-style-name="DefaultParagraphFont" style:family="text">
      <style:text-properties style:font-name="Times New Roman" fo:font-weight="normal" style:font-weight-asian="normal" fo:color="#000000" fo:font-size="11pt" style:font-size-asian="11pt"/>
    </style:style>
    <style:style style:name="T894" style:parent-style-name="Hyperlink" style:family="text">
      <style:text-properties style:font-name="Times New Roman" fo:font-weight="normal" style:font-weight-asian="normal" fo:font-size="11pt" style:font-size-asian="11pt"/>
    </style:style>
    <style:style style:name="T895" style:parent-style-name="DefaultParagraphFont" style:family="text">
      <style:text-properties style:font-name="Times New Roman" fo:font-weight="normal" style:font-weight-asian="normal" fo:color="#000000" fo:font-size="11pt" style:font-size-asian="11pt"/>
    </style:style>
    <style:style style:name="P896" style:parent-style-name="BodyText" style:family="paragraph">
      <style:paragraph-properties fo:text-align="justify" fo:text-indent="0.4923in"/>
    </style:style>
    <style:style style:name="T897" style:parent-style-name="DefaultParagraphFont" style:family="text">
      <style:text-properties style:font-name="Times New Roman" fo:font-weight="normal" style:font-weight-asian="normal" fo:color="#000000" fo:font-size="11pt" style:font-size-asian="11pt"/>
    </style:style>
    <style:style style:name="T898" style:parent-style-name="Hyperlink" style:family="text">
      <style:text-properties style:font-name="Times New Roman" fo:font-weight="normal" style:font-weight-asian="normal" fo:font-size="11pt" style:font-size-asian="11pt"/>
    </style:style>
    <style:style style:name="T899" style:parent-style-name="DefaultParagraphFont" style:family="text">
      <style:text-properties style:font-name="Times New Roman" fo:font-weight="normal" style:font-weight-asian="normal" fo:color="#000000" fo:font-size="11pt" style:font-size-asian="11pt"/>
    </style:style>
    <style:style style:name="P900" style:parent-style-name="BodyText" style:family="paragraph">
      <style:paragraph-properties fo:text-align="justify" fo:text-indent="0.4923in"/>
    </style:style>
    <style:style style:name="T901" style:parent-style-name="DefaultParagraphFont" style:family="text">
      <style:text-properties style:font-name="Times New Roman" fo:font-weight="normal" style:font-weight-asian="normal" fo:color="#000000" fo:font-size="11pt" style:font-size-asian="11pt"/>
    </style:style>
    <style:style style:name="T902" style:parent-style-name="Hyperlink" style:family="text">
      <style:text-properties style:font-name="Times New Roman" fo:font-weight="normal" style:font-weight-asian="normal" fo:font-size="11pt" style:font-size-asian="11pt"/>
    </style:style>
    <style:style style:name="T903" style:parent-style-name="DefaultParagraphFont" style:family="text">
      <style:text-properties style:font-name="Times New Roman" fo:font-weight="normal" style:font-weight-asian="normal" fo:color="#000000" fo:font-size="11pt" style:font-size-asian="11pt"/>
    </style:style>
    <style:style style:name="P904" style:parent-style-name="BodyText" style:family="paragraph">
      <style:paragraph-properties fo:text-align="justify" fo:text-indent="0.4923in"/>
    </style:style>
    <style:style style:name="T905" style:parent-style-name="DefaultParagraphFont" style:family="text">
      <style:text-properties style:font-name="Times New Roman" fo:font-weight="normal" style:font-weight-asian="normal" fo:color="#000000" fo:font-size="11pt" style:font-size-asian="11pt"/>
    </style:style>
    <style:style style:name="T906" style:parent-style-name="Hyperlink" style:family="text">
      <style:text-properties style:font-name="Times New Roman" fo:font-weight="normal" style:font-weight-asian="normal" fo:font-size="11pt" style:font-size-asian="11pt"/>
    </style:style>
    <style:style style:name="T907" style:parent-style-name="DefaultParagraphFont" style:family="text">
      <style:text-properties style:font-name="Times New Roman" fo:font-weight="normal" style:font-weight-asian="normal" fo:color="#000000" fo:font-size="11pt" style:font-size-asian="11pt"/>
    </style:style>
    <style:style style:name="P908" style:parent-style-name="BodyText" style:family="paragraph">
      <style:paragraph-properties fo:text-align="justify" fo:text-indent="0.4923in"/>
    </style:style>
    <style:style style:name="T909" style:parent-style-name="DefaultParagraphFont" style:family="text">
      <style:text-properties style:font-name="Times New Roman" fo:font-weight="normal" style:font-weight-asian="normal" fo:color="#000000" fo:font-size="11pt" style:font-size-asian="11pt"/>
    </style:style>
    <style:style style:name="T910" style:parent-style-name="Hyperlink" style:family="text">
      <style:text-properties style:font-name="Times New Roman" fo:font-weight="normal" style:font-weight-asian="normal" fo:font-size="11pt" style:font-size-asian="11pt"/>
    </style:style>
    <style:style style:name="T911" style:parent-style-name="DefaultParagraphFont" style:family="text">
      <style:text-properties style:font-name="Times New Roman" fo:font-weight="normal" style:font-weight-asian="normal" fo:color="#000000" fo:font-size="11pt" style:font-size-asian="11pt"/>
    </style:style>
    <style:style style:name="P912" style:parent-style-name="BodyText" style:family="paragraph">
      <style:paragraph-properties fo:text-align="justify" fo:text-indent="0.4923in"/>
    </style:style>
    <style:style style:name="T913" style:parent-style-name="DefaultParagraphFont" style:family="text">
      <style:text-properties style:font-name="Times New Roman" fo:font-weight="normal" style:font-weight-asian="normal" fo:color="#000000" fo:font-size="11pt" style:font-size-asian="11pt"/>
    </style:style>
    <style:style style:name="T914" style:parent-style-name="Hyperlink" style:family="text">
      <style:text-properties style:font-name="Times New Roman" fo:font-weight="normal" style:font-weight-asian="normal" fo:font-size="11pt" style:font-size-asian="11pt"/>
    </style:style>
    <style:style style:name="T915" style:parent-style-name="DefaultParagraphFont" style:family="text">
      <style:text-properties style:font-name="Times New Roman" fo:font-weight="normal" style:font-weight-asian="normal" fo:color="#000000" fo:font-size="11pt" style:font-size-asian="11pt"/>
    </style:style>
    <style:style style:name="P916" style:parent-style-name="BodyText" style:family="paragraph">
      <style:paragraph-properties fo:text-align="justify" fo:text-indent="0.4923in"/>
    </style:style>
    <style:style style:name="T917" style:parent-style-name="DefaultParagraphFont" style:family="text">
      <style:text-properties style:font-name="Times New Roman" fo:font-weight="normal" style:font-weight-asian="normal" fo:color="#000000" fo:font-size="11pt" style:font-size-asian="11pt"/>
    </style:style>
    <style:style style:name="T918" style:parent-style-name="Hyperlink" style:family="text">
      <style:text-properties style:font-name="Times New Roman" fo:font-weight="normal" style:font-weight-asian="normal" fo:font-size="11pt" style:font-size-asian="11pt"/>
    </style:style>
    <style:style style:name="T919" style:parent-style-name="DefaultParagraphFont" style:family="text">
      <style:text-properties style:font-name="Times New Roman" fo:font-weight="normal" style:font-weight-asian="normal" fo:color="#000000"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fo:letter-spacing="-0.002in" fo:font-size="11pt" style:font-size-asian="11pt"/>
    </style:style>
    <style:style style:name="T922" style:parent-style-name="DefaultParagraphFont" style:family="text">
      <style:text-properties style:font-name-asian="MS Mincho" fo:color="#000000" fo:font-size="11pt" style:font-size-asian="11pt"/>
    </style:style>
    <style:style style:name="T923" style:parent-style-name="Hyperlink" style:family="text">
      <style:text-properties style:font-name-asian="MS Mincho" fo:font-size="11pt" style:font-size-asian="11pt"/>
    </style:style>
    <style:style style:name="T924" style:parent-style-name="DefaultParagraphFont" style:family="text">
      <style:text-properties style:font-name-asian="MS Mincho" fo:color="#000000" fo:font-size="11pt" style:font-size-asian="11pt"/>
    </style:style>
    <style:style style:name="T925" style:parent-style-name="DefaultParagraphFont" style:family="text">
      <style:text-properties fo:color="#000000" fo:letter-spacing="-0.002in" fo:font-size="11pt" style:font-size-asian="11pt"/>
    </style:style>
    <style:style style:name="P926" style:parent-style-name="BodyText" style:family="paragraph">
      <style:paragraph-properties fo:text-align="justify" fo:text-indent="0.4923in"/>
    </style:style>
    <style:style style:name="T927" style:parent-style-name="DefaultParagraphFont" style:family="text">
      <style:text-properties style:font-name="Times New Roman" fo:font-weight="normal" style:font-weight-asian="normal" fo:color="#000000" fo:font-size="11pt" style:font-size-asian="11pt"/>
    </style:style>
    <style:style style:name="T928" style:parent-style-name="Hyperlink" style:family="text">
      <style:text-properties style:font-name="Times New Roman" fo:font-weight="normal" style:font-weight-asian="normal" fo:font-size="11pt" style:font-size-asian="11pt"/>
    </style:style>
    <style:style style:name="T929" style:parent-style-name="DefaultParagraphFont" style:family="text">
      <style:text-properties style:font-name="Times New Roman" fo:font-weight="normal" style:font-weight-asian="normal" fo:color="#000000" fo:font-size="11pt" style:font-size-asian="11pt"/>
    </style:style>
    <style:style style:name="P930" style:parent-style-name="BodyText" style:family="paragraph">
      <style:paragraph-properties fo:text-align="justify" fo:text-indent="0.4923in"/>
    </style:style>
    <style:style style:name="T931" style:parent-style-name="DefaultParagraphFont" style:family="text">
      <style:text-properties style:font-name="Times New Roman" fo:font-weight="normal" style:font-weight-asian="normal" fo:color="#000000" fo:font-size="11pt" style:font-size-asian="11pt"/>
    </style:style>
    <style:style style:name="T932" style:parent-style-name="Hyperlink" style:family="text">
      <style:text-properties style:font-name="Times New Roman" fo:font-weight="normal" style:font-weight-asian="normal" fo:font-size="11pt" style:font-size-asian="11pt"/>
    </style:style>
    <style:style style:name="T933" style:parent-style-name="DefaultParagraphFont" style:family="text">
      <style:text-properties style:font-name="Times New Roman" fo:font-weight="normal" style:font-weight-asian="normal" fo:color="#000000" fo:font-size="11pt" style:font-size-asian="11pt"/>
    </style:style>
    <style:style style:name="P934" style:parent-style-name="BodyText" style:family="paragraph">
      <style:paragraph-properties fo:text-align="justify" fo:text-indent="0.4923in"/>
    </style:style>
    <style:style style:name="T935" style:parent-style-name="DefaultParagraphFont" style:family="text">
      <style:text-properties style:font-name="Times New Roman" fo:font-weight="normal" style:font-weight-asian="normal" fo:color="#000000" fo:font-size="11pt" style:font-size-asian="11pt"/>
    </style:style>
    <style:style style:name="T936" style:parent-style-name="Hyperlink" style:family="text">
      <style:text-properties style:font-name="Times New Roman" fo:font-weight="normal" style:font-weight-asian="normal" fo:font-size="11pt" style:font-size-asian="11pt"/>
    </style:style>
    <style:style style:name="T937" style:parent-style-name="DefaultParagraphFont" style:family="text">
      <style:text-properties style:font-name="Times New Roman" fo:font-weight="normal" style:font-weight-asian="normal" fo:color="#000000" fo:font-size="11pt" style:font-size-asian="11pt"/>
    </style:style>
    <style:style style:name="P938" style:parent-style-name="BodyText" style:family="paragraph">
      <style:paragraph-properties fo:text-align="justify" fo:text-indent="0.4923in"/>
    </style:style>
    <style:style style:name="T939" style:parent-style-name="DefaultParagraphFont" style:family="text">
      <style:text-properties style:font-name="Times New Roman" fo:font-weight="normal" style:font-weight-asian="normal" fo:color="#000000" fo:font-size="11pt" style:font-size-asian="11pt"/>
    </style:style>
    <style:style style:name="T940" style:parent-style-name="Hyperlink" style:family="text">
      <style:text-properties style:font-name="Times New Roman" fo:font-weight="normal" style:font-weight-asian="normal" fo:font-size="11pt" style:font-size-asian="11pt"/>
    </style:style>
    <style:style style:name="T941" style:parent-style-name="DefaultParagraphFont" style:family="text">
      <style:text-properties style:font-name="Times New Roman" fo:font-weight="normal" style:font-weight-asian="normal" fo:color="#000000" fo:font-size="11pt" style:font-size-asian="11pt"/>
    </style:style>
    <style:style style:name="P942" style:parent-style-name="BodyText" style:family="paragraph">
      <style:paragraph-properties fo:text-align="justify" fo:text-indent="0.4923in"/>
    </style:style>
    <style:style style:name="T943" style:parent-style-name="DefaultParagraphFont" style:family="text">
      <style:text-properties style:font-name="Times New Roman" fo:font-weight="normal" style:font-weight-asian="normal" fo:color="#000000" fo:font-size="11pt" style:font-size-asian="11pt"/>
    </style:style>
    <style:style style:name="T944" style:parent-style-name="Hyperlink" style:family="text">
      <style:text-properties style:font-name="Times New Roman" fo:font-weight="normal" style:font-weight-asian="normal" fo:font-size="11pt" style:font-size-asian="11pt"/>
    </style:style>
    <style:style style:name="T945" style:parent-style-name="DefaultParagraphFont" style:family="text">
      <style:text-properties style:font-name="Times New Roman" fo:font-weight="normal" style:font-weight-asian="normal" fo:color="#000000" fo:font-size="11pt" style:font-size-asian="11pt"/>
    </style:style>
    <style:style style:name="P946" style:parent-style-name="BodyText" style:family="paragraph">
      <style:paragraph-properties fo:text-align="justify" fo:text-indent="0.4923in"/>
    </style:style>
    <style:style style:name="T947" style:parent-style-name="DefaultParagraphFont" style:family="text">
      <style:text-properties style:font-name="Times New Roman" fo:font-weight="normal" style:font-weight-asian="normal" fo:color="#000000" fo:font-size="11pt" style:font-size-asian="11pt"/>
    </style:style>
    <style:style style:name="T948" style:parent-style-name="Hyperlink" style:family="text">
      <style:text-properties style:font-name="Times New Roman" fo:font-weight="normal" style:font-weight-asian="normal" fo:font-size="11pt" style:font-size-asian="11pt"/>
    </style:style>
    <style:style style:name="T949" style:parent-style-name="DefaultParagraphFont" style:family="text">
      <style:text-properties style:font-name="Times New Roman" fo:font-weight="normal" style:font-weight-asian="normal" fo:color="#000000"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T956" style:parent-style-name="Hyperlink"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style:style>
    <style:style style:name="T960" style:parent-style-name="Hyperlink"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T964" style:parent-style-name="Hyperlink"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4923in"/>
    </style:style>
    <style:style style:name="T967" style:parent-style-name="DefaultParagraphFont" style:family="text">
      <style:text-properties fo:font-size="11pt" style:font-size-asian="11pt"/>
    </style:style>
    <style:style style:name="T968" style:parent-style-name="Hyperlink"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Header" style:family="paragraph">
      <style:paragraph-properties fo:text-align="justify" fo:text-indent="0.4923in">
        <style:tab-stops/>
      </style:paragraph-properties>
    </style:style>
    <style:style style:name="T971" style:parent-style-name="DefaultParagraphFont" style:family="text">
      <style:text-properties style:font-name-asian="Arial Unicode MS" fo:font-size="11pt" style:font-size-asian="11pt"/>
    </style:style>
    <style:style style:name="T972" style:parent-style-name="DefaultParagraphFont" style:family="text">
      <style:text-properties fo:font-size="11pt" style:font-size-asian="11pt"/>
    </style:style>
    <style:style style:name="T973" style:parent-style-name="Hyperlink"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Header" style:family="paragraph">
      <style:paragraph-properties fo:text-align="justify" fo:text-indent="0.4923in">
        <style:tab-stops/>
      </style:paragraph-properties>
    </style:style>
    <style:style style:name="T976" style:parent-style-name="DefaultParagraphFont" style:family="text">
      <style:text-properties fo:font-size="11pt" style:font-size-asian="11pt"/>
    </style:style>
    <style:style style:name="T977" style:parent-style-name="Hyperlink"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font-size="11pt" style:font-size-asian="11pt"/>
    </style:style>
    <style:style style:name="T982" style:parent-style-name="Hyperlink"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Header" style:family="paragraph">
      <style:paragraph-properties fo:text-align="justify" fo:text-indent="0.4923in"/>
      <style:text-properties fo:color="#000000" fo:font-size="11pt" style:font-size-asian="11pt"/>
    </style:style>
    <style:style style:name="P985" style:parent-style-name="Normal" style:family="paragraph">
      <style:paragraph-properties fo:text-align="justify" fo:text-indent="0.4923in"/>
      <style:text-properties fo:font-size="11pt" style:font-size-asian="11pt"/>
    </style:style>
    <style:style style:name="P986" style:parent-style-name="Normal" style:family="paragraph">
      <style:paragraph-properties fo:text-align="justify" fo:text-indent="0.4923in"/>
      <style:text-properties fo:font-size="11pt" style:font-size-asian="11pt"/>
    </style:style>
    <style:style style:name="P98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988"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989"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990" style:parent-style-name="Header" style:family="paragraph">
      <style:paragraph-properties>
        <style:tab-stops>
          <style:tab-stop style:type="left" style:position="4.3312in"/>
        </style:tab-stops>
      </style:paragraph-properties>
      <style:text-properties fo:font-size="11pt" style:font-size-asian="11pt"/>
    </style:style>
    <style:style style:name="P991" style:parent-style-name="PlainText" style:family="paragraph">
      <style:text-properties style:font-name="Times New Roman" style:font-name-asian="MS Mincho"/>
    </style:style>
    <style:style style:name="P992" style:parent-style-name="PlainText" style:family="paragraph">
      <style:paragraph-properties fo:text-align="center"/>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fo:font-weight="bold" style:font-weight-asian="bold" style:font-weight-complex="bold"/>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fo:font-weight="bold" style:font-weight-asian="bold" style:font-weight-complex="bold"/>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style>
    <style:style style:name="T1049" style:parent-style-name="Hyperlink" style:family="text">
      <style:text-properties style:font-name="Times New Roman" style:font-name-asian="MS Mincho"/>
    </style:style>
    <style:style style:name="T1050" style:parent-style-name="DefaultParagraphFont" style:family="text">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fo:font-weight="bold" style:font-weight-asian="bold" style:font-weight-complex="bold"/>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fo:font-weight="bold" style:font-weight-asian="bold" style:font-weight-complex="bold"/>
    </style:style>
    <style:style style:name="P1070" style:parent-style-name="PlainText" style:family="paragraph">
      <style:paragraph-properties fo:text-indent="0.5in"/>
      <style:text-properties style:font-name="Times New Roman" style:font-name-asian="MS Mincho"/>
    </style:style>
    <style:style style:name="P1071" style:parent-style-name="PlainText" style:family="paragraph">
      <style:paragraph-properties style:text-autospace="none" fo:text-align="justify"/>
      <style:text-properties style:font-name="Times New Roman"/>
    </style:style>
    <style:style style:name="P1072" style:parent-style-name="PlainText" style:family="paragraph">
      <style:paragraph-properties style:text-autospace="none" fo:text-align="justify"/>
      <style:text-properties style:font-name="Times New Roman"/>
    </style:style>
    <style:style style:name="P1073" style:parent-style-name="PlainText" style:family="paragraph">
      <style:paragraph-properties style:text-autospace="none"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PlainText" style:family="paragraph">
      <style:paragraph-properties style:text-autospace="none" fo:text-align="justify"/>
      <style:text-properties style:font-name="Times New Roman"/>
    </style:style>
    <style:style style:name="P1078" style:parent-style-name="PlainText" style:family="paragraph">
      <style:paragraph-properties style:text-autospace="none" fo:text-align="justify"/>
      <style:text-properties style:font-name="Times New Roman"/>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Hyperlink"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style>
    <style:style style:name="T1197" style:parent-style-name="Hyperlink"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style:style>
    <style:style style:name="T1221" style:parent-style-name="Hyperlink" style:family="text">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text-properties style:font-name="Times New Roman" style:font-name-asian="MS Mincho"/>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style:style>
    <style:style style:name="T1245" style:parent-style-name="Hyperlink" style:family="text">
      <style:text-properties style:font-name="Times New Roman" style:font-name-asian="MS Mincho"/>
    </style:style>
    <style:style style:name="T1246" style:parent-style-name="DefaultParagraphFont" style:family="text">
      <style:text-properties style:font-name="Times New Roman" style:font-name-asian="MS Mincho"/>
    </style:style>
    <style:style style:name="P1247" style:parent-style-name="PlainText" style:family="paragraph">
      <style:paragraph-properties fo:text-align="justify"/>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style:style>
    <style:style style:name="T1253" style:parent-style-name="Hyperlink" style:family="text">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text-properties style:font-name="Times New Roman" style:font-name-asian="MS Mincho"/>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style>
    <style:style style:name="T1268" style:parent-style-name="Hyperlink" style:family="text">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P1270" style:parent-style-name="PlainText" style:family="paragraph">
      <style:paragraph-properties fo:text-align="justify"/>
      <style:text-properties style:font-name="Times New Roman" style:font-name-asian="MS Mincho"/>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T1310" style:parent-style-name="Hyperlink" style:family="text">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PlainText" style:family="paragraph">
      <style:paragraph-properties fo:text-align="justify"/>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style>
    <style:style style:name="P1322" style:parent-style-name="PlainText" style:family="paragraph">
      <style:text-properties style:font-name="Times New Roman"/>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PlainText" style:family="paragraph">
      <style:paragraph-properties fo:text-align="justify"/>
      <style:text-properties style:font-name="Times New Roman"/>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style>
    <style:style style:name="P1329" style:parent-style-name="PlainText" style:family="paragraph">
      <style:text-properties style:font-name="Times New Roman"/>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PlainText" style:family="paragraph">
      <style:paragraph-properties fo:text-align="justify"/>
      <style:text-properties style:font-name="Times New Roman"/>
    </style:style>
    <style:style style:name="P1334" style:parent-style-name="PlainText" style:family="paragraph">
      <style:text-properties style:font-name="Times New Roman"/>
    </style:style>
    <style:style style:name="P1335" style:parent-style-name="PlainText" style:family="paragraph">
      <style:text-properties style:font-name="Times New Roman"/>
    </style:style>
    <style:style style:name="P1336" style:parent-style-name="PlainText" style:family="paragraph">
      <style:text-properties style:font-name="Times New Roman"/>
    </style:style>
    <style:style style:name="P1337" style:parent-style-name="PlainText" style:family="paragraph">
      <style:text-properties style:font-name="Times New Roman"/>
    </style:style>
    <style:style style:name="P1338" style:parent-style-name="PlainText" style:family="paragraph">
      <style:text-properties style:font-name="Times New Roman"/>
    </style:style>
    <style:style style:name="P1339" style:parent-style-name="PlainText" style:family="paragraph">
      <style:text-properties style:font-name="Times New Roman"/>
    </style:style>
    <style:style style:name="P1340"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5">N</text:span><text:span text:style-name="T6">utarimas paskelbtas: Žin., 2003, Nr. 121-5484</text:span></text:h>
      <text:p text:style-name="P7">Neoficialus nutarimo tekstas</text:p>
      <text:h text:style-name="P8" text:outline-level="1">Lietuvos Respublikos Vyriausybė</text:h>
      <text:p text:style-name="BodyText"><text:span text:style-name="T9">nutarimas</text:span></text:p>
      <text:p text:style-name="P10"/>
      <text:p text:style-name="P11">Antraštės pakeitimai:</text:p>
      <text:p text:style-name="P12"><text:span text:style-name="T13">Nr.<text:s/></text:span><text:a xlink:href="http://www3.lrs.lt/cgi-bin/preps2?a=244562&amp;b=" office:target-frame-name="_top" xlink:show="replace"><text:span text:style-name="T14">1377</text:span></text:a><text:span text:style-name="T15">, 2004-11-03, Žin., 2004, Nr. 162-5917 (2004-11-06)</text:span></text:p>
      <text:p text:style-name="BodyText"><text:span text:style-name="T16">Dėl didžiausio leistino valstybės tarnautojų ir darbuotojų, dirbančių pagal darbo sutartis ir gaunančių darbo užmokestį iš valstybės biudžeto ir valstybės pinigų fondų, pareigybių skaičiaus patvirtinimo</text:span></text:p>
      <text:p text:style-name="P17"/>
      <text:p text:style-name="P18">2003 m. gruodžio 19 d. Nr. 1641</text:p>
      <text:p text:style-name="P19">Vilnius</text:p>
      <text:p text:style-name="P20"/>
      <text:p text:style-name="P21"><text:span text:style-name="T22">Vadovaudamasi Lietuvos Respublikos valstybės tarnybos įstatymo (Žin., 1999, Nr. </text:span><text:a xlink:href="http://www3.lrs.lt/cgi-bin/preps2?a=84605&amp;b=" office:target-frame-name="_top" xlink:show="replace"><text:span text:style-name="T23">66-2130</text:span></text:a><text:span text:style-name="T24">; 2002, Nr.<text:s/></text:span><text:a xlink:href="http://www3.lrs.lt/cgi-bin/preps2?a=165299&amp;b=" office:target-frame-name="_top" xlink:show="replace"><text:span text:style-name="T25">45-1708</text:span></text:a><text:span text:style-name="T26">; 2007, Nr.<text:s/></text:span><text:a xlink:href="http://www3.lrs.lt/cgi-bin/preps2?a=311390&amp;b=" office:target-frame-name="_top" xlink:show="replace"><text:span text:style-name="T27">135-5453</text:span></text:a><text:span text:style-name="T28">) 8 straipsnio 5 dalimi, Lietuvos Respublikos Vyriausybė</text:span><text:span text:style-name="T29"><text:s/>nutaria</text:span><text:span text:style-name="T30">:</text:span></text:p>
      <text:p text:style-name="P31">Preambulės pakeitimai:</text:p>
      <text:p text:style-name="PlainText"><text:span text:style-name="T32">Nr.<text:s/></text:span><text:a xlink:href="http://www3.lrs.lt/cgi-bin/preps2?a=321439&amp;b=" office:target-frame-name="_top" xlink:show="replace"><text:span text:style-name="T33">515</text:span></text:a><text:span text:style-name="T34">, 2008-05-16, Žin., 2008, Nr. 64-2411 (2008-06-05)</text:span></text:p>
      <text:p text:style-name="P35"/>
      <text:p text:style-name="P36">1. Patvirtinti didžiausią leistiną valstybės tarnautojų ir darbuotojų, dirbančių pagal darbo sutartis ir gaunančių darbo užmokestį iš valstybės biudžeto ir valstybės pinigų fondų (išskyrus valstybės tarnautojų ir darbuotojų, dirbančių pagal darbo sutartis ir gaunančių darbo užmokestį iš valstybės biudžeto Europos Sąjungos struktūrinės, kitos Europos Sąjungos finansinės paramos ir tarptautinės finansinės paramos specialiųjų programų techninės paramos lėšų, pareigybių skaičių), pareigybių skaičių:</text:p>
      <text:p text:style-name="P37">1.1. ministerijose (be specialiųjų atašė, jų pavaduotojų ir padėjėjų pareigybių):</text:p>
      <text:p text:style-name="P38">Aplinkos ministerija<text:s/><text:tab/>–<text:tab/>241;</text:p>
      <text:p text:style-name="P39">Energetikos ministerija<text:tab/>–<text:tab/>47;<text:s/></text:p>
      <text:p text:style-name="P40"><text:span text:style-name="T41">Finansų ministerija<text:s/></text:span><text:span text:style-name="T42"><text:tab/>–</text:span><text:span text:style-name="T43"><text:tab/>384;</text:span></text:p>
      <text:p text:style-name="P44"><text:span text:style-name="T45">Krašto apsaugos ministerija<text:s/></text:span><text:span text:style-name="T46"><text:tab/>–</text:span><text:span text:style-name="T47"><text:tab/></text:span><text:span text:style-name="T48">325</text:span><text:span text:style-name="T49">;</text:span></text:p>
      <text:p text:style-name="P50"><text:span text:style-name="T51">Kultūros ministerija</text:span><text:span text:style-name="T52"><text:tab/>–</text:span><text:span text:style-name="T53"><text:tab/>92;</text:span></text:p>
      <text:p text:style-name="P54"><text:span text:style-name="T55">Socialinės apsaugos ir darbo ministerija</text:span><text:span text:style-name="T56"><text:tab/>–</text:span><text:span text:style-name="T57"><text:tab/>201;</text:span></text:p>
      <text:p text:style-name="P58"><text:span text:style-name="T59">Susisiekimo ministerija</text:span><text:span text:style-name="T60"><text:tab/>–</text:span><text:span text:style-name="T61"><text:tab/>192;</text:span></text:p>
      <text:p text:style-name="P62"><text:span text:style-name="T63">Sveikatos apsaugos ministerija<text:s/></text:span><text:span text:style-name="T64"><text:tab/>–</text:span><text:span text:style-name="T65"><text:tab/>177;</text:span></text:p>
      <text:p text:style-name="P66"><text:span text:style-name="T67">Švietimo ir mokslo ministerija<text:s/></text:span><text:span text:style-name="T68"><text:tab/>–</text:span><text:span text:style-name="T69"><text:tab/>227;</text:span></text:p>
      <text:p text:style-name="P70"><text:span text:style-name="T71">Teisingumo ministerija</text:span><text:span text:style-name="T72"><text:tab/>–</text:span><text:span text:style-name="T73"><text:tab/>164;</text:span></text:p>
      <text:p text:style-name="P74"><text:span text:style-name="T75">Ūkio ministerija</text:span><text:span text:style-name="T76"><text:tab/>–</text:span><text:span text:style-name="T77"><text:tab/>254;</text:span></text:p>
      <text:p text:style-name="P78"><text:span text:style-name="T79">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80">81-3322</text:span></text:a><text:span text:style-name="T81">) 18 straipsnį, pareigybių skaičių)</text:span><text:span text:style-name="T82"><text:tab/>–</text:span><text:span text:style-name="T83"><text:tab/>1009;</text:span></text:p>
      <text:p text:style-name="P84">Vidaus reikalų ministerija<text:tab/>–<text:tab/>294;</text:p>
      <text:p text:style-name="P85">Žemės ūkio ministerija<text:tab/>–<text:tab/>275;</text:p>
      <text:p text:style-name="P86">1.2. Lietuvos Respublikos Vyriausybės kanceliarijoje<text:tab/>–<text:tab/>264;</text:p>
      <text:p text:style-name="P87">1.3. Lietuvos Respublikos Vyriausybės įstaigose ir kitose valstybės institucijose bei įstaigose:</text:p>
      <text:p text:style-name="P88">Informacinės visuomenės plėtros komitetas prie Lietuvos Respublikos Vyriausybės<text:tab/>–<text:tab/>49;</text:p>
      <text:p text:style-name="P89">Kūno kultūros ir sporto departamentas prie Lietuvos Respublikos Vyriausybės<text:tab/>–<text:tab/>39;</text:p>
      <text:p text:style-name="P90">Kvalifikacijų tarnyba prie Lietuvos Respublikos Vyriausybės<text:s/><text:tab/>–<text:tab/>35;</text:p>
      <text:p text:style-name="P91">Lietuvos archyvų departamentas prie Lietuvos Respublikos Vyriausybės<text:s/><text:tab/>–<text:tab/>39;</text:p>
      <text:p text:style-name="P92">Lietuvos archyvų departamentui prie Lietuvos Respublikos Vyriausybės pavaldžios įstaigos<text:tab/>–<text:tab/>524;</text:p>
      <text:p text:style-name="P93"><text:span text:style-name="T94">Lietuvos Respublikos draudimo priežiūros komisija</text:span><text:span text:style-name="T95"><text:tab/>–</text:span><text:span text:style-name="T96"><text:tab/>48;</text:span></text:p>
      <text:soft-page-break/>
      <text:p text:style-name="P97">Lietuvos Respublikos ginklų fondas prie Lietuvos Respublikos Vyriausybės<text:tab/>–<text:tab/>22;</text:p>
      <text:p text:style-name="P98"><text:span text:style-name="T99">Lietuvos valstybinis mokslo ir studijų fondas</text:span><text:span text:style-name="T100"><text:tab/>–</text:span><text:span text:style-name="T101"><text:tab/></text:span><text:span text:style-name="T102">29</text:span><text:span text:style-name="T103">;</text:span></text:p>
      <text:p text:style-name="P104">Mokestinių ginčų komisija prie Lietuvos Respublikos Vyriausybės<text:tab/>–<text:tab/>19;</text:p>
      <text:p text:style-name="P105">Narkotikų kontrolės departamentas prie Lietuvos Respublikos Vyriausybės<text:s/><text:tab/>–<text:tab/>25;</text:p>
      <text:p text:style-name="P106"><text:span text:style-name="T107">Lietuvos Respublikos<text:s/></text:span><text:span text:style-name="T108">ryšių</text:span><text:span text:style-name="T109"><text:s/>reguliavimo tarnyba</text:span><text:span text:style-name="T110"><text:tab/>–</text:span><text:span text:style-name="T111"><text:tab/>165;</text:span></text:p>
      <text:p text:style-name="P112">Statistikos departamentas prie Lietuvos Respublikos Vyriausybės<text:tab/>–<text:tab/>368;</text:p>
      <text:p text:style-name="P113">Statistikos departamentui prie Lietuvos Respublikos Vyriausybės pavaldžios įstaigos<text:tab/>–<text:tab/>259;</text:p>
      <text:p text:style-name="P114">Tautinių mažumų ir išeivijos departamentas prie Lietuvos Respublikos Vyriausybės<text:tab/>–<text:tab/>35;</text:p>
      <text:p text:style-name="P115">Valstybinė atominės energetikos saugos inspekcija<text:tab/>–<text:tab/>74;</text:p>
      <text:p text:style-name="P116">Valstybinė duomenų apsaugos inspekcija<text:tab/>–<text:tab/>35;</text:p>
      <text:p text:style-name="P117">Valstybinė lošimų priežiūros komisija<text:tab/>–<text:tab/>31;</text:p>
      <text:p text:style-name="P118">Valstybinė maisto ir veterinarijos tarnyba<text:tab/>–<text:tab/>109;</text:p>
      <text:p text:style-name="P119">Valstybinei maisto ir veterinarijos tarnybai pavaldžios įstaigos<text:tab/>–<text:tab/>1686;</text:p>
      <text:p text:style-name="P120">Valstybinė tabako ir alkoholio kontrolės tarnyba prie Lietuvos Respublikos Vyriausybės<text:tab/>–<text:tab/>20;</text:p>
      <text:p text:style-name="P121">Viešųjų pirkimų tarnyba prie Lietuvos Respublikos Vyriausybės<text:tab/>–<text:tab/>69;</text:p>
      <text:p text:style-name="P122">Vyriausioji administracinių ginčų komisija<text:s/><text:tab/>–<text:tab/>12;</text:p>
      <text:p text:style-name="P123">1.4. apskričių viršininkų administracijose:</text:p>
      <text:p text:style-name="P124"><text:span text:style-name="T125">Alytaus apskrities viršininko administracija</text:span><text:span text:style-name="T126"><text:tab/>–</text:span><text:span text:style-name="T127"><text:tab/></text:span><text:span text:style-name="T128">199</text:span><text:span text:style-name="T129">;</text:span></text:p>
      <text:p text:style-name="P130">Kauno apskrities viršininko administracija<text:tab/>–<text:tab/>384;</text:p>
      <text:p text:style-name="P131">Klaipėdos apskrities viršininko administracija<text:tab/>–<text:tab/>225;</text:p>
      <text:p text:style-name="P132"><text:span text:style-name="T133">Marijampolės apskrities viršininko administracija</text:span><text:span text:style-name="T134"><text:tab/>–</text:span><text:span text:style-name="T135"><text:tab/></text:span><text:span text:style-name="T136">188</text:span><text:span text:style-name="T137">;</text:span></text:p>
      <text:p text:style-name="P138">Panevėžio apskrities viršininko administracija<text:tab/>–<text:tab/>253;</text:p>
      <text:p text:style-name="P139">Šiaulių apskrities viršininko administracija<text:tab/>–<text:tab/>262;</text:p>
      <text:p text:style-name="P140">Tauragės apskrities viršininko administracija<text:tab/>–<text:tab/>154;</text:p>
      <text:p text:style-name="P141">Telšių apskrities viršininko administracija<text:tab/>–<text:tab/>169;</text:p>
      <text:p text:style-name="P142"><text:span text:style-name="T143">Utenos apskrities viršininko administracija</text:span><text:span text:style-name="T144"><text:tab/>–</text:span><text:span text:style-name="T145"><text:tab/></text:span><text:span text:style-name="T146">239</text:span><text:span text:style-name="T147">;</text:span></text:p>
      <text:p text:style-name="P148">Vilniaus apskrities viršininko administracija<text:tab/>–<text:tab/>433;</text:p>
      <text:p text:style-name="P149">1.5. Vyriausybės atstovų tarnybose:</text:p>
      <text:p text:style-name="P150">Vyriausybės atstovo Alytaus apskrityje tarnyba<text:tab/>–<text:tab/>4;</text:p>
      <text:p text:style-name="P151">Vyriausybės atstovo Kauno apskrityje tarnyba<text:tab/>–<text:tab/>8;</text:p>
      <text:p text:style-name="P152">Vyriausybės atstovo Klaipėdos apskrityje tarnyba<text:tab/>–<text:tab/>6;</text:p>
      <text:p text:style-name="P153">Vyriausybės atstovo Marijampolės apskrityje tarnyba<text:tab/>–<text:tab/>4;</text:p>
      <text:p text:style-name="P154">Vyriausybės atstovo Panevėžio apskrityje tarnyba<text:tab/>–<text:tab/>5;</text:p>
      <text:p text:style-name="P155">Vyriausybės atstovo Šiaulių apskrityje tarnyba<text:tab/>–<text:tab/>6;</text:p>
      <text:p text:style-name="P156">Vyriausybės atstovo Tauragės apskrityje tarnyba<text:tab/>–<text:tab/>4;</text:p>
      <text:p text:style-name="P157">Vyriausybės atstovo Telšių apskrityje tarnyba<text:tab/>–<text:tab/>4;</text:p>
      <text:p text:style-name="P158">Vyriausybės atstovo Utenos apskrityje tarnyba<text:tab/>–<text:tab/>4;</text:p>
      <text:p text:style-name="P159">Vyriausybės atstovo Vilniaus apskrityje tarnyba<text:tab/>–<text:tab/>9;</text:p>
      <text:p text:style-name="P160">1.6. įstaigose prie ministerijų ir ministrų valdymo sritims priskirtose valstybės įstaigose (be specialiųjų atašė, jų pavaduotojų ir padėjėjų pareigybių):</text:p>
      <text:p text:style-name="P161">1.6.1. Aplinkos ministerija:</text:p>
      <text:p text:style-name="P162">Aplinkos apsaugos agentūra<text:tab/>–<text:tab/>123;</text:p>
      <text:p text:style-name="P163">Aplinkos ministerijos Aplinkos projektų valdymo agentūra<text:tab/>–<text:tab/>45;</text:p>
      <text:p text:style-name="P164">Augalų genų bankas<text:tab/>–<text:tab/>8;</text:p>
      <text:p text:style-name="P165">Būsto ir urbanistinės plėtros agentūra<text:tab/>–<text:tab/>30;</text:p>
      <text:p text:style-name="P166">Generalinė miškų urėdija prie Aplinkos ministerijos<text:tab/>–<text:tab/>37;</text:p>
      <text:p text:style-name="P167">Jūrinių tyrimų centras<text:tab/>–<text:tab/>80;</text:p>
      <text:p text:style-name="P168">Lietuvos geologijos tarnyba prie Aplinkos ministerijos<text:tab/>–<text:tab/>117;</text:p>
      <text:p text:style-name="P169">Lietuvos hidrometeorologijos tarnyba prie Aplinkos ministerijos<text:tab/>–<text:tab/>316;</text:p>
      <text:p text:style-name="P170">Lietuvos standartizacijos departamentas prie Aplinkos ministerijos<text:tab/>–<text:tab/>62;</text:p>
      <text:p text:style-name="P171">Nacionalinis akreditacijos biuras prie Aplinkos ministerijos<text:tab/>–<text:tab/>13;</text:p>
      <text:p text:style-name="P172">Miško genetinių išteklių, sėklų ir sodmenų tarnyba<text:tab/>–<text:tab/>18;</text:p>
      <text:p text:style-name="P173"><text:span text:style-name="T174">Miško sanitarinės apsaugos tarnyba</text:span><text:span text:style-name="T175"><text:tab/>–</text:span><text:span text:style-name="T176"><text:tab/>9</text:span><text:span text:style-name="T177">;</text:span></text:p>
      <text:p text:style-name="P178">Valstybinė aplinkos apsaugos inspekcija<text:tab/>–<text:tab/>49;</text:p>
      <text:soft-page-break/>
      <text:p text:style-name="P179">Valstybinė metrologijos tarnyba<text:tab/>–<text:tab/>14;</text:p>
      <text:p text:style-name="P180"><text:span text:style-name="T181">Valstybinė miškotvarkos tarnyba</text:span><text:span text:style-name="T182"><text:tab/>–</text:span><text:span text:style-name="T183"><text:tab/>40</text:span><text:span text:style-name="T184">;</text:span></text:p>
      <text:p text:style-name="P185">Valstybinė saugomų teritorijų tarnyba prie Aplinkos ministerijos<text:tab/>–<text:tab/>45;</text:p>
      <text:p text:style-name="P186">Valstybinei saugomų teritorijų tarnybai prie Aplinkos ministerijos pavaldžios įstaigos<text:tab/>–<text:tab/>610;</text:p>
      <text:p text:style-name="P187">Valstybinė teritorijų planavimo ir statybos inspekcija prie Aplinkos ministerijos<text:tab/>–<text:tab/>59;</text:p>
      <text:p text:style-name="P188">Aplinkos ministerijos regionų aplinkos apsaugos departamentai:</text:p>
      <text:p text:style-name="P189"><text:span text:style-name="T190">Alytaus regiono aplinkos apsaugos departamentas</text:span><text:span text:style-name="T191"><text:tab/>–</text:span><text:span text:style-name="T192"><text:tab/></text:span><text:span text:style-name="T193">79;</text:span></text:p>
      <text:p text:style-name="P194">Kauno regiono aplinkos apsaugos departamentas<text:tab/>–<text:tab/>104;</text:p>
      <text:p text:style-name="P195">Klaipėdos regiono aplinkos apsaugos departamentas<text:tab/>–<text:tab/>128;</text:p>
      <text:p text:style-name="P196">Marijampolės regiono aplinkos apsaugos departamentas<text:tab/>–<text:tab/>52;</text:p>
      <text:p text:style-name="P197"><text:span text:style-name="T198">Panevėžio regiono aplinkos apsaugos departamentas</text:span><text:span text:style-name="T199"><text:tab/>–</text:span><text:span text:style-name="T200"><text:tab/>79</text:span><text:span text:style-name="T201">;</text:span></text:p>
      <text:p text:style-name="P202"><text:span text:style-name="T203">Šiaulių regiono aplinkos apsaugos departamentas</text:span><text:span text:style-name="T204"><text:tab/>–</text:span><text:span text:style-name="T205"><text:tab/></text:span><text:span text:style-name="T206">107</text:span><text:span text:style-name="T207">;</text:span></text:p>
      <text:p text:style-name="P208"><text:span text:style-name="T209">Utenos regiono aplinkos apsaugos departamentas</text:span><text:span text:style-name="T210"><text:tab/>–</text:span><text:span text:style-name="T211"><text:tab/></text:span><text:span text:style-name="T212">84</text:span><text:span text:style-name="T213">;</text:span></text:p>
      <text:p text:style-name="P214"><text:span text:style-name="T215">Vilniaus regiono aplinkos apsaugos departamentas</text:span><text:span text:style-name="T216"><text:tab/>–</text:span><text:span text:style-name="T217"><text:tab/></text:span><text:span text:style-name="T218">117;</text:span></text:p>
      <text:p text:style-name="P219">1.6.2. Energetikos ministerija:</text:p>
      <text:p text:style-name="P220">Valstybinė energetikos inspekcija prie Energetikos ministerijos<text:tab/>–<text:tab/>135;</text:p>
      <text:p text:style-name="P221">1.6.3. Finansų ministerija:</text:p>
      <text:p text:style-name="P222"><text:span text:style-name="T223">Muitinės departamentas prie Finansų ministerijos</text:span><text:span text:style-name="T224"><text:tab/>–</text:span><text:span text:style-name="T225"><text:tab/></text:span><text:span text:style-name="T226">252;</text:span></text:p>
      <text:p text:style-name="P227">Muitinės departamentui prie Finansų ministerijos pavaldžios įstaigos<text:tab/>–<text:tab/>2441;</text:p>
      <text:p text:style-name="P228">Valstybinė mokesčių inspekcija prie Finansų ministerijos<text:tab/>–<text:tab/>551;</text:p>
      <text:p text:style-name="P229">Valstybinei mokesčių inspekcijai prie Finansų ministerijospavaldžios įstaigos<text:tab/>–<text:tab/>3480;</text:p>
      <text:p text:style-name="P230"><text:span text:style-name="T231">Valstybės dokumentų technologinės apsaugos tarnyba prie Finansų ministerijos</text:span><text:span text:style-name="T232"><text:tab/>–</text:span><text:span text:style-name="T233"><text:tab/>62;</text:span></text:p>
      <text:p text:style-name="P234">1.6.4. Krašto apsaugos ministerija:</text:p>
      <text:p text:style-name="P235">Centralizuota finansų ir turto tarnyba prie Krašto apsaugos ministerijos<text:tab/>–<text:tab/>12;</text:p>
      <text:p text:style-name="P236"><text:span text:style-name="T237">I</text:span><text:span text:style-name="T238">nfrastruktūros plėtros departamentas<text:s/></text:span><text:span text:style-name="T239">prie Krašto apsaugos ministerijos</text:span><text:span text:style-name="T240"><text:tab/>–</text:span><text:span text:style-name="T241"><text:tab/>43;</text:span></text:p>
      <text:p text:style-name="P242">Karo prievolės administravimo tarnyba prie Krašto apsaugos ministerijos<text:tab/>–<text:tab/>288;</text:p>
      <text:p text:style-name="P243">Krašto apsaugos archyvas prie Krašto apsaugos ministerijos<text:tab/>–<text:tab/>12;</text:p>
      <text:p text:style-name="P244">Krizių valdymo centras prie Krašto apsaugos ministerijos<text:tab/>–<text:tab/>15;</text:p>
      <text:p text:style-name="P245">Lietuvos kariuomenė<text:tab/>–<text:tab/>1462;</text:p>
      <text:p text:style-name="P246">Mobilizacijos departamentas prie Krašto apsaugos ministerijos<text:tab/>–<text:tab/>19;</text:p>
      <text:p text:style-name="P247">Ryšių ir informacinių sistemų tarnyba prie Krašto apsaugos ministerijos<text:tab/>–<text:tab/>108;</text:p>
      <text:p text:style-name="P248">Valstybinis pilietinio pasipriešinimo centras prie Krašto apsaugos ministerijos<text:tab/>–<text:tab/>5;</text:p>
      <text:p text:style-name="P249">1.6.5. Kultūros ministerija:</text:p>
      <text:p text:style-name="P250">Kultūros paveldo departamentas prie Kultūros ministerijos<text:tab/>–<text:tab/>128;</text:p>
      <text:p text:style-name="P251">Trakų istorinio nacionalinio parko direkcija<text:tab/>–<text:tab/>21;</text:p>
      <text:p text:style-name="P252">Valstybinė kalbos inspekcija<text:tab/>–<text:tab/>11;</text:p>
      <text:p text:style-name="P253">Valstybinio Kernavės kultūrinio rezervato direkcija<text:tab/>–<text:tab/>33;</text:p>
      <text:p text:style-name="P254">Vilniaus pilių valstybinio kultūrinio rezervato direkcija<text:tab/>–<text:tab/>17;</text:p>
      <text:p text:style-name="P255">1.6.6. Socialinės apsaugos ir darbo ministerija:</text:p>
      <text:p text:style-name="P256"><text:span text:style-name="T257">Garantinio ir vaikų išlaikymo fondų administracija prie Socialinės apsaugos ir darbo ministerijos</text:span><text:span text:style-name="T258"><text:tab/>–</text:span><text:span text:style-name="T259"><text:tab/>30</text:span><text:span text:style-name="T260">;</text:span></text:p>
      <text:p text:style-name="P261">Jaunimo reikalų departamentas prie Socialinės apsaugos ir darbo ministerijos<text:tab/>–<text:tab/>15;</text:p>
      <text:p text:style-name="P262">Lietuvos darbo rinkos mokymo tarnyba prie Socialinės apsaugos ir darbo ministerijos<text:tab/>–<text:tab/>60;</text:p>
      <text:p text:style-name="P263">Lietuvos darbo rinkos mokymo tarnybai prie Socialinės apsaugos ir darbo ministerijos pavaldžios įstaigos<text:tab/>–<text:tab/>120;</text:p>
      <text:p text:style-name="P264">Lietuvos Respublikos trišalės tarybos sekretoriatas prie Socialinės apsaugos ir darbo ministerijos<text:tab/>–<text:tab/>5;</text:p>
      <text:p text:style-name="P265">Lietuvos darbo birža prie Socialinės apsaugos ir darbo ministerijos<text:tab/>–<text:tab/>71;</text:p>
      <text:p text:style-name="P266">Lietuvos darbo biržai prie Socialinės apsaugos ir darbo ministerijos pavaldžios įstaigos<text:tab/>–<text:tab/>1477;</text:p>
      <text:p text:style-name="P267"><text:span text:style-name="T268">Neįgaliųjų reikalų departamentas prie Socialinės apsaugos ir darbo ministerijos</text:span><text:span text:style-name="T269"><text:tab/>–</text:span><text:span text:style-name="T270"><text:tab/></text:span><text:span text:style-name="T271">18</text:span><text:span text:style-name="T272">;</text:span></text:p>
      <text:p text:style-name="P273"><text:span text:style-name="T274">Neįgalumo ir darbingumo nustatymo tarnyba prie Socialinės apsaugos ir darbo ministerijos</text:span><text:span text:style-name="T275"><text:tab/>–</text:span><text:span text:style-name="T276"><text:tab/></text:span><text:span text:style-name="T277">244</text:span><text:span text:style-name="T278">;</text:span></text:p>
      <text:p text:style-name="P279"><text:span text:style-name="T280">Socialinių paslaugų priežiūros departamentas prie Socialinės apsaugos ir darbo ministerijos</text:span><text:span text:style-name="T281"><text:tab/>–</text:span><text:span text:style-name="T282"><text:tab/></text:span><text:span text:style-name="T283">44</text:span><text:span text:style-name="T284">;</text:span></text:p>
      <text:p text:style-name="P285">Valstybės vaiko teisių apsaugos ir įvaikinimo tarnyba prie Socialinės apsaugos ir darbo ministerijos<text:tab/>–<text:tab/>26;</text:p>
      <text:p text:style-name="P286"><text:span text:style-name="T287">Valstybinė darbo inspekcija prie Socialinės apsaugos ir darbo ministerijos</text:span><text:span text:style-name="T288"><text:tab/>–</text:span><text:span text:style-name="T289"><text:tab/></text:span><text:span text:style-name="T290">283</text:span><text:span text:style-name="T291">;</text:span></text:p>
      <text:p text:style-name="P292">Valstybinio socialinio draudimo fondo valdyba prie Socialinės apsaugos ir darbo ministerijos<text:tab/>–<text:tab/>202;</text:p>
      <text:p text:style-name="P293"><text:span text:style-name="T294">Valstybinio socialinio draudimo fondo valdybai prie Socialinės apsaugos ir darbo ministerijos pavaldžios įstaigos<text:s/></text:span><text:span text:style-name="T295"><text:tab/>–</text:span><text:span text:style-name="T296"><text:tab/></text:span><text:span text:style-name="T297">3987</text:span><text:span text:style-name="T298">;</text:span></text:p>
      <text:p text:style-name="P299">1.6.7. Susisiekimo ministerija:</text:p>
      <text:p text:style-name="P300">Civilinės aviacijos administracija<text:tab/>–<text:tab/>60;</text:p>
      <text:p text:style-name="P301">Lietuvos automobilių kelių direkcija prie Susisiekimo ministerijos<text:tab/>–<text:tab/>140;</text:p>
      <text:p text:style-name="P302"><text:span text:style-name="T303">Lietuvos saugios laivybos administracija</text:span><text:span text:style-name="T304"><text:tab/>–</text:span><text:span text:style-name="T305"><text:tab/></text:span><text:span text:style-name="T306">118</text:span><text:span text:style-name="T307">;</text:span></text:p>
      <text:p text:style-name="P308">Pasienio kontrolės punktų direkcija prie Susisiekimo ministerijos<text:tab/>–<text:tab/>29;</text:p>
      <text:p text:style-name="P309">Transporto investicijų direkcija<text:tab/>–<text:tab/>43;</text:p>
      <text:p text:style-name="P310">Valstybinė geležinkelio inspekcija prie Susisiekimo ministerijos<text:tab/>–<text:tab/>28;</text:p>
      <text:p text:style-name="P311">Valstybinė kelių transporto inspekcija prie Susisiekimo ministerijos<text:tab/>–<text:tab/>206;</text:p>
      <text:p text:style-name="P312">Valstybinė vidaus vandenų laivybos inspekcija<text:tab/>–<text:tab/>42;</text:p>
      <text:p text:style-name="P313">1.6.8. Sveikatos apsaugos ministerija:</text:p>
      <text:p text:style-name="P314">Farmacijos departamentas prie Sveikatos apsaugos ministerijos<text:tab/>–<text:tab/>24;</text:p>
      <text:p text:style-name="P315">Lietuvos bioetikos komitetas<text:tab/>–<text:tab/>9;</text:p>
      <text:p text:style-name="P316">Radiacinės saugos centras<text:tab/>–<text:tab/>63;</text:p>
      <text:p text:style-name="P317">Sveikatos apsaugos ministerijos Ekstremalių sveikatai situacijų centras<text:tab/>–<text:tab/>47;</text:p>
      <text:p text:style-name="P318">Valstybinė akreditavimo sveikatos priežiūros veiklai tarnyba prie Sveikatos apsaugos ministerijos<text:tab/>–<text:tab/>53;</text:p>
      <text:p text:style-name="P319">Valstybinė ligonių kasa prie Sveikatos apsaugos ministerijos<text:tab/>–<text:tab/>145;</text:p>
      <text:p text:style-name="P320">Valstybinei ligonių kasai prie Sveikatos apsaugos ministerijos pavaldžios įstaigos<text:tab/>–<text:tab/>356;</text:p>
      <text:p text:style-name="P321">Valstybinė medicininio audito inspekcija prie Sveikatos apsaugos ministerijos<text:tab/>–<text:tab/>30;</text:p>
      <text:p text:style-name="P322">Valstybinė vaistų kontrolės tarnyba prie Sveikatos apsaugos ministerijos<text:tab/>–<text:tab/>132;</text:p>
      <text:p text:style-name="P323">Valstybinė visuomenės sveikatos priežiūros tarnyba prie Sveikatos apsaugos ministerijos<text:tab/>–<text:tab/>59;</text:p>
      <text:p text:style-name="P324">Valstybinei visuomenės sveikatos priežiūros tarnybai prie Sveikatos apsaugos ministerijos pavaldžios įstaigos<text:tab/>–<text:tab/>1068;</text:p>
      <text:p text:style-name="P325">1.6.9. Švietimo ir mokslo ministerija:</text:p>
      <text:p text:style-name="P326">Studijų kokybės vertinimo centras<text:tab/>–<text:tab/>31;</text:p>
      <text:p text:style-name="P327">Tarptautinių mokslo ir technologijų plėtros programų agentūra<text:tab/>–<text:tab/>24;</text:p>
      <text:p text:style-name="P328">1.6.10. Teisingumo ministerija:</text:p>
      <text:p text:style-name="P329"><text:span text:style-name="T330">Centrinė hipotekos įstaiga</text:span><text:span text:style-name="T331"><text:tab/>–</text:span><text:span text:style-name="T332"><text:tab/></text:span><text:span text:style-name="T333">106</text:span><text:span text:style-name="T334">;</text:span></text:p>
      <text:p text:style-name="P335">Europos teisės departamentas prie Teisingumo ministerijos<text:tab/>–<text:tab/>24;</text:p>
      <text:p text:style-name="P336">Kalėjimų departamentas prie Teisingumo ministerijos<text:tab/>–<text:tab/>94;</text:p>
      <text:p text:style-name="P337">Kalėjimų departamentui prie Teisingumo ministerijos pavaldžios įstaigos<text:tab/>–<text:tab/>3914;</text:p>
      <text:p text:style-name="P338"><text:span text:style-name="T339">Lietuvos metrologijos inspekcija</text:span><text:span text:style-name="T340"><text:tab/>–</text:span><text:span text:style-name="T341"><text:tab/></text:span><text:span text:style-name="T342">57</text:span><text:span text:style-name="T343">;</text:span></text:p>
      <text:p text:style-name="P344">Lietuvos teismo ekspertizės centras<text:tab/>–<text:tab/>163;</text:p>
      <text:p text:style-name="P345"><text:span text:style-name="T346">Valstybinė vartotojų teisių apsaugos</text:span><text:span text:style-name="T347"><text:s/>tarnyba</text:span><text:span text:style-name="T348"><text:tab/>–</text:span><text:span text:style-name="T349"><text:tab/>99;</text:span></text:p>
      <text:p text:style-name="P350"><text:span text:style-name="T351">Valstybės garantuojamos teisinės pagalbos tarnybos (Kauno, Klaipėdos, Panevėžio, Šiaulių, Vilniaus)</text:span><text:span text:style-name="T352"><text:tab/>–</text:span><text:span text:style-name="T353"><text:tab/></text:span><text:span text:style-name="T354">48</text:span><text:span text:style-name="T355">;</text:span></text:p>
      <text:p text:style-name="P356"><text:span text:style-name="T357">Valstybinis patentų biuras</text:span><text:span text:style-name="T358"><text:tab/>–</text:span><text:span text:style-name="T359"><text:tab/></text:span><text:span text:style-name="T360">73</text:span><text:span text:style-name="T361">;</text:span></text:p>
      <text:p text:style-name="P362">1.6.11. Ūkio ministerija:</text:p>
      <text:p text:style-name="P363">Įmonių bankroto valdymo departamentas prie Ūkio ministerijos<text:tab/>–<text:tab/>23;<text:s/></text:p>
      <text:p text:style-name="P364">Valstybinė ne maisto produktų inspekcija prie Ūkio ministerijos<text:tab/>–<text:tab/>118;</text:p>
      <text:p text:style-name="P365">Valstybinis turizmo departamentas prie Ūkio ministerijos<text:tab/>–<text:tab/>27;</text:p>
      <text:p text:style-name="P366">1.6.12. Vidaus reikalų ministerija:</text:p>
      <text:p text:style-name="P367"><text:span text:style-name="T368">Asmens dokumentų išrašymo centras prie Vidaus reikalų ministerijos</text:span><text:span text:style-name="T369"><text:tab/>–</text:span><text:span text:style-name="T370"><text:tab/></text:span><text:span text:style-name="T371">48</text:span><text:span text:style-name="T372">;</text:span></text:p>
      <text:p text:style-name="P373">Finansinių nusikaltimų tyrimo tarnyba prie Vidaus reikalų ministerijos<text:s/><text:tab/>–<text:tab/>476;</text:p>
      <text:p text:style-name="P374">Gyventojų registro tarnyba prie Vidaus reikalų ministerijos<text:tab/>–<text:tab/>80;</text:p>
      <text:p text:style-name="P375">Informatikos ir ryšių departamentas prie Vidaus reikalų ministerijos<text:tab/>–<text:tab/>171;</text:p>
      <text:p text:style-name="P376"><text:span text:style-name="T377">Migracijos departamentas prie Vidaus reikalų ministerijos</text:span><text:span text:style-name="T378"><text:tab/>–</text:span><text:span text:style-name="T379"><text:tab/></text:span><text:span text:style-name="T380">112</text:span><text:span text:style-name="T381">;</text:span></text:p>
      <text:p text:style-name="P382">Policijos departamentas prie Vidaus reikalų ministerijos<text:tab/>–<text:tab/>342;</text:p>
      <text:p text:style-name="P383">Policijos departamentui prie Vidaus reikalų ministerijos pavaldžios įstaigos<text:tab/>–<text:tab/>15105;</text:p>
      <text:p text:style-name="P384">Priešgaisrinės apsaugos ir gelbėjimo departamentas prie Vidaus reikalų ministerijos<text:tab/>–<text:tab/>149;</text:p>
      <text:p text:style-name="P385">Priešgaisrinės apsaugos ir gelbėjimo departamentui prie Vidaus reikalų ministerijos pavaldžios įstaigos<text:tab/>–<text:tab/>4868;</text:p>
      <text:p text:style-name="P386"><text:span text:style-name="T387">Sveikatos priežiūros tarnyba prie Vidaus reikalų ministerijos</text:span><text:span text:style-name="T388"><text:tab/>–</text:span><text:span text:style-name="T389"><text:tab/></text:span><text:span text:style-name="T390">24</text:span><text:span text:style-name="T391">;</text:span></text:p>
      <text:p text:style-name="P392">Turto valdymo ir ūkio departamentas prie Vidaus reikalų ministerijos<text:tab/>–<text:tab/>89;</text:p>
      <text:p text:style-name="P393">Vadovybės apsaugos departamentas prie Vidaus reikalų ministerijos<text:tab/>–<text:tab/>475;</text:p>
      <text:p text:style-name="P394">Valstybės sienos apsaugos tarnyba prie Vidaus reikalų ministerijos<text:tab/>–<text:tab/>249;</text:p>
      <text:p text:style-name="P395">Valstybės sienos apsaugos tarnybai prie Vidaus reikalų ministerijos pavaldžios įstaigos<text:tab/>–<text:tab/>4835;</text:p>
      <text:p text:style-name="P396"><text:span text:style-name="T397">Valstybės tarnybos departamentas prie Vidaus reikalų ministerijos</text:span><text:span text:style-name="T398"><text:tab/>–</text:span><text:span text:style-name="T399"><text:tab/></text:span><text:span text:style-name="T400">49</text:span><text:span text:style-name="T401">;</text:span></text:p>
      <text:p text:style-name="P402"><text:span text:style-name="T403">Viešojo saugumo tarnyba prie Vidaus reikalų ministerijos</text:span><text:span text:style-name="T404"><text:tab/>–</text:span><text:span text:style-name="T405"><text:tab/></text:span><text:span text:style-name="T406">1130</text:span><text:span text:style-name="T407">;</text:span></text:p>
      <text:p text:style-name="P408">1.6.13. Žemės ūkio ministerija:</text:p>
      <text:p text:style-name="P409">Nacionalinė mokėjimo agentūra prie Žemės ūkio ministerijos<text:tab/>–<text:tab/>678;</text:p>
      <text:p text:style-name="P410">Nacionalinė žemės tarnyba prie Žemės ūkio ministerijos<text:tab/>–<text:tab/>62;</text:p>
      <text:p text:style-name="P411">Valstybinė augalų apsaugos tarnyba<text:tab/>–<text:tab/>241;</text:p>
      <text:p text:style-name="P412">Valstybinė gyvulių veislininkystės priežiūros tarnyba prie Žemės ūkio ministerijos<text:tab/>–<text:tab/>63;</text:p>
      <text:p text:style-name="P413">Valstybinė sėklų ir grūdų tarnyba prie Žemės ūkio ministerijos<text:tab/>–<text:tab/>107;</text:p>
      <text:p text:style-name="P414"><text:span text:style-name="T415">Žuvininkystės departamentas prie Žemės ūkio ministerijos</text:span><text:span text:style-name="T416"><text:tab/>–</text:span><text:span text:style-name="T417"><text:tab/>42.</text:span></text:p>
      <text:p text:style-name="P418">Punkto pakeitimai:</text:p>
      <text:p text:style-name="P419"><text:span text:style-name="T420">Nr.<text:s/></text:span><text:a xlink:href="http://www3.lrs.lt/cgi-bin/preps2?a=226170&amp;b=" office:target-frame-name="_top" xlink:show="replace"><text:span text:style-name="T421">72</text:span></text:a><text:span text:style-name="T422">, 2004-01-27, Žin., 2004, Nr. 18-522 (2004-02-03)</text:span></text:p>
      <text:p text:style-name="P423"><text:span text:style-name="T424">Nr.<text:s/></text:span><text:a xlink:href="http://www3.lrs.lt/cgi-bin/preps2?a=227605&amp;b=" office:target-frame-name="_top" xlink:show="replace"><text:span text:style-name="T425">2</text:span><text:bookmark-start text:name="_Hlt200503560"/><text:span text:style-name="T426">0</text:span><text:bookmark-end text:name="_Hlt200503560"/><text:span text:style-name="T427">2</text:span></text:a><text:span text:style-name="T428">, 2004-02-23, Žin., 2004, Nr. 30-988 (2004-02-26)</text:span></text:p>
      <text:p text:style-name="P429"><text:span text:style-name="T430">Nr.<text:s/></text:span><text:a xlink:href="http://www3.lrs.lt/cgi-bin/preps2?a=228643&amp;b=" office:target-frame-name="_top" xlink:show="replace"><text:span text:style-name="T431">2</text:span><text:bookmark-start text:name="_Hlt200446357"/><text:span text:style-name="T432">7</text:span><text:bookmark-end text:name="_Hlt200446357"/><text:span text:style-name="T433">5</text:span></text:a><text:span text:style-name="T434">, 2004-03-15, Žin., 2004, Nr. 41-1334 (2004-03-17)</text:span></text:p>
      <text:p text:style-name="P435"><text:span text:style-name="T436">Nr.<text:s/></text:span><text:bookmark-start text:name="_Hlt200446405"/><text:a xlink:href="http://www3.lrs.lt/cgi-bin/preps2?a=232979&amp;b=" office:target-frame-name="_top" xlink:show="replace"><text:span text:style-name="T437">559</text:span></text:a><text:bookmark-end text:name="_Hlt200446405"/><text:span text:style-name="T438">, 2004-05-07, Žin., 2004, Nr. 79-2784 (2004-05-13)</text:span></text:p>
      <text:p text:style-name="P439"><text:span text:style-name="T440">Nr.<text:s/></text:span><text:a xlink:href="http://www3.lrs.lt/cgi-bin/preps2?a=237985&amp;b=" office:target-frame-name="_top" xlink:show="replace"><text:span text:style-name="T441">9</text:span><text:bookmark-start text:name="_Hlt200446426"/><text:span text:style-name="T442">0</text:span><text:bookmark-end text:name="_Hlt200446426"/><text:span text:style-name="T443">7</text:span></text:a><text:span text:style-name="T444">, 2004-07-16, Žin., 2004, Nr. 113-4216 (2004-07-22)</text:span></text:p>
      <text:p text:style-name="P445"><text:span text:style-name="T446">Nr.<text:s/></text:span><text:a xlink:href="http://www3.lrs.lt/cgi-bin/preps2?a=239208&amp;b=" office:target-frame-name="_top" xlink:show="replace"><text:span text:style-name="T447">9</text:span><text:bookmark-start text:name="_Hlt200446417"/><text:span text:style-name="T448">5</text:span><text:bookmark-end text:name="_Hlt200446417"/><text:span text:style-name="T449">5</text:span></text:a><text:span text:style-name="T450">, 2004-08-12, Žin., 2004, Nr. 128-4603 (2004-08-17)</text:span></text:p>
      <text:p text:style-name="P451"><text:span text:style-name="T452">Nr.<text:s/></text:span><text:a xlink:href="http://www3.lrs.lt/cgi-bin/preps2?a=240558&amp;b=" office:target-frame-name="_top" xlink:show="replace"><text:span text:style-name="T453">10</text:span><text:bookmark-start text:name="_Hlt200446442"/><text:span text:style-name="T454">8</text:span><text:bookmark-end text:name="_Hlt200446442"/><text:span text:style-name="T455">9</text:span></text:a><text:span text:style-name="T456">, 2004-08-31, Žin., 2004, Nr. 134-4851 (2004-09-02)</text:span></text:p>
      <text:p text:style-name="P457"><text:span text:style-name="T458">Nr.<text:s/></text:span><text:a xlink:href="http://www3.lrs.lt/cgi-bin/preps2?a=244562&amp;b=" office:target-frame-name="_top" xlink:show="replace"><text:span text:style-name="T459">1377</text:span></text:a><text:span text:style-name="T460">, 2004-11-03, Žin., 2004, Nr. 162-5917 (2004-11-06)</text:span></text:p>
      <text:p text:style-name="P461"><text:span text:style-name="T462">Nr.<text:s/></text:span><text:a xlink:href="http://www3.lrs.lt/cgi-bin/preps2?a=246278&amp;b=" office:target-frame-name="_top" xlink:show="replace"><text:span text:style-name="T463">1519</text:span></text:a><text:span text:style-name="T464">, 2004-11-29, Žin., 2004, Nr. 173-6417 (2004-12-02)</text:span></text:p>
      <text:p text:style-name="P465"><text:span text:style-name="T466">Nr.<text:s/></text:span><text:a xlink:href="http://www3.lrs.lt/cgi-bin/preps2?a=246588&amp;b=" office:target-frame-name="_top" xlink:show="replace"><text:span text:style-name="T467">1</text:span><text:bookmark-start text:name="_Hlt200446626"/><text:bookmark-start text:name="_Hlt200446627"/><text:span text:style-name="T468">5</text:span><text:bookmark-end text:name="_Hlt200446626"/><text:bookmark-end text:name="_Hlt200446627"/><text:span text:style-name="T469">70</text:span></text:a><text:span text:style-name="T470">, 2004-12-03, Žin., 2004, Nr. 177-6546 (2004-12-09)</text:span></text:p>
      <text:p text:style-name="P471"><text:span text:style-name="T472">Nr.<text:s/></text:span><text:a xlink:href="http://www3.lrs.lt/cgi-bin/preps2?a=247981&amp;b=" office:target-frame-name="_top" xlink:show="replace"><text:span text:style-name="T473">1</text:span><text:bookmark-start text:name="_Hlt200503196"/><text:span text:style-name="T474">6</text:span><text:bookmark-end text:name="_Hlt200503196"/><text:span text:style-name="T475">40</text:span></text:a><text:span text:style-name="T476">, 2004-12-24, Žin., 2004, Nr. 186-6914 (2004-12-29)</text:span></text:p>
      <text:p text:style-name="P477"><text:span text:style-name="T478">Nr.<text:s/></text:span><text:a xlink:href="http://www3.lrs.lt/cgi-bin/preps2?a=249988&amp;b=" office:target-frame-name="_top" xlink:show="replace"><text:span text:style-name="T479">1</text:span><text:bookmark-start text:name="_Hlt200446734"/><text:span text:style-name="T480">4</text:span><text:bookmark-start text:name="_Hlt200503204"/><text:bookmark-end text:name="_Hlt200446734"/><text:span text:style-name="T481">3</text:span><text:bookmark-end text:name="_Hlt200503204"/></text:a><text:span text:style-name="T482">, 2005-02-07, Žin., 2005, Nr. 19-621 (2005-02-10)</text:span></text:p>
      <text:p text:style-name="P483"><text:span text:style-name="T484">Nr.<text:s/></text:span><text:bookmark-start text:name="_Hlt200446954"/><text:a xlink:href="http://www3.lrs.lt/cgi-bin/preps2?a=250375&amp;b=" office:target-frame-name="_top" xlink:show="replace"><text:span text:style-name="T485">156</text:span></text:a><text:bookmark-end text:name="_Hlt200446954"/><text:span text:style-name="T486">, 2005-02-10, Žin., 2005, Nr. 22-682 (2005-02-15)</text:span></text:p>
      <text:p text:style-name="P487"><text:span text:style-name="T488">Nr.<text:s/></text:span><text:a xlink:href="http://www3.lrs.lt/cgi-bin/preps2?a=253200&amp;b=" office:target-frame-name="_top" xlink:show="replace"><text:span text:style-name="T489">3</text:span><text:bookmark-start text:name="_Hlt200447053"/><text:span text:style-name="T490">5</text:span><text:bookmark-end text:name="_Hlt200447053"/><text:span text:style-name="T491">4</text:span></text:a><text:span text:style-name="T492">, 2005-03-31, Žin., 2005, Nr. 44-1429 (2005-04-04)</text:span></text:p>
      <text:p text:style-name="P493"><text:span text:style-name="T494">Nr.<text:s/></text:span><text:a xlink:href="http://www3.lrs.lt/cgi-bin/preps2?a=253981&amp;b=" office:target-frame-name="_top" xlink:show="replace"><text:span text:style-name="T495">409</text:span></text:a><text:span text:style-name="T496">, 2005-04-14, Žin., 2005, Nr. 50-1649 (2005-04-19)</text:span></text:p>
      <text:p text:style-name="P497"><text:span text:style-name="T498">Nr.<text:s/></text:span><text:bookmark-start text:name="_Hlt200447173"/><text:a xlink:href="http://www3.lrs.lt/cgi-bin/preps2?a=254423&amp;b=" office:target-frame-name="_top" xlink:show="replace"><text:span text:style-name="T499">432</text:span></text:a><text:bookmark-end text:name="_Hlt200447173"/><text:span text:style-name="T500">, 2005-04-20, Žin., 2005, Nr. 52-1743 (2005-04-23)</text:span></text:p>
      <text:p text:style-name="P501"><text:span text:style-name="T502">Nr.<text:s/></text:span><text:a xlink:href="http://www3.lrs.lt/cgi-bin/preps2?a=255437&amp;b=" office:target-frame-name="_top" xlink:show="replace"><text:span text:style-name="T503">5</text:span><text:bookmark-start text:name="_Hlt200447204"/><text:span text:style-name="T504">0</text:span><text:bookmark-end text:name="_Hlt200447204"/><text:span text:style-name="T505">5</text:span></text:a><text:span text:style-name="T506">, 2005-05-09, Žin., 2005, Nr. 60-2106 (2005-05-12)</text:span></text:p>
      <text:p text:style-name="P507"><text:span text:style-name="T508">Nr.<text:s/></text:span><text:bookmark-start text:name="_Hlt200503431"/><text:a xlink:href="http://www3.lrs.lt/cgi-bin/preps2?a=259496&amp;b=" office:target-frame-name="_top" xlink:show="replace"><text:span text:style-name="T509">7</text:span><text:bookmark-start text:name="_Hlt200447224"/><text:span text:style-name="T510">6</text:span><text:bookmark-end text:name="_Hlt200447224"/><text:span text:style-name="T511">3</text:span></text:a><text:bookmark-end text:name="_Hlt200503431"/><text:span text:style-name="T512">, 2005-07-14, Žin., 2005, Nr. 86-3222 (2005-07-16)</text:span></text:p>
      <text:p text:style-name="P513"><text:span text:style-name="T514">Nr.<text:s/></text:span><text:a xlink:href="http://www3.lrs.lt/cgi-bin/preps2?a=259497&amp;b=" office:target-frame-name="_top" xlink:show="replace"><text:span text:style-name="T515">764</text:span></text:a><text:span text:style-name="T516">, 2005-07-14, Žin., 2005, Nr. 86-3223 (2005-07-16)</text:span></text:p>
      <text:p text:style-name="P517"><text:span text:style-name="T518">Nr.<text:s/></text:span><text:bookmark-start text:name="_Hlt200503220"/><text:a xlink:href="http://www3.lrs.lt/cgi-bin/preps2?a=261130&amp;b=" office:target-frame-name="_top" xlink:show="replace"><text:span text:style-name="T519">9</text:span><text:bookmark-start text:name="_Hlt200447491"/><text:span text:style-name="T520">4</text:span><text:bookmark-end text:name="_Hlt200447491"/><text:span text:style-name="T521">6</text:span></text:a><text:bookmark-end text:name="_Hlt200503220"/><text:span text:style-name="T522">, 2005-08-30, Žin., 2005, Nr. 106-3915 (2005-08-31)</text:span></text:p>
      <text:p text:style-name="P523"><text:span text:style-name="T524">Nr.<text:s/></text:span><text:bookmark-start text:name="_Hlt200447512"/><text:a xlink:href="http://www3.lrs.lt/cgi-bin/preps2?a=261140&amp;b=" office:target-frame-name="_top" xlink:show="replace"><text:span text:style-name="T525">952</text:span></text:a><text:bookmark-end text:name="_Hlt200447512"/><text:span text:style-name="T526">, 2005-08-30, Žin., 2005, Nr. 106-3921 (2005-08-31)</text:span></text:p>
      <text:p text:style-name="P527"><text:span text:style-name="T528">Nr.<text:s/></text:span><text:a xlink:href="http://www3.lrs.lt/cgi-bin/preps2?a=264170&amp;b=" office:target-frame-name="_top" xlink:show="replace"><text:span text:style-name="T529">1</text:span><text:bookmark-start text:name="_Hlt200447518"/><text:span text:style-name="T530">1</text:span><text:bookmark-end text:name="_Hlt200447518"/><text:span text:style-name="T531">16</text:span></text:a><text:span text:style-name="T532">, 2005-10-19, Žin., 2005, Nr. 126-4503 (2005-10-22)</text:span></text:p>
      <text:p text:style-name="P533"><text:span text:style-name="T534">Nr.<text:s/></text:span><text:a xlink:href="http://www3.lrs.lt/cgi-bin/preps2?a=268287&amp;b=" office:target-frame-name="_top" xlink:show="replace"><text:span text:style-name="T535">1424</text:span></text:a><text:span text:style-name="T536">, 2005-12-23, Žin., 2005, Nr. 152-5601 (2005-12-30)</text:span></text:p>
      <text:p text:style-name="P537"><text:span text:style-name="T538">Nr.<text:s/></text:span><text:bookmark-start text:name="_Hlt200447614"/><text:bookmark-start text:name="_Hlt200447615"/><text:bookmark-start text:name="_Hlt200503451"/><text:a xlink:href="http://www3.lrs.lt/cgi-bin/preps2?a=269834&amp;b=" office:target-frame-name="_top" xlink:show="replace"><text:span text:style-name="T539">79</text:span></text:a><text:bookmark-end text:name="_Hlt200447614"/><text:bookmark-end text:name="_Hlt200447615"/><text:bookmark-end text:name="_Hlt200503451"/><text:span text:style-name="T540">, 2006-01-23, Žin., 2006, Nr. 10-367 (2006-01-26)</text:span></text:p>
      <text:p text:style-name="P541"><text:span text:style-name="T542">Nr.<text:s/></text:span><text:a xlink:href="http://www3.lrs.lt/cgi-bin/preps2?a=270085&amp;b=" office:target-frame-name="_top" xlink:show="replace"><text:span text:style-name="T543">95</text:span></text:a><text:span text:style-name="T544">, 2006-01-31, Žin., 2006, Nr. 14-478 (2006-02-04)</text:span></text:p>
      <text:p text:style-name="P545"><text:span text:style-name="T546">Nr.<text:s/></text:span><text:a xlink:href="http://www3.lrs.lt/cgi-bin/preps2?a=271113&amp;b=" office:target-frame-name="_top" xlink:show="replace"><text:span text:style-name="T547">199</text:span></text:a><text:span text:style-name="T548">, 2006-02-28, Žin., 2006, Nr. 27-887 (2006-03-04)</text:span></text:p>
      <text:p text:style-name="P549"><text:span text:style-name="T550">Nr.<text:s/></text:span><text:a xlink:href="http://www3.lrs.lt/cgi-bin/preps2?a=280310&amp;b=" office:target-frame-name="_top" xlink:show="replace"><text:span text:style-name="T551">7</text:span><text:bookmark-start text:name="_Hlt200447744"/><text:span text:style-name="T552">1</text:span><text:bookmark-end text:name="_Hlt200447744"/><text:span text:style-name="T553">7</text:span></text:a><text:span text:style-name="T554">, 2006-07-14, Žin., 2006, Nr. 78-3082 (2006-07-18)</text:span></text:p>
      <text:p text:style-name="P555"><text:span text:style-name="T556">Nr.<text:s/></text:span><text:a xlink:href="http://www3.lrs.lt/cgi-bin/preps2?a=280960&amp;b=" office:target-frame-name="_top" xlink:show="replace"><text:span text:style-name="T557">757</text:span></text:a><text:span text:style-name="T558">, 2006-07-28, Žin., 2006, Nr. 84-3311 (2006-07-31)</text:span></text:p>
      <text:p text:style-name="P559"><text:span text:style-name="T560">Nr.<text:s/></text:span><text:a xlink:href="http://www3.lrs.lt/cgi-bin/preps2?a=283823&amp;b=" office:target-frame-name="_top" xlink:show="replace"><text:span text:style-name="T561">971</text:span></text:a><text:span text:style-name="T562">, 2006-10-04, Žin., 2006, Nr. 108-4111 (2006-10-11)</text:span></text:p>
      <text:p text:style-name="P563"><text:span text:style-name="T564">Nr.<text:s/></text:span><text:a xlink:href="http://www3.lrs.lt/cgi-bin/preps2?a=289637&amp;b=" office:target-frame-name="_top" xlink:show="replace"><text:span text:style-name="T565">1327</text:span></text:a><text:span text:style-name="T566">, 2006-12-22, Žin., 2006, Nr. 141-5429 (2006-12-28)</text:span></text:p>
      <text:p text:style-name="P567"><text:span text:style-name="T568">Nr.<text:s/></text:span><text:bookmark-start text:name="_Hlt200502446"/><text:bookmark-start text:name="_Hlt200502447"/><text:a xlink:href="http://www3.lrs.lt/cgi-bin/preps2?a=290575&amp;b=" office:target-frame-name="_top" xlink:show="replace"><text:span text:style-name="T569">29</text:span></text:a><text:bookmark-end text:name="_Hlt200502446"/><text:bookmark-end text:name="_Hlt200502447"/><text:span text:style-name="T570">, 2007-01-11, Žin., 2007, Nr. 6-267 (2007-01-16)</text:span></text:p>
      <text:p text:style-name="P571"><text:span text:style-name="T572">Nr.<text:s/></text:span><text:a xlink:href="http://www3.lrs.lt/cgi-bin/preps2?a=291867&amp;b=" office:target-frame-name="_top" xlink:show="replace"><text:span text:style-name="T573">1</text:span><text:bookmark-start text:name="_Hlt200502494"/><text:span text:style-name="T574">2</text:span><text:bookmark-end text:name="_Hlt200502494"/><text:span text:style-name="T575">9</text:span></text:a><text:span text:style-name="T576">, 2007-01-31, Žin., 2007, Nr. 17-639 (2007-02-08)</text:span></text:p>
      <text:p text:style-name="P577"><text:span text:style-name="T578">Nr.<text:s/></text:span><text:a xlink:href="http://www3.lrs.lt/cgi-bin/preps2?a=293975&amp;b=" office:target-frame-name="_top" xlink:show="replace"><text:span text:style-name="T579">2</text:span><text:bookmark-start text:name="_Hlt200502516"/><text:span text:style-name="T580">5</text:span><text:bookmark-end text:name="_Hlt200502516"/><text:span text:style-name="T581">9</text:span></text:a><text:span text:style-name="T582">, 2007-03-14, Žin., 2007, Nr. 34-1222 (2007-03-24)</text:span></text:p>
      <text:p text:style-name="PlainText"><text:span text:style-name="T583">Nr.<text:s/></text:span><text:a xlink:href="http://www3.lrs.lt/cgi-bin/preps2?a=300561&amp;b=" office:target-frame-name="_top" xlink:show="replace"><text:span text:style-name="T584">6</text:span><text:bookmark-start text:name="_Hlt177542204"/><text:bookmark-start text:name="_Hlt177542205"/><text:bookmark-start text:name="_Hlt200502629"/><text:span text:style-name="T585">1</text:span><text:bookmark-end text:name="_Hlt177542204"/><text:bookmark-end text:name="_Hlt177542205"/><text:bookmark-end text:name="_Hlt200502629"/><text:span text:style-name="T586">3</text:span></text:a><text:span text:style-name="T587">, 2007-06-19, Žin., 2007, Nr. 72-2852 (2007-06-30)</text:span></text:p>
      <text:p text:style-name="PlainText"><text:span text:style-name="T588">Nr.<text:s/></text:span><text:a xlink:href="http://www3.lrs.lt/cgi-bin/preps2?a=304144&amp;b=" office:target-frame-name="_top" xlink:show="replace"><text:span text:style-name="T589">941</text:span></text:a><text:span text:style-name="T590">, 2007-09-05, Žin., 2007, Nr. 97-3936 (2007-09-13)</text:span></text:p>
      <text:p text:style-name="PlainText"><text:span text:style-name="T591">Nr.<text:s/></text:span><text:a xlink:href="http://www3.lrs.lt/cgi-bin/preps2?a=306752&amp;b=" office:target-frame-name="_top" xlink:show="replace"><text:span text:style-name="T592">1099</text:span></text:a><text:span text:style-name="T593">, 2007-10-17, Žin., 2007, Nr. 110-4501 (2007-10-25)</text:span></text:p>
      <text:p text:style-name="PlainText"><text:span text:style-name="T594">Nr.<text:s/></text:span><text:a xlink:href="http://www3.lrs.lt/cgi-bin/preps2?a=312150&amp;b=" office:target-frame-name="_top" xlink:show="replace"><text:span text:style-name="T595">1432</text:span></text:a><text:span text:style-name="T596">, 2007-12-27, Žin., 2008, Nr. 2-61 (2008-01-05)</text:span></text:p>
      <text:p text:style-name="PlainText"><text:span text:style-name="T597">Nr.<text:s/></text:span><text:a xlink:href="http://www3.lrs.lt/cgi-bin/preps2?a=319441&amp;b=" office:target-frame-name="_top" xlink:show="replace"><text:span text:style-name="T598">416</text:span></text:a><text:span text:style-name="T599">, 2008-04-29, Žin., 2008, Nr. 53-1965 (2008-05-10)</text:span></text:p>
      <text:p text:style-name="PlainText"><text:span text:style-name="T600">Nr.<text:s/></text:span><text:a xlink:href="http://www3.lrs.lt/cgi-bin/preps2?a=321439&amp;b=" office:target-frame-name="_top" xlink:show="replace"><text:span text:style-name="T601">515</text:span></text:a><text:span text:style-name="T602">, 2008-05-16, Žin., 2008, Nr. 64-2411 (2008-06-05)</text:span></text:p>
      <text:p text:style-name="PlainText"><text:span text:style-name="T603">Nr.<text:s/></text:span><text:a xlink:href="http://www3.lrs.lt/cgi-bin/preps2?a=336380&amp;b=" office:target-frame-name="_top" xlink:show="replace"><text:span text:style-name="T604">43</text:span></text:a><text:span text:style-name="T605">, 2009-01-21, Žin., 2009, Nr. 12-456 (2009-01-31)</text:span></text:p>
      <text:p text:style-name="PlainText"><text:span text:style-name="T606">Nr.<text:s/></text:span><text:a xlink:href="http://www3.lrs.lt/cgi-bin/preps2?a=337772&amp;b=" office:target-frame-name="_top" xlink:show="replace"><text:span text:style-name="T607">103</text:span></text:a><text:span text:style-name="T608">, 2009-02-11, Žin., 2009, Nr. 20-795 (2009-02-21)</text:span></text:p>
      <text:p text:style-name="PlainText"><text:span text:style-name="T609">Nr.<text:s/></text:span><text:a xlink:href="http://www3.lrs.lt/cgi-bin/preps2?a=339085&amp;b=" office:target-frame-name="_top" xlink:show="replace"><text:span text:style-name="T610">172</text:span></text:a><text:span text:style-name="T611">, 2009-03-04, Žin., 2009, Nr. 30-1185 (2009-03-19)</text:span><text:span text:style-name="T612">(nauja 1 punkto redakcija)</text:span></text:p>
      <text:p text:style-name="P613"/>
      <text:p text:style-name="P614"><text:span text:style-name="T615">1</text:span><text:span text:style-name="T616">1</text:span><text:span text:style-name="T617">.<text:s/></text:span><text:span text:style-name="T618">(Neteko galios)</text:span></text:p>
      <text:p text:style-name="P619">Papildyta punktu:</text:p>
      <text:p text:style-name="P620"><text:span text:style-name="T621">Nr.<text:s/></text:span><text:a xlink:href="http://www3.lrs.lt/cgi-bin/preps2?a=259497&amp;b=" office:target-frame-name="_top" xlink:show="replace"><text:span text:style-name="T622">764</text:span></text:a><text:span text:style-name="T623">, 2005-07-14, Žin., 2005, Nr. 86-3223 (2005-07-16)</text:span></text:p>
      <text:p text:style-name="P624"><text:span text:style-name="T625">Punkto pakeitimai:</text:span></text:p>
      <text:p text:style-name="P626"><text:span text:style-name="T627">Nr.<text:s/></text:span><text:a xlink:href="http://www3.lrs.lt/cgi-bin/preps2?a=283823&amp;b=" office:target-frame-name="_top" xlink:show="replace"><text:span text:style-name="T628">971</text:span></text:a><text:span text:style-name="T629">, 2006-10-04, Žin., 2006, Nr. 108-4111 (2006-10-11)</text:span></text:p>
      <text:p text:style-name="P630"><text:span text:style-name="T631">Nr.<text:s/></text:span><text:a xlink:href="http://www3.lrs.lt/cgi-bin/preps2?a=289637&amp;b=" office:target-frame-name="_top" xlink:show="replace"><text:span text:style-name="T632">1327</text:span></text:a><text:span text:style-name="T633">, 2006-12-22, Žin., 2006, Nr. 141-5429 (2006-12-28)</text:span></text:p>
      <text:p text:style-name="P634"/>
      <text:p text:style-name="P635"><text:span text:style-name="T636">2.<text:s/></text:span><text:span text:style-name="T637">Nustatyti,<text:s/></text:span><text:span text:style-name="T638">kad</text:span><text:span text:style-name="T639">:<text:s/></text:span></text:p>
      <text:p text:style-name="P640"><text:span text:style-name="T641">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642"><text:s/>vidaus audito tarnybos išvadai apie<text:s/></text:span><text:span text:style-name="T643">didžiausio leistino valstybės tarnautojų ir darbuotojų, dirbančių pagal darbo sutartis ir gaunančių darbo užmokestį iš valstybės biudžeto ir valstybės pinigų fondų, pareigybių skaičiaus didinimo</text:span><text:span text:style-name="T644"><text:s/>būtinumą, bet<text:s/></text:span><text:span text:style-name="T645">ne dažniau kaip du kartus per metus. Lietuvos Respublikos Vyriausybės nutarimo dėl<text:s/></text:span><text:span text:style-name="T646">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647">per mėnesį nuo atitinkamų metų Lietuvos Respublikos valstybės biudžeto ir savivaldybių biudžetų finansinių rodiklių patvirtinimo įstatymo arba jo pakeitimo įstatymo įsigaliojimo.</text:span></text:p>
      <text:p text:style-name="P648"><text:span text:style-name="T649">2.2. (neteko galios)</text:span></text:p>
      <text:p text:style-name="P650">Punkto pakeitimai:</text:p>
      <text:p text:style-name="P651"><text:span text:style-name="T652">Nr.<text:s/></text:span><text:a xlink:href="http://www3.lrs.lt/cgi-bin/preps2?a=244562&amp;b=" office:target-frame-name="_top" xlink:show="replace"><text:span text:style-name="T653">1377</text:span></text:a><text:span text:style-name="T654">, 2004-11-03, Žin., 2004, Nr. 162-5917 (2004-11-06)</text:span></text:p>
      <text:p text:style-name="P655"><text:span text:style-name="T656">Nr.<text:s/></text:span><text:a xlink:href="http://www3.lrs.lt/cgi-bin/preps2?a=259497&amp;b=" office:target-frame-name="_top" xlink:show="replace"><text:span text:style-name="T657">764</text:span></text:a><text:span text:style-name="T658">, 2005-07-14, Žin., 2005, Nr. 86-3223 (2005-07-16)</text:span></text:p>
      <text:p text:style-name="P659"><text:span text:style-name="T660">Nr.<text:s/></text:span><text:a xlink:href="http://www3.lrs.lt/cgi-bin/preps2?a=289637&amp;b=" office:target-frame-name="_top" xlink:show="replace"><text:span text:style-name="T661">1327</text:span></text:a><text:span text:style-name="T662">, 2006-12-22, Žin., 2006, Nr. 141-5429 (2006-12-28)</text:span></text:p>
      <text:p text:style-name="P663"/>
      <text:p text:style-name="P664">3. Pripažinti netekusiais galios:</text:p>
      <text:p text:style-name="P665"><text:span text:style-name="T666">3.1.</text:span><text:span text:style-name="T667"><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668">7-137</text:span></text:a><text:span text:style-name="T669">);</text:span></text:p>
      <text:p text:style-name="P670"><text:span text:style-name="T671">3.2.<text:s/></text:span><text:span text:style-name="T672">Lietuvos Respublikos Vyriausybės 1998 m. sausio 21 d. nutarimą Nr. 79 „Dėl etatų skaičiaus institucijose prie ministerijų sumažinimo“ (Žin., 1998, Nr.<text:s/></text:span><text:a xlink:href="http://www3.lrs.lt/cgi-bin/preps2?a=48916&amp;b=" office:target-frame-name="_top" xlink:show="replace"><text:span text:style-name="T673">9-213</text:span></text:a><text:span text:style-name="T674">);</text:span></text:p>
      <text:p text:style-name="P675"><text:span text:style-name="T676">3.3.<text:s/></text:span><text:span text:style-name="T677">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678">Žin., 1998, Nr.<text:s/></text:span><text:a xlink:href="http://www3.lrs.lt/cgi-bin/preps2?a=51732&amp;b=" office:target-frame-name="_top" xlink:show="replace"><text:span text:style-name="T679">25-644</text:span></text:a><text:span text:style-name="T680">);</text:span></text:p>
      <text:p text:style-name="P681"><text:bookmark-start text:name="_Hlt29717668"/><text:bookmark-start text:name="_Hlt29717669"/><text:bookmark-start text:name="_Hlt29717670"/><text:span text:style-name="T682">3.4.<text:s/></text:span><text:span text:style-name="T683">Lietuvos Respublikos Vyriausybės 1998 m. kovo 17 d. nutarimą Nr. 310 „Dėl etatų skaičiaus institucijoms prie ministerijų mažinimo“ (Žin., 1998, Nr.<text:s/></text:span><text:a xlink:href="http://www3.lrs.lt/cgi-bin/preps2?a=52284&amp;b=" office:target-frame-name="_top" xlink:show="replace"><text:span text:style-name="T684">28-740</text:span></text:a><text:span text:style-name="T685">);</text:span></text:p>
      <text:p text:style-name="P686"><text:span text:style-name="T687">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688"><text:s/>(Žin., 1998, Nr.<text:s/></text:span><text:a xlink:href="http://www3.lrs.lt/cgi-bin/preps2?a=52285&amp;b=" office:target-frame-name="_top" xlink:show="replace"><text:span text:style-name="T689">28-741</text:span></text:a><text:span text:style-name="T690">);</text:span></text:p>
      <text:p text:style-name="P691"><text:span text:style-name="T692">3.6.<text:s/></text:span><text:span text:style-name="T693">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694">Žin., 1998, Nr.<text:s/></text:span><text:a xlink:href="http://www3.lrs.lt/cgi-bin/preps2?a=57326&amp;b=" office:target-frame-name="_top" xlink:show="replace"><text:span text:style-name="T695">53-1462</text:span></text:a><text:span text:style-name="T696">);</text:span></text:p>
      <text:p text:style-name="P697"><text:span text:style-name="T698">3.7.</text:span><text:span text:style-name="T699"><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700">Žin., 1998, Nr.<text:s/></text:span><text:a xlink:href="http://www3.lrs.lt/cgi-bin/preps2?a=59456&amp;b=" office:target-frame-name="_top" xlink:show="replace"><text:span text:style-name="T701">61-1759</text:span></text:a><text:span text:style-name="T702">);</text:span></text:p>
      <text:p text:style-name="P703"><text:span text:style-name="T704">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705">78-2203</text:span></text:a><text:span text:style-name="T706">);</text:span></text:p>
      <text:p text:style-name="P707"><text:span text:style-name="T708">3.9.</text:span><text:span text:style-name="T709"><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710">96-2667</text:span></text:a><text:span text:style-name="T711">);</text:span></text:p>
      <text:p text:style-name="P712"><text:span text:style-name="T713">3.10.<text:s/></text:span><text:span text:style-name="T714">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715">Žin., 1998, Nr.<text:s/></text:span><text:a xlink:href="http://www3.lrs.lt/cgi-bin/preps2?a=66915&amp;b=" office:target-frame-name="_top" xlink:show="replace"><text:span text:style-name="T716">102-2816</text:span></text:a><text:span text:style-name="T717">);</text:span></text:p>
      <text:p text:style-name="P718"><text:span text:style-name="T719">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720">10-217</text:span></text:a><text:span text:style-name="T721">);</text:span></text:p>
      <text:p text:style-name="P722"><text:span text:style-name="T723">3.12.<text:s/></text:span><text:span text:style-name="T724">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725">45-1453</text:span></text:a><text:span text:style-name="T726">);</text:span></text:p>
      <text:p text:style-name="P727"><text:span text:style-name="T728">3.13.</text:span><text:span text:style-name="T729"><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730">Žin., 1999, Nr. </text:span><text:a xlink:href="http://www3.lrs.lt/cgi-bin/preps2?a=92407&amp;b=" office:target-frame-name="_top" xlink:show="replace"><text:span text:style-name="T731">108-3142</text:span></text:a><text:span text:style-name="T732">);</text:span></text:p>
      <text:p text:style-name="P733"><text:span text:style-name="T734">3.14.</text:span><text:span text:style-name="T735"><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736">Žin., 2000, Nr.<text:s/></text:span><text:a xlink:href="http://www3.lrs.lt/cgi-bin/preps2?a=97224&amp;b=" office:target-frame-name="_top" xlink:show="replace"><text:span text:style-name="T737">24-615</text:span></text:a><text:span text:style-name="T738">);</text:span></text:p>
      <text:p text:style-name="P739"><text:span text:style-name="T740">3.15.</text:span><text:span text:style-name="T741"><text:s/>Lietuvos Respublikos Vyriausybės 2000 m. gegužės 4 d. nutarimo Nr. 505 „</text:span><text:span text:style-name="T742">Dėl rinkos priežiūros institucijų reorganizavimo</text:span><text:span text:style-name="T743">“ (</text:span><text:span text:style-name="T744">Žin., 2000, Nr.<text:s/></text:span><text:a xlink:href="http://www3.lrs.lt/cgi-bin/preps2?a=100136&amp;b=" office:target-frame-name="_top" xlink:show="replace"><text:span text:style-name="T745">38-1064</text:span></text:a><text:span text:style-name="T746">) 1.1, 1.2 ir 12 punktus;</text:span></text:p>
      <text:p text:style-name="P747"><text:span text:style-name="T748">3.16.</text:span><text:span text:style-name="T749"><text:s/>Lietuvos Respublikos Vyriausybės 2000 m. birželio 20 d. nutarimo Nr. 705 „</text:span><text:span text:style-name="T750">Dėl Lietuvos Respublikos Vyriausybės 2000 m. gegužės 4 d. nutarimo Nr. 505 „Dėl rinkos priežiūros institucijų reorganizavimo“ ir kitų nutarimų, susijusių su rinkos priežiūros institucijų reorganizavimu, dalinio pakeitimo</text:span><text:span text:style-name="T751">“ (</text:span><text:span text:style-name="T752">Žin., 2000, Nr.<text:s/></text:span><text:a xlink:href="http://www3.lrs.lt/cgi-bin/preps2?a=103596&amp;b=" office:target-frame-name="_top" xlink:show="replace"><text:span text:style-name="T753">52-1496</text:span></text:a><text:span text:style-name="T754">) 1.2, 2 ir 3 punktus;</text:span></text:p>
      <text:p text:style-name="P755"><text:span text:style-name="T756">3.17.</text:span><text:span text:style-name="T757"><text:s/>Lietuvos Respublikos Vyriausybės 2000 m. liepos 21 d. nutarimą Nr. 872 „</text:span><text:span text:style-name="T758">Dėl kai kurių Lietuvos Respublikos Vyriausybės nutarimų, susijusių su etatų skaičiumi ministerijose ir institucijose prie ministerijų, dalinio pakeitimo</text:span><text:span text:style-name="T759">“ (</text:span><text:span text:style-name="T760">Žin., 2000, Nr.<text:s/></text:span><text:a xlink:href="http://www3.lrs.lt/cgi-bin/preps2?a=105956&amp;b=" office:target-frame-name="_top" xlink:show="replace"><text:span text:style-name="T761">61-1871</text:span></text:a><text:span text:style-name="T762">);</text:span></text:p>
      <text:p text:style-name="P763"><text:span text:style-name="T764">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765">75-2293</text:span></text:a><text:span text:style-name="T766">);</text:span></text:p>
      <text:p text:style-name="P767"><text:span text:style-name="T768">3.19.</text:span><text:span text:style-name="T769"><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770">Žin., 2000, Nr.<text:s/></text:span><text:a xlink:href="http://www3.lrs.lt/cgi-bin/preps2?a=111923&amp;b=" office:target-frame-name="_top" xlink:show="replace"><text:span text:style-name="T771">91-2837</text:span></text:a><text:span text:style-name="T772">);</text:span></text:p>
      <text:p text:style-name="P773"><text:span text:style-name="T774">3.20.</text:span><text:span text:style-name="T775"><text:s/>Lietuvos Respublikos Vyriausybės 2000 m. lapkričio 2 d. nutarimą Nr. 1318 „</text:span><text:span text:style-name="T776">Dėl kai kurių Lietuvos Respublikos Vyriausybės nutarimų, susijusių su rinkos priežiūros ir kitų institucijų reorganizavimu, dalinio pakeitimo</text:span><text:span text:style-name="T777">“ (Žin.,<text:s/></text:span><text:span text:style-name="T778">2000, Nr.<text:s/></text:span><text:a xlink:href="http://www3.lrs.lt/cgi-bin/preps2?a=112303&amp;b=" office:target-frame-name="_top" xlink:show="replace"><text:span text:style-name="T779">95-2983</text:span></text:a><text:span text:style-name="T780">);</text:span></text:p>
      <text:p text:style-name="P781"><text:span text:style-name="T782">3.21.</text:span><text:span text:style-name="T783"><text:s/>Lietuvos Respublikos Vyriausybės 2000 m. lapkričio 7 d. nutarimą Nr. 1356 „Dėl Lietuvos Respublikos Vyriausybės 1998 m. sausio 13 d. nutarimo Nr. 34 „Dėl etatų skaičiaus<text:s/></text:span><text:span text:style-name="T784">ministerijose ir Lietuvos Respublikos Vyriausybės įstaigose“ dalinio pakeitimo“ (Žin.,<text:s/></text:span><text:span text:style-name="T785">2000,<text:s/></text:span><text:span text:style-name="T786">Nr.</text:span><text:span text:style-name="T787"> </text:span><text:a xlink:href="http://www3.lrs.lt/cgi-bin/preps2?a=112639&amp;b=" office:target-frame-name="_top" xlink:show="replace"><text:span text:style-name="T788">96-3040</text:span></text:a><text:span text:style-name="T789">);</text:span></text:p>
      <text:p text:style-name="P790"><text:span text:style-name="T791">3.22.</text:span><text:span text:style-name="T792"><text:s/>Lietuvos Respublikos Vyriausybės 2000 m. lapkričio 8 d. nutarimą Nr. 1362 „Dėl Lietuvos Respublikos Vyriausybės 1998 m. kovo 17 d. nutarimo Nr. 311 „Dėl etatų skaičiaus institucijoms prie ministerijų patvirtinimo“ papildymo“ (</text:span><text:span text:style-name="T793">Žin., 2000, Nr.<text:s/></text:span><text:a xlink:href="http://www3.lrs.lt/cgi-bin/preps2?a=112740&amp;b=" office:target-frame-name="_top" xlink:show="replace"><text:span text:style-name="T794">98-3101</text:span></text:a><text:span text:style-name="T795">);</text:span></text:p>
      <text:p text:style-name="P796"><text:span text:style-name="T797">3.23. Lietuvos Respublikos Vyriausybės 2000 m. lapkričio 8 d. nutarimą Nr. 1378 „Dėl Lietuvos Respublikos Vyriausybės 1998 m. kovo 17 d. nutarimo Nr. 311 „Dėl etatų skaičiaus institucijoms prie ministerijų patvirtinimo“ dalinio pakeitimo“ (</text:span><text:span text:style-name="T798">Žin., 2000, Nr.<text:s/></text:span><text:a xlink:href="http://www3.lrs.lt/cgi-bin/preps2?a=112756&amp;b=" office:target-frame-name="_top" xlink:show="replace"><text:span text:style-name="T799">98-3110</text:span></text:a><text:span text:style-name="T800">);</text:span></text:p>
      <text:p text:style-name="P801"><text:span text:style-name="T802">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803">14-442</text:span></text:a><text:span text:style-name="T804">);</text:span></text:p>
      <text:p text:style-name="P805"><text:span text:style-name="T806">3.25.</text:span><text:span text:style-name="T807"><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808">2001, Nr. </text:span><text:a xlink:href="http://www3.lrs.lt/cgi-bin/preps2?a=129741&amp;b=" office:target-frame-name="_top" xlink:show="replace"><text:span text:style-name="T809">32-1070</text:span></text:a><text:span text:style-name="T810">);</text:span></text:p>
      <text:p text:style-name="P811"><text:span text:style-name="T812">3.26.<text:s/></text:span><text:span text:style-name="T813">Lietuvos Respublikos Vyriausybės 2001 m. birželio 12 d. nutarimo Nr. 709 „</text:span><text:span text:style-name="T814">Dėl Nacionalinės žemės tarnybos prie Žemės ūkio ministerijos įsteigimo</text:span><text:span text:style-name="T815">“ (Žin.,<text:s/></text:span><text:span text:style-name="T816">2001, Nr.<text:s/></text:span><text:a xlink:href="http://www3.lrs.lt/cgi-bin/preps2?a=137513&amp;b=" office:target-frame-name="_top" xlink:show="replace"><text:span text:style-name="T817">51-1785</text:span></text:a><text:span text:style-name="T818">) 2, 7 ir 8 punktus;</text:span></text:p>
      <text:p text:style-name="P819"><text:span text:style-name="T820">3.27.</text:span><text:span text:style-name="T821"><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822">63-2280</text:span></text:a><text:span text:style-name="T823">);</text:span></text:p>
      <text:p text:style-name="P824">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825"><text:span text:style-name="T826">3.29.</text:span><text:span text:style-name="T827"><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828">2001, Nr.<text:s/></text:span><text:a xlink:href="http://www3.lrs.lt/cgi-bin/preps2?a=149912&amp;b=" office:target-frame-name="_top" xlink:show="replace"><text:span text:style-name="T829">80-2797</text:span></text:a><text:span text:style-name="T830">);</text:span></text:p>
      <text:p text:style-name="P831"><text:span text:style-name="T832">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833">83-2890</text:span></text:a><text:span text:style-name="T834">) 6 ir 7 punktus;</text:span></text:p>
      <text:p text:style-name="P835"><text:span text:style-name="T836">3.31.</text:span><text:span text:style-name="T837"><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838">90-3172</text:span></text:a><text:span text:style-name="T839">);</text:span></text:p>
      <text:p text:style-name="P840"><text:span text:style-name="T841">3.</text:span><text:span text:style-name="T842">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843">2001, Nr.<text:s/></text:span><text:a xlink:href="http://www3.lrs.lt/cgi-bin/preps2?a=152773&amp;b=" office:target-frame-name="_top" xlink:show="replace"><text:span text:style-name="T844">92-3213</text:span></text:a><text:span text:style-name="T845">);</text:span></text:p>
      <text:p text:style-name="P846"><text:span text:style-name="T847">3.33.</text:span><text:span text:style-name="T848"><text:s/>Lietuvos Respublikos Vyriausybės 2001 m. spalio 29 d. nutarimą Nr. 1262 „Dėl Lietuvos Respublikos Vyriausybės<text:s/></text:span><text:span text:style-name="T849">1998 m. vasario 2 d. nutarimo Nr. 127 „Dėl etatų institucijoms prie ministerijų mažinimo“ ir<text:s/></text:span><text:span text:style-name="T850">1998 m. kovo 17 d. nutarimo Nr. 311 „Dėl etatų skaičiaus patvirtinimo valstybės įstaigoms prie ministerijų“ dalinio pakeitimo“ (</text:span><text:span text:style-name="T851">Žin., 2001, Nr.<text:s/></text:span><text:a xlink:href="http://www3.lrs.lt/cgi-bin/preps2?a=152945&amp;b=" office:target-frame-name="_top" xlink:show="replace"><text:span text:style-name="T852">93-3269</text:span></text:a><text:span text:style-name="T853">);</text:span></text:p>
      <text:p text:style-name="P854"><text:span text:style-name="T855">3.34.<text:s/></text:span><text:span text:style-name="T856">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857">103-3673</text:span></text:a><text:span text:style-name="T858">);</text:span></text:p>
      <text:p text:style-name="P859"><text:span text:style-name="T860">3.35.<text:s/></text:span><text:span text:style-name="T861">Lietuvos Respublikos Vyriausybės 2001 m. gruodžio 5 d. nutarimą Nr. 1476 „Dėl Lietuvos Respublikos Vyriausybės 1998 m. sausio 13 d. nutarimo Nr. 34<text:s/></text:span><text:span text:style-name="T862">ir 1998 m. kovo 17 d. nutarimo Nr. 311 dalinio pakeitimo</text:span><text:span text:style-name="T863">“ (</text:span><text:span text:style-name="T864">Žin., 2001, Nr.<text:s/></text:span><text:a xlink:href="http://www3.lrs.lt/cgi-bin/preps2?a=156083&amp;b=" office:target-frame-name="_top" xlink:show="replace"><text:span text:style-name="T865">104-3715</text:span></text:a><text:span text:style-name="T866">);</text:span></text:p>
      <text:p text:style-name="P867"><text:span text:style-name="T868">3.36.</text:span><text:span text:style-name="T869"><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870">Žin., 2001, Nr.<text:s/></text:span><text:a xlink:href="http://www3.lrs.lt/cgi-bin/preps2?a=157168&amp;b=" office:target-frame-name="_top" xlink:show="replace"><text:span text:style-name="T871">108-3942</text:span></text:a><text:span text:style-name="T872">);</text:span></text:p>
      <text:p text:style-name="P873"><text:span text:style-name="T874">3.37. Lietuvos Respublikos Vyriausybės 2001 m. gruodžio 21 d. nutarimą Nr.<text:s/></text:span><text:span text:style-name="T875">1581</text:span><text:span text:style-name="T876"><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877">108-3943</text:span></text:a><text:span text:style-name="T878">);</text:span></text:p>
      <text:p text:style-name="P879"><text:span text:style-name="T880">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881">15-562</text:span></text:a><text:span text:style-name="T882">);</text:span></text:p>
      <text:p text:style-name="P883"><text:span text:style-name="T884">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885">17-696</text:span></text:a><text:span text:style-name="T886">);</text:span></text:p>
      <text:p text:style-name="P887"><text:span text:style-name="T888">3.40.</text:span><text:span text:style-name="T889"><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890">22-825</text:span></text:a><text:span text:style-name="T891">);</text:span></text:p>
      <text:p text:style-name="P892"><text:span text:style-name="T893">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894">35-1303</text:span></text:a><text:span text:style-name="T895">);</text:span></text:p>
      <text:p text:style-name="P896"><text:span text:style-name="T897">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898">43-1617</text:span></text:a><text:span text:style-name="T899">);</text:span></text:p>
      <text:p text:style-name="P900"><text:span text:style-name="T901">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902">43-1618</text:span></text:a><text:span text:style-name="T903">);</text:span></text:p>
      <text:p text:style-name="P904"><text:span text:style-name="T905">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906">53-2058</text:span></text:a><text:span text:style-name="T907">);</text:span></text:p>
      <text:p text:style-name="P908"><text:span text:style-name="T909">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910">53-2087</text:span></text:a><text:span text:style-name="T911">);</text:span></text:p>
      <text:p text:style-name="P912"><text:span text:style-name="T913">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914">60-2438</text:span></text:a><text:span text:style-name="T915">);</text:span></text:p>
      <text:p text:style-name="P916"><text:span text:style-name="T917">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918">75-3241</text:span></text:a><text:span text:style-name="T919">);</text:span></text:p>
      <text:p text:style-name="P920"><text:span text:style-name="T921">3.48.</text:span><text:span text:style-name="T922"><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923">80-3439</text:span></text:a><text:span text:style-name="T924">)</text:span><text:span text:style-name="T925">;</text:span></text:p>
      <text:p text:style-name="P926"><text:span text:style-name="T927">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928">90-3853</text:span></text:a><text:span text:style-name="T929">);</text:span></text:p>
      <text:p text:style-name="P930"><text:span text:style-name="T931">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932">92-3933</text:span></text:a><text:span text:style-name="T933">);</text:span></text:p>
      <text:p text:style-name="P934"><text:span text:style-name="T935">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936">97-4268</text:span></text:a><text:span text:style-name="T937">);</text:span></text:p>
      <text:p text:style-name="P938"><text:span text:style-name="T939">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940">106-4751</text:span></text:a><text:span text:style-name="T941">);</text:span></text:p>
      <text:p text:style-name="P942"><text:span text:style-name="T943">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944">110-4867</text:span></text:a><text:span text:style-name="T945">);</text:span></text:p>
      <text:p text:style-name="P946"><text:span text:style-name="T947">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948">118-5320</text:span></text:a><text:span text:style-name="T949">);</text:span></text:p>
      <text:p text:style-name="P950"><text:span text:style-name="T951">3.55. Lietuvos Respublikos Vyriausybės 2003 m. sausio 13 d. nutarimo Nr. 9 „Dėl Lietuvos Respublikos Vyriausybės 1998 m. kovo 17 d. nutarimo Nr. 311, 2001 m. sausio 31 d. nutarimo<text:s/></text:span><text:span text:style-name="T952">Nr. </text:span><text:span text:style-name="T953">112, 2002 m. gegužės 20 d. nutarimo Nr. 684 pakeitimo ir 2000 m. sausio 6 d. nutarimo Nr. 12 pripažinimo netekusiu galios“ (Žin., 2003, 5-179) 1 punktą;</text:span></text:p>
      <text:p text:style-name="P954"><text:span text:style-name="T955">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956">40-1852</text:span></text:a><text:span text:style-name="T957">);</text:span></text:p>
      <text:p text:style-name="P958"><text:span text:style-name="T959">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960">48-2117</text:span></text:a><text:span text:style-name="T961">);</text:span></text:p>
      <text:p text:style-name="P962"><text:span text:style-name="T963">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964">73-3395</text:span></text:a><text:span text:style-name="T965">);</text:span></text:p>
      <text:p text:style-name="P966"><text:span text:style-name="T967">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968">80-3638</text:span></text:a><text:span text:style-name="T969">) 4 punktą;</text:span></text:p>
      <text:p text:style-name="P970"><text:span text:style-name="T971">3.60. Lietuvos Respublikos Vyriausybės 2003 m. rugpjūčio 12 d. nutarimą Nr. 1008 „</text:span><text:span text:style-name="T972">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973">80-3645</text:span></text:a><text:span text:style-name="T974">);</text:span></text:p>
      <text:p text:style-name="P975"><text:span text:style-name="T976">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977">87-3933</text:span></text:a><text:span text:style-name="T978">);</text:span></text:p>
      <text:p text:style-name="P979"><text:span text:style-name="T980">3.62. Lietuvos Respublikos Vyriausybės<text:s/></text:span><text:span text:style-name="T981">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982">113-5073</text:span></text:a><text:span text:style-name="T983">).</text:span></text:p>
      <text:p text:style-name="P984">4. Šis nutarimas įsigalioja nuo 2004 m. sausio 1 dienos.</text:p>
      <text:p text:style-name="P985"/>
      <text:p text:style-name="P986"/>
      <text:p text:style-name="P987">Ministras Pirmininkas<text:tab/>Algirdas Brazauskas</text:p>
      <text:p text:style-name="P988"/>
      <text:p text:style-name="P989"/>
      <text:p text:style-name="P990">Vidaus reikalų ministras<text:tab/>Virgilijus Bulovas</text:p>
      <text:p text:style-name="P991"/>
      <text:p text:style-name="P992">_______________________</text:p>
      <text:p text:style-name="P993">Pakeitimai:</text:p>
      <text:p text:style-name="P994"/>
      <text:p text:style-name="P995">1.</text:p>
      <text:p text:style-name="P996">Lietuvos Respublikos Vyriausybė, Nutarimas</text:p>
      <text:p text:style-name="P997"><text:span text:style-name="T998">Nr.<text:s/></text:span><text:a xlink:href="http://www3.lrs.lt/cgi-bin/preps2?a=226170&amp;b=" office:target-frame-name="_top" xlink:show="replace"><text:span text:style-name="T999">72</text:span></text:a><text:span text:style-name="T1000">, 2004-01-27, Žin., 2004, Nr. 18-522 (2004-02-03)</text:span></text:p>
      <text:p text:style-name="P100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02"/>
      <text:p text:style-name="P1003">2.</text:p>
      <text:p text:style-name="P1004">Lietuvos Respublikos Vyriausybė, Nutarimas</text:p>
      <text:p text:style-name="P1005"><text:span text:style-name="T1006">Nr.<text:s/></text:span><text:a xlink:href="http://www3.lrs.lt/cgi-bin/preps2?a=227605&amp;b=" office:target-frame-name="_top" xlink:show="replace"><text:span text:style-name="T1007">20</text:span><text:bookmark-start text:name="_Hlt78267076"/><text:bookmark-start text:name="_Hlt78267077"/><text:span text:style-name="T1008">2</text:span><text:bookmark-end text:name="_Hlt78267076"/><text:bookmark-end text:name="_Hlt78267077"/></text:a><text:span text:style-name="T1009">, 2004-02-23, Žin., 2004, Nr. 30-988 (2004-02-26)</text:span></text:p>
      <text:p text:style-name="P101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11">Šis nutarimas įsigalioja nuo 2004-07-01</text:p>
      <text:p text:style-name="P1012"/>
      <text:p text:style-name="P1013">3.</text:p>
      <text:p text:style-name="P1014">Lietuvos Respublikos Vyriausybė, Nutarimas</text:p>
      <text:p text:style-name="P1015"><text:span text:style-name="T1016">Nr.<text:s/></text:span><text:a xlink:href="http://www3.lrs.lt/cgi-bin/preps2?a=228643&amp;b=" office:target-frame-name="_top" xlink:show="replace"><text:span text:style-name="T1017">275</text:span></text:a><text:span text:style-name="T1018">, 2004-03-15, Žin., 2004, Nr. 41-1334 (2004-03-17)</text:span></text:p>
      <text:p text:style-name="P101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20"/>
      <text:p text:style-name="P1021">4.</text:p>
      <text:p text:style-name="P1022">Lietuvos Respublikos Vyriausybė, Nutarimas</text:p>
      <text:p text:style-name="P1023"><text:span text:style-name="T1024">Nr.<text:s/></text:span><text:a xlink:href="http://www3.lrs.lt/cgi-bin/preps2?a=232979&amp;b=" office:target-frame-name="_top" xlink:show="replace"><text:span text:style-name="T1025">559</text:span></text:a><text:span text:style-name="T1026">, 2004-05-07, Žin., 2004, Nr. 79-2784 (2004-05-13)</text:span></text:p>
      <text:p text:style-name="P102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28"/>
      <text:p text:style-name="P1029">5.</text:p>
      <text:p text:style-name="P1030">Lietuvos Respublikos Vyriausybė, Nutarimas</text:p>
      <text:p text:style-name="P1031"><text:span text:style-name="T1032">Nr.<text:s/></text:span><text:a xlink:href="http://www3.lrs.lt/cgi-bin/preps2?a=237985&amp;b=" office:target-frame-name="_top" xlink:show="replace"><text:span text:style-name="T1033">907</text:span></text:a><text:span text:style-name="T1034">, 2004-07-16, Žin., 2004, Nr. 113-4216 (2004-07-22)</text:span></text:p>
      <text:p text:style-name="P103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36"/>
      <text:p text:style-name="P1037">6.</text:p>
      <text:p text:style-name="P1038">Lietuvos Respublikos Vyriausybė, Nutarimas</text:p>
      <text:p text:style-name="P1039"><text:span text:style-name="T1040">Nr.<text:s/></text:span><text:a xlink:href="http://www3.lrs.lt/cgi-bin/preps2?a=239208&amp;b=" office:target-frame-name="_top" xlink:show="replace"><text:span text:style-name="T1041">955</text:span></text:a><text:span text:style-name="T1042">, 2004-08-12, Žin., 2004, Nr. 128-4603 (2004-08-17)</text:span></text:p>
      <text:p text:style-name="P1043">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1044"/>
      <text:p text:style-name="P1045">7.</text:p>
      <text:p text:style-name="P1046">Lietuvos Respublikos Vyriausybė, Nutarimas</text:p>
      <text:p text:style-name="P1047"><text:span text:style-name="T1048">Nr.<text:s/></text:span><text:a xlink:href="http://www3.lrs.lt/cgi-bin/preps2?a=240558&amp;b=" office:target-frame-name="_top" xlink:show="replace"><text:span text:style-name="T1049">1089</text:span></text:a><text:span text:style-name="T1050">, 2004-08-31, Žin., 2004, Nr. 134-4851 (2004-09-02)</text:span></text:p>
      <text:p text:style-name="P105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52"/>
      <text:p text:style-name="P1053">8.</text:p>
      <text:p text:style-name="P1054">Lietuvos Respublikos Vyriausybė, Nutarimas</text:p>
      <text:p text:style-name="P1055"><text:span text:style-name="T1056">Nr.<text:s/></text:span><text:a xlink:href="http://www3.lrs.lt/cgi-bin/preps2?a=244562&amp;b=" office:target-frame-name="_top" xlink:show="replace"><text:span text:style-name="T1057">1377</text:span></text:a><text:span text:style-name="T1058">, 2004-11-03, Žin., 2004, Nr. 162-5917 (2004-11-06)</text:span></text:p>
      <text:p text:style-name="P105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60">Antraštės pakeitimai.</text:p>
      <text:p text:style-name="P1061"/>
      <text:p text:style-name="P1062">9.</text:p>
      <text:p text:style-name="P1063">Lietuvos Respublikos Vyriausybė, Nutarimas</text:p>
      <text:p text:style-name="P1064"><text:span text:style-name="T1065">Nr.<text:s/></text:span><text:a xlink:href="http://www3.lrs.lt/cgi-bin/preps2?a=246278&amp;b=" office:target-frame-name="_top" xlink:show="replace"><text:span text:style-name="T1066">1519</text:span></text:a><text:span text:style-name="T1067">, 2004-11-29, Žin., 2004, Nr. 173-6417 (2004-12-02)</text:span></text:p>
      <text:p text:style-name="P106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69">Nutarimas įsigalioja 2005-01-01</text:p>
      <text:p text:style-name="P1070"/>
      <text:p text:style-name="P1071">10.</text:p>
      <text:p text:style-name="P1072">Lietuvos Respublikos Vyriausybės, Nutarimas</text:p>
      <text:p text:style-name="P1073"><text:span text:style-name="T1074">Nr.<text:s/></text:span><text:a xlink:href="http://www3.lrs.lt/cgi-bin/preps2?a=246588&amp;b=" office:target-frame-name="_top" xlink:show="replace"><text:span text:style-name="T1075">1570</text:span></text:a><text:span text:style-name="T1076">, 2004-12-03, Žin., 2004, Nr. 177-6546 (2004-12-09)</text:span></text:p>
      <text:p text:style-name="P1077">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1078"/>
      <text:p text:style-name="P1079">11.</text:p>
      <text:p text:style-name="P1080">Lietuvos Respublikos Vyriausybė, Nutarimas</text:p>
      <text:p text:style-name="P1081"><text:span text:style-name="T1082">Nr.<text:s/></text:span><text:a xlink:href="http://www3.lrs.lt/cgi-bin/preps2?a=247981&amp;b=" office:target-frame-name="_top" xlink:show="replace"><text:span text:style-name="T1083">1640</text:span></text:a><text:span text:style-name="T1084">, 2004-12-24, Žin., 2004, Nr. 186-6914 (2004-12-29)</text:span></text:p>
      <text:p text:style-name="P108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86"/>
      <text:p text:style-name="P1087">12.</text:p>
      <text:p text:style-name="P1088">Lietuvos Respublikos Vyriausybė, Nutarimas</text:p>
      <text:p text:style-name="P1089"><text:span text:style-name="T1090">Nr.<text:s/></text:span><text:a xlink:href="http://www3.lrs.lt/cgi-bin/preps2?a=249988&amp;b=" office:target-frame-name="_top" xlink:show="replace"><text:span text:style-name="T1091">143</text:span></text:a><text:span text:style-name="T1092">, 2005-02-07, Žin., 2005, Nr. 19-621 (2005-02-10)</text:span></text:p>
      <text:p text:style-name="P109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94"/>
      <text:p text:style-name="P1095">13.</text:p>
      <text:p text:style-name="P1096">Lietuvos Respublikos Vyriausybė, Nutarimas</text:p>
      <text:p text:style-name="P1097"><text:span text:style-name="T1098">Nr.<text:s/></text:span><text:a xlink:href="http://www3.lrs.lt/cgi-bin/preps2?a=250375&amp;b=" office:target-frame-name="_top" xlink:show="replace"><text:span text:style-name="T1099">156</text:span></text:a><text:span text:style-name="T1100">, 2005-02-10, Žin., 2005, Nr. 22-682 (2005-02-15)</text:span></text:p>
      <text:p text:style-name="P110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02"/>
      <text:p text:style-name="P1103">14.</text:p>
      <text:p text:style-name="P1104">Lietuvos Respublikos Vyriausybė, Nutarimas</text:p>
      <text:p text:style-name="P1105"><text:span text:style-name="T1106">Nr.<text:s/></text:span><text:a xlink:href="http://www3.lrs.lt/cgi-bin/preps2?a=253200&amp;b=" office:target-frame-name="_top" xlink:show="replace"><text:span text:style-name="T1107">354</text:span></text:a><text:span text:style-name="T1108">, 2005-03-31, Žin., 2005, Nr. 44-1429 (2005-04-04)</text:span></text:p>
      <text:p text:style-name="P110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1110"/>
      <text:p text:style-name="P1111">15.</text:p>
      <text:p text:style-name="P1112">Lietuvos Respublikos Vyriausybė, Nutarimas</text:p>
      <text:p text:style-name="P1113"><text:span text:style-name="T1114">Nr.<text:s/></text:span><text:a xlink:href="http://www3.lrs.lt/cgi-bin/preps2?a=253981&amp;b=" office:target-frame-name="_top" xlink:show="replace"><text:span text:style-name="T1115">409</text:span></text:a><text:span text:style-name="T1116">, 2005-04-14, Žin., 2005, Nr. 50-1649 (2005-04-19)</text:span></text:p>
      <text:p text:style-name="P111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18"/>
      <text:p text:style-name="P1119">16.</text:p>
      <text:p text:style-name="P1120">Lietuvos Respublikos Vyriausybė, Nutarimas</text:p>
      <text:p text:style-name="P1121"><text:span text:style-name="T1122">Nr.<text:s/></text:span><text:a xlink:href="http://www3.lrs.lt/cgi-bin/preps2?a=254423&amp;b=" office:target-frame-name="_top" xlink:show="replace"><text:span text:style-name="T1123">432</text:span></text:a><text:span text:style-name="T1124">, 2005-04-20, Žin., 2005, Nr. 52-1743 (2005-04-23)</text:span></text:p>
      <text:p text:style-name="P112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26"/>
      <text:p text:style-name="P1127">17.</text:p>
      <text:p text:style-name="P1128">Lietuvos Respublikos Vyriausybė, Nutarimas</text:p>
      <text:p text:style-name="P1129"><text:span text:style-name="T1130">Nr.<text:s/></text:span><text:a xlink:href="http://www3.lrs.lt/cgi-bin/preps2?a=255437&amp;b=" office:target-frame-name="_top" xlink:show="replace"><text:span text:style-name="T1131">505</text:span></text:a><text:span text:style-name="T1132">, 2005-05-09, Žin., 2005, Nr. 60-2106 (2005-05-12)</text:span></text:p>
      <text:p text:style-name="P113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34"/>
      <text:p text:style-name="P1135">18.</text:p>
      <text:p text:style-name="P1136">Lietuvos Respublikos Vyriausybė, Nutarimas</text:p>
      <text:p text:style-name="P1137"><text:span text:style-name="T1138">Nr.<text:s/></text:span><text:a xlink:href="http://www3.lrs.lt/cgi-bin/preps2?a=259496&amp;b=" office:target-frame-name="_top" xlink:show="replace"><text:span text:style-name="T1139">763</text:span></text:a><text:span text:style-name="T1140">, 2005-07-14, Žin., 2005, Nr. 86-3222 (2005-07-16)</text:span></text:p>
      <text:p text:style-name="P114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42"/>
      <text:p text:style-name="P1143">19.</text:p>
      <text:p text:style-name="P1144">Lietuvos Respublikos Vyriausybė, Nutarimas</text:p>
      <text:p text:style-name="P1145"><text:span text:style-name="T1146">Nr.<text:s/></text:span><text:a xlink:href="http://www3.lrs.lt/cgi-bin/preps2?a=259497&amp;b=" office:target-frame-name="_top" xlink:show="replace"><text:span text:style-name="T1147">7</text:span><text:bookmark-start text:name="_Hlt113431650"/><text:bookmark-start text:name="_Hlt113431651"/><text:span text:style-name="T1148">6</text:span><text:bookmark-end text:name="_Hlt113431650"/><text:bookmark-end text:name="_Hlt113431651"/><text:span text:style-name="T1149">4</text:span></text:a><text:span text:style-name="T1150">, 2005-07-14, Žin., 2005, Nr. 86-3223 (2005-07-16)</text:span></text:p>
      <text:p text:style-name="P115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52"/>
      <text:p text:style-name="P1153">20.</text:p>
      <text:p text:style-name="P1154">Lietuvos Respublikos Vyriausybė, Nutarimas</text:p>
      <text:p text:style-name="P1155"><text:span text:style-name="T1156">Nr.<text:s/></text:span><text:a xlink:href="http://www3.lrs.lt/cgi-bin/preps2?a=261130&amp;b=" office:target-frame-name="_top" xlink:show="replace"><text:span text:style-name="T1157">946</text:span></text:a><text:span text:style-name="T1158">, 2005-08-30, Žin., 2005, Nr. 106-3915 (2005-08-31)</text:span></text:p>
      <text:p text:style-name="P115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60"/>
      <text:p text:style-name="P1161">21.</text:p>
      <text:p text:style-name="P1162">Lietuvos Respublikos Vyriausybė, Nutarimas</text:p>
      <text:p text:style-name="P1163"><text:span text:style-name="T1164">Nr.<text:s/></text:span><text:a xlink:href="http://www3.lrs.lt/cgi-bin/preps2?a=261140&amp;b=" office:target-frame-name="_top" xlink:show="replace"><text:span text:style-name="T1165">952</text:span></text:a><text:span text:style-name="T1166">, 2005-08-30, Žin., 2005, Nr. 106-3921 (2005-08-31)</text:span></text:p>
      <text:p text:style-name="P116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68"/>
      <text:p text:style-name="P1169">22.</text:p>
      <text:p text:style-name="P1170">Lietuvos Respublikos Vyriausybė, Nutarimas</text:p>
      <text:p text:style-name="P1171"><text:span text:style-name="T1172">Nr.<text:s/></text:span><text:a xlink:href="http://www3.lrs.lt/cgi-bin/preps2?a=261560&amp;b=" office:target-frame-name="_top" xlink:show="replace"><text:span text:style-name="T1173">984</text:span></text:a><text:span text:style-name="T1174">, 2005-09-07, Žin., 2005, Nr. 110-4014 (2005-09-10)</text:span></text:p>
      <text:p text:style-name="P1175"><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76"/>
      <text:p text:style-name="P1177">23.</text:p>
      <text:p text:style-name="P1178">Lietuvos Respublikos Vyriausybė, Nutarimas</text:p>
      <text:p text:style-name="P1179"><text:span text:style-name="T1180">Nr.<text:s/></text:span><text:a xlink:href="http://www3.lrs.lt/cgi-bin/preps2?a=264170&amp;b=" office:target-frame-name="_top" xlink:show="replace"><text:span text:style-name="T1181">1116</text:span></text:a><text:span text:style-name="T1182">, 2005-10-19, Žin., 2005, Nr. 126-4503 (2005-10-22)</text:span></text:p>
      <text:p text:style-name="P118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84"/>
      <text:p text:style-name="P1185">24.</text:p>
      <text:p text:style-name="P1186">Lietuvos Respublikos Vyriausybė, Nutarimas</text:p>
      <text:p text:style-name="P1187"><text:span text:style-name="T1188">Nr.<text:s/></text:span><text:a xlink:href="http://www3.lrs.lt/cgi-bin/preps2?a=268287&amp;b=" office:target-frame-name="_top" xlink:show="replace"><text:span text:style-name="T1189">1424</text:span></text:a><text:span text:style-name="T1190">, 2005-12-23, Žin., 2005, Nr. 152-5601 (2005-12-30)</text:span></text:p>
      <text:p text:style-name="P119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92"/>
      <text:p text:style-name="P1193">25.</text:p>
      <text:p text:style-name="P1194">Lietuvos Respublikos Vyriausybė, Nutarimas</text:p>
      <text:p text:style-name="P1195"><text:span text:style-name="T1196">Nr.<text:s/></text:span><text:a xlink:href="http://www3.lrs.lt/cgi-bin/preps2?a=269834&amp;b=" office:target-frame-name="_top" xlink:show="replace"><text:span text:style-name="T1197">79</text:span></text:a><text:span text:style-name="T1198">, 2006-01-23, Žin., 2006, Nr. 10-367 (2006-01-26)</text:span></text:p>
      <text:p text:style-name="P119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00"/>
      <text:p text:style-name="P1201">26.</text:p>
      <text:p text:style-name="P1202">Lietuvos Respublikos Vyriausybė, Nutarimas</text:p>
      <text:p text:style-name="P1203"><text:span text:style-name="T1204">Nr.<text:s/></text:span><text:a xlink:href="http://www3.lrs.lt/cgi-bin/preps2?a=270085&amp;b=" office:target-frame-name="_top" xlink:show="replace"><text:span text:style-name="T1205">95</text:span></text:a><text:span text:style-name="T1206">, 2006-01-31, Žin., 2006, Nr. 14-478 (2006-02-04)</text:span></text:p>
      <text:p text:style-name="P120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08"/>
      <text:p text:style-name="P1209">27.</text:p>
      <text:p text:style-name="P1210">Lietuvos Respublikos Vyriausybė, Nutarimas</text:p>
      <text:p text:style-name="P1211"><text:span text:style-name="T1212">Nr.<text:s/></text:span><text:a xlink:href="http://www3.lrs.lt/cgi-bin/preps2?a=271113&amp;b=" office:target-frame-name="_top" xlink:show="replace"><text:span text:style-name="T1213">199</text:span></text:a><text:span text:style-name="T1214">, 2006-02-28, Žin., 2006, Nr. 27-887 (2006-03-04)</text:span></text:p>
      <text:p text:style-name="P121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16"/>
      <text:p text:style-name="P1217">28.</text:p>
      <text:p text:style-name="P1218">Lietuvos Respublikos Vyriausybė, Nutarimas</text:p>
      <text:p text:style-name="P1219"><text:span text:style-name="T1220">Nr.<text:s/></text:span><text:a xlink:href="http://www3.lrs.lt/cgi-bin/preps2?a=280310&amp;b=" office:target-frame-name="_top" xlink:show="replace"><text:span text:style-name="T1221">717</text:span></text:a><text:span text:style-name="T1222">, 2006-07-14, Žin., 2006, Nr. 78-3082 (2006-07-18)</text:span></text:p>
      <text:p text:style-name="P122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24"/>
      <text:p text:style-name="P1225">29.</text:p>
      <text:p text:style-name="P1226">Lietuvos Respublikos Vyriausybė, Nutarimas</text:p>
      <text:p text:style-name="P1227"><text:span text:style-name="T1228">Nr.<text:s/></text:span><text:a xlink:href="http://www3.lrs.lt/cgi-bin/preps2?a=280960&amp;b=" office:target-frame-name="_top" xlink:show="replace"><text:span text:style-name="T1229">757</text:span></text:a><text:span text:style-name="T1230">, 2006-07-28, Žin., 2006, Nr. 84-3311 (2006-07-31)</text:span></text:p>
      <text:p text:style-name="P123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32"/>
      <text:p text:style-name="P1233">30.</text:p>
      <text:p text:style-name="P1234">Lietuvos Respublikos Vyriausybė, Nutarimas</text:p>
      <text:p text:style-name="P1235"><text:span text:style-name="T1236">Nr.<text:s/></text:span><text:a xlink:href="http://www3.lrs.lt/cgi-bin/preps2?a=283823&amp;b=" office:target-frame-name="_top" xlink:show="replace"><text:span text:style-name="T1237">971</text:span></text:a><text:span text:style-name="T1238">, 2006-10-04, Žin., 2006, Nr. 108-4111 (2006-10-11)</text:span></text:p>
      <text:p text:style-name="P123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40"/>
      <text:p text:style-name="P1241">31.</text:p>
      <text:p text:style-name="P1242">Vyriausybė, Nutarimas</text:p>
      <text:p text:style-name="P1243"><text:span text:style-name="T1244">Nr.<text:s/></text:span><text:a xlink:href="http://www3.lrs.lt/cgi-bin/preps2?a=289637&amp;b=" office:target-frame-name="_top" xlink:show="replace"><text:span text:style-name="T1245">1327</text:span></text:a><text:span text:style-name="T1246">, 2006-12-22, Žin., 2006, Nr. 141-5429 (2006-12-28)</text:span></text:p>
      <text:p text:style-name="P124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48"/>
      <text:p text:style-name="P1249">32.</text:p>
      <text:p text:style-name="P1250">Vyriausybė, Nutarimas</text:p>
      <text:p text:style-name="P1251"><text:bookmark-start text:name="OLE_LINK1"/><text:span text:style-name="T1252">Nr.<text:s/></text:span><text:a xlink:href="http://www3.lrs.lt/cgi-bin/preps2?a=290575&amp;b=" office:target-frame-name="_top" xlink:show="replace"><text:span text:style-name="T1253">29</text:span></text:a><text:span text:style-name="T1254">, 2007-01-11, Žin., 2007, Nr. 6-267 (2007-01-16)</text:span></text:p>
      <text:p text:style-name="P1255"><text:bookmark-end text:name="OLE_LINK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56"/>
      <text:p text:style-name="P1257">33.</text:p>
      <text:p text:style-name="P1258">Lietuvos Respublikos Vyriausybė, Nutarimas</text:p>
      <text:p text:style-name="PlainText"><text:span text:style-name="T1259">Nr.<text:s/></text:span><text:a xlink:href="http://www3.lrs.lt/cgi-bin/preps2?a=291867&amp;b=" office:target-frame-name="_top" xlink:show="replace"><text:span text:style-name="T1260">129</text:span></text:a><text:span text:style-name="T1261">, 2007-01-31, Žin., 2007, Nr. 17-639 (2007-02-08)</text:span></text:p>
      <text:p text:style-name="P126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63"/>
      <text:p text:style-name="P1264">34.</text:p>
      <text:p text:style-name="P1265">Lietuvos Respublikos Vyriausybė, Nutarimas</text:p>
      <text:p text:style-name="P1266"><text:span text:style-name="T1267">Nr.<text:s/></text:span><text:a xlink:href="http://www3.lrs.lt/cgi-bin/preps2?a=293975&amp;b=" office:target-frame-name="_top" xlink:show="replace"><text:span text:style-name="T1268">259</text:span></text:a><text:span text:style-name="T1269">, 2007-03-14, Žin., 2007, Nr. 34-1222 (2007-03-24)</text:span></text:p>
      <text:p text:style-name="P1270"><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71"/>
      <text:p text:style-name="P1272">35.</text:p>
      <text:p text:style-name="P1273">Lietuvos Respublikos Vyriausybė, Nutarimas</text:p>
      <text:p text:style-name="PlainText"><text:span text:style-name="T1274">Nr.<text:s/></text:span><text:a xlink:href="http://www3.lrs.lt/cgi-bin/preps2?a=300561&amp;b=" office:target-frame-name="_top" xlink:show="replace"><text:span text:style-name="T1275">613</text:span></text:a><text:span text:style-name="T1276">, 2007-06-19, Žin., 2007, Nr. 72-2852 (2007-06-30)</text:span></text:p>
      <text:p text:style-name="P127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78"/>
      <text:p text:style-name="P1279">36.</text:p>
      <text:p text:style-name="P1280">Lietuvos Respublikos Vyriausybė, Nutarimas</text:p>
      <text:p text:style-name="PlainText"><text:span text:style-name="T1281">Nr.<text:s/></text:span><text:a xlink:href="http://www3.lrs.lt/cgi-bin/preps2?a=304144&amp;b=" office:target-frame-name="_top" xlink:show="replace"><text:span text:style-name="T1282">941</text:span></text:a><text:span text:style-name="T1283">, 2007-09-05, Žin., 2007, Nr. 97-3936 (2007-09-13)</text:span></text:p>
      <text:p text:style-name="P128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85"/>
      <text:p text:style-name="P1286">37.</text:p>
      <text:p text:style-name="P1287">Lietuvos Respublikos Vyriausybė, Nutarimas</text:p>
      <text:p text:style-name="PlainText"><text:span text:style-name="T1288">Nr.<text:s/></text:span><text:a xlink:href="http://www3.lrs.lt/cgi-bin/preps2?a=306752&amp;b=" office:target-frame-name="_top" xlink:show="replace"><text:span text:style-name="T1289">1099</text:span></text:a><text:span text:style-name="T1290">, 2007-10-17, Žin., 2007, Nr. 110-4501 (2007-10-25)</text:span></text:p>
      <text:p text:style-name="P129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92"/>
      <text:p text:style-name="P1293">38.</text:p>
      <text:p text:style-name="P1294">Lietuvos Respublikos Vyriausybė, Nutarimas</text:p>
      <text:p text:style-name="PlainText"><text:span text:style-name="T1295">Nr.<text:s/></text:span><text:a xlink:href="http://www3.lrs.lt/cgi-bin/preps2?a=312150&amp;b=" office:target-frame-name="_top" xlink:show="replace"><text:span text:style-name="T1296">1432</text:span></text:a><text:span text:style-name="T1297">, 2007-12-27, Žin., 2008, Nr. 2-61 (2008-01-05)</text:span></text:p>
      <text:p text:style-name="P129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99"/>
      <text:p text:style-name="P1300">39.</text:p>
      <text:p text:style-name="P1301">Lietuvos Respublikos Vyriausybė, Nutarimas</text:p>
      <text:p text:style-name="PlainText"><text:span text:style-name="T1302">Nr.<text:s/></text:span><text:a xlink:href="http://www3.lrs.lt/cgi-bin/preps2?a=319441&amp;b=" office:target-frame-name="_top" xlink:show="replace"><text:span text:style-name="T1303">416</text:span></text:a><text:span text:style-name="T1304">, 2008-04-29, Žin., 2008, Nr. 53-1965 (2008-05-10)</text:span></text:p>
      <text:p text:style-name="P130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06"/>
      <text:p text:style-name="P1307">40.</text:p>
      <text:p text:style-name="P1308">Lietuvos Respublikos Vyriausybė, Nutarimas</text:p>
      <text:p text:style-name="PlainText"><text:span text:style-name="T1309">Nr.<text:s/></text:span><text:a xlink:href="http://www3.lrs.lt/cgi-bin/preps2?a=321439&amp;b=" office:target-frame-name="_top" xlink:show="replace"><text:span text:style-name="T1310">515</text:span></text:a><text:span text:style-name="T1311">, 2008-05-16, Žin., 2008, Nr. 64-2411 (2008-06-05)</text:span></text:p>
      <text:p text:style-name="P131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13"/>
      <text:p text:style-name="P1314">41.</text:p>
      <text:p text:style-name="P1315">Lietuvos Respublikos Vyriausybė, Nutarimas</text:p>
      <text:p text:style-name="PlainText"><text:span text:style-name="T1316">Nr.<text:s/></text:span><text:a xlink:href="http://www3.lrs.lt/cgi-bin/preps2?a=336380&amp;b=" office:target-frame-name="_top" xlink:show="replace"><text:span text:style-name="T1317">43</text:span></text:a><text:span text:style-name="T1318">, 2009-01-21, Žin., 2009, Nr. 12-456 (2009-01-31)</text:span></text:p>
      <text:p text:style-name="P1319">DĖL LIETUVOS RESPUBLIKOS VYRIAUSYBĖS 2003 M. GRUODŽIO 19 D. NUTARIMO NR. 1641 "DDĖL DIDŽIAUSIO LEISTINO VALSTYBĖS TARNAUTOJŲ IR DARBUOTOJŲ, DIRBANČIŲ PAGAL DARBO SUTARTIS IR GAUNANČIŲ DARBO UŽMOKESTĮ IŠ VALSTYBĖS BIUDŽETO IR VALSTYBĖS PINIGŲ FONDŲ, PAREIGYBIŲ SKAIČIAUS PATVIRTINIMO" PAKEITIMO</text:p>
      <text:p text:style-name="P1320"/>
      <text:p text:style-name="P1321">42.</text:p>
      <text:p text:style-name="P1322">Lietuvos Respublikos Vyriausybė, Nutarimas</text:p>
      <text:p text:style-name="PlainText"><text:span text:style-name="T1323">Nr.<text:s/></text:span><text:a xlink:href="http://www3.lrs.lt/cgi-bin/preps2?a=337772&amp;b=" office:target-frame-name="_top" xlink:show="replace"><text:span text:style-name="T1324">103</text:span></text:a><text:span text:style-name="T1325">, 2009-02-11, Žin., 2009, Nr. 20-795 (2009-02-21)</text:span></text:p>
      <text:p text:style-name="P132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27"/>
      <text:p text:style-name="P1328">43.</text:p>
      <text:p text:style-name="P1329">Lietuvos Respublikos Vyriausybė, Nutarimas</text:p>
      <text:p text:style-name="PlainText"><text:span text:style-name="T1330">Nr.<text:s/></text:span><text:a xlink:href="http://www3.lrs.lt/cgi-bin/preps2?a=339085&amp;b=" office:target-frame-name="_top" xlink:show="replace"><text:span text:style-name="T1331">172</text:span></text:a><text:span text:style-name="T1332">, 2009-03-04, Žin., 2009, Nr. 30-1185 (2009-03-19)</text:span></text:p>
      <text:p text:style-name="P133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34"/>
      <text:p text:style-name="P1335">*** Pabaiga ***</text:p>
      <text:p text:style-name="P1336"/>
      <text:p text:style-name="P1337"/>
      <text:p text:style-name="P1338">Redagavo Aušra Bodin (2009-03-19)</text:p>
      <text:p text:style-name="P1339"><text:s text:c="18"/>aubodi@lrs.lt</text:p>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43:00Z</meta:creation-date>
    <dc:date>2015-02-14T04:43:00Z</dc:date>
    <meta:print-date>2003-12-19T12:59:00Z</meta:print-date>
    <meta:template xlink:href="Normal" xlink:type="simple"/>
    <meta:editing-cycles>2</meta:editing-cycles>
    <meta:editing-duration>PT0S</meta:editing-duration>
    <meta:document-statistic meta:page-count="3" meta:paragraph-count="647" meta:word-count="8203" meta:character-count="62765" meta:row-count="985" meta:non-whitespace-character-count="55209"/>
  </office:meta>
</office:document-meta>
</file>