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8"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81" style:parent-style-name="DefaultParagraphFont" style:family="text">
      <style:text-properties fo:font-size="11pt" style:font-size-asian="11pt" style:font-size-complex="11pt"/>
    </style:style>
    <style:style style:name="T82" style:parent-style-name="Hyperlink" style:family="text">
      <style:text-properties style:use-window-font-color="true" fo:font-size="11pt" style:font-size-asian="11pt" style:font-size-complex="11pt" style:text-underline-type="non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8"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8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33" style:parent-style-name="DefaultParagraphFont" style:family="text">
      <style:text-properties fo:font-size="11pt" style:font-size-asian="11pt" style:font-size-complex="11pt"/>
    </style:style>
    <style:style style:name="T134" style:parent-style-name="Hyperlink" style:family="text">
      <style:text-properties style:use-window-font-color="true" fo:font-size="11pt" style:font-size-asian="11pt" style:font-size-complex="11pt" style:text-underline-type="non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2"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3"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5"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5.6111in"/>
          <style:tab-stop style:type="right" style:position="6.202in"/>
        </style:tab-stops>
      </style:paragraph-properties>
      <style:text-properties fo:font-size="11pt" style:font-size-asian="11pt" style:font-size-complex="11pt"/>
    </style:style>
    <style:style style:name="P148"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55" style:parent-style-name="DefaultParagraphFont" style:family="text">
      <style:text-properties fo:letter-spacing="-0.002in" fo:font-size="11pt" style:font-size-asian="11pt" style:font-size-complex="11pt"/>
    </style:style>
    <style:style style:name="T156" style:parent-style-name="DefaultParagraphFont" style:family="text">
      <style:text-properties fo:letter-spacing="-0.002in" fo:font-size="11pt" style:font-size-asian="11pt" style:font-size-complex="11pt"/>
    </style:style>
    <style:style style:name="T157" style:parent-style-name="DefaultParagraphFont" style:family="text">
      <style:text-properties fo:letter-spacing="-0.002in" fo:font-size="11pt" style:font-size-asian="11pt" style:font-size-complex="11pt"/>
    </style:style>
    <style:style style:name="P15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60" style:parent-style-name="DefaultParagraphFont" style:family="text">
      <style:text-properties fo:letter-spacing="-0.002in" fo:font-size="11pt" style:font-size-asian="11pt" style:font-size-complex="11pt"/>
    </style:style>
    <style:style style:name="T161" style:parent-style-name="DefaultParagraphFont" style:family="text">
      <style:text-properties fo:letter-spacing="-0.002in" fo:font-size="11pt" style:font-size-asian="11pt" style:font-size-complex="11pt"/>
    </style:style>
    <style:style style:name="T162" style:parent-style-name="DefaultParagraphFont" style:family="text">
      <style:text-properties fo:letter-spacing="-0.002in" fo:font-size="11pt" style:font-size-asian="11pt" style:font-size-complex="11pt"/>
    </style:style>
    <style:style style:name="T163" style:parent-style-name="DefaultParagraphFont" style:family="text">
      <style:text-properties style:font-weight-complex="bold" fo:letter-spacing="-0.002in" fo:font-size="11pt" style:font-size-asian="11pt" style:font-size-complex="11pt"/>
    </style:style>
    <style:style style:name="T164" style:parent-style-name="DefaultParagraphFont" style:family="text">
      <style:text-properties fo:letter-spacing="-0.002in" fo:font-size="11pt" style:font-size-asian="11pt" style:font-size-complex="11pt"/>
    </style:style>
    <style:style style:name="P1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4" style:parent-style-name="BodyTextIndent2"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1"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font-size="11pt" style:font-size-asian="11pt" style:font-size-complex="11pt" fo:language="pt" fo:country="BR"/>
    </style:style>
    <style:style style:name="P22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5" style:parent-style-name="DefaultParagraphFont" style:family="text">
      <style:text-properties fo:font-size="11pt" style:font-size-asian="11pt" style:font-size-complex="11pt" fo:language="pt" fo:country="BR"/>
    </style:style>
    <style:style style:name="T236" style:parent-style-name="DefaultParagraphFont" style:family="text">
      <style:text-properties fo:font-size="11pt" style:font-size-asian="11pt" style:font-size-complex="11pt" fo:language="pt" fo:country="BR"/>
    </style:style>
    <style:style style:name="T237" style:parent-style-name="DefaultParagraphFont" style:family="text">
      <style:text-properties fo:font-size="11pt" style:font-size-asian="11pt" style:font-size-complex="11pt" fo:language="pt" fo:country="BR"/>
    </style:style>
    <style:style style:name="T238" style:parent-style-name="DefaultParagraphFont" style:family="text">
      <style:text-properties style:font-weight-complex="bold" fo:font-size="11pt" style:font-size-asian="11pt" style:font-size-complex="11pt" fo:language="pt" fo:country="BR"/>
    </style:style>
    <style:style style:name="P2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42" style:parent-style-name="DefaultParagraphFont" style:family="text">
      <style:text-properties fo:letter-spacing="-0.002in" fo:font-size="11pt" style:font-size-asian="11pt" style:font-size-complex="11pt" fo:language="pt" fo:country="BR"/>
    </style:style>
    <style:style style:name="T243" style:parent-style-name="DefaultParagraphFont" style:family="text">
      <style:text-properties fo:letter-spacing="-0.002in" fo:font-size="11pt" style:font-size-asian="11pt" style:font-size-complex="11pt" fo:language="pt" fo:country="BR"/>
    </style:style>
    <style:style style:name="T244" style:parent-style-name="DefaultParagraphFont" style:family="text">
      <style:text-properties fo:letter-spacing="-0.002in" fo:font-size="11pt" style:font-size-asian="11pt" style:font-size-complex="11pt" fo:language="pt" fo:country="BR"/>
    </style:style>
    <style:style style:name="T245" style:parent-style-name="DefaultParagraphFont" style:family="text">
      <style:text-properties style:font-weight-complex="bold" fo:letter-spacing="-0.002in" fo:font-size="11pt" style:font-size-asian="11pt" style:font-size-complex="11pt" fo:language="pt" fo:country="BR"/>
    </style:style>
    <style:style style:name="P2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1" style:parent-style-name="DefaultParagraphFont" style:family="text">
      <style:text-properties fo:letter-spacing="-0.002in" fo:font-size="11pt" style:font-size-asian="11pt" style:font-size-complex="11pt" fo:language="pt" fo:country="BR"/>
    </style:style>
    <style:style style:name="T252" style:parent-style-name="DefaultParagraphFont" style:family="text">
      <style:text-properties fo:letter-spacing="-0.002in" fo:font-size="11pt" style:font-size-asian="11pt" style:font-size-complex="11pt" fo:language="pt" fo:country="BR"/>
    </style:style>
    <style:style style:name="T253" style:parent-style-name="DefaultParagraphFont" style:family="text">
      <style:text-properties fo:letter-spacing="-0.002in" fo:font-size="11pt" style:font-size-asian="11pt" style:font-size-complex="11pt" fo:language="pt" fo:country="BR"/>
    </style:style>
    <style:style style:name="T254" style:parent-style-name="DefaultParagraphFont" style:family="text">
      <style:text-properties style:font-weight-complex="bold" fo:letter-spacing="-0.002in" fo:font-size="11pt" style:font-size-asian="11pt" style:font-size-complex="11pt" fo:language="pt" fo:country="BR"/>
    </style:style>
    <style:style style:name="P2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9" style:parent-style-name="DefaultParagraphFont" style:family="text">
      <style:text-properties fo:letter-spacing="-0.002in" fo:font-size="11pt" style:font-size-asian="11pt" style:font-size-complex="11pt" fo:language="pt" fo:country="BR"/>
    </style:style>
    <style:style style:name="T260" style:parent-style-name="DefaultParagraphFont" style:family="text">
      <style:text-properties fo:letter-spacing="-0.002in" fo:font-size="11pt" style:font-size-asian="11pt" style:font-size-complex="11pt" fo:language="pt" fo:country="BR"/>
    </style:style>
    <style:style style:name="T261" style:parent-style-name="DefaultParagraphFont" style:family="text">
      <style:text-properties fo:letter-spacing="-0.002in" fo:font-size="11pt" style:font-size-asian="11pt" style:font-size-complex="11pt" fo:language="pt" fo:country="BR"/>
    </style:style>
    <style:style style:name="T262" style:parent-style-name="DefaultParagraphFont" style:family="text">
      <style:text-properties style:font-weight-complex="bold" fo:letter-spacing="-0.002in" fo:font-size="11pt" style:font-size-asian="11pt" style:font-size-complex="11pt" fo:language="pt" fo:country="BR"/>
    </style:style>
    <style:style style:name="P26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64" style:parent-style-name="DefaultParagraphFont" style:family="text">
      <style:text-properties style:font-weight-complex="bold" fo:letter-spacing="-0.002in" fo:font-size="11pt" style:font-size-asian="11pt" style:font-size-complex="11pt" fo:language="pt" fo:country="BR"/>
    </style:style>
    <style:style style:name="T265" style:parent-style-name="DefaultParagraphFont" style:family="text">
      <style:text-properties style:font-weight-complex="bold" fo:letter-spacing="-0.002in" fo:font-size="11pt" style:font-size-asian="11pt" style:font-size-complex="11pt" fo:language="pt" fo:country="BR"/>
    </style:style>
    <style:style style:name="T266" style:parent-style-name="DefaultParagraphFont" style:family="text">
      <style:text-properties style:font-weight-complex="bold" fo:letter-spacing="-0.002in" fo:font-size="11pt" style:font-size-asian="11pt" style:font-size-complex="11pt" fo:language="pt" fo:country="BR"/>
    </style:style>
    <style:style style:name="T267" style:parent-style-name="DefaultParagraphFont" style:family="text">
      <style:text-properties fo:letter-spacing="-0.002in" fo:font-size="11pt" style:font-size-asian="11pt" style:font-size-complex="11pt" fo:language="pt" fo:country="BR"/>
    </style:style>
    <style:style style:name="T268" style:parent-style-name="DefaultParagraphFont" style:family="text">
      <style:text-properties style:font-weight-complex="bold" fo:letter-spacing="-0.002in" fo:font-size="11pt" style:font-size-asian="11pt" style:font-size-complex="11pt" fo:language="pt" fo:country="BR"/>
    </style:style>
    <style:style style:name="P26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0" style:parent-style-name="DefaultParagraphFont" style:family="text">
      <style:text-properties style:font-weight-complex="bold" fo:letter-spacing="-0.002in" fo:font-size="11pt" style:font-size-asian="11pt" style:font-size-complex="11pt" fo:language="pt" fo:country="BR"/>
    </style:style>
    <style:style style:name="T271" style:parent-style-name="DefaultParagraphFont" style:family="text">
      <style:text-properties style:font-weight-complex="bold" fo:letter-spacing="-0.002in" fo:font-size="11pt" style:font-size-asian="11pt" style:font-size-complex="11pt" fo:language="pt" fo:country="BR"/>
    </style:style>
    <style:style style:name="T272" style:parent-style-name="DefaultParagraphFont" style:family="text">
      <style:text-properties style:font-weight-complex="bold" fo:letter-spacing="-0.002in" fo:font-size="11pt" style:font-size-asian="11pt" style:font-size-complex="11pt" fo:language="pt" fo:country="BR"/>
    </style:style>
    <style:style style:name="T273" style:parent-style-name="DefaultParagraphFont" style:family="text">
      <style:text-properties fo:letter-spacing="-0.002in" fo:font-size="11pt" style:font-size-asian="11pt" style:font-size-complex="11pt" fo:language="pt" fo:country="BR"/>
    </style:style>
    <style:style style:name="T274" style:parent-style-name="DefaultParagraphFont" style:family="text">
      <style:text-properties style:font-weight-complex="bold" fo:letter-spacing="-0.002in" fo:font-size="11pt" style:font-size-asian="11pt" style:font-size-complex="11pt" fo:language="pt" fo:country="BR"/>
    </style:style>
    <style:style style:name="P27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6" style:parent-style-name="DefaultParagraphFont" style:family="text">
      <style:text-properties style:font-weight-complex="bold" fo:letter-spacing="-0.002in" fo:font-size="11pt" style:font-size-asian="11pt" style:font-size-complex="11pt" fo:language="pt" fo:country="BR"/>
    </style:style>
    <style:style style:name="T277" style:parent-style-name="DefaultParagraphFont" style:family="text">
      <style:text-properties style:font-weight-complex="bold" fo:letter-spacing="-0.002in" fo:font-size="11pt" style:font-size-asian="11pt" style:font-size-complex="11pt" fo:language="pt" fo:country="BR"/>
    </style:style>
    <style:style style:name="T278" style:parent-style-name="DefaultParagraphFont" style:family="text">
      <style:text-properties style:font-weight-complex="bold" fo:letter-spacing="-0.002in" fo:font-size="11pt" style:font-size-asian="11pt" style:font-size-complex="11pt" fo:language="pt" fo:country="BR"/>
    </style:style>
    <style:style style:name="T279" style:parent-style-name="DefaultParagraphFont" style:family="text">
      <style:text-properties fo:letter-spacing="-0.002in" fo:font-size="11pt" style:font-size-asian="11pt" style:font-size-complex="11pt" fo:language="pt" fo:country="BR"/>
    </style:style>
    <style:style style:name="P28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letter-spacing="-0.002in" fo:font-size="11pt" style:font-size-asian="11pt" style:font-size-complex="11pt" fo:language="pt" fo:country="BR"/>
    </style:style>
    <style:style style:name="P2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8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9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2" style:parent-style-name="DefaultParagraphFont" style:family="text">
      <style:text-properties style:font-weight-complex="bold" fo:letter-spacing="-0.002in" fo:font-size="11pt" style:font-size-asian="11pt" style:font-size-complex="11pt" fo:language="pt" fo:country="BR"/>
    </style:style>
    <style:style style:name="T293" style:parent-style-name="DefaultParagraphFont" style:family="text">
      <style:text-properties style:font-weight-complex="bold" fo:letter-spacing="-0.002in" fo:font-size="11pt" style:font-size-asian="11pt" style:font-size-complex="11pt" fo:language="pt" fo:country="BR"/>
    </style:style>
    <style:style style:name="T294" style:parent-style-name="DefaultParagraphFont" style:family="text">
      <style:text-properties style:font-weight-complex="bold" fo:letter-spacing="-0.002in" fo:font-size="11pt" style:font-size-asian="11pt" style:font-size-complex="11pt" fo:language="pt" fo:country="BR"/>
    </style:style>
    <style:style style:name="P2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02in"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4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1"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6"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7"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8"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9"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0"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1"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2"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9"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0"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4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2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4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margin-right="0.9833in">
        <style:tab-stops>
          <style:tab-stop style:type="left" style:position="5.6111in"/>
          <style:tab-stop style:type="right" style:position="6.202in"/>
        </style:tab-stops>
      </style:paragraph-properties>
      <style:text-properties fo:font-size="11pt" style:font-size-asian="11pt" style:font-size-complex="11pt"/>
    </style:style>
    <style:style style:name="P4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style:text-autospace="none" fo:text-align="justify"/>
    </style:style>
    <style:style style:name="T565" style:parent-style-name="DefaultParagraphFont" style:family="text">
      <style:text-properties style:font-name="Times New Roman" fo:font-style="italic" style:font-style-asian="italic" style:font-style-complex="italic"/>
    </style:style>
    <style:style style:name="T566" style:parent-style-name="Hyperlink" style:family="text">
      <style:text-properties style:font-name="Times New Roman" fo:font-style="italic" style:font-style-asian="italic" style:font-style-complex="italic"/>
    </style:style>
    <style:style style:name="T567" style:parent-style-name="Hyperlink" style:family="text">
      <style:text-properties style:font-name="Times New Roman" fo:font-style="italic" style:font-style-asian="italic" style:font-style-complex="italic"/>
    </style:style>
    <style:style style:name="T568" style:parent-style-name="Hyperlink" style:family="text">
      <style:text-properties style:font-name="Times New Roman" fo:font-style="italic" style:font-style-asian="italic" style:font-style-complex="italic"/>
    </style:style>
    <style:style style:name="T569" style:parent-style-name="DefaultParagraphFont" style:family="text">
      <style:text-properties style:font-name="Times New Roman"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text-align="justify" fo:margin-top="0in" fo:margin-left="0in">
        <style:tab-stops/>
      </style:paragraph-propertie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Hyperlink" style:family="text">
      <style:text-properties style:font-name-asian="MS Mincho" fo:font-style="italic" style:font-style-asian="italic" style:font-style-complex="italic" fo:font-size="10pt" style:font-size-asian="10pt"/>
    </style:style>
    <style:style style:name="T673" style:parent-style-name="Hyperlink" style:family="text">
      <style:text-properties style:font-name-asian="MS Mincho" fo:font-style="italic" style:font-style-asian="italic" style:font-style-complex="italic" fo:font-size="10pt" style:font-size-asian="10pt"/>
    </style:style>
    <style:style style:name="T674" style:parent-style-name="Hyperlink"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BodyTextIndent" style:family="paragraph">
      <style:paragraph-properties fo:text-align="justify" fo:margin-top="0in" fo:margin-left="0in">
        <style:tab-stops/>
      </style:paragraph-propertie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Hyperlink" style:family="text">
      <style:text-properties style:font-name-asian="MS Mincho" fo:font-style="italic" style:font-style-asian="italic" style:font-style-complex="italic" fo:font-size="10pt" style:font-size-asian="10pt"/>
    </style:style>
    <style:style style:name="T679" style:parent-style-name="Hyperlink" style:family="text">
      <style:text-properties style:font-name-asian="MS Mincho" fo:font-style="italic" style:font-style-asian="italic" style:font-style-complex="italic" fo:font-size="10pt" style:font-size-asian="10pt"/>
    </style:style>
    <style:style style:name="T680" style:parent-style-name="Hyperlink"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weight="bold" style:font-weight-asian="bold"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weight="bold" style:font-weight-asian="bold"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weight="bold" style:font-weight-asian="bold"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text-properties style:font-name="Times New Roman" fo:font-style="italic" style:font-style-asian="italic"/>
    </style:style>
    <style:style style:name="P72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724" style:parent-style-name="BodyTextIndent" style:family="paragraph">
      <style:paragraph-properties fo:text-align="justify" fo:margin-top="0in" fo:margin-left="0.5in">
        <style:tab-stops/>
      </style:paragraph-properties>
    </style:style>
    <style:style style:name="T725" style:parent-style-name="DefaultParagraphFont" style:family="text">
      <style:text-properties fo:color="#000000" fo:letter-spacing="-0.002in" fo:font-size="11pt" style:font-size-asian="11pt" style:font-size-complex="12pt"/>
    </style:style>
    <style:style style:name="T726" style:parent-style-name="DefaultParagraphFont" style:family="text">
      <style:text-properties fo:color="#000000" fo:letter-spacing="-0.002in" style:text-position="super 68.1%" fo:font-size="11pt" style:font-size-asian="11pt" style:font-size-complex="12pt"/>
    </style:style>
    <style:style style:name="T727" style:parent-style-name="DefaultParagraphFont" style:family="text">
      <style:text-properties fo:color="#000000" fo:letter-spacing="-0.002in" fo:font-size="11pt" style:font-size-asian="11pt" style:font-size-complex="12pt"/>
    </style:style>
    <style:style style:name="T728" style:parent-style-name="DefaultParagraphFont" style:family="text">
      <style:text-properties fo:color="#000000" fo:font-size="11pt" style:font-size-asian="11pt" style:font-size-complex="12pt"/>
    </style:style>
    <style:style style:name="P72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font-style-complex="italic" fo:color="#000000" fo:letter-spacing="-0.002in"/>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text-align="justify" fo:margin-top="0in" fo:margin-left="0in">
        <style:tab-stops/>
      </style:paragraph-properties>
    </style:style>
    <style:style style:name="P745" style:parent-style-name="BodyTextIndent" style:family="paragraph">
      <style:paragraph-properties fo:text-align="justify" fo:margin-top="0in" fo:margin-left="0in" fo:text-indent="0.4923in">
        <style:tab-stops/>
      </style:paragraph-properties>
    </style:style>
    <style:style style:name="T746" style:parent-style-name="DefaultParagraphFont" style:family="text">
      <style:text-properties fo:color="#000000" fo:letter-spacing="-0.002in" fo:font-size="11pt" style:font-size-asian="11pt"/>
    </style:style>
    <style:style style:name="T747" style:parent-style-name="DefaultParagraphFont" style:family="text">
      <style:text-properties fo:color="#000000" fo:letter-spacing="-0.002in" fo:font-size="11pt" style:font-size-asian="11pt" style:font-size-complex="12pt"/>
    </style:style>
    <style:style style:name="T748" style:parent-style-name="DefaultParagraphFont" style:family="text">
      <style:text-properties fo:color="#000000" fo:font-size="11pt" style:font-size-asian="11pt" style:font-size-complex="12pt"/>
    </style:style>
    <style:style style:name="T749" style:parent-style-name="DefaultParagraphFont" style:family="text">
      <style:text-properties fo:font-size="11pt" style:font-size-asian="11pt" style:font-size-complex="12pt"/>
    </style:style>
    <style:style style:name="P750" style:parent-style-name="BodyTextIndent" style:family="paragraph">
      <style:paragraph-properties fo:text-align="justify" fo:margin-top="0in" fo:margin-left="0in" fo:text-indent="0.4923in">
        <style:tab-stops/>
      </style:paragraph-properties>
    </style:style>
    <style:style style:name="T751" style:parent-style-name="DefaultParagraphFont" style:family="text">
      <style:text-properties fo:color="#000000" fo:font-size="11pt" style:font-size-asian="11pt" style:font-size-complex="12pt"/>
    </style:style>
    <style:style style:name="T752" style:parent-style-name="DefaultParagraphFont" style:family="text">
      <style:text-properties fo:color="#000000" fo:letter-spacing="-0.002in" fo:font-size="11pt" style:font-size-asian="11pt" style:font-size-complex="12pt"/>
    </style:style>
    <style:style style:name="T753" style:parent-style-name="DefaultParagraphFont" style:family="text">
      <style:text-properties fo:color="#000000" fo:font-size="11pt" style:font-size-asian="11pt" style:font-size-complex="12pt"/>
    </style:style>
    <style:style style:name="T754" style:parent-style-name="DefaultParagraphFont" style:family="text">
      <style:text-properties fo:color="#000000" fo:letter-spacing="-0.002in"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color="#000000"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BodyTextIndent" style:family="paragraph">
      <style:paragraph-properties fo:text-align="justify" fo:margin-top="0in" fo:margin-left="0in" fo:text-indent="0.4923in">
        <style:tab-stops/>
      </style:paragraph-properties>
    </style:style>
    <style:style style:name="T759" style:parent-style-name="DefaultParagraphFont" style:family="text">
      <style:text-properties fo:color="#000000" fo:letter-spacing="-0.002in" fo:font-size="11pt" style:font-size-asian="11pt" style:font-size-complex="12pt"/>
    </style:style>
    <style:style style:name="P76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77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775" style:parent-style-name="BodyText" style:family="paragraph">
      <style:paragraph-properties fo:text-align="justify" fo:text-indent="0.4923in"/>
    </style:style>
    <style:style style:name="T776" style:parent-style-name="DefaultParagraphFont" style:family="text">
      <style:text-properties style:font-name="Times New Roman" fo:font-weight="normal" style:font-weight-asian="normal" fo:color="#000000" fo:font-size="11pt" style:font-size-asian="11pt"/>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Hyperlink"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color="#000000"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fo:letter-spacing="-0.002in" fo:font-size="11pt" style:font-size-asian="11pt"/>
    </style:style>
    <style:style style:name="T782" style:parent-style-name="DefaultParagraphFont" style:family="text">
      <style:text-properties fo:color="#000000" fo:font-size="11pt" style:font-size-asian="11pt"/>
    </style:style>
    <style:style style:name="T783" style:parent-style-name="Hyperlink" style:family="text">
      <style:text-properties fo:font-size="11pt" style:font-size-asian="11pt"/>
    </style:style>
    <style:style style:name="T784" style:parent-style-name="DefaultParagraphFont" style:family="text">
      <style:text-properties fo:color="#000000" fo:font-size="11pt" style:font-size-asian="11pt"/>
    </style:style>
    <style:style style:name="P785" style:parent-style-name="BodyText" style:family="paragraph">
      <style:paragraph-properties fo:text-align="justify" fo:text-indent="0.4923in"/>
    </style:style>
    <style:style style:name="T786" style:parent-style-name="DefaultParagraphFont" style:family="text">
      <style:text-properties style:font-name="Times New Roman" fo:font-weight="normal" style:font-weight-asian="normal" fo:color="#000000" fo:font-size="11pt" style:font-size-asian="11pt"/>
    </style:style>
    <style:style style:name="T787" style:parent-style-name="DefaultParagraphFont" style:family="text">
      <style:text-properties style:font-name="Times New Roman" fo:font-weight="normal" style:font-weight-asian="normal" fo:color="#000000" fo:font-size="11pt" style:font-size-asian="11pt"/>
    </style:style>
    <style:style style:name="T788" style:parent-style-name="DefaultParagraphFont" style:family="text">
      <style:text-properties style:font-name="Times New Roman" fo:font-weight="normal" style:font-weight-asian="normal" fo:color="#000000" fo:font-size="11pt" style:font-size-asian="11pt"/>
    </style:style>
    <style:style style:name="T789" style:parent-style-name="Hyperlink" style:family="text">
      <style:text-properties style:font-name="Times New Roman" fo:font-weight="normal" style:font-weight-asian="normal" fo:font-size="11pt" style:font-size-asian="11pt"/>
    </style:style>
    <style:style style:name="T790" style:parent-style-name="DefaultParagraphFont" style:family="text">
      <style:text-properties style:font-name="Times New Roman" fo:font-weight="normal" style:font-weight-asian="normal" fo:color="#000000"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fo:letter-spacing="-0.002in" fo:font-size="11pt" style:font-size-asian="11pt"/>
    </style:style>
    <style:style style:name="T793" style:parent-style-name="DefaultParagraphFont" style:family="text">
      <style:text-properties fo:color="#000000" fo:font-size="11pt" style:font-size-asian="11pt"/>
    </style:style>
    <style:style style:name="T794" style:parent-style-name="Hyperlink" style:family="text">
      <style:text-properties fo:font-size="11pt" style:font-size-asian="11pt"/>
    </style:style>
    <style:style style:name="T795" style:parent-style-name="DefaultParagraphFont" style:family="text">
      <style:text-properties fo:color="#000000" fo:font-size="11pt" style:font-size-asian="11pt"/>
    </style:style>
    <style:style style:name="P796" style:parent-style-name="BodyText" style:family="paragraph">
      <style:paragraph-properties fo:text-align="justify" fo:text-indent="0.4923in"/>
    </style:style>
    <style:style style:name="T797" style:parent-style-name="DefaultParagraphFont" style:family="text">
      <style:text-properties style:font-name="Times New Roman" fo:font-weight="normal" style:font-weight-asian="normal" fo:color="#000000" fo:font-size="11pt" style:font-size-asian="11pt"/>
    </style:style>
    <style:style style:name="T798" style:parent-style-name="DefaultParagraphFont" style:family="text">
      <style:text-properties style:font-name="Times New Roman" fo:font-weight="normal" style:font-weight-asian="normal" fo:color="#000000" fo:font-size="11pt" style:font-size-asian="11pt"/>
    </style:style>
    <style:style style:name="T799" style:parent-style-name="Hyperlink" style:family="text">
      <style:text-properties style:font-name="Times New Roman" fo:font-weight="normal" style:font-weight-asian="normal" fo:font-size="11pt" style:font-size-asian="11pt"/>
    </style:style>
    <style:style style:name="T800" style:parent-style-name="DefaultParagraphFont" style:family="text">
      <style:text-properties style:font-name="Times New Roman" fo:font-weight="normal" style:font-weight-asian="normal" fo:color="#000000" fo:font-size="11pt" style:font-size-asian="11pt"/>
    </style:style>
    <style:style style:name="P801" style:parent-style-name="BodyText" style:family="paragraph">
      <style:paragraph-properties fo:text-align="justify" fo:text-indent="0.4923in"/>
    </style:style>
    <style:style style:name="T802" style:parent-style-name="DefaultParagraphFont" style:family="text">
      <style:text-properties style:font-name="Times New Roman" fo:font-weight="normal" style:font-weight-asian="normal" fo:color="#000000" fo:font-size="11pt" style:font-size-asian="11pt"/>
    </style:style>
    <style:style style:name="T803" style:parent-style-name="DefaultParagraphFont" style:family="text">
      <style:text-properties style:font-name="Times New Roman" fo:font-weight="normal" style:font-weight-asian="normal" fo:color="#000000" fo:font-size="11pt" style:font-size-asian="11pt"/>
    </style:style>
    <style:style style:name="T804" style:parent-style-name="DefaultParagraphFont" style:family="text">
      <style:text-properties style:font-name="Times New Roman" fo:font-weight="normal" style:font-weight-asian="normal" fo:color="#000000" fo:font-size="11pt" style:font-size-asian="11pt"/>
    </style:style>
    <style:style style:name="T805" style:parent-style-name="Hyperlink" style:family="text">
      <style:text-properties style:font-name="Times New Roman" fo:font-weight="normal" style:font-weight-asian="normal" fo:font-size="11pt" style:font-size-asian="11pt"/>
    </style:style>
    <style:style style:name="T806" style:parent-style-name="DefaultParagraphFont" style:family="text">
      <style:text-properties style:font-name="Times New Roman" fo:font-weight="normal" style:font-weight-asian="normal" fo:color="#000000" fo:font-size="11pt" style:font-size-asian="11pt"/>
    </style:style>
    <style:style style:name="P807" style:parent-style-name="BodyText" style:family="paragraph">
      <style:paragraph-properties fo:text-align="justify" fo:text-indent="0.4923in"/>
    </style:style>
    <style:style style:name="T808" style:parent-style-name="DefaultParagraphFont" style:family="text">
      <style:text-properties style:font-name="Times New Roman" fo:font-weight="normal" style:font-weight-asian="normal" fo:color="#000000" fo:font-size="11pt" style:font-size-asian="11pt"/>
    </style:style>
    <style:style style:name="T809" style:parent-style-name="DefaultParagraphFont" style:family="text">
      <style:text-properties style:font-name="Times New Roman" fo:font-weight="normal" style:font-weight-asian="normal" fo:color="#000000" fo:font-size="11pt" style:font-size-asian="11pt"/>
    </style:style>
    <style:style style:name="T810" style:parent-style-name="DefaultParagraphFont" style:family="text">
      <style:text-properties style:font-name="Times New Roman" fo:font-weight="normal" style:font-weight-asian="normal" fo:color="#000000" fo:font-size="11pt" style:font-size-asian="11pt"/>
    </style:style>
    <style:style style:name="T811" style:parent-style-name="Hyperlink" style:family="text">
      <style:text-properties style:font-name="Times New Roman" fo:font-weight="normal" style:font-weight-asian="normal" fo:font-size="11pt" style:font-size-asian="11pt"/>
    </style:style>
    <style:style style:name="T812" style:parent-style-name="DefaultParagraphFont" style:family="text">
      <style:text-properties style:font-name="Times New Roman" fo:font-weight="normal" style:font-weight-asian="normal" fo:color="#000000" fo:font-size="11pt" style:font-size-asian="11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fo:font-size="11pt" style:font-size-asian="11pt"/>
    </style:style>
    <style:style style:name="T815" style:parent-style-name="Hyperlink" style:family="text">
      <style:text-properties fo:font-size="11pt" style:font-size-asian="11pt"/>
    </style:style>
    <style:style style:name="T816" style:parent-style-name="DefaultParagraphFont" style:family="text">
      <style:text-properties fo:color="#000000" fo:font-size="11pt" style:font-size-asian="11pt"/>
    </style:style>
    <style:style style:name="P817" style:parent-style-name="BodyText" style:family="paragraph">
      <style:paragraph-properties fo:text-align="justify" fo:text-indent="0.4923in"/>
    </style:style>
    <style:style style:name="T818" style:parent-style-name="DefaultParagraphFont" style:family="text">
      <style:text-properties style:font-name="Times New Roman" fo:font-weight="normal" style:font-weight-asian="normal" fo:color="#000000" fo:font-size="11pt" style:font-size-asian="11pt"/>
    </style:style>
    <style:style style:name="T819" style:parent-style-name="DefaultParagraphFont" style:family="text">
      <style:text-properties style:font-name="Times New Roman" fo:font-weight="normal" style:font-weight-asian="normal" fo:color="#000000" fo:font-size="11pt" style:font-size-asian="11pt"/>
    </style:style>
    <style:style style:name="T820" style:parent-style-name="Hyperlink" style:family="text">
      <style:text-properties style:font-name="Times New Roman" fo:font-weight="normal" style:font-weight-asian="normal" fo:font-size="11pt" style:font-size-asian="11pt"/>
    </style:style>
    <style:style style:name="T821" style:parent-style-name="DefaultParagraphFont" style:family="text">
      <style:text-properties style:font-name="Times New Roman" fo:font-weight="normal" style:font-weight-asian="normal" fo:color="#000000" fo:font-size="11pt" style:font-size-asian="11pt"/>
    </style:style>
    <style:style style:name="P822" style:parent-style-name="BodyText" style:family="paragraph">
      <style:paragraph-properties fo:text-align="justify" fo:text-indent="0.4923in"/>
    </style:style>
    <style:style style:name="T823" style:parent-style-name="DefaultParagraphFont" style:family="text">
      <style:text-properties style:font-name="Times New Roman" fo:font-weight="normal" style:font-weight-asian="normal" fo:color="#000000" fo:font-size="11pt" style:font-size-asian="11pt"/>
    </style:style>
    <style:style style:name="T824" style:parent-style-name="DefaultParagraphFont" style:family="text">
      <style:text-properties style:font-name="Times New Roman" fo:font-weight="normal" style:font-weight-asian="normal" fo:color="#000000" fo:font-size="11pt" style:font-size-asian="11pt"/>
    </style:style>
    <style:style style:name="T825" style:parent-style-name="DefaultParagraphFont" style:family="text">
      <style:text-properties style:font-name="Times New Roman" fo:font-weight="normal" style:font-weight-asian="normal" fo:color="#000000" fo:font-size="11pt" style:font-size-asian="11pt"/>
    </style:style>
    <style:style style:name="T826" style:parent-style-name="Hyperlink" style:family="text">
      <style:text-properties style:font-name="Times New Roman" fo:font-weight="normal" style:font-weight-asian="normal" fo:font-size="11pt" style:font-size-asian="11pt"/>
    </style:style>
    <style:style style:name="T827" style:parent-style-name="DefaultParagraphFont" style:family="text">
      <style:text-properties style:font-name="Times New Roman" fo:font-weight="normal" style:font-weight-asian="normal" fo:color="#000000" fo:font-size="11pt" style:font-size-asian="11pt"/>
    </style:style>
    <style:style style:name="P828" style:parent-style-name="BodyTextIndent" style:family="paragraph">
      <style:paragraph-properties fo:text-align="justify" fo:margin-top="0in" fo:margin-left="0in" fo:text-indent="0.4923in">
        <style:tab-stops/>
      </style:paragraph-properties>
    </style:style>
    <style:style style:name="T829" style:parent-style-name="DefaultParagraphFont" style:family="text">
      <style:text-properties fo:color="#000000" fo:letter-spacing="-0.002in" fo:font-size="11pt" style:font-size-asian="11pt"/>
    </style:style>
    <style:style style:name="T830" style:parent-style-name="Hyperlink" style:family="text">
      <style:text-properties fo:letter-spacing="-0.002in" fo:font-size="11pt" style:font-size-asian="11pt"/>
    </style:style>
    <style:style style:name="T831" style:parent-style-name="DefaultParagraphFont" style:family="text">
      <style:text-properties fo:color="#000000" fo:letter-spacing="-0.002in"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fo:letter-spacing="-0.002in" fo:font-size="11pt" style:font-size-asian="11pt"/>
    </style:style>
    <style:style style:name="T834" style:parent-style-name="DefaultParagraphFont" style:family="text">
      <style:text-properties fo:color="#000000" fo:font-size="11pt" style:font-size-asian="11pt"/>
    </style:style>
    <style:style style:name="T835" style:parent-style-name="Hyperlink" style:family="text">
      <style:text-properties fo:font-size="11pt" style:font-size-asian="11pt"/>
    </style:style>
    <style:style style:name="T836" style:parent-style-name="DefaultParagraphFont" style:family="text">
      <style:text-properties fo:color="#000000" fo:font-size="11pt" style:font-size-asian="11pt"/>
    </style:style>
    <style:style style:name="P837" style:parent-style-name="BodyText" style:family="paragraph">
      <style:paragraph-properties fo:text-align="justify" fo:text-indent="0.4923in"/>
    </style:style>
    <style:style style:name="T838" style:parent-style-name="DefaultParagraphFont" style:family="text">
      <style:text-properties style:font-name="Times New Roman" fo:font-weight="normal" style:font-weight-asian="normal" fo:color="#000000" fo:font-size="11pt" style:font-size-asian="11pt"/>
    </style:style>
    <style:style style:name="T839" style:parent-style-name="DefaultParagraphFont" style:family="text">
      <style:text-properties style:font-name="Times New Roman" fo:font-weight="normal" style:font-weight-asian="normal" fo:color="#000000" fo:font-size="11pt" style:font-size-asian="11pt"/>
    </style:style>
    <style:style style:name="T840" style:parent-style-name="DefaultParagraphFont" style:family="text">
      <style:text-properties style:font-name="Times New Roman" fo:font-weight="normal" style:font-weight-asian="normal" fo:color="#000000" fo:font-size="11pt" style:font-size-asian="11pt"/>
    </style:style>
    <style:style style:name="T841" style:parent-style-name="Hyperlink" style:family="text">
      <style:text-properties style:font-name="Times New Roman" fo:font-weight="normal" style:font-weight-asian="normal" fo:font-size="11pt" style:font-size-asian="11pt"/>
    </style:style>
    <style:style style:name="T842" style:parent-style-name="DefaultParagraphFont" style:family="text">
      <style:text-properties style:font-name="Times New Roman" fo:font-weight="normal" style:font-weight-asian="normal" fo:color="#000000" fo:font-size="11pt" style:font-size-asian="11pt"/>
    </style:style>
    <style:style style:name="P843" style:parent-style-name="BodyText" style:family="paragraph">
      <style:paragraph-properties fo:text-align="justify" fo:text-indent="0.4923in"/>
    </style:style>
    <style:style style:name="T844" style:parent-style-name="DefaultParagraphFont" style:family="text">
      <style:text-properties style:font-name="Times New Roman" fo:font-weight="normal" style:font-weight-asian="normal" fo:color="#000000" fo:font-size="11pt" style:font-size-asian="11pt"/>
    </style:style>
    <style:style style:name="T845" style:parent-style-name="DefaultParagraphFont" style:family="text">
      <style:text-properties style:font-name="Times New Roman" fo:font-weight="normal" style:font-weight-asian="normal" fo:color="#000000" fo:font-size="11pt" style:font-size-asian="11pt"/>
    </style:style>
    <style:style style:name="T846" style:parent-style-name="DefaultParagraphFont" style:family="text">
      <style:text-properties style:font-name="Times New Roman" fo:font-weight="normal" style:font-weight-asian="normal" fo:color="#000000" fo:font-size="11pt" style:font-size-asian="11pt"/>
    </style:style>
    <style:style style:name="T847" style:parent-style-name="Hyperlink" style:family="text">
      <style:text-properties style:font-name="Times New Roman" fo:font-weight="normal" style:font-weight-asian="normal" fo:font-size="11pt" style:font-size-asian="11pt"/>
    </style:style>
    <style:style style:name="T848" style:parent-style-name="DefaultParagraphFont" style:family="text">
      <style:text-properties style:font-name="Times New Roman" fo:font-weight="normal" style:font-weight-asian="normal" fo:color="#000000" fo:font-size="11pt" style:font-size-asian="11pt"/>
    </style:style>
    <style:style style:name="P849" style:parent-style-name="BodyText" style:family="paragraph">
      <style:paragraph-properties fo:text-align="justify" fo:text-indent="0.4923in"/>
    </style:style>
    <style:style style:name="T850" style:parent-style-name="DefaultParagraphFont" style:family="text">
      <style:text-properties style:font-name="Times New Roman" fo:font-weight="normal" style:font-weight-asian="normal" fo:color="#000000" fo:font-size="11pt" style:font-size-asian="11pt"/>
    </style:style>
    <style:style style:name="T851" style:parent-style-name="DefaultParagraphFont" style:family="text">
      <style:text-properties style:font-name="Times New Roman" fo:font-weight="normal" style:font-weight-asian="normal" fo:color="#000000" fo:font-size="11pt" style:font-size-asian="11pt"/>
    </style:style>
    <style:style style:name="T852" style:parent-style-name="DefaultParagraphFont" style:family="text">
      <style:text-properties style:font-name="Times New Roman" fo:font-weight="normal" style:font-weight-asian="normal" fo:color="#000000" fo:font-size="11pt" style:font-size-asian="11pt"/>
    </style:style>
    <style:style style:name="T853" style:parent-style-name="DefaultParagraphFont" style:family="text">
      <style:text-properties style:font-name="Times New Roman" fo:font-weight="normal" style:font-weight-asian="normal" fo:color="#000000" fo:font-size="11pt" style:font-size-asian="11pt"/>
    </style:style>
    <style:style style:name="T854" style:parent-style-name="DefaultParagraphFont" style:family="text">
      <style:text-properties style:font-name="Times New Roman" fo:font-weight="normal" style:font-weight-asian="normal" fo:color="#000000" fo:font-size="11pt" style:font-size-asian="11pt"/>
    </style:style>
    <style:style style:name="T855" style:parent-style-name="Hyperlink" style:family="text">
      <style:text-properties style:font-name="Times New Roman" fo:font-weight="normal" style:font-weight-asian="normal" fo:font-size="11pt" style:font-size-asian="11pt"/>
    </style:style>
    <style:style style:name="T856" style:parent-style-name="DefaultParagraphFont" style:family="text">
      <style:text-properties style:font-name="Times New Roman" fo:font-weight="normal" style:font-weight-asian="normal" fo:color="#000000" fo:font-size="11pt" style:font-size-asian="11pt"/>
    </style:style>
    <style:style style:name="P857" style:parent-style-name="BodyText" style:family="paragraph">
      <style:paragraph-properties fo:text-align="justify" fo:text-indent="0.4923in"/>
    </style:style>
    <style:style style:name="T858" style:parent-style-name="DefaultParagraphFont" style:family="text">
      <style:text-properties style:font-name="Times New Roman" fo:font-weight="normal" style:font-weight-asian="normal" fo:color="#000000" fo:font-size="11pt" style:font-size-asian="11pt"/>
    </style:style>
    <style:style style:name="T859" style:parent-style-name="DefaultParagraphFont" style:family="text">
      <style:text-properties style:font-name="Times New Roman" fo:font-weight="normal" style:font-weight-asian="normal" fo:color="#000000" fo:font-size="11pt" style:font-size-asian="11pt"/>
    </style:style>
    <style:style style:name="T860" style:parent-style-name="DefaultParagraphFont" style:family="text">
      <style:text-properties style:font-name="Times New Roman" fo:font-weight="normal" style:font-weight-asian="normal" fo:color="#000000" fo:font-size="11pt" style:font-size-asian="11pt"/>
    </style:style>
    <style:style style:name="T861" style:parent-style-name="DefaultParagraphFont" style:family="text">
      <style:text-properties style:font-name="Times New Roman" fo:font-weight="normal" style:font-weight-asian="normal" fo:color="#000000" fo:font-size="11pt" style:font-size-asian="11pt"/>
    </style:style>
    <style:style style:name="T862" style:parent-style-name="DefaultParagraphFont" style:family="text">
      <style:text-properties style:font-name="Times New Roman" fo:font-weight="normal" style:font-weight-asian="normal" fo:color="#000000" fo:font-size="11pt" style:font-size-asian="11pt"/>
    </style:style>
    <style:style style:name="T863" style:parent-style-name="Hyperlink" style:family="text">
      <style:text-properties style:font-name="Times New Roman" fo:font-weight="normal" style:font-weight-asian="normal" fo:font-size="11pt" style:font-size-asian="11pt"/>
    </style:style>
    <style:style style:name="T864" style:parent-style-name="DefaultParagraphFont" style:family="text">
      <style:text-properties style:font-name="Times New Roman" fo:font-weight="normal" style:font-weight-asian="normal" fo:color="#000000" fo:font-size="11pt" style:font-size-asian="11pt"/>
    </style:style>
    <style:style style:name="P865" style:parent-style-name="BodyText" style:family="paragraph">
      <style:paragraph-properties fo:text-align="justify" fo:text-indent="0.4923in"/>
    </style:style>
    <style:style style:name="T866" style:parent-style-name="DefaultParagraphFont" style:family="text">
      <style:text-properties style:font-name="Times New Roman" fo:font-weight="normal" style:font-weight-asian="normal" fo:color="#000000" fo:font-size="11pt" style:font-size-asian="11pt"/>
    </style:style>
    <style:style style:name="T867" style:parent-style-name="DefaultParagraphFont" style:family="text">
      <style:text-properties style:font-name="Times New Roman" fo:font-weight="normal" style:font-weight-asian="normal" fo:color="#000000" fo:font-size="11pt" style:font-size-asian="11pt"/>
    </style:style>
    <style:style style:name="T868" style:parent-style-name="DefaultParagraphFont" style:family="text">
      <style:text-properties style:font-name="Times New Roman" fo:font-weight="normal" style:font-weight-asian="normal" fo:color="#000000" fo:font-size="11pt" style:font-size-asian="11pt"/>
    </style:style>
    <style:style style:name="T869" style:parent-style-name="DefaultParagraphFont" style:family="text">
      <style:text-properties style:font-name="Times New Roman" fo:font-weight="normal" style:font-weight-asian="normal" fo:color="#000000" fo:font-size="11pt" style:font-size-asian="11pt"/>
    </style:style>
    <style:style style:name="T870" style:parent-style-name="DefaultParagraphFont" style:family="text">
      <style:text-properties style:font-name="Times New Roman" fo:font-weight="normal" style:font-weight-asian="normal" fo:color="#000000" fo:font-size="11pt" style:font-size-asian="11pt"/>
    </style:style>
    <style:style style:name="T871" style:parent-style-name="Hyperlink" style:family="text">
      <style:text-properties style:font-name="Times New Roman" fo:font-weight="normal" style:font-weight-asian="normal" fo:font-size="11pt" style:font-size-asian="11pt"/>
    </style:style>
    <style:style style:name="T872" style:parent-style-name="DefaultParagraphFont" style:family="text">
      <style:text-properties style:font-name="Times New Roman" fo:font-weight="normal" style:font-weight-asian="normal" fo:color="#000000" fo:font-size="11pt" style:font-size-asian="11pt"/>
    </style:style>
    <style:style style:name="P873" style:parent-style-name="BodyTextIndent" style:family="paragraph">
      <style:paragraph-properties fo:text-align="justify" fo:margin-top="0in" fo:margin-left="0in" fo:text-indent="0.4923in">
        <style:tab-stops/>
      </style:paragraph-properties>
    </style:style>
    <style:style style:name="T874" style:parent-style-name="DefaultParagraphFont" style:family="text">
      <style:text-properties fo:color="#000000" fo:font-size="11pt" style:font-size-asian="11pt"/>
    </style:style>
    <style:style style:name="T875" style:parent-style-name="Hyperlink" style:family="text">
      <style:text-properties fo:font-size="11pt" style:font-size-asian="11pt"/>
    </style:style>
    <style:style style:name="T876" style:parent-style-name="DefaultParagraphFont" style:family="text">
      <style:text-properties fo:color="#000000" fo:font-size="11pt" style:font-size-asian="11pt"/>
    </style:style>
    <style:style style:name="P877" style:parent-style-name="BodyText" style:family="paragraph">
      <style:paragraph-properties fo:text-align="justify" fo:text-indent="0.4923in"/>
    </style:style>
    <style:style style:name="T878" style:parent-style-name="DefaultParagraphFont" style:family="text">
      <style:text-properties style:font-name="Times New Roman" fo:font-weight="normal" style:font-weight-asian="normal" fo:color="#000000" fo:font-size="11pt" style:font-size-asian="11pt"/>
    </style:style>
    <style:style style:name="T879" style:parent-style-name="DefaultParagraphFont" style:family="text">
      <style:text-properties style:font-name="Times New Roman" fo:font-weight="normal" style:font-weight-asian="normal" fo:color="#000000" fo:font-size="11pt" style:font-size-asian="11pt"/>
    </style:style>
    <style:style style:name="T880" style:parent-style-name="DefaultParagraphFont" style:family="text">
      <style:text-properties style:font-name="Times New Roman" fo:font-weight="normal" style:font-weight-asian="normal" fo:color="#000000" fo:font-size="11pt" style:font-size-asian="11pt"/>
    </style:style>
    <style:style style:name="T881" style:parent-style-name="Hyperlink" style:family="text">
      <style:text-properties style:font-name="Times New Roman" fo:font-weight="normal" style:font-weight-asian="normal" fo:font-size="11pt" style:font-size-asian="11pt"/>
    </style:style>
    <style:style style:name="T882" style:parent-style-name="DefaultParagraphFont" style:family="text">
      <style:text-properties style:font-name="Times New Roman" fo:font-weight="normal" style:font-weight-asian="normal" fo:color="#000000" fo:font-size="11pt" style:font-size-asian="11pt"/>
    </style:style>
    <style:style style:name="P883" style:parent-style-name="BodyText" style:family="paragraph">
      <style:paragraph-properties fo:text-align="justify" fo:text-indent="0.4923in"/>
    </style:style>
    <style:style style:name="T884" style:parent-style-name="DefaultParagraphFont" style:family="text">
      <style:text-properties style:font-name="Times New Roman" fo:font-weight="normal" style:font-weight-asian="normal" fo:color="#000000" fo:font-size="11pt" style:font-size-asian="11pt"/>
    </style:style>
    <style:style style:name="T885" style:parent-style-name="DefaultParagraphFont" style:family="text">
      <style:text-properties style:font-name="Times New Roman" fo:font-weight="normal" style:font-weight-asian="normal" fo:color="#000000" fo:font-size="11pt" style:font-size-asian="11pt"/>
    </style:style>
    <style:style style:name="T886" style:parent-style-name="DefaultParagraphFont" style:family="text">
      <style:text-properties style:font-name="Times New Roman" fo:font-weight="normal" style:font-weight-asian="normal" fo:color="#000000" fo:font-size="11pt" style:font-size-asian="11pt"/>
    </style:style>
    <style:style style:name="T887" style:parent-style-name="DefaultParagraphFont" style:family="text">
      <style:text-properties style:font-name="Times New Roman" fo:font-weight="normal" style:font-weight-asian="normal" fo:color="#000000" fo:font-size="11pt" style:font-size-asian="11pt"/>
    </style:style>
    <style:style style:name="T888" style:parent-style-name="DefaultParagraphFont" style:family="text">
      <style:text-properties style:font-name="Times New Roman" fo:font-weight="normal" style:font-weight-asian="normal" fo:color="#000000" fo:font-size="11pt" style:font-size-asian="11pt"/>
    </style:style>
    <style:style style:name="T889" style:parent-style-name="Hyperlink" style:family="text">
      <style:text-properties style:font-name="Times New Roman" fo:font-weight="normal" style:font-weight-asian="normal" fo:font-size="11pt" style:font-size-asian="11pt"/>
    </style:style>
    <style:style style:name="T890" style:parent-style-name="DefaultParagraphFont" style:family="text">
      <style:text-properties style:font-name="Times New Roman" fo:font-weight="normal" style:font-weight-asian="normal" fo:color="#000000" fo:font-size="11pt" style:font-size-asian="11pt"/>
    </style:style>
    <style:style style:name="P891" style:parent-style-name="BodyText" style:family="paragraph">
      <style:paragraph-properties fo:text-align="justify" fo:text-indent="0.4923in"/>
    </style:style>
    <style:style style:name="T892" style:parent-style-name="DefaultParagraphFont" style:family="text">
      <style:text-properties style:font-name="Times New Roman" fo:font-weight="normal" style:font-weight-asian="normal" fo:color="#000000" fo:font-size="11pt" style:font-size-asian="11pt"/>
    </style:style>
    <style:style style:name="T893" style:parent-style-name="DefaultParagraphFont" style:family="text">
      <style:text-properties style:font-name="Times New Roman" fo:font-weight="normal" style:font-weight-asian="normal" fo:color="#000000" fo:font-size="11pt" style:font-size-asian="11pt"/>
    </style:style>
    <style:style style:name="T894" style:parent-style-name="DefaultParagraphFont" style:family="text">
      <style:text-properties style:font-name="Times New Roman" fo:font-weight="normal" style:font-weight-asian="normal" fo:font-size="11pt" style:font-size-asian="11pt"/>
    </style:style>
    <style:style style:name="T895" style:parent-style-name="DefaultParagraphFont" style:family="text">
      <style:text-properties style:font-name="Times New Roman" fo:font-weight="normal" style:font-weight-asian="normal" fo:font-size="11pt" style:font-size-asian="11pt"/>
    </style:style>
    <style:style style:name="T896" style:parent-style-name="DefaultParagraphFont" style:family="text">
      <style:text-properties style:font-name="Times New Roman" fo:font-weight="normal" style:font-weight-asian="normal" fo:color="#000000" fo:font-size="11pt" style:font-size-asian="11pt"/>
    </style:style>
    <style:style style:name="T897" style:parent-style-name="DefaultParagraphFont" style:family="text">
      <style:text-properties style:font-name="Times New Roman" fo:font-weight="normal" style:font-weight-asian="normal" fo:font-size="11pt" style:font-size-asian="11pt"/>
    </style:style>
    <style:style style:name="T898" style:parent-style-name="Hyperlink" style:family="text">
      <style:text-properties style:font-name="Times New Roman" fo:font-weight="normal" style:font-weight-asian="normal" fo:font-size="11pt" style:font-size-asian="11pt"/>
    </style:style>
    <style:style style:name="T899" style:parent-style-name="DefaultParagraphFont" style:family="text">
      <style:text-properties style:font-name="Times New Roman" fo:font-weight="normal" style:font-weight-asian="normal" fo:font-size="11pt" style:font-size-asian="11pt"/>
    </style:style>
    <style:style style:name="P900" style:parent-style-name="BodyText" style:family="paragraph">
      <style:paragraph-properties fo:text-align="justify" fo:text-indent="0.4923in"/>
    </style:style>
    <style:style style:name="T901" style:parent-style-name="DefaultParagraphFont" style:family="text">
      <style:text-properties style:font-name="Times New Roman" fo:font-weight="normal" style:font-weight-asian="normal" fo:color="#000000" fo:font-size="11pt" style:font-size-asian="11pt"/>
    </style:style>
    <style:style style:name="T902" style:parent-style-name="DefaultParagraphFont" style:family="text">
      <style:text-properties style:font-name="Times New Roman" fo:font-weight="normal" style:font-weight-asian="normal" fo:color="#000000" fo:font-size="11pt" style:font-size-asian="11pt"/>
    </style:style>
    <style:style style:name="T903" style:parent-style-name="DefaultParagraphFont" style:family="text">
      <style:text-properties style:font-name="Times New Roman" fo:font-weight="normal" style:font-weight-asian="normal" fo:color="#000000" fo:font-size="11pt" style:font-size-asian="11pt"/>
    </style:style>
    <style:style style:name="T904" style:parent-style-name="Hyperlink" style:family="text">
      <style:text-properties style:font-name="Times New Roman" fo:font-weight="normal" style:font-weight-asian="normal" fo:font-size="11pt" style:font-size-asian="11pt"/>
    </style:style>
    <style:style style:name="T905" style:parent-style-name="DefaultParagraphFont" style:family="text">
      <style:text-properties style:font-name="Times New Roman" fo:font-weight="normal" style:font-weight-asian="normal" fo:color="#000000" fo:font-size="11pt" style:font-size-asian="11pt"/>
    </style:style>
    <style:style style:name="P906" style:parent-style-name="BodyText" style:family="paragraph">
      <style:paragraph-properties fo:text-align="justify" fo:text-indent="0.4923in"/>
    </style:style>
    <style:style style:name="T907" style:parent-style-name="DefaultParagraphFont" style:family="text">
      <style:text-properties style:font-name="Times New Roman" fo:font-weight="normal" style:font-weight-asian="normal" fo:color="#000000" fo:font-size="11pt" style:font-size-asian="11pt"/>
    </style:style>
    <style:style style:name="T908" style:parent-style-name="DefaultParagraphFont" style:family="text">
      <style:text-properties style:font-name="Times New Roman" fo:font-weight="normal" style:font-weight-asian="normal" fo:color="#000000" fo:font-size="11pt" style:font-size-asian="11pt"/>
    </style:style>
    <style:style style:name="T909" style:parent-style-name="Hyperlink" style:family="text">
      <style:text-properties style:font-name="Times New Roman" fo:font-weight="normal" style:font-weight-asian="normal" fo:font-size="11pt" style:font-size-asian="11pt"/>
    </style:style>
    <style:style style:name="T910" style:parent-style-name="DefaultParagraphFont" style:family="text">
      <style:text-properties style:font-name="Times New Roman" fo:font-weight="normal" style:font-weight-asian="normal"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style>
    <style:style style:name="T913" style:parent-style-name="Hyperlink" style:family="text">
      <style:text-properties fo:font-size="11pt" style:font-size-asian="11pt"/>
    </style:style>
    <style:style style:name="T914" style:parent-style-name="DefaultParagraphFont" style:family="text">
      <style:text-properties fo:color="#000000" fo:font-size="11pt" style:font-size-asian="11pt"/>
    </style:style>
    <style:style style:name="P915" style:parent-style-name="BodyText" style:family="paragraph">
      <style:paragraph-properties fo:text-align="justify" fo:text-indent="0.4923in"/>
    </style:style>
    <style:style style:name="T916" style:parent-style-name="DefaultParagraphFont" style:family="text">
      <style:text-properties style:font-name="Times New Roman" fo:font-weight="normal" style:font-weight-asian="normal" fo:color="#000000" fo:font-size="11pt" style:font-size-asian="11pt"/>
    </style:style>
    <style:style style:name="T917" style:parent-style-name="DefaultParagraphFont" style:family="text">
      <style:text-properties style:font-name="Times New Roman" fo:font-weight="normal" style:font-weight-asian="normal" fo:color="#000000" fo:font-size="11pt" style:font-size-asian="11pt"/>
    </style:style>
    <style:style style:name="T918" style:parent-style-name="DefaultParagraphFont" style:family="text">
      <style:text-properties style:font-name="Times New Roman" fo:font-weight="normal" style:font-weight-asian="normal" fo:color="#000000" fo:font-size="11pt" style:font-size-asian="11pt"/>
    </style:style>
    <style:style style:name="T919" style:parent-style-name="Hyperlink" style:family="text">
      <style:text-properties style:font-name="Times New Roman" fo:font-weight="normal" style:font-weight-asian="normal" fo:font-size="11pt" style:font-size-asian="11pt"/>
    </style:style>
    <style:style style:name="T920" style:parent-style-name="DefaultParagraphFont" style:family="text">
      <style:text-properties style:font-name="Times New Roman" fo:font-weight="normal" style:font-weight-asian="normal" fo:color="#000000" fo:font-size="11pt" style:font-size-asian="11pt"/>
    </style:style>
    <style:style style:name="P921" style:parent-style-name="BodyText" style:family="paragraph">
      <style:paragraph-properties fo:text-align="justify" fo:text-indent="0.4923in"/>
    </style:style>
    <style:style style:name="T922" style:parent-style-name="DefaultParagraphFont" style:family="text">
      <style:text-properties style:font-name="Times New Roman" fo:font-weight="normal" style:font-weight-asian="normal" fo:color="#000000" fo:font-size="11pt" style:font-size-asian="11pt"/>
    </style:style>
    <style:style style:name="T923" style:parent-style-name="DefaultParagraphFont" style:family="text">
      <style:text-properties style:font-name="Times New Roman" fo:font-weight="normal" style:font-weight-asian="normal" fo:color="#000000" fo:font-size="11pt" style:font-size-asian="11pt"/>
    </style:style>
    <style:style style:name="T924" style:parent-style-name="DefaultParagraphFont" style:family="text">
      <style:text-properties style:font-name="Times New Roman" fo:font-weight="normal" style:font-weight-asian="normal" fo:color="#000000" fo:font-size="11pt" style:font-size-asian="11pt"/>
    </style:style>
    <style:style style:name="T925" style:parent-style-name="DefaultParagraphFont" style:family="text">
      <style:text-properties style:font-name="Times New Roman" fo:font-weight="normal" style:font-weight-asian="normal" fo:color="#000000" fo:font-size="11pt" style:font-size-asian="11pt"/>
    </style:style>
    <style:style style:name="T926" style:parent-style-name="DefaultParagraphFont" style:family="text">
      <style:text-properties style:font-name="Times New Roman" fo:font-weight="normal" style:font-weight-asian="normal" fo:color="#000000" fo:font-size="11pt" style:font-size-asian="11pt"/>
    </style:style>
    <style:style style:name="T927" style:parent-style-name="Hyperlink" style:family="text">
      <style:text-properties style:font-name="Times New Roman" fo:font-weight="normal" style:font-weight-asian="normal" fo:font-size="11pt" style:font-size-asian="11pt"/>
    </style:style>
    <style:style style:name="T928" style:parent-style-name="DefaultParagraphFont" style:family="text">
      <style:text-properties style:font-name="Times New Roman" fo:font-weight="normal" style:font-weight-asian="normal" fo:color="#000000" fo:font-size="11pt" style:font-size-asian="11pt"/>
    </style:style>
    <style:style style:name="P929" style:parent-style-name="BodyText" style:family="paragraph">
      <style:paragraph-properties fo:text-align="justify" fo:text-indent="0.4923in"/>
    </style:style>
    <style:style style:name="T930" style:parent-style-name="DefaultParagraphFont" style:family="text">
      <style:text-properties style:font-name="Times New Roman" fo:font-weight="normal" style:font-weight-asian="normal" fo:color="#000000" fo:font-size="11pt" style:font-size-asian="11pt"/>
    </style:style>
    <style:style style:name="T931" style:parent-style-name="DefaultParagraphFont" style:family="text">
      <style:text-properties style:font-name="Times New Roman" fo:font-weight="normal" style:font-weight-asian="normal" fo:color="#000000" fo:font-size="11pt" style:font-size-asian="11pt"/>
    </style:style>
    <style:style style:name="T932" style:parent-style-name="Hyperlink" style:family="text">
      <style:text-properties style:font-name="Times New Roman" fo:font-weight="normal" style:font-weight-asian="normal" fo:font-size="11pt" style:font-size-asian="11pt"/>
    </style:style>
    <style:style style:name="T933" style:parent-style-name="DefaultParagraphFont" style:family="text">
      <style:text-properties style:font-name="Times New Roman" fo:font-weight="normal" style:font-weight-asian="normal" fo:color="#000000" fo:font-size="11pt" style:font-size-asian="11pt"/>
    </style:style>
    <style:style style:name="P93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935" style:parent-style-name="BodyText" style:family="paragraph">
      <style:paragraph-properties fo:text-align="justify" fo:text-indent="0.4923in"/>
    </style:style>
    <style:style style:name="T936" style:parent-style-name="DefaultParagraphFont" style:family="text">
      <style:text-properties style:font-name="Times New Roman" fo:font-weight="normal" style:font-weight-asian="normal" fo:color="#000000" fo:font-size="11pt" style:font-size-asian="11pt"/>
    </style:style>
    <style:style style:name="T937" style:parent-style-name="DefaultParagraphFont" style:family="text">
      <style:text-properties style:font-name="Times New Roman" fo:font-weight="normal" style:font-weight-asian="normal" fo:color="#000000" fo:font-size="11pt" style:font-size-asian="11pt"/>
    </style:style>
    <style:style style:name="T938" style:parent-style-name="DefaultParagraphFont" style:family="text">
      <style:text-properties style:font-name="Times New Roman" fo:font-weight="normal" style:font-weight-asian="normal" fo:color="#000000" fo:font-size="11pt" style:font-size-asian="11pt"/>
    </style:style>
    <style:style style:name="T939" style:parent-style-name="Hyperlink" style:family="text">
      <style:text-properties style:font-name="Times New Roman" fo:font-weight="normal" style:font-weight-asian="normal" fo:font-size="11pt" style:font-size-asian="11pt"/>
    </style:style>
    <style:style style:name="T940" style:parent-style-name="DefaultParagraphFont" style:family="text">
      <style:text-properties style:font-name="Times New Roman" fo:font-weight="normal" style:font-weight-asian="normal" fo:color="#000000"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fo:font-size="11pt" style:font-size-asian="11pt"/>
    </style:style>
    <style:style style:name="T943" style:parent-style-name="Hyperlink" style:family="text">
      <style:text-properties fo:font-size="11pt" style:font-size-asian="11pt"/>
    </style:style>
    <style:style style:name="T944" style:parent-style-name="DefaultParagraphFont" style:family="text">
      <style:text-properties fo:color="#000000" fo:font-size="11pt" style:font-size-asian="11pt"/>
    </style:style>
    <style:style style:name="P945" style:parent-style-name="BodyText" style:family="paragraph">
      <style:paragraph-properties fo:text-align="justify" fo:text-indent="0.4923in"/>
    </style:style>
    <style:style style:name="T946" style:parent-style-name="DefaultParagraphFont" style:family="text">
      <style:text-properties style:font-name="Times New Roman" fo:font-weight="normal" style:font-weight-asian="normal" fo:color="#000000" fo:font-size="11pt" style:font-size-asian="11pt"/>
    </style:style>
    <style:style style:name="T947" style:parent-style-name="DefaultParagraphFont" style:family="text">
      <style:text-properties style:font-name="Times New Roman" fo:font-weight="normal" style:font-weight-asian="normal" fo:color="#000000" fo:font-size="11pt" style:font-size-asian="11pt"/>
    </style:style>
    <style:style style:name="T948" style:parent-style-name="Hyperlink" style:family="text">
      <style:text-properties style:font-name="Times New Roman" fo:font-weight="normal" style:font-weight-asian="normal" fo:font-size="11pt" style:font-size-asian="11pt"/>
    </style:style>
    <style:style style:name="T949" style:parent-style-name="DefaultParagraphFont" style:family="text">
      <style:text-properties style:font-name="Times New Roman" fo:font-weight="normal" style:font-weight-asian="normal" fo:color="#000000" fo:font-size="11pt" style:font-size-asian="11pt"/>
    </style:style>
    <style:style style:name="P950" style:parent-style-name="BodyText" style:family="paragraph">
      <style:paragraph-properties fo:text-align="justify" fo:text-indent="0.4923in"/>
    </style:style>
    <style:style style:name="T951" style:parent-style-name="DefaultParagraphFont" style:family="text">
      <style:text-properties style:font-name="Times New Roman" fo:font-weight="normal" style:font-weight-asian="normal" fo:color="#000000" fo:font-size="11pt" style:font-size-asian="11pt"/>
    </style:style>
    <style:style style:name="T952" style:parent-style-name="DefaultParagraphFont" style:family="text">
      <style:text-properties style:font-name="Times New Roman" fo:font-weight="normal" style:font-weight-asian="normal" fo:color="#000000" fo:font-size="11pt" style:font-size-asian="11pt"/>
    </style:style>
    <style:style style:name="T953" style:parent-style-name="DefaultParagraphFont" style:family="text">
      <style:text-properties style:font-name="Times New Roman" fo:font-weight="normal" style:font-weight-asian="normal" fo:color="#000000" fo:font-size="11pt" style:font-size-asian="11pt"/>
    </style:style>
    <style:style style:name="T954" style:parent-style-name="Hyperlink" style:family="text">
      <style:text-properties style:font-name="Times New Roman" fo:font-weight="normal" style:font-weight-asian="normal" fo:font-size="11pt" style:font-size-asian="11pt"/>
    </style:style>
    <style:style style:name="T955" style:parent-style-name="DefaultParagraphFont" style:family="text">
      <style:text-properties style:font-name="Times New Roman" fo:font-weight="normal" style:font-weight-asian="normal" fo:color="#000000" fo:font-size="11pt" style:font-size-asian="11pt"/>
    </style:style>
    <style:style style:name="P956" style:parent-style-name="BodyText" style:family="paragraph">
      <style:paragraph-properties fo:text-align="justify" fo:text-indent="0.4923in"/>
    </style:style>
    <style:style style:name="T957" style:parent-style-name="DefaultParagraphFont" style:family="text">
      <style:text-properties style:font-name="Times New Roman" fo:font-weight="normal" style:font-weight-asian="normal" fo:color="#000000" fo:font-size="11pt" style:font-size-asian="11pt"/>
    </style:style>
    <style:style style:name="T958" style:parent-style-name="DefaultParagraphFont" style:family="text">
      <style:text-properties style:font-name="Times New Roman" fo:font-weight="normal" style:font-weight-asian="normal" fo:color="#000000" fo:font-size="11pt" style:font-size-asian="11pt"/>
    </style:style>
    <style:style style:name="T959" style:parent-style-name="DefaultParagraphFont" style:family="text">
      <style:text-properties style:font-name="Times New Roman" fo:font-weight="normal" style:font-weight-asian="normal" fo:color="#000000" fo:font-size="11pt" style:font-size-asian="11pt"/>
    </style:style>
    <style:style style:name="T960" style:parent-style-name="DefaultParagraphFont" style:family="text">
      <style:text-properties style:font-name="Times New Roman" fo:font-weight="normal" style:font-weight-asian="normal" fo:color="#000000" fo:font-size="11pt" style:font-size-asian="11pt"/>
    </style:style>
    <style:style style:name="T961" style:parent-style-name="DefaultParagraphFont" style:family="text">
      <style:text-properties style:font-name="Times New Roman" fo:font-weight="normal" style:font-weight-asian="normal" fo:color="#000000" fo:font-size="11pt" style:font-size-asian="11pt"/>
    </style:style>
    <style:style style:name="T962" style:parent-style-name="Hyperlink" style:family="text">
      <style:text-properties style:font-name="Times New Roman" fo:font-weight="normal" style:font-weight-asian="normal" fo:font-size="11pt" style:font-size-asian="11pt"/>
    </style:style>
    <style:style style:name="T963" style:parent-style-name="DefaultParagraphFont" style:family="text">
      <style:text-properties style:font-name="Times New Roman" fo:font-weight="normal" style:font-weight-asian="normal" fo:color="#000000" fo:font-size="11pt" style:font-size-asian="11pt"/>
    </style:style>
    <style:style style:name="P964" style:parent-style-name="BodyText" style:family="paragraph">
      <style:paragraph-properties fo:text-align="justify" fo:text-indent="0.4923in"/>
    </style:style>
    <style:style style:name="T965" style:parent-style-name="DefaultParagraphFont" style:family="text">
      <style:text-properties style:font-name="Times New Roman" fo:font-weight="normal" style:font-weight-asian="normal" fo:color="#000000" fo:font-size="11pt" style:font-size-asian="11pt"/>
    </style:style>
    <style:style style:name="T966" style:parent-style-name="DefaultParagraphFont" style:family="text">
      <style:text-properties style:font-name="Times New Roman" fo:font-weight="normal" style:font-weight-asian="normal" fo:color="#000000" fo:font-size="11pt" style:font-size-asian="11pt"/>
    </style:style>
    <style:style style:name="T967" style:parent-style-name="Hyperlink" style:family="text">
      <style:text-properties style:font-name="Times New Roman" fo:font-weight="normal" style:font-weight-asian="normal" fo:font-size="11pt" style:font-size-asian="11pt"/>
    </style:style>
    <style:style style:name="T968" style:parent-style-name="DefaultParagraphFont" style:family="text">
      <style:text-properties style:font-name="Times New Roman" fo:font-weight="normal" style:font-weight-asian="normal" fo:color="#000000" fo:font-size="11pt" style:font-size-asian="11pt"/>
    </style:style>
    <style:style style:name="P969" style:parent-style-name="BodyText" style:family="paragraph">
      <style:paragraph-properties fo:text-align="justify" fo:text-indent="0.4923in"/>
    </style:style>
    <style:style style:name="T970" style:parent-style-name="DefaultParagraphFont" style:family="text">
      <style:text-properties style:font-name="Times New Roman" fo:font-weight="normal" style:font-weight-asian="normal" fo:color="#000000" fo:font-size="11pt" style:font-size-asian="11pt"/>
    </style:style>
    <style:style style:name="T971" style:parent-style-name="DefaultParagraphFont" style:family="text">
      <style:text-properties style:font-name="Times New Roman" fo:font-weight="normal" style:font-weight-asian="normal" fo:color="#000000" fo:font-size="11pt" style:font-size-asian="11pt"/>
    </style:style>
    <style:style style:name="T972" style:parent-style-name="DefaultParagraphFont" style:family="text">
      <style:text-properties style:font-name="Times New Roman" fo:font-weight="normal" style:font-weight-asian="normal" fo:color="#000000" fo:font-size="11pt" style:font-size-asian="11pt"/>
    </style:style>
    <style:style style:name="T973" style:parent-style-name="DefaultParagraphFont" style:family="text">
      <style:text-properties style:font-name="Times New Roman" fo:font-weight="normal" style:font-weight-asian="normal" fo:color="#000000" fo:font-size="11pt" style:font-size-asian="11pt"/>
    </style:style>
    <style:style style:name="T974" style:parent-style-name="DefaultParagraphFont" style:family="text">
      <style:text-properties style:font-name="Times New Roman" fo:font-weight="normal" style:font-weight-asian="normal" fo:color="#000000" fo:font-size="11pt" style:font-size-asian="11pt"/>
    </style:style>
    <style:style style:name="T975" style:parent-style-name="Hyperlink" style:family="text">
      <style:text-properties style:font-name="Times New Roman" fo:font-weight="normal" style:font-weight-asian="normal" fo:font-size="11pt" style:font-size-asian="11pt"/>
    </style:style>
    <style:style style:name="T976" style:parent-style-name="DefaultParagraphFont" style:family="text">
      <style:text-properties style:font-name="Times New Roman" fo:font-weight="normal" style:font-weight-asian="normal" fo:color="#000000" fo:font-size="11pt" style:font-size-asian="11pt"/>
    </style:style>
    <style:style style:name="P977" style:parent-style-name="BodyText" style:family="paragraph">
      <style:paragraph-properties fo:text-align="justify" fo:text-indent="0.4923in"/>
    </style:style>
    <style:style style:name="T978" style:parent-style-name="DefaultParagraphFont" style:family="text">
      <style:text-properties style:font-name="Times New Roman" fo:font-weight="normal" style:font-weight-asian="normal" fo:color="#000000" fo:font-size="11pt" style:font-size-asian="11pt"/>
    </style:style>
    <style:style style:name="T979" style:parent-style-name="DefaultParagraphFont" style:family="text">
      <style:text-properties style:font-name="Times New Roman" fo:font-weight="normal" style:font-weight-asian="normal" fo:color="#000000" fo:font-size="11pt" style:font-size-asian="11pt"/>
    </style:style>
    <style:style style:name="T980" style:parent-style-name="DefaultParagraphFont" style:family="text">
      <style:text-properties style:font-name="Times New Roman" fo:font-weight="normal" style:font-weight-asian="normal" fo:color="#000000" fo:font-size="11pt" style:font-size-asian="11pt"/>
    </style:style>
    <style:style style:name="T981" style:parent-style-name="Hyperlink" style:family="text">
      <style:text-properties style:font-name="Times New Roman" fo:font-weight="normal" style:font-weight-asian="normal" fo:font-size="11pt" style:font-size-asian="11pt"/>
    </style:style>
    <style:style style:name="T982" style:parent-style-name="DefaultParagraphFont" style:family="text">
      <style:text-properties style:font-name="Times New Roman" fo:font-weight="normal" style:font-weight-asian="normal" fo:color="#000000"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Hyperlink" style:family="text">
      <style:text-properties fo:font-size="11pt" style:font-size-asian="11pt"/>
    </style:style>
    <style:style style:name="T988" style:parent-style-name="DefaultParagraphFont" style:family="text">
      <style:text-properties fo:color="#000000" fo:font-size="11pt" style:font-size-asian="11pt"/>
    </style:style>
    <style:style style:name="P989" style:parent-style-name="BodyText" style:family="paragraph">
      <style:paragraph-properties fo:text-align="justify" fo:text-indent="0.4923in"/>
    </style:style>
    <style:style style:name="T990" style:parent-style-name="DefaultParagraphFont" style:family="text">
      <style:text-properties style:font-name="Times New Roman" fo:font-weight="normal" style:font-weight-asian="normal" fo:color="#000000" fo:font-size="11pt" style:font-size-asian="11pt"/>
    </style:style>
    <style:style style:name="T991" style:parent-style-name="Hyperlink" style:family="text">
      <style:text-properties style:font-name="Times New Roman" fo:font-weight="normal" style:font-weight-asian="normal" fo:font-size="11pt" style:font-size-asian="11pt"/>
    </style:style>
    <style:style style:name="T992" style:parent-style-name="DefaultParagraphFont" style:family="text">
      <style:text-properties style:font-name="Times New Roman" fo:font-weight="normal" style:font-weight-asian="normal" fo:color="#000000"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fo:font-size="11pt" style:font-size-asian="11pt"/>
    </style:style>
    <style:style style:name="T995" style:parent-style-name="Hyperlink" style:family="text">
      <style:text-properties fo:font-size="11pt" style:font-size-asian="11pt"/>
    </style:style>
    <style:style style:name="T996" style:parent-style-name="DefaultParagraphFont" style:family="text">
      <style:text-properties fo:color="#000000" fo:font-size="11pt" style:font-size-asian="11pt"/>
    </style:style>
    <style:style style:name="P997" style:parent-style-name="BodyText" style:family="paragraph">
      <style:paragraph-properties fo:text-align="justify" fo:text-indent="0.4923in"/>
    </style:style>
    <style:style style:name="T998" style:parent-style-name="DefaultParagraphFont" style:family="text">
      <style:text-properties style:font-name="Times New Roman" fo:font-weight="normal" style:font-weight-asian="normal" fo:color="#000000" fo:font-size="11pt" style:font-size-asian="11pt"/>
    </style:style>
    <style:style style:name="T999" style:parent-style-name="DefaultParagraphFont" style:family="text">
      <style:text-properties style:font-name="Times New Roman" fo:font-weight="normal" style:font-weight-asian="normal" fo:color="#000000" fo:font-size="11pt" style:font-size-asian="11pt"/>
    </style:style>
    <style:style style:name="T1000" style:parent-style-name="Hyperlink" style:family="text">
      <style:text-properties style:font-name="Times New Roman" fo:font-weight="normal" style:font-weight-asian="normal" fo:font-size="11pt" style:font-size-asian="11pt"/>
    </style:style>
    <style:style style:name="T1001" style:parent-style-name="DefaultParagraphFont" style:family="text">
      <style:text-properties style:font-name="Times New Roman" fo:font-weight="normal" style:font-weight-asian="normal" fo:color="#000000" fo:font-size="11pt" style:font-size-asian="11pt"/>
    </style:style>
    <style:style style:name="P1002" style:parent-style-name="BodyText" style:family="paragraph">
      <style:paragraph-properties fo:text-align="justify" fo:text-indent="0.4923in"/>
    </style:style>
    <style:style style:name="T1003" style:parent-style-name="DefaultParagraphFont" style:family="text">
      <style:text-properties style:font-name="Times New Roman" fo:font-weight="normal" style:font-weight-asian="normal" fo:color="#000000" fo:font-size="11pt" style:font-size-asian="11pt"/>
    </style:style>
    <style:style style:name="T1004" style:parent-style-name="Hyperlink" style:family="text">
      <style:text-properties style:font-name="Times New Roman" fo:font-weight="normal" style:font-weight-asian="normal" fo:font-size="11pt" style:font-size-asian="11pt"/>
    </style:style>
    <style:style style:name="T1005" style:parent-style-name="DefaultParagraphFont" style:family="text">
      <style:text-properties style:font-name="Times New Roman" fo:font-weight="normal" style:font-weight-asian="normal" fo:color="#000000" fo:font-size="11pt" style:font-size-asian="11pt"/>
    </style:style>
    <style:style style:name="P1006" style:parent-style-name="BodyText" style:family="paragraph">
      <style:paragraph-properties fo:text-align="justify" fo:text-indent="0.4923in"/>
    </style:style>
    <style:style style:name="T1007" style:parent-style-name="DefaultParagraphFont" style:family="text">
      <style:text-properties style:font-name="Times New Roman" fo:font-weight="normal" style:font-weight-asian="normal" fo:color="#000000" fo:font-size="11pt" style:font-size-asian="11pt"/>
    </style:style>
    <style:style style:name="T1008" style:parent-style-name="Hyperlink" style:family="text">
      <style:text-properties style:font-name="Times New Roman" fo:font-weight="normal" style:font-weight-asian="normal" fo:font-size="11pt" style:font-size-asian="11pt"/>
    </style:style>
    <style:style style:name="T1009" style:parent-style-name="DefaultParagraphFont" style:family="text">
      <style:text-properties style:font-name="Times New Roman" fo:font-weight="normal" style:font-weight-asian="normal" fo:color="#000000" fo:font-size="11pt" style:font-size-asian="11pt"/>
    </style:style>
    <style:style style:name="P1010" style:parent-style-name="BodyText" style:family="paragraph">
      <style:paragraph-properties fo:text-align="justify" fo:text-indent="0.4923in"/>
    </style:style>
    <style:style style:name="T1011" style:parent-style-name="DefaultParagraphFont" style:family="text">
      <style:text-properties style:font-name="Times New Roman" fo:font-weight="normal" style:font-weight-asian="normal" fo:color="#000000" fo:font-size="11pt" style:font-size-asian="11pt"/>
    </style:style>
    <style:style style:name="T1012" style:parent-style-name="Hyperlink" style:family="text">
      <style:text-properties style:font-name="Times New Roman" fo:font-weight="normal" style:font-weight-asian="normal" fo:font-size="11pt" style:font-size-asian="11pt"/>
    </style:style>
    <style:style style:name="T1013" style:parent-style-name="DefaultParagraphFont" style:family="text">
      <style:text-properties style:font-name="Times New Roman" fo:font-weight="normal" style:font-weight-asian="normal" fo:color="#000000" fo:font-size="11pt" style:font-size-asian="11pt"/>
    </style:style>
    <style:style style:name="P1014" style:parent-style-name="BodyText" style:family="paragraph">
      <style:paragraph-properties fo:text-align="justify" fo:text-indent="0.4923in"/>
    </style:style>
    <style:style style:name="T1015" style:parent-style-name="DefaultParagraphFont" style:family="text">
      <style:text-properties style:font-name="Times New Roman" fo:font-weight="normal" style:font-weight-asian="normal" fo:color="#000000" fo:font-size="11pt" style:font-size-asian="11pt"/>
    </style:style>
    <style:style style:name="T1016" style:parent-style-name="Hyperlink" style:family="text">
      <style:text-properties style:font-name="Times New Roman" fo:font-weight="normal" style:font-weight-asian="normal" fo:font-size="11pt" style:font-size-asian="11pt"/>
    </style:style>
    <style:style style:name="T1017" style:parent-style-name="DefaultParagraphFont" style:family="text">
      <style:text-properties style:font-name="Times New Roman" fo:font-weight="normal" style:font-weight-asian="normal" fo:color="#000000" fo:font-size="11pt" style:font-size-asian="11pt"/>
    </style:style>
    <style:style style:name="P1018" style:parent-style-name="BodyText" style:family="paragraph">
      <style:paragraph-properties fo:text-align="justify" fo:text-indent="0.4923in"/>
    </style:style>
    <style:style style:name="T1019" style:parent-style-name="DefaultParagraphFont" style:family="text">
      <style:text-properties style:font-name="Times New Roman" fo:font-weight="normal" style:font-weight-asian="normal" fo:color="#000000" fo:font-size="11pt" style:font-size-asian="11pt"/>
    </style:style>
    <style:style style:name="T1020" style:parent-style-name="Hyperlink" style:family="text">
      <style:text-properties style:font-name="Times New Roman" fo:font-weight="normal" style:font-weight-asian="normal" fo:font-size="11pt" style:font-size-asian="11pt"/>
    </style:style>
    <style:style style:name="T1021" style:parent-style-name="DefaultParagraphFont" style:family="text">
      <style:text-properties style:font-name="Times New Roman" fo:font-weight="normal" style:font-weight-asian="normal" fo:color="#000000" fo:font-size="11pt" style:font-size-asian="11pt"/>
    </style:style>
    <style:style style:name="P1022" style:parent-style-name="BodyText" style:family="paragraph">
      <style:paragraph-properties fo:text-align="justify" fo:text-indent="0.4923in"/>
    </style:style>
    <style:style style:name="T1023" style:parent-style-name="DefaultParagraphFont" style:family="text">
      <style:text-properties style:font-name="Times New Roman" fo:font-weight="normal" style:font-weight-asian="normal" fo:color="#000000" fo:font-size="11pt" style:font-size-asian="11pt"/>
    </style:style>
    <style:style style:name="T1024" style:parent-style-name="Hyperlink" style:family="text">
      <style:text-properties style:font-name="Times New Roman" fo:font-weight="normal" style:font-weight-asian="normal" fo:font-size="11pt" style:font-size-asian="11pt"/>
    </style:style>
    <style:style style:name="T1025" style:parent-style-name="DefaultParagraphFont" style:family="text">
      <style:text-properties style:font-name="Times New Roman" fo:font-weight="normal" style:font-weight-asian="normal" fo:color="#000000" fo:font-size="11pt" style:font-size-asian="11pt"/>
    </style:style>
    <style:style style:name="P1026" style:parent-style-name="BodyText" style:family="paragraph">
      <style:paragraph-properties fo:text-align="justify" fo:text-indent="0.4923in"/>
    </style:style>
    <style:style style:name="T1027" style:parent-style-name="DefaultParagraphFont" style:family="text">
      <style:text-properties style:font-name="Times New Roman" fo:font-weight="normal" style:font-weight-asian="normal" fo:color="#000000" fo:font-size="11pt" style:font-size-asian="11pt"/>
    </style:style>
    <style:style style:name="T1028" style:parent-style-name="Hyperlink" style:family="text">
      <style:text-properties style:font-name="Times New Roman" fo:font-weight="normal" style:font-weight-asian="normal" fo:font-size="11pt" style:font-size-asian="11pt"/>
    </style:style>
    <style:style style:name="T1029" style:parent-style-name="DefaultParagraphFont" style:family="text">
      <style:text-properties style:font-name="Times New Roman" fo:font-weight="normal" style:font-weight-asian="normal" fo:color="#000000"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fo:letter-spacing="-0.002in" fo:font-size="11pt" style:font-size-asian="11pt"/>
    </style:style>
    <style:style style:name="T1032" style:parent-style-name="DefaultParagraphFont" style:family="text">
      <style:text-properties style:font-name-asian="MS Mincho" fo:color="#000000" fo:font-size="11pt" style:font-size-asian="11pt"/>
    </style:style>
    <style:style style:name="T1033" style:parent-style-name="Hyperlink" style:family="text">
      <style:text-properties style:font-name-asian="MS Mincho" fo:font-size="11pt" style:font-size-asian="11pt"/>
    </style:style>
    <style:style style:name="T1034" style:parent-style-name="DefaultParagraphFont" style:family="text">
      <style:text-properties style:font-name-asian="MS Mincho" fo:color="#000000" fo:font-size="11pt" style:font-size-asian="11pt"/>
    </style:style>
    <style:style style:name="T1035" style:parent-style-name="DefaultParagraphFont" style:family="text">
      <style:text-properties fo:color="#000000" fo:letter-spacing="-0.002in" fo:font-size="11pt" style:font-size-asian="11pt"/>
    </style:style>
    <style:style style:name="P1036" style:parent-style-name="BodyText" style:family="paragraph">
      <style:paragraph-properties fo:text-align="justify" fo:text-indent="0.4923in"/>
    </style:style>
    <style:style style:name="T1037" style:parent-style-name="DefaultParagraphFont" style:family="text">
      <style:text-properties style:font-name="Times New Roman" fo:font-weight="normal" style:font-weight-asian="normal" fo:color="#000000" fo:font-size="11pt" style:font-size-asian="11pt"/>
    </style:style>
    <style:style style:name="T1038" style:parent-style-name="Hyperlink" style:family="text">
      <style:text-properties style:font-name="Times New Roman" fo:font-weight="normal" style:font-weight-asian="normal" fo:font-size="11pt" style:font-size-asian="11pt"/>
    </style:style>
    <style:style style:name="T1039" style:parent-style-name="DefaultParagraphFont" style:family="text">
      <style:text-properties style:font-name="Times New Roman" fo:font-weight="normal" style:font-weight-asian="normal" fo:color="#000000" fo:font-size="11pt" style:font-size-asian="11pt"/>
    </style:style>
    <style:style style:name="P1040" style:parent-style-name="BodyText" style:family="paragraph">
      <style:paragraph-properties fo:text-align="justify" fo:text-indent="0.4923in"/>
    </style:style>
    <style:style style:name="T1041" style:parent-style-name="DefaultParagraphFont" style:family="text">
      <style:text-properties style:font-name="Times New Roman" fo:font-weight="normal" style:font-weight-asian="normal" fo:color="#000000" fo:font-size="11pt" style:font-size-asian="11pt"/>
    </style:style>
    <style:style style:name="T1042" style:parent-style-name="Hyperlink" style:family="text">
      <style:text-properties style:font-name="Times New Roman" fo:font-weight="normal" style:font-weight-asian="normal" fo:font-size="11pt" style:font-size-asian="11pt"/>
    </style:style>
    <style:style style:name="T1043" style:parent-style-name="DefaultParagraphFont" style:family="text">
      <style:text-properties style:font-name="Times New Roman" fo:font-weight="normal" style:font-weight-asian="normal" fo:color="#000000" fo:font-size="11pt" style:font-size-asian="11pt"/>
    </style:style>
    <style:style style:name="P1044" style:parent-style-name="BodyText" style:family="paragraph">
      <style:paragraph-properties fo:text-align="justify" fo:text-indent="0.4923in"/>
    </style:style>
    <style:style style:name="T1045" style:parent-style-name="DefaultParagraphFont" style:family="text">
      <style:text-properties style:font-name="Times New Roman" fo:font-weight="normal" style:font-weight-asian="normal" fo:color="#000000" fo:font-size="11pt" style:font-size-asian="11pt"/>
    </style:style>
    <style:style style:name="T1046" style:parent-style-name="Hyperlink"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color="#000000" fo:font-size="11pt" style:font-size-asian="11pt"/>
    </style:style>
    <style:style style:name="P1048" style:parent-style-name="BodyText" style:family="paragraph">
      <style:paragraph-properties fo:text-align="justify" fo:text-indent="0.4923in"/>
    </style:style>
    <style:style style:name="T1049" style:parent-style-name="DefaultParagraphFont" style:family="text">
      <style:text-properties style:font-name="Times New Roman" fo:font-weight="normal" style:font-weight-asian="normal" fo:color="#000000" fo:font-size="11pt" style:font-size-asian="11pt"/>
    </style:style>
    <style:style style:name="T1050" style:parent-style-name="Hyperlink" style:family="text">
      <style:text-properties style:font-name="Times New Roman" fo:font-weight="normal" style:font-weight-asian="normal" fo:font-size="11pt" style:font-size-asian="11pt"/>
    </style:style>
    <style:style style:name="T1051" style:parent-style-name="DefaultParagraphFont" style:family="text">
      <style:text-properties style:font-name="Times New Roman" fo:font-weight="normal" style:font-weight-asian="normal" fo:color="#000000" fo:font-size="11pt" style:font-size-asian="11pt"/>
    </style:style>
    <style:style style:name="P1052" style:parent-style-name="BodyText" style:family="paragraph">
      <style:paragraph-properties fo:text-align="justify" fo:text-indent="0.4923in"/>
    </style:style>
    <style:style style:name="T1053" style:parent-style-name="DefaultParagraphFont" style:family="text">
      <style:text-properties style:font-name="Times New Roman" fo:font-weight="normal" style:font-weight-asian="normal" fo:color="#000000" fo:font-size="11pt" style:font-size-asian="11pt"/>
    </style:style>
    <style:style style:name="T1054" style:parent-style-name="Hyperlink" style:family="text">
      <style:text-properties style:font-name="Times New Roman" fo:font-weight="normal" style:font-weight-asian="normal" fo:font-size="11pt" style:font-size-asian="11pt"/>
    </style:style>
    <style:style style:name="T1055" style:parent-style-name="DefaultParagraphFont" style:family="text">
      <style:text-properties style:font-name="Times New Roman" fo:font-weight="normal" style:font-weight-asian="normal" fo:color="#000000" fo:font-size="11pt" style:font-size-asian="11pt"/>
    </style:style>
    <style:style style:name="P1056" style:parent-style-name="BodyText" style:family="paragraph">
      <style:paragraph-properties fo:text-align="justify" fo:text-indent="0.4923in"/>
    </style:style>
    <style:style style:name="T1057" style:parent-style-name="DefaultParagraphFont" style:family="text">
      <style:text-properties style:font-name="Times New Roman" fo:font-weight="normal" style:font-weight-asian="normal" fo:color="#000000" fo:font-size="11pt" style:font-size-asian="11pt"/>
    </style:style>
    <style:style style:name="T1058" style:parent-style-name="Hyperlink" style:family="text">
      <style:text-properties style:font-name="Times New Roman" fo:font-weight="normal" style:font-weight-asian="normal" fo:font-size="11pt" style:font-size-asian="11pt"/>
    </style:style>
    <style:style style:name="T1059" style:parent-style-name="DefaultParagraphFont" style:family="text">
      <style:text-properties style:font-name="Times New Roman" fo:font-weight="normal" style:font-weight-asian="normal" fo:color="#000000"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Hyperlink"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Hyperlink"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Hyperlink"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Hyperlink"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Header" style:family="paragraph">
      <style:paragraph-properties fo:text-align="justify" fo:text-indent="0.4923in">
        <style:tab-stops/>
      </style:paragraph-properties>
    </style:style>
    <style:style style:name="T1081" style:parent-style-name="DefaultParagraphFont" style:family="text">
      <style:text-properties style:font-name-asian="Arial Unicode MS" fo:font-size="11pt" style:font-size-asian="11pt"/>
    </style:style>
    <style:style style:name="T1082" style:parent-style-name="DefaultParagraphFont" style:family="text">
      <style:text-properties fo:font-size="11pt" style:font-size-asian="11pt"/>
    </style:style>
    <style:style style:name="T1083" style:parent-style-name="Hyperlink"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Header" style:family="paragraph">
      <style:paragraph-properties fo:text-align="justify" fo:text-indent="0.4923in">
        <style:tab-stops/>
      </style:paragraph-properties>
    </style:style>
    <style:style style:name="T1086" style:parent-style-name="DefaultParagraphFont" style:family="text">
      <style:text-properties fo:font-size="11pt" style:font-size-asian="11pt"/>
    </style:style>
    <style:style style:name="T1087" style:parent-style-name="Hyperlink"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font-size="11pt" style:font-size-asian="11pt"/>
    </style:style>
    <style:style style:name="T1092" style:parent-style-name="Hyperlink"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Header" style:family="paragraph">
      <style:paragraph-properties fo:text-align="justify" fo:text-indent="0.4923in"/>
      <style:text-properties fo:color="#000000" fo:font-size="11pt" style:font-size-asian="11pt"/>
    </style:style>
    <style:style style:name="P1095" style:parent-style-name="Normal" style:family="paragraph">
      <style:paragraph-properties fo:text-align="justify" fo:text-indent="0.4923in"/>
      <style:text-properties fo:font-size="11pt" style:font-size-asian="11pt"/>
    </style:style>
    <style:style style:name="P1096" style:parent-style-name="Normal" style:family="paragraph">
      <style:paragraph-properties fo:text-align="justify" fo:text-indent="0.4923in"/>
      <style:text-properties fo:font-size="11pt" style:font-size-asian="11pt"/>
    </style:style>
    <style:style style:name="P109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09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09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100" style:parent-style-name="Header" style:family="paragraph">
      <style:paragraph-properties>
        <style:tab-stops>
          <style:tab-stop style:type="left" style:position="4.3312in"/>
        </style:tab-stops>
      </style:paragraph-properties>
      <style:text-properties fo:font-size="11pt" style:font-size-asian="11pt"/>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center"/>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fo:font-weight="bold" style:font-weight-asian="bold" style:font-weight-complex="bold"/>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fo:font-weight="bold" style:font-weight-asian="bold" style:font-weight-complex="bold"/>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fo:font-weight="bold" style:font-weight-asian="bold" style:font-weight-complex="bold"/>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fo:font-weight="bold" style:font-weight-asian="bold" style:font-weight-complex="bold"/>
    </style:style>
    <style:style style:name="P1180" style:parent-style-name="PlainText" style:family="paragraph">
      <style:paragraph-properties fo:text-indent="0.5in"/>
      <style:text-properties style:font-name="Times New Roman" style:font-name-asian="MS Mincho"/>
    </style:style>
    <style:style style:name="P1181" style:parent-style-name="PlainText" style:family="paragraph">
      <style:paragraph-properties style:text-autospace="none" fo:text-align="justify"/>
      <style:text-properties style:font-name="Times New Roman"/>
    </style:style>
    <style:style style:name="P1182" style:parent-style-name="PlainText" style:family="paragraph">
      <style:paragraph-properties style:text-autospace="none" fo:text-align="justify"/>
      <style:text-properties style:font-name="Times New Roman"/>
    </style:style>
    <style:style style:name="P1183" style:parent-style-name="PlainText" style:family="paragraph">
      <style:paragraph-properties style:text-autospace="none"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style:text-autospace="none" fo:text-align="justify"/>
      <style:text-properties style:font-name="Times New Roman"/>
    </style:style>
    <style:style style:name="P1188" style:parent-style-name="PlainText" style:family="paragraph">
      <style:paragraph-properties style:text-autospace="none" fo:text-align="justify"/>
      <style:text-properties style:font-name="Times New Roman"/>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P1418" style:parent-style-name="PlainText" style:family="paragraph">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fo:font-weight="bold" style:font-weight-asian="bold" fo:font-style="italic" style:font-style-asian="italic"/>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
      <text:p text:style-name="P38">Punkto 1.1.<text:s/>redakcija iki 2009 m. rugsėjo 15d.:</text:p>
      <text:p text:style-name="P39">1.1. ministerijose (be specialiųjų atašė, jų pavaduotojų ir padėjėjų pareigybių):</text:p>
      <text:p text:style-name="P40">Aplinkos ministerija<text:s/><text:tab/>–<text:tab/>241;</text:p>
      <text:p text:style-name="P41">*Energetikos ministerija<text:tab/>–<text:tab/>72;<text:s/></text:p>
      <text:p text:style-name="P42"><text:span text:style-name="T43">Finansų ministerija<text:s/></text:span><text:span text:style-name="T44"><text:tab/>–</text:span><text:span text:style-name="T45"><text:tab/>384;</text:span></text:p>
      <text:p text:style-name="P46"><text:span text:style-name="T47">Krašto apsaugos ministerija<text:s/></text:span><text:span text:style-name="T48"><text:tab/>–</text:span><text:span text:style-name="T49"><text:tab/></text:span><text:span text:style-name="T50">325</text:span><text:span text:style-name="T51">;</text:span></text:p>
      <text:p text:style-name="P52"><text:span text:style-name="T53">Kultūros ministerija</text:span><text:span text:style-name="T54"><text:tab/>–</text:span><text:span text:style-name="T55"><text:tab/>92;</text:span></text:p>
      <text:p text:style-name="P56"><text:span text:style-name="T57">Socialinės apsaugos ir darbo ministerija</text:span><text:span text:style-name="T58"><text:tab/>–</text:span><text:span text:style-name="T59"><text:tab/>201;</text:span></text:p>
      <text:p text:style-name="P60"><text:span text:style-name="T61">Susisiekimo ministerija</text:span><text:span text:style-name="T62"><text:tab/>–</text:span><text:span text:style-name="T63"><text:tab/>192;</text:span></text:p>
      <text:p text:style-name="P64"><text:span text:style-name="T65">Sveikatos apsaugos ministerija<text:s/></text:span><text:span text:style-name="T66"><text:tab/>–</text:span><text:span text:style-name="T67"><text:tab/>177;</text:span></text:p>
      <text:p text:style-name="P68"><text:span text:style-name="T69">Švietimo ir mokslo ministerija<text:s/></text:span><text:span text:style-name="T70"><text:tab/>–</text:span><text:span text:style-name="T71"><text:tab/>227;</text:span></text:p>
      <text:p text:style-name="P72"><text:span text:style-name="T73">Teisingumo ministerija</text:span><text:span text:style-name="T74"><text:tab/>–</text:span><text:span text:style-name="T75"><text:tab/>164;</text:span></text:p>
      <text:p text:style-name="P76"><text:span text:style-name="T77">Ūkio ministerija</text:span><text:span text:style-name="T78"><text:tab/>–</text:span><text:span text:style-name="T79"><text:tab/>254;</text:span></text:p>
      <text:p text:style-name="P80"><text:span text:style-name="T81">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82">81-3322</text:span></text:a><text:span text:style-name="T83">) 18 straipsnį, pareigybių skaičių)</text:span><text:span text:style-name="T84"><text:tab/>–</text:span><text:span text:style-name="T85"><text:tab/>1009;</text:span></text:p>
      <text:p text:style-name="P86">Vidaus reikalų ministerija<text:tab/>–<text:tab/>294;</text:p>
      <text:p text:style-name="P87">Žemės ūkio ministerija<text:tab/>–<text:tab/>275;</text:p>
      <text:p text:style-name="P88">Punkto 1.1.<text:s/>redakcija<text:s/>nuo<text:s/>2009 m. rugsėjo 15d.iki 2009 m. rugsėjo 30d.:</text:p>
      <text:p text:style-name="P89">1.1. ministerijose (be specialiųjų atašė, jų pavaduotojų ir padėjėjų pareigybių):</text:p>
      <text:p text:style-name="P90">Aplinkos ministerija<text:s/><text:tab/>–<text:tab/>241;</text:p>
      <text:p text:style-name="P91">*Energetikos ministerija<text:tab/>–<text:tab/>72;<text:s/></text:p>
      <text:p text:style-name="P92"><text:span text:style-name="T93">Finansų ministerija<text:s/></text:span><text:span text:style-name="T94"><text:tab/>–</text:span><text:span text:style-name="T95"><text:tab/>384;</text:span></text:p>
      <text:p text:style-name="P96"><text:span text:style-name="T97">Krašto apsaugos ministerija<text:s/></text:span><text:span text:style-name="T98"><text:tab/>–</text:span><text:span text:style-name="T99"><text:tab/></text:span><text:span text:style-name="T100">325</text:span><text:span text:style-name="T101">;</text:span></text:p>
      <text:p text:style-name="P102"><text:span text:style-name="T103">Kultūros ministerija</text:span><text:span text:style-name="T104"><text:tab/>–</text:span><text:span text:style-name="T105"><text:tab/>92;</text:span></text:p>
      <text:p text:style-name="P106"><text:span text:style-name="T107">Socialinės apsaugos ir darbo ministerija</text:span><text:span text:style-name="T108"><text:tab/>–</text:span><text:span text:style-name="T109"><text:tab/>201;</text:span></text:p>
      <text:soft-page-break/>
      <text:p text:style-name="P110"><text:span text:style-name="T111">Susisiekimo ministerija</text:span><text:span text:style-name="T112"><text:tab/>–</text:span><text:span text:style-name="T113"><text:tab/>192;</text:span></text:p>
      <text:p text:style-name="P114"><text:span text:style-name="T115">Sveikatos apsaugos ministerija<text:s/></text:span><text:span text:style-name="T116"><text:tab/>–</text:span><text:span text:style-name="T117"><text:tab/>177;</text:span></text:p>
      <text:p text:style-name="P118"><text:span text:style-name="T119">Švietimo ir mokslo ministerija<text:s/></text:span><text:span text:style-name="T120"><text:tab/>–</text:span><text:span text:style-name="T121"><text:tab/>227;</text:span></text:p>
      <text:p text:style-name="P122"><text:span text:style-name="T123">Teisingumo ministerija</text:span><text:span text:style-name="T124"><text:tab/>–</text:span><text:span text:style-name="T125"><text:tab/>1</text:span><text:span text:style-name="T126">71</text:span><text:span text:style-name="T127">;</text:span></text:p>
      <text:p text:style-name="P128"><text:span text:style-name="T129">Ūkio ministerija</text:span><text:span text:style-name="T130"><text:tab/>–</text:span><text:span text:style-name="T131"><text:tab/>254;</text:span></text:p>
      <text:p text:style-name="P132"><text:span text:style-name="T13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134">81-3322</text:span></text:a><text:span text:style-name="T135">) 18 straipsnį, pareigybių skaičių)</text:span><text:span text:style-name="T136"><text:tab/>–</text:span><text:span text:style-name="T137"><text:tab/>10</text:span><text:span text:style-name="T138">17</text:span><text:span text:style-name="T139">;</text:span></text:p>
      <text:p text:style-name="P140">Vidaus reikalų ministerija<text:tab/>–<text:tab/>294;</text:p>
      <text:p text:style-name="P141">Žemės ūkio ministerija<text:tab/>–<text:tab/>275;</text:p>
      <text:p text:style-name="P142"/>
      <text:p text:style-name="P143">Punkto 1.2.<text:s/>redakcija iki 2009 m. rugsėjo 15d.:</text:p>
      <text:p text:style-name="P144">1.2. Lietuvos Respublikos Vyriausybės kanceliarijoje<text:tab/>–<text:tab/>264;</text:p>
      <text:p text:style-name="P145">Punkto 1.2.<text:s/>redakcija<text:s/>nuo<text:s/>2009 m. rugsėjo 15d.iki 2009 m. rugsėjo 30d.:</text:p>
      <text:p text:style-name="P146">1.2. Lietuvos Respublikos Vyriausybės kanceliarijoje<text:tab/>–<text:tab/>210;</text:p>
      <text:p text:style-name="P147"/>
      <text:p text:style-name="P148">1.3. Lietuvos Respublikos Vyriausybės įstaigose ir kitose valstybės institucijose bei įstaigose:</text:p>
      <text:p text:style-name="P149">Informacinės visuomenės plėtros komitetas prie Lietuvos Respublikos Vyriausybės<text:tab/>–<text:tab/>49;</text:p>
      <text:p text:style-name="P150">Kūno kultūros ir sporto departamentas prie Lietuvos Respublikos Vyriausybės<text:tab/>–<text:tab/>39;</text:p>
      <text:p text:style-name="P151">Kvalifikacijų tarnyba prie Lietuvos Respublikos Vyriausybės<text:s/><text:tab/>–<text:tab/>35;</text:p>
      <text:p text:style-name="P152">Lietuvos archyvų departamentas prie Lietuvos Respublikos Vyriausybės<text:s/><text:tab/>–<text:tab/>39;</text:p>
      <text:p text:style-name="P153">Lietuvos archyvų departamentui prie Lietuvos Respublikos Vyriausybės pavaldžios įstaigos<text:tab/>–<text:tab/>524;</text:p>
      <text:p text:style-name="P154"><text:span text:style-name="T155">Lietuvos Respublikos draudimo priežiūros komisija</text:span><text:span text:style-name="T156"><text:tab/>–</text:span><text:span text:style-name="T157"><text:tab/>48;</text:span></text:p>
      <text:p text:style-name="P158">Lietuvos Respublikos ginklų fondas prie Lietuvos Respublikos Vyriausybės<text:tab/>–<text:tab/>22;</text:p>
      <text:p text:style-name="P159"><text:span text:style-name="T160">Lietuvos valstybinis mokslo ir studijų fondas</text:span><text:span text:style-name="T161"><text:tab/>–</text:span><text:span text:style-name="T162"><text:tab/></text:span><text:span text:style-name="T163">29</text:span><text:span text:style-name="T164">;</text:span></text:p>
      <text:p text:style-name="P165">Mokestinių ginčų komisija prie Lietuvos Respublikos Vyriausybės<text:tab/>–<text:tab/>19;</text:p>
      <text:p text:style-name="P166">Narkotikų kontrolės departamentas prie Lietuvos Respublikos Vyriausybės<text:s/><text:tab/>–<text:tab/>25;</text:p>
      <text:p text:style-name="P167"><text:span text:style-name="T168">Lietuvos Respublikos<text:s/></text:span><text:span text:style-name="T169">ryšių</text:span><text:span text:style-name="T170"><text:s/>reguliavimo tarnyba</text:span><text:span text:style-name="T171"><text:tab/>–</text:span><text:span text:style-name="T172"><text:tab/>165;</text:span></text:p>
      <text:p text:style-name="P173">Statistikos departamentas prie Lietuvos Respublikos Vyriausybės<text:tab/>–<text:tab/>368;</text:p>
      <text:p text:style-name="P174">Statistikos departamentui prie Lietuvos Respublikos Vyriausybės pavaldžios įstaigos<text:tab/>–<text:tab/>259;</text:p>
      <text:p text:style-name="P175">Tautinių mažumų ir išeivijos departamentas prie Lietuvos Respublikos Vyriausybės<text:tab/>–<text:tab/>35;</text:p>
      <text:p text:style-name="P176">Valstybinė atominės energetikos saugos inspekcija<text:tab/>–<text:tab/>74;</text:p>
      <text:p text:style-name="P177">Valstybinė duomenų apsaugos inspekcija<text:tab/>–<text:tab/>35;</text:p>
      <text:p text:style-name="P178">Valstybinė lošimų priežiūros komisija<text:tab/>–<text:tab/>31;</text:p>
      <text:p text:style-name="P179">Valstybinė maisto ir veterinarijos tarnyba<text:tab/>–<text:tab/>109;</text:p>
      <text:p text:style-name="P180">Valstybinei maisto ir veterinarijos tarnybai pavaldžios įstaigos<text:tab/>–<text:tab/>1686;</text:p>
      <text:p text:style-name="P181">Valstybinė tabako ir alkoholio kontrolės tarnyba prie Lietuvos Respublikos Vyriausybės<text:tab/>–<text:tab/>20;</text:p>
      <text:p text:style-name="P182">Viešųjų pirkimų tarnyba prie Lietuvos Respublikos Vyriausybės<text:tab/>–<text:tab/>69;</text:p>
      <text:p text:style-name="P183">Vyriausioji administracinių ginčų komisija<text:s/><text:tab/>–<text:tab/>12;</text:p>
      <text:p text:style-name="P184">1.4. apskričių viršininkų administracijose:</text:p>
      <text:p text:style-name="P185"><text:span text:style-name="T186">Alytaus apskrities viršininko administracija</text:span><text:span text:style-name="T187"><text:tab/>–</text:span><text:span text:style-name="T188"><text:tab/></text:span><text:span text:style-name="T189">199</text:span><text:span text:style-name="T190">;</text:span></text:p>
      <text:p text:style-name="P191">Kauno apskrities viršininko administracija<text:tab/>–<text:tab/>384;</text:p>
      <text:p text:style-name="P192">Klaipėdos apskrities viršininko administracija<text:tab/>–<text:tab/>225;</text:p>
      <text:p text:style-name="P193"><text:span text:style-name="T194">Marijampolės apskrities viršininko administracija</text:span><text:span text:style-name="T195"><text:tab/>–</text:span><text:span text:style-name="T196"><text:tab/></text:span><text:span text:style-name="T197">188</text:span><text:span text:style-name="T198">;</text:span></text:p>
      <text:p text:style-name="P199">Panevėžio apskrities viršininko administracija<text:tab/>–<text:tab/>253;</text:p>
      <text:p text:style-name="P200">Šiaulių apskrities viršininko administracija<text:tab/>–<text:tab/>262;</text:p>
      <text:p text:style-name="P201">Tauragės apskrities viršininko administracija<text:tab/>–<text:tab/>154;</text:p>
      <text:p text:style-name="P202">Telšių apskrities viršininko administracija<text:tab/>–<text:tab/>169;</text:p>
      <text:p text:style-name="P203"><text:span text:style-name="T204">Utenos apskrities viršininko administracija</text:span><text:span text:style-name="T205"><text:tab/>–</text:span><text:span text:style-name="T206"><text:tab/></text:span><text:span text:style-name="T207">239</text:span><text:span text:style-name="T208">;</text:span></text:p>
      <text:soft-page-break/>
      <text:p text:style-name="P209">Vilniaus apskrities viršininko administracija<text:tab/>–<text:tab/>433;</text:p>
      <text:p text:style-name="P210">1.5. Vyriausybės atstovų tarnybose:</text:p>
      <text:p text:style-name="P211">Vyriausybės atstovo Alytaus apskrityje tarnyba<text:tab/>–<text:tab/>4;</text:p>
      <text:p text:style-name="P212">Vyriausybės atstovo Kauno apskrityje tarnyba<text:tab/>–<text:tab/>8;</text:p>
      <text:p text:style-name="P213">Vyriausybės atstovo Klaipėdos apskrityje tarnyba<text:tab/>–<text:tab/>6;</text:p>
      <text:p text:style-name="P214">Vyriausybės atstovo Marijampolės apskrityje tarnyba<text:tab/>–<text:tab/>4;</text:p>
      <text:p text:style-name="P215">Vyriausybės atstovo Panevėžio apskrityje tarnyba<text:tab/>–<text:tab/>5;</text:p>
      <text:p text:style-name="P216">Vyriausybės atstovo Šiaulių apskrityje tarnyba<text:tab/>–<text:tab/>6;</text:p>
      <text:p text:style-name="P217">Vyriausybės atstovo Tauragės apskrityje tarnyba<text:tab/>–<text:tab/>4;</text:p>
      <text:p text:style-name="P218">Vyriausybės atstovo Telšių apskrityje tarnyba<text:tab/>–<text:tab/>4;</text:p>
      <text:p text:style-name="P219">Vyriausybės atstovo Utenos apskrityje tarnyba<text:tab/>–<text:tab/>4;</text:p>
      <text:p text:style-name="P220">Vyriausybės atstovo Vilniaus apskrityje tarnyba<text:tab/>–<text:tab/>9;</text:p>
      <text:p text:style-name="P221">1.6. įstaigose prie ministerijų ir ministrų valdymo sritims priskirtose valstybės įstaigose (be specialiųjų atašė, jų pavaduotojų ir padėjėjų pareigybių):</text:p>
      <text:p text:style-name="P222">1.6.1. Aplinkos ministerija:</text:p>
      <text:p text:style-name="P223">Aplinkos apsaugos agentūra<text:tab/>–<text:tab/>123;</text:p>
      <text:p text:style-name="P224">Aplinkos ministerijos Aplinkos projektų valdymo agentūra<text:tab/>–<text:tab/>45;</text:p>
      <text:p text:style-name="P225">Augalų genų bankas<text:tab/>–<text:tab/>8;</text:p>
      <text:p text:style-name="P226">Būsto ir urbanistinės plėtros agentūra<text:tab/>–<text:tab/>30;</text:p>
      <text:p text:style-name="P227">Generalinė miškų urėdija prie Aplinkos ministerijos<text:tab/>–<text:tab/>37;</text:p>
      <text:p text:style-name="P228">Jūrinių tyrimų centras<text:tab/>–<text:tab/>80;</text:p>
      <text:p text:style-name="P229">Lietuvos geologijos tarnyba prie Aplinkos ministerijos<text:tab/>–<text:tab/>117;</text:p>
      <text:p text:style-name="P230">Lietuvos hidrometeorologijos tarnyba prie Aplinkos ministerijos<text:tab/>–<text:tab/>316;</text:p>
      <text:p text:style-name="P231">Lietuvos standartizacijos departamentas prie Aplinkos ministerijos<text:tab/>–<text:tab/>62;</text:p>
      <text:p text:style-name="P232">Nacionalinis akreditacijos biuras prie Aplinkos ministerijos<text:tab/>–<text:tab/>13;</text:p>
      <text:p text:style-name="P233">Miško genetinių išteklių, sėklų ir sodmenų tarnyba<text:tab/>–<text:tab/>18;</text:p>
      <text:p text:style-name="P234"><text:span text:style-name="T235">Miško sanitarinės apsaugos tarnyba</text:span><text:span text:style-name="T236"><text:tab/>–</text:span><text:span text:style-name="T237"><text:tab/>9</text:span><text:span text:style-name="T238">;</text:span></text:p>
      <text:p text:style-name="P239">Valstybinė aplinkos apsaugos inspekcija<text:tab/>–<text:tab/>49;</text:p>
      <text:p text:style-name="P240">Valstybinė metrologijos tarnyba<text:tab/>–<text:tab/>14;</text:p>
      <text:p text:style-name="P241"><text:span text:style-name="T242">Valstybinė miškotvarkos tarnyba</text:span><text:span text:style-name="T243"><text:tab/>–</text:span><text:span text:style-name="T244"><text:tab/>40</text:span><text:span text:style-name="T245">;</text:span></text:p>
      <text:p text:style-name="P246">Valstybinė saugomų teritorijų tarnyba prie Aplinkos ministerijos<text:tab/>–<text:tab/>45;</text:p>
      <text:p text:style-name="P247">Valstybinei saugomų teritorijų tarnybai prie Aplinkos ministerijos pavaldžios įstaigos<text:tab/>–<text:tab/>610;</text:p>
      <text:p text:style-name="P248">Valstybinė teritorijų planavimo ir statybos inspekcija prie Aplinkos ministerijos<text:tab/>–<text:tab/>59;</text:p>
      <text:p text:style-name="P249">Aplinkos ministerijos regionų aplinkos apsaugos departamentai:</text:p>
      <text:p text:style-name="P250"><text:span text:style-name="T251">Alytaus regiono aplinkos apsaugos departamentas</text:span><text:span text:style-name="T252"><text:tab/>–</text:span><text:span text:style-name="T253"><text:tab/></text:span><text:span text:style-name="T254">79;</text:span></text:p>
      <text:p text:style-name="P255">Kauno regiono aplinkos apsaugos departamentas<text:tab/>–<text:tab/>104;</text:p>
      <text:p text:style-name="P256">Klaipėdos regiono aplinkos apsaugos departamentas<text:tab/>–<text:tab/>128;</text:p>
      <text:p text:style-name="P257">Marijampolės regiono aplinkos apsaugos departamentas<text:tab/>–<text:tab/>52;</text:p>
      <text:p text:style-name="P258"><text:span text:style-name="T259">Panevėžio regiono aplinkos apsaugos departamentas</text:span><text:span text:style-name="T260"><text:tab/>–</text:span><text:span text:style-name="T261"><text:tab/>79</text:span><text:span text:style-name="T262">;</text:span></text:p>
      <text:p text:style-name="P263"><text:span text:style-name="T264">Šiaulių regiono aplinkos apsaugos departamentas</text:span><text:span text:style-name="T265"><text:tab/>–</text:span><text:span text:style-name="T266"><text:tab/></text:span><text:span text:style-name="T267">107</text:span><text:span text:style-name="T268">;</text:span></text:p>
      <text:p text:style-name="P269"><text:span text:style-name="T270">Utenos regiono aplinkos apsaugos departamentas</text:span><text:span text:style-name="T271"><text:tab/>–</text:span><text:span text:style-name="T272"><text:tab/></text:span><text:span text:style-name="T273">84</text:span><text:span text:style-name="T274">;</text:span></text:p>
      <text:p text:style-name="P275"><text:span text:style-name="T276">Vilniaus regiono aplinkos apsaugos departamentas</text:span><text:span text:style-name="T277"><text:tab/>–</text:span><text:span text:style-name="T278"><text:tab/></text:span><text:span text:style-name="T279">117;</text:span></text:p>
      <text:p text:style-name="P280">1.6.2. Energetikos ministerija:</text:p>
      <text:p text:style-name="P281">Valstybinė energetikos inspekcija prie Energetikos ministerijos<text:tab/>–<text:tab/>135;</text:p>
      <text:p text:style-name="P282">1.6.3. Finansų ministerija:</text:p>
      <text:p text:style-name="P283"><text:span text:style-name="T284">Muitinės departamentas prie Finansų ministerijos</text:span><text:span text:style-name="T285"><text:tab/>–</text:span><text:span text:style-name="T286"><text:tab/></text:span><text:span text:style-name="T287">252;</text:span></text:p>
      <text:p text:style-name="P288">Muitinės departamentui prie Finansų ministerijos pavaldžios įstaigos<text:tab/>–<text:tab/>2441;</text:p>
      <text:p text:style-name="P289">Valstybinė mokesčių inspekcija prie Finansų ministerijos<text:tab/>–<text:tab/>551;</text:p>
      <text:p text:style-name="P290">Valstybinei mokesčių inspekcijai prie Finansų ministerijospavaldžios įstaigos<text:tab/>–<text:tab/>3480;</text:p>
      <text:p text:style-name="P291"><text:span text:style-name="T292">Valstybės dokumentų technologinės apsaugos tarnyba prie Finansų ministerijos</text:span><text:span text:style-name="T293"><text:tab/>–</text:span><text:span text:style-name="T294"><text:tab/>62;</text:span></text:p>
      <text:p text:style-name="P295">1.6.4. Krašto apsaugos ministerija:</text:p>
      <text:p text:style-name="P296">Centralizuota finansų ir turto tarnyba prie Krašto apsaugos ministerijos<text:tab/>–<text:tab/>12;</text:p>
      <text:p text:style-name="P297"><text:span text:style-name="T298">I</text:span><text:span text:style-name="T299">nfrastruktūros plėtros departamentas<text:s/></text:span><text:span text:style-name="T300">prie Krašto apsaugos ministerijos</text:span><text:span text:style-name="T301"><text:tab/>–</text:span><text:span text:style-name="T302"><text:tab/>43;</text:span></text:p>
      <text:p text:style-name="P303">Karo prievolės administravimo tarnyba prie Krašto apsaugos ministerijos<text:tab/>–<text:tab/>288;</text:p>
      <text:p text:style-name="P304">Krašto apsaugos archyvas prie Krašto apsaugos ministerijos<text:tab/>–<text:tab/>12;</text:p>
      <text:p text:style-name="P305">Krizių valdymo centras prie Krašto apsaugos ministerijos<text:tab/>–<text:tab/>15;</text:p>
      <text:p text:style-name="P306">Lietuvos kariuomenė<text:tab/>–<text:tab/>1462;</text:p>
      <text:p text:style-name="P307">Mobilizacijos departamentas prie Krašto apsaugos ministerijos<text:tab/>–<text:tab/>19;</text:p>
      <text:p text:style-name="P308">Ryšių ir informacinių sistemų tarnyba prie Krašto apsaugos ministerijos<text:tab/>–<text:tab/>108;</text:p>
      <text:p text:style-name="P309">Valstybinis pilietinio pasipriešinimo centras prie Krašto apsaugos ministerijos<text:tab/>–<text:tab/>5;</text:p>
      <text:p text:style-name="P310">1.6.5. Kultūros ministerija:</text:p>
      <text:p text:style-name="P311">Kultūros paveldo departamentas prie Kultūros ministerijos<text:tab/>–<text:tab/>128;</text:p>
      <text:p text:style-name="P312">Trakų istorinio nacionalinio parko direkcija<text:tab/>–<text:tab/>21;</text:p>
      <text:p text:style-name="P313">Valstybinė kalbos inspekcija<text:tab/>–<text:tab/>11;</text:p>
      <text:p text:style-name="P314">Valstybinio Kernavės kultūrinio rezervato direkcija<text:tab/>–<text:tab/>33;</text:p>
      <text:p text:style-name="P315">Vilniaus pilių valstybinio kultūrinio rezervato direkcija<text:tab/>–<text:tab/>17;</text:p>
      <text:p text:style-name="P316">1.6.6. Socialinės apsaugos ir darbo ministerija:</text:p>
      <text:p text:style-name="P317"><text:span text:style-name="T318">Garantinio ir vaikų išlaikymo fondų administracija prie Socialinės apsaugos ir darbo ministerijos</text:span><text:span text:style-name="T319"><text:tab/>–</text:span><text:span text:style-name="T320"><text:tab/>30</text:span><text:span text:style-name="T321">;</text:span></text:p>
      <text:p text:style-name="P322">Jaunimo reikalų departamentas prie Socialinės apsaugos ir darbo ministerijos<text:tab/>–<text:tab/>15;</text:p>
      <text:p text:style-name="P323">Lietuvos darbo rinkos mokymo tarnyba prie Socialinės apsaugos ir darbo ministerijos<text:tab/>–<text:tab/>60;</text:p>
      <text:p text:style-name="P324">Lietuvos darbo rinkos mokymo tarnybai prie Socialinės apsaugos ir darbo ministerijos pavaldžios įstaigos<text:tab/>–<text:tab/>120;</text:p>
      <text:p text:style-name="P325">Lietuvos Respublikos trišalės tarybos sekretoriatas prie Socialinės apsaugos ir darbo ministerijos<text:tab/>–<text:tab/>5;</text:p>
      <text:p text:style-name="P326">Lietuvos darbo birža prie Socialinės apsaugos ir darbo ministerijos<text:tab/>–<text:tab/>71;</text:p>
      <text:p text:style-name="P327">Lietuvos darbo biržai prie Socialinės apsaugos ir darbo ministerijos pavaldžios įstaigos<text:tab/>–<text:tab/>1477;</text:p>
      <text:p text:style-name="P328"><text:span text:style-name="T329">Neįgaliųjų reikalų departamentas prie Socialinės apsaugos ir darbo ministerijos</text:span><text:span text:style-name="T330"><text:tab/>–</text:span><text:span text:style-name="T331"><text:tab/></text:span><text:span text:style-name="T332">18</text:span><text:span text:style-name="T333">;</text:span></text:p>
      <text:p text:style-name="P334"><text:span text:style-name="T335">Neįgalumo ir darbingumo nustatymo tarnyba prie Socialinės apsaugos ir darbo ministerijos</text:span><text:span text:style-name="T336"><text:tab/>–</text:span><text:span text:style-name="T337"><text:tab/></text:span><text:span text:style-name="T338">244</text:span><text:span text:style-name="T339">;</text:span></text:p>
      <text:p text:style-name="P340"><text:span text:style-name="T341">Socialinių paslaugų priežiūros departamentas prie Socialinės apsaugos ir darbo ministerijos</text:span><text:span text:style-name="T342"><text:tab/>–</text:span><text:span text:style-name="T343"><text:tab/></text:span><text:span text:style-name="T344">44</text:span><text:span text:style-name="T345">;</text:span></text:p>
      <text:p text:style-name="P346">Valstybės vaiko teisių apsaugos ir įvaikinimo tarnyba prie Socialinės apsaugos ir darbo ministerijos<text:tab/>–<text:tab/>26;</text:p>
      <text:p text:style-name="P347"><text:span text:style-name="T348">Valstybinė darbo inspekcija prie Socialinės apsaugos ir darbo ministerijos</text:span><text:span text:style-name="T349"><text:tab/>–</text:span><text:span text:style-name="T350"><text:tab/></text:span><text:span text:style-name="T351">283</text:span><text:span text:style-name="T352">;</text:span></text:p>
      <text:p text:style-name="P353">Valstybinio socialinio draudimo fondo valdyba prie Socialinės apsaugos ir darbo ministerijos<text:tab/>–<text:tab/>202;</text:p>
      <text:p text:style-name="P354"><text:span text:style-name="T355">Valstybinio socialinio draudimo fondo valdybai prie Socialinės apsaugos ir darbo ministerijos pavaldžios įstaigos<text:s/></text:span><text:span text:style-name="T356"><text:tab/>–</text:span><text:span text:style-name="T357"><text:tab/></text:span><text:span text:style-name="T358">3987</text:span><text:span text:style-name="T359">;</text:span></text:p>
      <text:p text:style-name="P360">1.6.7. Susisiekimo ministerija:</text:p>
      <text:p text:style-name="P361">Civilinės aviacijos administracija<text:tab/>–<text:tab/>60;</text:p>
      <text:p text:style-name="P362">Lietuvos automobilių kelių direkcija prie Susisiekimo ministerijos<text:tab/>–<text:tab/>140;</text:p>
      <text:p text:style-name="P363"><text:span text:style-name="T364">Lietuvos saugios laivybos administracija</text:span><text:span text:style-name="T365"><text:tab/>–</text:span><text:span text:style-name="T366"><text:tab/></text:span><text:span text:style-name="T367">118</text:span><text:span text:style-name="T368">;</text:span></text:p>
      <text:p text:style-name="P369">Pasienio kontrolės punktų direkcija prie Susisiekimo ministerijos<text:tab/>–<text:tab/>29;</text:p>
      <text:p text:style-name="P370">Transporto investicijų direkcija<text:tab/>–<text:tab/>43;</text:p>
      <text:p text:style-name="P371">Valstybinė geležinkelio inspekcija prie Susisiekimo ministerijos<text:tab/>–<text:tab/>28;</text:p>
      <text:p text:style-name="P372">Valstybinė kelių transporto inspekcija prie Susisiekimo ministerijos<text:tab/>–<text:tab/>206;</text:p>
      <text:p text:style-name="P373">Valstybinė vidaus vandenų laivybos inspekcija<text:tab/>–<text:tab/>42;</text:p>
      <text:p text:style-name="P374">1.6.8. Sveikatos apsaugos ministerija:</text:p>
      <text:p text:style-name="P375">Farmacijos departamentas prie Sveikatos apsaugos ministerijos<text:tab/>–<text:tab/>24;</text:p>
      <text:p text:style-name="P376">Lietuvos bioetikos komitetas<text:tab/>–<text:tab/>9;</text:p>
      <text:p text:style-name="P377">Radiacinės saugos centras<text:tab/>–<text:tab/>63;</text:p>
      <text:p text:style-name="P378">Sveikatos apsaugos ministerijos Ekstremalių sveikatai situacijų centras<text:tab/>–<text:tab/>47;</text:p>
      <text:p text:style-name="P379">Valstybinė akreditavimo sveikatos priežiūros veiklai tarnyba prie Sveikatos apsaugos ministerijos<text:tab/>–<text:tab/>53;</text:p>
      <text:p text:style-name="P380">Valstybinė ligonių kasa prie Sveikatos apsaugos ministerijos<text:tab/>–<text:tab/>145;</text:p>
      <text:p text:style-name="P381">Valstybinei ligonių kasai prie Sveikatos apsaugos ministerijos pavaldžios įstaigos<text:tab/>–<text:tab/>356;</text:p>
      <text:p text:style-name="P382">Valstybinė medicininio audito inspekcija prie Sveikatos apsaugos ministerijos<text:tab/>–<text:tab/>30;</text:p>
      <text:p text:style-name="P383">Valstybinė vaistų kontrolės tarnyba prie Sveikatos apsaugos ministerijos<text:tab/>–<text:tab/>132;</text:p>
      <text:p text:style-name="P384">Valstybinė visuomenės sveikatos priežiūros tarnyba prie Sveikatos apsaugos ministerijos<text:tab/>–<text:tab/>59;</text:p>
      <text:p text:style-name="P385">Valstybinei visuomenės sveikatos priežiūros tarnybai prie Sveikatos apsaugos ministerijos pavaldžios įstaigos<text:tab/>–<text:tab/>1068;</text:p>
      <text:p text:style-name="P386">1.6.9. Švietimo ir mokslo ministerija:</text:p>
      <text:p text:style-name="P387">Studijų kokybės vertinimo centras<text:tab/>–<text:tab/>31;</text:p>
      <text:p text:style-name="P388">Tarptautinių mokslo ir technologijų plėtros programų agentūra<text:tab/>–<text:tab/>24;</text:p>
      <text:p text:style-name="P389"/>
      <text:p text:style-name="P390">Punkto 1.6.10.<text:s/>redakcija iki 2009 m. rugsėjo 15d.:</text:p>
      <text:p text:style-name="P391">1.6.10. Teisingumo ministerija:</text:p>
      <text:p text:style-name="P392"><text:span text:style-name="T393">Centrinė hipotekos įstaiga</text:span><text:span text:style-name="T394"><text:tab/>–</text:span><text:span text:style-name="T395"><text:tab/></text:span><text:span text:style-name="T396">106</text:span><text:span text:style-name="T397">;</text:span></text:p>
      <text:p text:style-name="P398">Europos teisės departamentas prie Teisingumo ministerijos<text:tab/>–<text:tab/>24;</text:p>
      <text:p text:style-name="P399">Kalėjimų departamentas prie Teisingumo ministerijos<text:tab/>–<text:tab/>94;</text:p>
      <text:p text:style-name="P400">Kalėjimų departamentui prie Teisingumo ministerijos pavaldžios įstaigos<text:tab/>–<text:tab/>3914;</text:p>
      <text:p text:style-name="P401"><text:span text:style-name="T402">Lietuvos metrologijos inspekcija</text:span><text:span text:style-name="T403"><text:tab/>–</text:span><text:span text:style-name="T404"><text:tab/></text:span><text:span text:style-name="T405">57</text:span><text:span text:style-name="T406">;</text:span></text:p>
      <text:p text:style-name="P407">Lietuvos teismo ekspertizės centras<text:tab/>–<text:tab/>163;</text:p>
      <text:p text:style-name="P408"><text:span text:style-name="T409">Valstybinė vartotojų teisių apsaugos</text:span><text:span text:style-name="T410"><text:s/>tarnyba</text:span><text:span text:style-name="T411"><text:tab/>–</text:span><text:span text:style-name="T412"><text:tab/>99;</text:span></text:p>
      <text:p text:style-name="P413"><text:span text:style-name="T414">Valstybės garantuojamos teisinės pagalbos tarnybos (Kauno, Klaipėdos, Panevėžio, Šiaulių, Vilniaus)</text:span><text:span text:style-name="T415"><text:tab/>–</text:span><text:span text:style-name="T416"><text:tab/></text:span><text:span text:style-name="T417">48</text:span><text:span text:style-name="T418">;</text:span></text:p>
      <text:p text:style-name="P419"><text:span text:style-name="T420">Valstybinis patentų biuras</text:span><text:span text:style-name="T421"><text:tab/>–</text:span><text:span text:style-name="T422"><text:tab/></text:span><text:span text:style-name="T423">73</text:span><text:span text:style-name="T424">;</text:span></text:p>
      <text:p text:style-name="P425">Punkto 1.6.10.<text:s/>redakcija<text:s/>nuo<text:s/>2009 m. rugsėjo 15d.<text:s/>iki:2009 m. rugsėjo30d.</text:p>
      <text:p text:style-name="P426">1.6.10. Teisingumo ministerija:</text:p>
      <text:p text:style-name="P427"><text:span text:style-name="T428">Centrinė hipotekos įstaiga</text:span><text:span text:style-name="T429"><text:tab/>–</text:span><text:span text:style-name="T430"><text:tab/></text:span><text:span text:style-name="T431">106</text:span><text:span text:style-name="T432">;</text:span></text:p>
      <text:p text:style-name="P433">Europos teisės departamentas prie Teisingumo ministerijos<text:tab/>–<text:tab/>28;</text:p>
      <text:p text:style-name="P434">Kalėjimų departamentas prie Teisingumo ministerijos<text:tab/>–<text:tab/>94;</text:p>
      <text:p text:style-name="P435">Kalėjimų departamentui prie Teisingumo ministerijos pavaldžios įstaigos<text:tab/>–<text:tab/>3914;</text:p>
      <text:p text:style-name="P436"><text:span text:style-name="T437">Lietuvos metrologijos inspekcija</text:span><text:span text:style-name="T438"><text:tab/>–</text:span><text:span text:style-name="T439"><text:tab/></text:span><text:span text:style-name="T440">57</text:span><text:span text:style-name="T441">;</text:span></text:p>
      <text:p text:style-name="P442">Lietuvos teismo ekspertizės centras<text:tab/>–<text:tab/>163;</text:p>
      <text:p text:style-name="P443"><text:span text:style-name="T444">Valstybinė vartotojų teisių apsaugos</text:span><text:span text:style-name="T445"><text:s/>tarnyba</text:span><text:span text:style-name="T446"><text:tab/>–</text:span><text:span text:style-name="T447"><text:tab/>99;</text:span></text:p>
      <text:p text:style-name="P448"><text:span text:style-name="T449">Valstybės garantuojamos teisinės pagalbos tarnybos (Kauno, Klaipėdos, Panevėžio, Šiaulių, Vilniaus)</text:span><text:span text:style-name="T450"><text:tab/>–</text:span><text:span text:style-name="T451"><text:tab/></text:span><text:span text:style-name="T452">48</text:span><text:span text:style-name="T453">;</text:span></text:p>
      <text:p text:style-name="P454"><text:span text:style-name="T455">Valstybinis patentų biuras</text:span><text:span text:style-name="T456"><text:tab/>–</text:span><text:span text:style-name="T457"><text:tab/></text:span><text:span text:style-name="T458">73</text:span><text:span text:style-name="T459">;</text:span></text:p>
      <text:p text:style-name="P460"/>
      <text:p text:style-name="P461">1.6.11. Ūkio ministerija:</text:p>
      <text:p text:style-name="P462">Įmonių bankroto valdymo departamentas prie Ūkio ministerijos<text:tab/>–<text:tab/>23;<text:s/></text:p>
      <text:p text:style-name="P463">Valstybinė ne maisto produktų inspekcija prie Ūkio ministerijos<text:tab/>–<text:tab/>118;</text:p>
      <text:p text:style-name="P464">Valstybinis turizmo departamentas prie Ūkio ministerijos<text:tab/>–<text:tab/>27;</text:p>
      <text:p text:style-name="P465">1.6.12. Vidaus reikalų ministerija:</text:p>
      <text:p text:style-name="P466"><text:span text:style-name="T467">Asmens dokumentų išrašymo centras prie Vidaus reikalų ministerijos</text:span><text:span text:style-name="T468"><text:tab/>–</text:span><text:span text:style-name="T469"><text:tab/></text:span><text:span text:style-name="T470">48</text:span><text:span text:style-name="T471">;</text:span></text:p>
      <text:p text:style-name="P472">Finansinių nusikaltimų tyrimo tarnyba prie Vidaus reikalų ministerijos<text:s/><text:tab/>–<text:tab/>476;</text:p>
      <text:p text:style-name="P473">Gyventojų registro tarnyba prie Vidaus reikalų ministerijos<text:tab/>–<text:tab/>80;</text:p>
      <text:p text:style-name="P474">Informatikos ir ryšių departamentas prie Vidaus reikalų ministerijos<text:tab/>–<text:tab/>171;</text:p>
      <text:p text:style-name="P475"><text:span text:style-name="T476">Migracijos departamentas prie Vidaus reikalų ministerijos</text:span><text:span text:style-name="T477"><text:tab/>–</text:span><text:span text:style-name="T478"><text:tab/></text:span><text:span text:style-name="T479">112</text:span><text:span text:style-name="T480">;</text:span></text:p>
      <text:p text:style-name="P481">Policijos departamentas prie Vidaus reikalų ministerijos<text:tab/>–<text:tab/>342;</text:p>
      <text:p text:style-name="P482">Policijos departamentui prie Vidaus reikalų ministerijos pavaldžios įstaigos<text:tab/>–<text:tab/>15105;</text:p>
      <text:p text:style-name="P483">Priešgaisrinės apsaugos ir gelbėjimo departamentas prie Vidaus reikalų ministerijos<text:tab/>–<text:tab/>149;</text:p>
      <text:p text:style-name="P484">Priešgaisrinės apsaugos ir gelbėjimo departamentui prie Vidaus reikalų ministerijos pavaldžios įstaigos<text:tab/>–<text:tab/>4868;</text:p>
      <text:p text:style-name="P485"><text:span text:style-name="T486">Sveikatos priežiūros tarnyba prie Vidaus reikalų ministerijos</text:span><text:span text:style-name="T487"><text:tab/>–</text:span><text:span text:style-name="T488"><text:tab/></text:span><text:span text:style-name="T489">24</text:span><text:span text:style-name="T490">;</text:span></text:p>
      <text:p text:style-name="P491">Turto valdymo ir ūkio departamentas prie Vidaus reikalų ministerijos<text:tab/>–<text:tab/>89;</text:p>
      <text:p text:style-name="P492">Vadovybės apsaugos departamentas prie Vidaus reikalų ministerijos<text:tab/>–<text:tab/>475;</text:p>
      <text:p text:style-name="P493">Valstybės sienos apsaugos tarnyba prie Vidaus reikalų ministerijos<text:tab/>–<text:tab/>249;</text:p>
      <text:p text:style-name="P494">Valstybės sienos apsaugos tarnybai prie Vidaus reikalų ministerijos pavaldžios įstaigos<text:tab/>–<text:tab/>4835;</text:p>
      <text:p text:style-name="P495"><text:span text:style-name="T496">Valstybės tarnybos departamentas prie Vidaus reikalų ministerijos</text:span><text:span text:style-name="T497"><text:tab/>–</text:span><text:span text:style-name="T498"><text:tab/></text:span><text:span text:style-name="T499">49</text:span><text:span text:style-name="T500">;</text:span></text:p>
      <text:p text:style-name="P501"><text:span text:style-name="T502">Viešojo saugumo tarnyba prie Vidaus reikalų ministerijos</text:span><text:span text:style-name="T503"><text:tab/>–</text:span><text:span text:style-name="T504"><text:tab/></text:span><text:span text:style-name="T505">1130</text:span><text:span text:style-name="T506">;</text:span></text:p>
      <text:p text:style-name="P507">1.6.13. Žemės ūkio ministerija:</text:p>
      <text:p text:style-name="P508">Nacionalinė mokėjimo agentūra prie Žemės ūkio ministerijos<text:tab/>–<text:tab/>678;</text:p>
      <text:p text:style-name="P509">Nacionalinė žemės tarnyba prie Žemės ūkio ministerijos<text:tab/>–<text:tab/>62;</text:p>
      <text:p text:style-name="P510">Valstybinė augalų apsaugos tarnyba<text:tab/>–<text:tab/>241;</text:p>
      <text:p text:style-name="P511">Valstybinė gyvulių veislininkystės priežiūros tarnyba prie Žemės ūkio ministerijos<text:tab/>–<text:tab/>63;</text:p>
      <text:p text:style-name="P512">Valstybinė sėklų ir grūdų tarnyba prie Žemės ūkio ministerijos<text:tab/>–<text:tab/>107;</text:p>
      <text:p text:style-name="P513"><text:span text:style-name="T514">Žuvininkystės departamentas prie Žemės ūkio ministerijos</text:span><text:span text:style-name="T515"><text:tab/>–</text:span><text:span text:style-name="T516"><text:tab/>42.</text:span></text:p>
      <text:p text:style-name="P517">Punkto pakeitimai:</text:p>
      <text:p text:style-name="P518"><text:span text:style-name="T519">Nr.<text:s/></text:span><text:a xlink:href="http://www3.lrs.lt/cgi-bin/preps2?a=226170&amp;b=" office:target-frame-name="_top" xlink:show="replace"><text:span text:style-name="T520">72</text:span></text:a><text:span text:style-name="T521">, 2004-01-27, Žin., 2004, Nr. 18-522 (2004-02-03)</text:span></text:p>
      <text:p text:style-name="P522"><text:span text:style-name="T523">Nr.<text:s/></text:span><text:a xlink:href="http://www3.lrs.lt/cgi-bin/preps2?a=227605&amp;b=" office:target-frame-name="_top" xlink:show="replace"><text:span text:style-name="T524">2</text:span><text:bookmark-start text:name="_Hlt200503560"/><text:span text:style-name="T525">0</text:span><text:bookmark-end text:name="_Hlt200503560"/><text:span text:style-name="T526">2</text:span></text:a><text:span text:style-name="T527">, 2004-02-23, Žin., 2004, Nr. 30-988 (2004-02-26)</text:span></text:p>
      <text:p text:style-name="P528"><text:span text:style-name="T529">Nr.<text:s/></text:span><text:a xlink:href="http://www3.lrs.lt/cgi-bin/preps2?a=228643&amp;b=" office:target-frame-name="_top" xlink:show="replace"><text:span text:style-name="T530">2</text:span><text:bookmark-start text:name="_Hlt200446357"/><text:span text:style-name="T531">7</text:span><text:bookmark-end text:name="_Hlt200446357"/><text:span text:style-name="T532">5</text:span></text:a><text:span text:style-name="T533">, 2004-03-15, Žin., 2004, Nr. 41-1334 (2004-03-17)</text:span></text:p>
      <text:p text:style-name="P534"><text:span text:style-name="T535">Nr.<text:s/></text:span><text:bookmark-start text:name="_Hlt200446405"/><text:a xlink:href="http://www3.lrs.lt/cgi-bin/preps2?a=232979&amp;b=" office:target-frame-name="_top" xlink:show="replace"><text:span text:style-name="T536">559</text:span></text:a><text:bookmark-end text:name="_Hlt200446405"/><text:span text:style-name="T537">, 2004-05-07, Žin., 2004, Nr. 79-2784 (2004-05-13)</text:span></text:p>
      <text:p text:style-name="P538"><text:span text:style-name="T539">Nr.<text:s/></text:span><text:a xlink:href="http://www3.lrs.lt/cgi-bin/preps2?a=237985&amp;b=" office:target-frame-name="_top" xlink:show="replace"><text:span text:style-name="T540">9</text:span><text:bookmark-start text:name="_Hlt200446426"/><text:span text:style-name="T541">0</text:span><text:bookmark-end text:name="_Hlt200446426"/><text:span text:style-name="T542">7</text:span></text:a><text:span text:style-name="T543">, 2004-07-16, Žin., 2004, Nr. 113-4216 (2004-07-22)</text:span></text:p>
      <text:p text:style-name="P544"><text:span text:style-name="T545">Nr.<text:s/></text:span><text:a xlink:href="http://www3.lrs.lt/cgi-bin/preps2?a=239208&amp;b=" office:target-frame-name="_top" xlink:show="replace"><text:span text:style-name="T546">9</text:span><text:bookmark-start text:name="_Hlt200446417"/><text:span text:style-name="T547">5</text:span><text:bookmark-end text:name="_Hlt200446417"/><text:span text:style-name="T548">5</text:span></text:a><text:span text:style-name="T549">, 2004-08-12, Žin., 2004, Nr. 128-4603 (2004-08-17)</text:span></text:p>
      <text:p text:style-name="P550"><text:span text:style-name="T551">Nr.<text:s/></text:span><text:a xlink:href="http://www3.lrs.lt/cgi-bin/preps2?a=240558&amp;b=" office:target-frame-name="_top" xlink:show="replace"><text:span text:style-name="T552">10</text:span><text:bookmark-start text:name="_Hlt200446442"/><text:span text:style-name="T553">8</text:span><text:bookmark-end text:name="_Hlt200446442"/><text:span text:style-name="T554">9</text:span></text:a><text:span text:style-name="T555">, 2004-08-31, Žin., 2004, Nr. 134-4851 (2004-09-02)</text:span></text:p>
      <text:p text:style-name="P556"><text:span text:style-name="T557">Nr.<text:s/></text:span><text:a xlink:href="http://www3.lrs.lt/cgi-bin/preps2?a=244562&amp;b=" office:target-frame-name="_top" xlink:show="replace"><text:span text:style-name="T558">1377</text:span></text:a><text:span text:style-name="T559">, 2004-11-03, Žin., 2004, Nr. 162-5917 (2004-11-06)</text:span></text:p>
      <text:p text:style-name="P560"><text:span text:style-name="T561">Nr.<text:s/></text:span><text:a xlink:href="http://www3.lrs.lt/cgi-bin/preps2?a=246278&amp;b=" office:target-frame-name="_top" xlink:show="replace"><text:span text:style-name="T562">1519</text:span></text:a><text:span text:style-name="T563">, 2004-11-29, Žin., 2004, Nr. 173-6417 (2004-12-02)</text:span></text:p>
      <text:p text:style-name="P564"><text:span text:style-name="T565">Nr.<text:s/></text:span><text:a xlink:href="http://www3.lrs.lt/cgi-bin/preps2?a=246588&amp;b=" office:target-frame-name="_top" xlink:show="replace"><text:span text:style-name="T566">1</text:span><text:bookmark-start text:name="_Hlt200446626"/><text:bookmark-start text:name="_Hlt200446627"/><text:span text:style-name="T567">5</text:span><text:bookmark-end text:name="_Hlt200446626"/><text:bookmark-end text:name="_Hlt200446627"/><text:span text:style-name="T568">70</text:span></text:a><text:span text:style-name="T569">, 2004-12-03, Žin., 2004, Nr. 177-6546 (2004-12-09)</text:span></text:p>
      <text:p text:style-name="P570"><text:span text:style-name="T571">Nr.<text:s/></text:span><text:a xlink:href="http://www3.lrs.lt/cgi-bin/preps2?a=247981&amp;b=" office:target-frame-name="_top" xlink:show="replace"><text:span text:style-name="T572">1</text:span><text:bookmark-start text:name="_Hlt200503196"/><text:span text:style-name="T573">6</text:span><text:bookmark-end text:name="_Hlt200503196"/><text:span text:style-name="T574">40</text:span></text:a><text:span text:style-name="T575">, 2004-12-24, Žin., 2004, Nr. 186-6914 (2004-12-29)</text:span></text:p>
      <text:p text:style-name="P576"><text:span text:style-name="T577">Nr.<text:s/></text:span><text:a xlink:href="http://www3.lrs.lt/cgi-bin/preps2?a=249988&amp;b=" office:target-frame-name="_top" xlink:show="replace"><text:span text:style-name="T578">1</text:span><text:bookmark-start text:name="_Hlt200446734"/><text:span text:style-name="T579">4</text:span><text:bookmark-start text:name="_Hlt200503204"/><text:bookmark-end text:name="_Hlt200446734"/><text:span text:style-name="T580">3</text:span><text:bookmark-end text:name="_Hlt200503204"/></text:a><text:span text:style-name="T581">, 2005-02-07, Žin., 2005, Nr. 19-621 (2005-02-10)</text:span></text:p>
      <text:p text:style-name="P582"><text:span text:style-name="T583">Nr.<text:s/></text:span><text:bookmark-start text:name="_Hlt200446954"/><text:a xlink:href="http://www3.lrs.lt/cgi-bin/preps2?a=250375&amp;b=" office:target-frame-name="_top" xlink:show="replace"><text:span text:style-name="T584">156</text:span></text:a><text:bookmark-end text:name="_Hlt200446954"/><text:span text:style-name="T585">, 2005-02-10, Žin., 2005, Nr. 22-682 (2005-02-15)</text:span></text:p>
      <text:p text:style-name="P586"><text:span text:style-name="T587">Nr.<text:s/></text:span><text:a xlink:href="http://www3.lrs.lt/cgi-bin/preps2?a=253200&amp;b=" office:target-frame-name="_top" xlink:show="replace"><text:span text:style-name="T588">3</text:span><text:bookmark-start text:name="_Hlt200447053"/><text:span text:style-name="T589">5</text:span><text:bookmark-end text:name="_Hlt200447053"/><text:span text:style-name="T590">4</text:span></text:a><text:span text:style-name="T591">, 2005-03-31, Žin., 2005, Nr. 44-1429 (2005-04-04)</text:span></text:p>
      <text:p text:style-name="P592"><text:span text:style-name="T593">Nr.<text:s/></text:span><text:a xlink:href="http://www3.lrs.lt/cgi-bin/preps2?a=253981&amp;b=" office:target-frame-name="_top" xlink:show="replace"><text:span text:style-name="T594">409</text:span></text:a><text:span text:style-name="T595">, 2005-04-14, Žin., 2005, Nr. 50-1649 (2005-04-19)</text:span></text:p>
      <text:p text:style-name="P596"><text:span text:style-name="T597">Nr.<text:s/></text:span><text:bookmark-start text:name="_Hlt200447173"/><text:a xlink:href="http://www3.lrs.lt/cgi-bin/preps2?a=254423&amp;b=" office:target-frame-name="_top" xlink:show="replace"><text:span text:style-name="T598">432</text:span></text:a><text:bookmark-end text:name="_Hlt200447173"/><text:span text:style-name="T599">, 2005-04-20, Žin., 2005, Nr. 52-1743 (2005-04-23)</text:span></text:p>
      <text:p text:style-name="P600"><text:span text:style-name="T601">Nr.<text:s/></text:span><text:a xlink:href="http://www3.lrs.lt/cgi-bin/preps2?a=255437&amp;b=" office:target-frame-name="_top" xlink:show="replace"><text:span text:style-name="T602">5</text:span><text:bookmark-start text:name="_Hlt200447204"/><text:span text:style-name="T603">0</text:span><text:bookmark-end text:name="_Hlt200447204"/><text:span text:style-name="T604">5</text:span></text:a><text:span text:style-name="T605">, 2005-05-09, Žin., 2005, Nr. 60-2106 (2005-05-12)</text:span></text:p>
      <text:p text:style-name="P606"><text:span text:style-name="T607">Nr.<text:s/></text:span><text:bookmark-start text:name="_Hlt200503431"/><text:a xlink:href="http://www3.lrs.lt/cgi-bin/preps2?a=259496&amp;b=" office:target-frame-name="_top" xlink:show="replace"><text:span text:style-name="T608">7</text:span><text:bookmark-start text:name="_Hlt200447224"/><text:span text:style-name="T609">6</text:span><text:bookmark-end text:name="_Hlt200447224"/><text:span text:style-name="T610">3</text:span></text:a><text:bookmark-end text:name="_Hlt200503431"/><text:span text:style-name="T611">, 2005-07-14, Žin., 2005, Nr. 86-3222 (2005-07-16)</text:span></text:p>
      <text:p text:style-name="P612"><text:span text:style-name="T613">Nr.<text:s/></text:span><text:a xlink:href="http://www3.lrs.lt/cgi-bin/preps2?a=259497&amp;b=" office:target-frame-name="_top" xlink:show="replace"><text:span text:style-name="T614">764</text:span></text:a><text:span text:style-name="T615">, 2005-07-14, Žin., 2005, Nr. 86-3223 (2005-07-16)</text:span></text:p>
      <text:p text:style-name="P616"><text:span text:style-name="T617">Nr.<text:s/></text:span><text:bookmark-start text:name="_Hlt200503220"/><text:a xlink:href="http://www3.lrs.lt/cgi-bin/preps2?a=261130&amp;b=" office:target-frame-name="_top" xlink:show="replace"><text:span text:style-name="T618">9</text:span><text:bookmark-start text:name="_Hlt200447491"/><text:span text:style-name="T619">4</text:span><text:bookmark-end text:name="_Hlt200447491"/><text:span text:style-name="T620">6</text:span></text:a><text:bookmark-end text:name="_Hlt200503220"/><text:span text:style-name="T621">, 2005-08-30, Žin., 2005, Nr. 106-3915 (2005-08-31)</text:span></text:p>
      <text:p text:style-name="P622"><text:span text:style-name="T623">Nr.<text:s/></text:span><text:bookmark-start text:name="_Hlt200447512"/><text:a xlink:href="http://www3.lrs.lt/cgi-bin/preps2?a=261140&amp;b=" office:target-frame-name="_top" xlink:show="replace"><text:span text:style-name="T624">952</text:span></text:a><text:bookmark-end text:name="_Hlt200447512"/><text:span text:style-name="T625">, 2005-08-30, Žin., 2005, Nr. 106-3921 (2005-08-31)</text:span></text:p>
      <text:p text:style-name="P626"><text:span text:style-name="T627">Nr.<text:s/></text:span><text:a xlink:href="http://www3.lrs.lt/cgi-bin/preps2?a=264170&amp;b=" office:target-frame-name="_top" xlink:show="replace"><text:span text:style-name="T628">1</text:span><text:bookmark-start text:name="_Hlt200447518"/><text:span text:style-name="T629">1</text:span><text:bookmark-end text:name="_Hlt200447518"/><text:span text:style-name="T630">16</text:span></text:a><text:span text:style-name="T631">, 2005-10-19, Žin., 2005, Nr. 126-4503 (2005-10-22)</text:span></text:p>
      <text:p text:style-name="P632"><text:span text:style-name="T633">Nr.<text:s/></text:span><text:a xlink:href="http://www3.lrs.lt/cgi-bin/preps2?a=268287&amp;b=" office:target-frame-name="_top" xlink:show="replace"><text:span text:style-name="T634">1424</text:span></text:a><text:span text:style-name="T635">, 2005-12-23, Žin., 2005, Nr. 152-5601 (2005-12-30)</text:span></text:p>
      <text:p text:style-name="P636"><text:span text:style-name="T637">Nr.<text:s/></text:span><text:bookmark-start text:name="_Hlt200447614"/><text:bookmark-start text:name="_Hlt200447615"/><text:bookmark-start text:name="_Hlt200503451"/><text:a xlink:href="http://www3.lrs.lt/cgi-bin/preps2?a=269834&amp;b=" office:target-frame-name="_top" xlink:show="replace"><text:span text:style-name="T638">79</text:span></text:a><text:bookmark-end text:name="_Hlt200447614"/><text:bookmark-end text:name="_Hlt200447615"/><text:bookmark-end text:name="_Hlt200503451"/><text:span text:style-name="T639">, 2006-01-23, Žin., 2006, Nr. 10-367 (2006-01-26)</text:span></text:p>
      <text:p text:style-name="P640"><text:span text:style-name="T641">Nr.<text:s/></text:span><text:a xlink:href="http://www3.lrs.lt/cgi-bin/preps2?a=270085&amp;b=" office:target-frame-name="_top" xlink:show="replace"><text:span text:style-name="T642">95</text:span></text:a><text:span text:style-name="T643">, 2006-01-31, Žin., 2006, Nr. 14-478 (2006-02-04)</text:span></text:p>
      <text:p text:style-name="P644"><text:span text:style-name="T645">Nr.<text:s/></text:span><text:a xlink:href="http://www3.lrs.lt/cgi-bin/preps2?a=271113&amp;b=" office:target-frame-name="_top" xlink:show="replace"><text:span text:style-name="T646">199</text:span></text:a><text:span text:style-name="T647">, 2006-02-28, Žin., 2006, Nr. 27-887 (2006-03-04)</text:span></text:p>
      <text:p text:style-name="P648"><text:span text:style-name="T649">Nr.<text:s/></text:span><text:a xlink:href="http://www3.lrs.lt/cgi-bin/preps2?a=280310&amp;b=" office:target-frame-name="_top" xlink:show="replace"><text:span text:style-name="T650">7</text:span><text:bookmark-start text:name="_Hlt200447744"/><text:span text:style-name="T651">1</text:span><text:bookmark-end text:name="_Hlt200447744"/><text:span text:style-name="T652">7</text:span></text:a><text:span text:style-name="T653">, 2006-07-14, Žin., 2006, Nr. 78-3082 (2006-07-18)</text:span></text:p>
      <text:p text:style-name="P654"><text:span text:style-name="T655">Nr.<text:s/></text:span><text:a xlink:href="http://www3.lrs.lt/cgi-bin/preps2?a=280960&amp;b=" office:target-frame-name="_top" xlink:show="replace"><text:span text:style-name="T656">757</text:span></text:a><text:span text:style-name="T657">, 2006-07-28, Žin., 2006, Nr. 84-3311 (2006-07-31)</text:span></text:p>
      <text:p text:style-name="P658"><text:span text:style-name="T659">Nr.<text:s/></text:span><text:a xlink:href="http://www3.lrs.lt/cgi-bin/preps2?a=283823&amp;b=" office:target-frame-name="_top" xlink:show="replace"><text:span text:style-name="T660">971</text:span></text:a><text:span text:style-name="T661">, 2006-10-04, Žin., 2006, Nr. 108-4111 (2006-10-11)</text:span></text:p>
      <text:p text:style-name="P662"><text:span text:style-name="T663">Nr.<text:s/></text:span><text:a xlink:href="http://www3.lrs.lt/cgi-bin/preps2?a=289637&amp;b=" office:target-frame-name="_top" xlink:show="replace"><text:span text:style-name="T664">1327</text:span></text:a><text:span text:style-name="T665">, 2006-12-22, Žin., 2006, Nr. 141-5429 (2006-12-28)</text:span></text:p>
      <text:p text:style-name="P666"><text:span text:style-name="T667">Nr.<text:s/></text:span><text:bookmark-start text:name="_Hlt200502446"/><text:bookmark-start text:name="_Hlt200502447"/><text:a xlink:href="http://www3.lrs.lt/cgi-bin/preps2?a=290575&amp;b=" office:target-frame-name="_top" xlink:show="replace"><text:span text:style-name="T668">29</text:span></text:a><text:bookmark-end text:name="_Hlt200502446"/><text:bookmark-end text:name="_Hlt200502447"/><text:span text:style-name="T669">, 2007-01-11, Žin., 2007, Nr. 6-267 (2007-01-16)</text:span></text:p>
      <text:p text:style-name="P670"><text:span text:style-name="T671">Nr.<text:s/></text:span><text:a xlink:href="http://www3.lrs.lt/cgi-bin/preps2?a=291867&amp;b=" office:target-frame-name="_top" xlink:show="replace"><text:span text:style-name="T672">1</text:span><text:bookmark-start text:name="_Hlt200502494"/><text:span text:style-name="T673">2</text:span><text:bookmark-end text:name="_Hlt200502494"/><text:span text:style-name="T674">9</text:span></text:a><text:span text:style-name="T675">, 2007-01-31, Žin., 2007, Nr. 17-639 (2007-02-08)</text:span></text:p>
      <text:p text:style-name="P676"><text:span text:style-name="T677">Nr.<text:s/></text:span><text:a xlink:href="http://www3.lrs.lt/cgi-bin/preps2?a=293975&amp;b=" office:target-frame-name="_top" xlink:show="replace"><text:span text:style-name="T678">2</text:span><text:bookmark-start text:name="_Hlt200502516"/><text:span text:style-name="T679">5</text:span><text:bookmark-end text:name="_Hlt200502516"/><text:span text:style-name="T680">9</text:span></text:a><text:span text:style-name="T681">, 2007-03-14, Žin., 2007, Nr. 34-1222 (2007-03-24)</text:span></text:p>
      <text:p text:style-name="PlainText"><text:span text:style-name="T682">Nr.<text:s/></text:span><text:a xlink:href="http://www3.lrs.lt/cgi-bin/preps2?a=300561&amp;b=" office:target-frame-name="_top" xlink:show="replace"><text:span text:style-name="T683">6</text:span><text:bookmark-start text:name="_Hlt177542204"/><text:bookmark-start text:name="_Hlt177542205"/><text:bookmark-start text:name="_Hlt200502629"/><text:span text:style-name="T684">1</text:span><text:bookmark-end text:name="_Hlt177542204"/><text:bookmark-end text:name="_Hlt177542205"/><text:bookmark-end text:name="_Hlt200502629"/><text:span text:style-name="T685">3</text:span></text:a><text:span text:style-name="T686">, 2007-06-19, Žin., 2007, Nr. 72-2852 (2007-06-30)</text:span></text:p>
      <text:p text:style-name="PlainText"><text:span text:style-name="T687">Nr.<text:s/></text:span><text:a xlink:href="http://www3.lrs.lt/cgi-bin/preps2?a=304144&amp;b=" office:target-frame-name="_top" xlink:show="replace"><text:span text:style-name="T688">941</text:span></text:a><text:span text:style-name="T689">, 2007-09-05, Žin., 2007, Nr. 97-3936 (2007-09-13)</text:span></text:p>
      <text:p text:style-name="PlainText"><text:span text:style-name="T690">Nr.<text:s/></text:span><text:a xlink:href="http://www3.lrs.lt/cgi-bin/preps2?a=306752&amp;b=" office:target-frame-name="_top" xlink:show="replace"><text:span text:style-name="T691">1099</text:span></text:a><text:span text:style-name="T692">, 2007-10-17, Žin., 2007, Nr. 110-4501 (2007-10-25)</text:span></text:p>
      <text:p text:style-name="PlainText"><text:span text:style-name="T693">Nr.<text:s/></text:span><text:a xlink:href="http://www3.lrs.lt/cgi-bin/preps2?a=312150&amp;b=" office:target-frame-name="_top" xlink:show="replace"><text:span text:style-name="T694">1432</text:span></text:a><text:span text:style-name="T695">, 2007-12-27, Žin., 2008, Nr. 2-61 (2008-01-05)</text:span></text:p>
      <text:p text:style-name="PlainText"><text:span text:style-name="T696">Nr.<text:s/></text:span><text:a xlink:href="http://www3.lrs.lt/cgi-bin/preps2?a=319441&amp;b=" office:target-frame-name="_top" xlink:show="replace"><text:span text:style-name="T697">416</text:span></text:a><text:span text:style-name="T698">, 2008-04-29, Žin., 2008, Nr. 53-1965 (2008-05-10)</text:span></text:p>
      <text:p text:style-name="PlainText"><text:span text:style-name="T699">Nr.<text:s/></text:span><text:a xlink:href="http://www3.lrs.lt/cgi-bin/preps2?a=321439&amp;b=" office:target-frame-name="_top" xlink:show="replace"><text:span text:style-name="T700">515</text:span></text:a><text:span text:style-name="T701">, 2008-05-16, Žin., 2008, Nr. 64-2411 (2008-06-05)</text:span></text:p>
      <text:p text:style-name="PlainText"><text:span text:style-name="T702">Nr.<text:s/></text:span><text:a xlink:href="http://www3.lrs.lt/cgi-bin/preps2?a=336380&amp;b=" office:target-frame-name="_top" xlink:show="replace"><text:span text:style-name="T703">43</text:span></text:a><text:span text:style-name="T704">, 2009-01-21, Žin., 2009, Nr. 12-456 (2009-01-31)</text:span></text:p>
      <text:p text:style-name="PlainText"><text:span text:style-name="T705">Nr.<text:s/></text:span><text:a xlink:href="http://www3.lrs.lt/cgi-bin/preps2?a=337772&amp;b=" office:target-frame-name="_top" xlink:show="replace"><text:span text:style-name="T706">103</text:span></text:a><text:span text:style-name="T707">, 2009-02-11, Žin., 2009, Nr. 20-795 (2009-02-21)</text:span></text:p>
      <text:p text:style-name="PlainText"><text:span text:style-name="T708">Nr.<text:s/></text:span><text:a xlink:href="http://www3.lrs.lt/cgi-bin/preps2?a=339085&amp;b=" office:target-frame-name="_top" xlink:show="replace"><text:span text:style-name="T709">172</text:span></text:a><text:span text:style-name="T710">, 2009-03-04, Žin., 2009, Nr. 30-1185 (2009-03-19)</text:span><text:span text:style-name="T711">(nauja 1 punkto redakcija)</text:span></text:p>
      <text:p text:style-name="P712"><text:span text:style-name="T713">*</text:span><text:span text:style-name="T714">Nr.<text:s/></text:span><text:a xlink:href="http://www3.lrs.lt/cgi-bin/preps2?a=348796&amp;b=" office:target-frame-name="_top" xlink:show="replace"><text:span text:style-name="T715">706</text:span></text:a><text:span text:style-name="T716">, 2009-07-08, Žin., 2009, Nr. 84-3514 (2009-07-16)</text:span><text:span text:style-name="T717">(galioja iki 2009-09-30</text:span><text:span text:style-name="T718">)</text:span></text:p>
      <text:p text:style-name="PlainText"><text:span text:style-name="T719">Nr.<text:s/></text:span><text:a xlink:href="http://www3.lrs.lt/cgi-bin/preps2?a=349963&amp;b=" office:target-frame-name="_top" xlink:show="replace"><text:span text:style-name="T720">768</text:span></text:a><text:span text:style-name="T721">, 2009-07-15, Žin., 2009, Nr. 88-3756 (2009-07-25)</text:span></text:p>
      <text:p text:style-name="P722"/>
      <text:p text:style-name="P723"/>
      <text:p text:style-name="P724"><text:span text:style-name="T725">1</text:span><text:span text:style-name="T726">1</text:span><text:span text:style-name="T727">.<text:s/></text:span><text:span text:style-name="T728">(Neteko galios)</text:span></text:p>
      <text:p text:style-name="P729">Papildyta punktu:</text:p>
      <text:p text:style-name="P730"><text:span text:style-name="T731">Nr.<text:s/></text:span><text:a xlink:href="http://www3.lrs.lt/cgi-bin/preps2?a=259497&amp;b=" office:target-frame-name="_top" xlink:show="replace"><text:span text:style-name="T732">764</text:span></text:a><text:span text:style-name="T733">, 2005-07-14, Žin., 2005, Nr. 86-3223 (2005-07-16)</text:span></text:p>
      <text:p text:style-name="P734"><text:span text:style-name="T735">Punkto pakeitimai:</text:span></text:p>
      <text:p text:style-name="P736"><text:span text:style-name="T737">Nr.<text:s/></text:span><text:a xlink:href="http://www3.lrs.lt/cgi-bin/preps2?a=283823&amp;b=" office:target-frame-name="_top" xlink:show="replace"><text:span text:style-name="T738">971</text:span></text:a><text:span text:style-name="T739">, 2006-10-04, Žin., 2006, Nr. 108-4111 (2006-10-11)</text:span></text:p>
      <text:p text:style-name="P740"><text:span text:style-name="T741">Nr.<text:s/></text:span><text:a xlink:href="http://www3.lrs.lt/cgi-bin/preps2?a=289637&amp;b=" office:target-frame-name="_top" xlink:show="replace"><text:span text:style-name="T742">1327</text:span></text:a><text:span text:style-name="T743">, 2006-12-22, Žin., 2006, Nr. 141-5429 (2006-12-28)</text:span></text:p>
      <text:p text:style-name="P744"/>
      <text:p text:style-name="P745"><text:span text:style-name="T746">2.<text:s/></text:span><text:span text:style-name="T747">Nustatyti,<text:s/></text:span><text:span text:style-name="T748">kad</text:span><text:span text:style-name="T749">:<text:s/></text:span></text:p>
      <text:p text:style-name="P750"><text:span text:style-name="T751">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752"><text:s/>vidaus audito tarnybos išvadai apie<text:s/></text:span><text:span text:style-name="T753">didžiausio leistino valstybės tarnautojų ir darbuotojų, dirbančių pagal darbo sutartis ir gaunančių darbo užmokestį iš valstybės biudžeto ir valstybės pinigų fondų, pareigybių skaičiaus didinimo</text:span><text:span text:style-name="T754"><text:s/>būtinumą, bet<text:s/></text:span><text:span text:style-name="T755">ne dažniau kaip du kartus per metus. Lietuvos Respublikos Vyriausybės nutarimo dėl<text:s/></text:span><text:span text:style-name="T756">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757">per mėnesį nuo atitinkamų metų Lietuvos Respublikos valstybės biudžeto ir savivaldybių biudžetų finansinių rodiklių patvirtinimo įstatymo arba jo pakeitimo įstatymo įsigaliojimo.</text:span></text:p>
      <text:p text:style-name="P758"><text:span text:style-name="T759">2.2. (neteko galios)</text:span></text:p>
      <text:p text:style-name="P760">Punkto pakeitimai:</text:p>
      <text:p text:style-name="P761"><text:span text:style-name="T762">Nr.<text:s/></text:span><text:a xlink:href="http://www3.lrs.lt/cgi-bin/preps2?a=244562&amp;b=" office:target-frame-name="_top" xlink:show="replace"><text:span text:style-name="T763">1377</text:span></text:a><text:span text:style-name="T764">, 2004-11-03, Žin., 2004, Nr. 162-5917 (2004-11-06)</text:span></text:p>
      <text:p text:style-name="P765"><text:span text:style-name="T766">Nr.<text:s/></text:span><text:a xlink:href="http://www3.lrs.lt/cgi-bin/preps2?a=259497&amp;b=" office:target-frame-name="_top" xlink:show="replace"><text:span text:style-name="T767">764</text:span></text:a><text:span text:style-name="T768">, 2005-07-14, Žin., 2005, Nr. 86-3223 (2005-07-16)</text:span></text:p>
      <text:p text:style-name="P769"><text:span text:style-name="T770">Nr.<text:s/></text:span><text:a xlink:href="http://www3.lrs.lt/cgi-bin/preps2?a=289637&amp;b=" office:target-frame-name="_top" xlink:show="replace"><text:span text:style-name="T771">1327</text:span></text:a><text:span text:style-name="T772">, 2006-12-22, Žin., 2006, Nr. 141-5429 (2006-12-28)</text:span></text:p>
      <text:p text:style-name="P773"/>
      <text:p text:style-name="P774">3. Pripažinti netekusiais galios:</text:p>
      <text:p text:style-name="P775"><text:span text:style-name="T776">3.1.</text:span><text:span text:style-name="T777"><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778">7-137</text:span></text:a><text:span text:style-name="T779">);</text:span></text:p>
      <text:p text:style-name="P780"><text:span text:style-name="T781">3.2.<text:s/></text:span><text:span text:style-name="T782">Lietuvos Respublikos Vyriausybės 1998 m. sausio 21 d. nutarimą Nr. 79 „Dėl etatų skaičiaus institucijose prie ministerijų sumažinimo“ (Žin., 1998, Nr.<text:s/></text:span><text:a xlink:href="http://www3.lrs.lt/cgi-bin/preps2?a=48916&amp;b=" office:target-frame-name="_top" xlink:show="replace"><text:span text:style-name="T783">9-213</text:span></text:a><text:span text:style-name="T784">);</text:span></text:p>
      <text:p text:style-name="P785"><text:span text:style-name="T786">3.3.<text:s/></text:span><text:span text:style-name="T787">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788">Žin., 1998, Nr.<text:s/></text:span><text:a xlink:href="http://www3.lrs.lt/cgi-bin/preps2?a=51732&amp;b=" office:target-frame-name="_top" xlink:show="replace"><text:span text:style-name="T789">25-644</text:span></text:a><text:span text:style-name="T790">);</text:span></text:p>
      <text:p text:style-name="P791"><text:bookmark-start text:name="_Hlt29717668"/><text:bookmark-start text:name="_Hlt29717669"/><text:bookmark-start text:name="_Hlt29717670"/><text:span text:style-name="T792">3.4.<text:s/></text:span><text:span text:style-name="T793">Lietuvos Respublikos Vyriausybės 1998 m. kovo 17 d. nutarimą Nr. 310 „Dėl etatų skaičiaus institucijoms prie ministerijų mažinimo“ (Žin., 1998, Nr.<text:s/></text:span><text:a xlink:href="http://www3.lrs.lt/cgi-bin/preps2?a=52284&amp;b=" office:target-frame-name="_top" xlink:show="replace"><text:span text:style-name="T794">28-740</text:span></text:a><text:span text:style-name="T795">);</text:span></text:p>
      <text:p text:style-name="P796"><text:span text:style-name="T797">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798"><text:s/>(Žin., 1998, Nr.<text:s/></text:span><text:a xlink:href="http://www3.lrs.lt/cgi-bin/preps2?a=52285&amp;b=" office:target-frame-name="_top" xlink:show="replace"><text:span text:style-name="T799">28-741</text:span></text:a><text:span text:style-name="T800">);</text:span></text:p>
      <text:p text:style-name="P801"><text:span text:style-name="T802">3.6.<text:s/></text:span><text:span text:style-name="T803">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804">Žin., 1998, Nr.<text:s/></text:span><text:a xlink:href="http://www3.lrs.lt/cgi-bin/preps2?a=57326&amp;b=" office:target-frame-name="_top" xlink:show="replace"><text:span text:style-name="T805">53-1462</text:span></text:a><text:span text:style-name="T806">);</text:span></text:p>
      <text:p text:style-name="P807"><text:span text:style-name="T808">3.7.</text:span><text:span text:style-name="T809"><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810">Žin., 1998, Nr.<text:s/></text:span><text:a xlink:href="http://www3.lrs.lt/cgi-bin/preps2?a=59456&amp;b=" office:target-frame-name="_top" xlink:show="replace"><text:span text:style-name="T811">61-1759</text:span></text:a><text:span text:style-name="T812">);</text:span></text:p>
      <text:p text:style-name="P813"><text:span text:style-name="T814">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815">78-2203</text:span></text:a><text:span text:style-name="T816">);</text:span></text:p>
      <text:p text:style-name="P817"><text:span text:style-name="T818">3.9.</text:span><text:span text:style-name="T819"><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820">96-2667</text:span></text:a><text:span text:style-name="T821">);</text:span></text:p>
      <text:p text:style-name="P822"><text:span text:style-name="T823">3.10.<text:s/></text:span><text:span text:style-name="T824">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825">Žin., 1998, Nr.<text:s/></text:span><text:a xlink:href="http://www3.lrs.lt/cgi-bin/preps2?a=66915&amp;b=" office:target-frame-name="_top" xlink:show="replace"><text:span text:style-name="T826">102-2816</text:span></text:a><text:span text:style-name="T827">);</text:span></text:p>
      <text:p text:style-name="P828"><text:span text:style-name="T829">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830">10-217</text:span></text:a><text:span text:style-name="T831">);</text:span></text:p>
      <text:p text:style-name="P832"><text:span text:style-name="T833">3.12.<text:s/></text:span><text:span text:style-name="T834">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835">45-1453</text:span></text:a><text:span text:style-name="T836">);</text:span></text:p>
      <text:p text:style-name="P837"><text:span text:style-name="T838">3.13.</text:span><text:span text:style-name="T839"><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840">Žin., 1999, Nr. </text:span><text:a xlink:href="http://www3.lrs.lt/cgi-bin/preps2?a=92407&amp;b=" office:target-frame-name="_top" xlink:show="replace"><text:span text:style-name="T841">108-3142</text:span></text:a><text:span text:style-name="T842">);</text:span></text:p>
      <text:p text:style-name="P843"><text:span text:style-name="T844">3.14.</text:span><text:span text:style-name="T845"><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846">Žin., 2000, Nr.<text:s/></text:span><text:a xlink:href="http://www3.lrs.lt/cgi-bin/preps2?a=97224&amp;b=" office:target-frame-name="_top" xlink:show="replace"><text:span text:style-name="T847">24-615</text:span></text:a><text:span text:style-name="T848">);</text:span></text:p>
      <text:p text:style-name="P849"><text:span text:style-name="T850">3.15.</text:span><text:span text:style-name="T851"><text:s/>Lietuvos Respublikos Vyriausybės 2000 m. gegužės 4 d. nutarimo Nr. 505 „</text:span><text:span text:style-name="T852">Dėl rinkos priežiūros institucijų reorganizavimo</text:span><text:span text:style-name="T853">“ (</text:span><text:span text:style-name="T854">Žin., 2000, Nr.<text:s/></text:span><text:a xlink:href="http://www3.lrs.lt/cgi-bin/preps2?a=100136&amp;b=" office:target-frame-name="_top" xlink:show="replace"><text:span text:style-name="T855">38-1064</text:span></text:a><text:span text:style-name="T856">) 1.1, 1.2 ir 12 punktus;</text:span></text:p>
      <text:p text:style-name="P857"><text:span text:style-name="T858">3.16.</text:span><text:span text:style-name="T859"><text:s/>Lietuvos Respublikos Vyriausybės 2000 m. birželio 20 d. nutarimo Nr. 705 „</text:span><text:span text:style-name="T860">Dėl Lietuvos Respublikos Vyriausybės 2000 m. gegužės 4 d. nutarimo Nr. 505 „Dėl rinkos priežiūros institucijų reorganizavimo“ ir kitų nutarimų, susijusių su rinkos priežiūros institucijų reorganizavimu, dalinio pakeitimo</text:span><text:span text:style-name="T861">“ (</text:span><text:span text:style-name="T862">Žin., 2000, Nr.<text:s/></text:span><text:a xlink:href="http://www3.lrs.lt/cgi-bin/preps2?a=103596&amp;b=" office:target-frame-name="_top" xlink:show="replace"><text:span text:style-name="T863">52-1496</text:span></text:a><text:span text:style-name="T864">) 1.2, 2 ir 3 punktus;</text:span></text:p>
      <text:p text:style-name="P865"><text:span text:style-name="T866">3.17.</text:span><text:span text:style-name="T867"><text:s/>Lietuvos Respublikos Vyriausybės 2000 m. liepos 21 d. nutarimą Nr. 872 „</text:span><text:span text:style-name="T868">Dėl kai kurių Lietuvos Respublikos Vyriausybės nutarimų, susijusių su etatų skaičiumi ministerijose ir institucijose prie ministerijų, dalinio pakeitimo</text:span><text:span text:style-name="T869">“ (</text:span><text:span text:style-name="T870">Žin., 2000, Nr.<text:s/></text:span><text:a xlink:href="http://www3.lrs.lt/cgi-bin/preps2?a=105956&amp;b=" office:target-frame-name="_top" xlink:show="replace"><text:span text:style-name="T871">61-1871</text:span></text:a><text:span text:style-name="T872">);</text:span></text:p>
      <text:p text:style-name="P873"><text:span text:style-name="T874">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875">75-2293</text:span></text:a><text:span text:style-name="T876">);</text:span></text:p>
      <text:p text:style-name="P877"><text:span text:style-name="T878">3.19.</text:span><text:span text:style-name="T879"><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880">Žin., 2000, Nr.<text:s/></text:span><text:a xlink:href="http://www3.lrs.lt/cgi-bin/preps2?a=111923&amp;b=" office:target-frame-name="_top" xlink:show="replace"><text:span text:style-name="T881">91-2837</text:span></text:a><text:span text:style-name="T882">);</text:span></text:p>
      <text:p text:style-name="P883"><text:span text:style-name="T884">3.20.</text:span><text:span text:style-name="T885"><text:s/>Lietuvos Respublikos Vyriausybės 2000 m. lapkričio 2 d. nutarimą Nr. 1318 „</text:span><text:span text:style-name="T886">Dėl kai kurių Lietuvos Respublikos Vyriausybės nutarimų, susijusių su rinkos priežiūros ir kitų institucijų reorganizavimu, dalinio pakeitimo</text:span><text:span text:style-name="T887">“ (Žin.,<text:s/></text:span><text:span text:style-name="T888">2000, Nr.<text:s/></text:span><text:a xlink:href="http://www3.lrs.lt/cgi-bin/preps2?a=112303&amp;b=" office:target-frame-name="_top" xlink:show="replace"><text:span text:style-name="T889">95-2983</text:span></text:a><text:span text:style-name="T890">);</text:span></text:p>
      <text:p text:style-name="P891"><text:span text:style-name="T892">3.21.</text:span><text:span text:style-name="T893"><text:s/>Lietuvos Respublikos Vyriausybės 2000 m. lapkričio 7 d. nutarimą Nr. 1356 „Dėl Lietuvos Respublikos Vyriausybės 1998 m. sausio 13 d. nutarimo Nr. 34 „Dėl etatų skaičiaus<text:s/></text:span><text:span text:style-name="T894">ministerijose ir Lietuvos Respublikos Vyriausybės įstaigose“ dalinio pakeitimo“ (Žin.,<text:s/></text:span><text:span text:style-name="T895">2000,<text:s/></text:span><text:span text:style-name="T896">Nr.</text:span><text:span text:style-name="T897"> </text:span><text:a xlink:href="http://www3.lrs.lt/cgi-bin/preps2?a=112639&amp;b=" office:target-frame-name="_top" xlink:show="replace"><text:span text:style-name="T898">96-3040</text:span></text:a><text:span text:style-name="T899">);</text:span></text:p>
      <text:p text:style-name="P900"><text:span text:style-name="T901">3.22.</text:span><text:span text:style-name="T902"><text:s/>Lietuvos Respublikos Vyriausybės 2000 m. lapkričio 8 d. nutarimą Nr. 1362 „Dėl Lietuvos Respublikos Vyriausybės 1998 m. kovo 17 d. nutarimo Nr. 311 „Dėl etatų skaičiaus institucijoms prie ministerijų patvirtinimo“ papildymo“ (</text:span><text:span text:style-name="T903">Žin., 2000, Nr.<text:s/></text:span><text:a xlink:href="http://www3.lrs.lt/cgi-bin/preps2?a=112740&amp;b=" office:target-frame-name="_top" xlink:show="replace"><text:span text:style-name="T904">98-3101</text:span></text:a><text:span text:style-name="T905">);</text:span></text:p>
      <text:p text:style-name="P906"><text:span text:style-name="T907">3.23. Lietuvos Respublikos Vyriausybės 2000 m. lapkričio 8 d. nutarimą Nr. 1378 „Dėl Lietuvos Respublikos Vyriausybės 1998 m. kovo 17 d. nutarimo Nr. 311 „Dėl etatų skaičiaus institucijoms prie ministerijų patvirtinimo“ dalinio pakeitimo“ (</text:span><text:span text:style-name="T908">Žin., 2000, Nr.<text:s/></text:span><text:a xlink:href="http://www3.lrs.lt/cgi-bin/preps2?a=112756&amp;b=" office:target-frame-name="_top" xlink:show="replace"><text:span text:style-name="T909">98-3110</text:span></text:a><text:span text:style-name="T910">);</text:span></text:p>
      <text:p text:style-name="P911"><text:span text:style-name="T912">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913">14-442</text:span></text:a><text:span text:style-name="T914">);</text:span></text:p>
      <text:p text:style-name="P915"><text:span text:style-name="T916">3.25.</text:span><text:span text:style-name="T917"><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918">2001, Nr. </text:span><text:a xlink:href="http://www3.lrs.lt/cgi-bin/preps2?a=129741&amp;b=" office:target-frame-name="_top" xlink:show="replace"><text:span text:style-name="T919">32-1070</text:span></text:a><text:span text:style-name="T920">);</text:span></text:p>
      <text:p text:style-name="P921"><text:span text:style-name="T922">3.26.<text:s/></text:span><text:span text:style-name="T923">Lietuvos Respublikos Vyriausybės 2001 m. birželio 12 d. nutarimo Nr. 709 „</text:span><text:span text:style-name="T924">Dėl Nacionalinės žemės tarnybos prie Žemės ūkio ministerijos įsteigimo</text:span><text:span text:style-name="T925">“ (Žin.,<text:s/></text:span><text:span text:style-name="T926">2001, Nr.<text:s/></text:span><text:a xlink:href="http://www3.lrs.lt/cgi-bin/preps2?a=137513&amp;b=" office:target-frame-name="_top" xlink:show="replace"><text:span text:style-name="T927">51-1785</text:span></text:a><text:span text:style-name="T928">) 2, 7 ir 8 punktus;</text:span></text:p>
      <text:p text:style-name="P929"><text:span text:style-name="T930">3.27.</text:span><text:span text:style-name="T931"><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932">63-2280</text:span></text:a><text:span text:style-name="T933">);</text:span></text:p>
      <text:p text:style-name="P93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935"><text:span text:style-name="T936">3.29.</text:span><text:span text:style-name="T937"><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938">2001, Nr.<text:s/></text:span><text:a xlink:href="http://www3.lrs.lt/cgi-bin/preps2?a=149912&amp;b=" office:target-frame-name="_top" xlink:show="replace"><text:span text:style-name="T939">80-2797</text:span></text:a><text:span text:style-name="T940">);</text:span></text:p>
      <text:p text:style-name="P941"><text:span text:style-name="T94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943">83-2890</text:span></text:a><text:span text:style-name="T944">) 6 ir 7 punktus;</text:span></text:p>
      <text:p text:style-name="P945"><text:span text:style-name="T946">3.31.</text:span><text:span text:style-name="T947"><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948">90-3172</text:span></text:a><text:span text:style-name="T949">);</text:span></text:p>
      <text:p text:style-name="P950"><text:span text:style-name="T951">3.</text:span><text:span text:style-name="T952">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953">2001, Nr.<text:s/></text:span><text:a xlink:href="http://www3.lrs.lt/cgi-bin/preps2?a=152773&amp;b=" office:target-frame-name="_top" xlink:show="replace"><text:span text:style-name="T954">92-3213</text:span></text:a><text:span text:style-name="T955">);</text:span></text:p>
      <text:p text:style-name="P956"><text:span text:style-name="T957">3.33.</text:span><text:span text:style-name="T958"><text:s/>Lietuvos Respublikos Vyriausybės 2001 m. spalio 29 d. nutarimą Nr. 1262 „Dėl Lietuvos Respublikos Vyriausybės<text:s/></text:span><text:span text:style-name="T959">1998 m. vasario 2 d. nutarimo Nr. 127 „Dėl etatų institucijoms prie ministerijų mažinimo“ ir<text:s/></text:span><text:span text:style-name="T960">1998 m. kovo 17 d. nutarimo Nr. 311 „Dėl etatų skaičiaus patvirtinimo valstybės įstaigoms prie ministerijų“ dalinio pakeitimo“ (</text:span><text:span text:style-name="T961">Žin., 2001, Nr.<text:s/></text:span><text:a xlink:href="http://www3.lrs.lt/cgi-bin/preps2?a=152945&amp;b=" office:target-frame-name="_top" xlink:show="replace"><text:span text:style-name="T962">93-3269</text:span></text:a><text:span text:style-name="T963">);</text:span></text:p>
      <text:p text:style-name="P964"><text:span text:style-name="T965">3.34.<text:s/></text:span><text:span text:style-name="T966">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967">103-3673</text:span></text:a><text:span text:style-name="T968">);</text:span></text:p>
      <text:p text:style-name="P969"><text:span text:style-name="T970">3.35.<text:s/></text:span><text:span text:style-name="T971">Lietuvos Respublikos Vyriausybės 2001 m. gruodžio 5 d. nutarimą Nr. 1476 „Dėl Lietuvos Respublikos Vyriausybės 1998 m. sausio 13 d. nutarimo Nr. 34<text:s/></text:span><text:span text:style-name="T972">ir 1998 m. kovo 17 d. nutarimo Nr. 311 dalinio pakeitimo</text:span><text:span text:style-name="T973">“ (</text:span><text:span text:style-name="T974">Žin., 2001, Nr.<text:s/></text:span><text:a xlink:href="http://www3.lrs.lt/cgi-bin/preps2?a=156083&amp;b=" office:target-frame-name="_top" xlink:show="replace"><text:span text:style-name="T975">104-3715</text:span></text:a><text:span text:style-name="T976">);</text:span></text:p>
      <text:p text:style-name="P977"><text:span text:style-name="T978">3.36.</text:span><text:span text:style-name="T979"><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980">Žin., 2001, Nr.<text:s/></text:span><text:a xlink:href="http://www3.lrs.lt/cgi-bin/preps2?a=157168&amp;b=" office:target-frame-name="_top" xlink:show="replace"><text:span text:style-name="T981">108-3942</text:span></text:a><text:span text:style-name="T982">);</text:span></text:p>
      <text:p text:style-name="P983"><text:span text:style-name="T984">3.37. Lietuvos Respublikos Vyriausybės 2001 m. gruodžio 21 d. nutarimą Nr.<text:s/></text:span><text:span text:style-name="T985">1581</text:span><text:span text:style-name="T986"><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987">108-3943</text:span></text:a><text:span text:style-name="T988">);</text:span></text:p>
      <text:p text:style-name="P989"><text:span text:style-name="T990">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991">15-562</text:span></text:a><text:span text:style-name="T992">);</text:span></text:p>
      <text:p text:style-name="P993"><text:span text:style-name="T994">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995">17-696</text:span></text:a><text:span text:style-name="T996">);</text:span></text:p>
      <text:p text:style-name="P997"><text:span text:style-name="T998">3.40.</text:span><text:span text:style-name="T999"><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1000">22-825</text:span></text:a><text:span text:style-name="T1001">);</text:span></text:p>
      <text:p text:style-name="P1002"><text:span text:style-name="T1003">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004">35-1303</text:span></text:a><text:span text:style-name="T1005">);</text:span></text:p>
      <text:p text:style-name="P1006"><text:span text:style-name="T1007">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1008">43-1617</text:span></text:a><text:span text:style-name="T1009">);</text:span></text:p>
      <text:p text:style-name="P1010"><text:span text:style-name="T1011">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1012">43-1618</text:span></text:a><text:span text:style-name="T1013">);</text:span></text:p>
      <text:p text:style-name="P1014"><text:span text:style-name="T101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1016">53-2058</text:span></text:a><text:span text:style-name="T1017">);</text:span></text:p>
      <text:p text:style-name="P1018"><text:span text:style-name="T1019">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1020">53-2087</text:span></text:a><text:span text:style-name="T1021">);</text:span></text:p>
      <text:p text:style-name="P1022"><text:span text:style-name="T102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024">60-2438</text:span></text:a><text:span text:style-name="T1025">);</text:span></text:p>
      <text:p text:style-name="P1026"><text:span text:style-name="T102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1028">75-3241</text:span></text:a><text:span text:style-name="T1029">);</text:span></text:p>
      <text:p text:style-name="P1030"><text:span text:style-name="T1031">3.48.</text:span><text:span text:style-name="T1032"><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1033">80-3439</text:span></text:a><text:span text:style-name="T1034">)</text:span><text:span text:style-name="T1035">;</text:span></text:p>
      <text:p text:style-name="P1036"><text:span text:style-name="T1037">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038">90-3853</text:span></text:a><text:span text:style-name="T1039">);</text:span></text:p>
      <text:p text:style-name="P1040"><text:span text:style-name="T1041">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1042">92-3933</text:span></text:a><text:span text:style-name="T1043">);</text:span></text:p>
      <text:p text:style-name="P1044"><text:span text:style-name="T104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1046">97-4268</text:span></text:a><text:span text:style-name="T1047">);</text:span></text:p>
      <text:p text:style-name="P1048"><text:span text:style-name="T1049">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1050">106-4751</text:span></text:a><text:span text:style-name="T1051">);</text:span></text:p>
      <text:p text:style-name="P1052"><text:span text:style-name="T1053">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054">110-4867</text:span></text:a><text:span text:style-name="T1055">);</text:span></text:p>
      <text:p text:style-name="P1056"><text:span text:style-name="T105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1058">118-5320</text:span></text:a><text:span text:style-name="T1059">);</text:span></text:p>
      <text:p text:style-name="P1060"><text:span text:style-name="T1061">3.55. Lietuvos Respublikos Vyriausybės 2003 m. sausio 13 d. nutarimo Nr. 9 „Dėl Lietuvos Respublikos Vyriausybės 1998 m. kovo 17 d. nutarimo Nr. 311, 2001 m. sausio 31 d. nutarimo<text:s/></text:span><text:span text:style-name="T1062">Nr. </text:span><text:span text:style-name="T1063">112, 2002 m. gegužės 20 d. nutarimo Nr. 684 pakeitimo ir 2000 m. sausio 6 d. nutarimo Nr. 12 pripažinimo netekusiu galios“ (Žin., 2003, 5-179) 1 punktą;</text:span></text:p>
      <text:p text:style-name="P1064"><text:span text:style-name="T106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1066">40-1852</text:span></text:a><text:span text:style-name="T1067">);</text:span></text:p>
      <text:p text:style-name="P1068"><text:span text:style-name="T1069">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1070">48-2117</text:span></text:a><text:span text:style-name="T1071">);</text:span></text:p>
      <text:p text:style-name="P1072"><text:span text:style-name="T1073">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1074">73-3395</text:span></text:a><text:span text:style-name="T1075">);</text:span></text:p>
      <text:p text:style-name="P1076"><text:span text:style-name="T1077">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078">80-3638</text:span></text:a><text:span text:style-name="T1079">) 4 punktą;</text:span></text:p>
      <text:p text:style-name="P1080"><text:span text:style-name="T1081">3.60. Lietuvos Respublikos Vyriausybės 2003 m. rugpjūčio 12 d. nutarimą Nr. 1008 „</text:span><text:span text:style-name="T1082">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1083">80-3645</text:span></text:a><text:span text:style-name="T1084">);</text:span></text:p>
      <text:p text:style-name="P1085"><text:span text:style-name="T1086">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087">87-3933</text:span></text:a><text:span text:style-name="T1088">);</text:span></text:p>
      <text:p text:style-name="P1089"><text:span text:style-name="T1090">3.62. Lietuvos Respublikos Vyriausybės<text:s/></text:span><text:span text:style-name="T1091">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1092">113-5073</text:span></text:a><text:span text:style-name="T1093">).</text:span></text:p>
      <text:p text:style-name="P1094">4. Šis nutarimas įsigalioja nuo 2004 m. sausio 1 dienos.</text:p>
      <text:p text:style-name="P1095"/>
      <text:p text:style-name="P1096"/>
      <text:p text:style-name="P1097">Ministras Pirmininkas<text:tab/>Algirdas Brazauskas</text:p>
      <text:p text:style-name="P1098"/>
      <text:p text:style-name="P1099"/>
      <text:p text:style-name="P1100">Vidaus reikalų ministras<text:tab/>Virgilijus Bulovas</text:p>
      <text:p text:style-name="P1101"/>
      <text:p text:style-name="P1102">_______________________</text:p>
      <text:p text:style-name="P1103">Pakeitimai:</text:p>
      <text:p text:style-name="P1104"/>
      <text:p text:style-name="P1105">1.</text:p>
      <text:p text:style-name="P1106">Lietuvos Respublikos Vyriausybė, Nutarimas</text:p>
      <text:p text:style-name="P1107"><text:span text:style-name="T1108">Nr.<text:s/></text:span><text:a xlink:href="http://www3.lrs.lt/cgi-bin/preps2?a=226170&amp;b=" office:target-frame-name="_top" xlink:show="replace"><text:span text:style-name="T1109">72</text:span></text:a><text:span text:style-name="T1110">, 2004-01-27, Žin., 2004, Nr. 18-522 (2004-02-03)</text:span></text:p>
      <text:p text:style-name="P11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12"/>
      <text:p text:style-name="P1113">2.</text:p>
      <text:p text:style-name="P1114">Lietuvos Respublikos Vyriausybė, Nutarimas</text:p>
      <text:p text:style-name="P1115"><text:span text:style-name="T1116">Nr.<text:s/></text:span><text:a xlink:href="http://www3.lrs.lt/cgi-bin/preps2?a=227605&amp;b=" office:target-frame-name="_top" xlink:show="replace"><text:span text:style-name="T1117">20</text:span><text:bookmark-start text:name="_Hlt78267076"/><text:bookmark-start text:name="_Hlt78267077"/><text:span text:style-name="T1118">2</text:span><text:bookmark-end text:name="_Hlt78267076"/><text:bookmark-end text:name="_Hlt78267077"/></text:a><text:span text:style-name="T1119">, 2004-02-23, Žin., 2004, Nr. 30-988 (2004-02-26)</text:span></text:p>
      <text:p text:style-name="P112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21">Šis nutarimas įsigalioja nuo 2004-07-01</text:p>
      <text:p text:style-name="P1122"/>
      <text:p text:style-name="P1123">3.</text:p>
      <text:p text:style-name="P1124">Lietuvos Respublikos Vyriausybė, Nutarimas</text:p>
      <text:p text:style-name="P1125"><text:span text:style-name="T1126">Nr.<text:s/></text:span><text:a xlink:href="http://www3.lrs.lt/cgi-bin/preps2?a=228643&amp;b=" office:target-frame-name="_top" xlink:show="replace"><text:span text:style-name="T1127">275</text:span></text:a><text:span text:style-name="T1128">, 2004-03-15, Žin., 2004, Nr. 41-1334 (2004-03-17)</text:span></text:p>
      <text:p text:style-name="P112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30"/>
      <text:p text:style-name="P1131">4.</text:p>
      <text:p text:style-name="P1132">Lietuvos Respublikos Vyriausybė, Nutarimas</text:p>
      <text:p text:style-name="P1133"><text:span text:style-name="T1134">Nr.<text:s/></text:span><text:a xlink:href="http://www3.lrs.lt/cgi-bin/preps2?a=232979&amp;b=" office:target-frame-name="_top" xlink:show="replace"><text:span text:style-name="T1135">559</text:span></text:a><text:span text:style-name="T1136">, 2004-05-07, Žin., 2004, Nr. 79-2784 (2004-05-13)</text:span></text:p>
      <text:p text:style-name="P113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38"/>
      <text:p text:style-name="P1139">5.</text:p>
      <text:p text:style-name="P1140">Lietuvos Respublikos Vyriausybė, Nutarimas</text:p>
      <text:p text:style-name="P1141"><text:span text:style-name="T1142">Nr.<text:s/></text:span><text:a xlink:href="http://www3.lrs.lt/cgi-bin/preps2?a=237985&amp;b=" office:target-frame-name="_top" xlink:show="replace"><text:span text:style-name="T1143">907</text:span></text:a><text:span text:style-name="T1144">, 2004-07-16, Žin., 2004, Nr. 113-4216 (2004-07-22)</text:span></text:p>
      <text:p text:style-name="P114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46"/>
      <text:p text:style-name="P1147">6.</text:p>
      <text:p text:style-name="P1148">Lietuvos Respublikos Vyriausybė, Nutarimas</text:p>
      <text:p text:style-name="P1149"><text:span text:style-name="T1150">Nr.<text:s/></text:span><text:a xlink:href="http://www3.lrs.lt/cgi-bin/preps2?a=239208&amp;b=" office:target-frame-name="_top" xlink:show="replace"><text:span text:style-name="T1151">955</text:span></text:a><text:span text:style-name="T1152">, 2004-08-12, Žin., 2004, Nr. 128-4603 (2004-08-17)</text:span></text:p>
      <text:p text:style-name="P115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154"/>
      <text:p text:style-name="P1155">7.</text:p>
      <text:p text:style-name="P1156">Lietuvos Respublikos Vyriausybė, Nutarimas</text:p>
      <text:p text:style-name="P1157"><text:span text:style-name="T1158">Nr.<text:s/></text:span><text:a xlink:href="http://www3.lrs.lt/cgi-bin/preps2?a=240558&amp;b=" office:target-frame-name="_top" xlink:show="replace"><text:span text:style-name="T1159">1089</text:span></text:a><text:span text:style-name="T1160">, 2004-08-31, Žin., 2004, Nr. 134-4851 (2004-09-02)</text:span></text:p>
      <text:p text:style-name="P116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62"/>
      <text:p text:style-name="P1163">8.</text:p>
      <text:p text:style-name="P1164">Lietuvos Respublikos Vyriausybė, Nutarimas</text:p>
      <text:p text:style-name="P1165"><text:span text:style-name="T1166">Nr.<text:s/></text:span><text:a xlink:href="http://www3.lrs.lt/cgi-bin/preps2?a=244562&amp;b=" office:target-frame-name="_top" xlink:show="replace"><text:span text:style-name="T1167">1377</text:span></text:a><text:span text:style-name="T1168">, 2004-11-03, Žin., 2004, Nr. 162-5917 (2004-11-06)</text:span></text:p>
      <text:p text:style-name="P116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70">Antraštės pakeitimai.</text:p>
      <text:p text:style-name="P1171"/>
      <text:p text:style-name="P1172">9.</text:p>
      <text:p text:style-name="P1173">Lietuvos Respublikos Vyriausybė, Nutarimas</text:p>
      <text:p text:style-name="P1174"><text:span text:style-name="T1175">Nr.<text:s/></text:span><text:a xlink:href="http://www3.lrs.lt/cgi-bin/preps2?a=246278&amp;b=" office:target-frame-name="_top" xlink:show="replace"><text:span text:style-name="T1176">1519</text:span></text:a><text:span text:style-name="T1177">, 2004-11-29, Žin., 2004, Nr. 173-6417 (2004-12-02)</text:span></text:p>
      <text:p text:style-name="P117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9">Nutarimas įsigalioja 2005-01-01</text:p>
      <text:p text:style-name="P1180"/>
      <text:p text:style-name="P1181">10.</text:p>
      <text:p text:style-name="P1182">Lietuvos Respublikos Vyriausybės, Nutarimas</text:p>
      <text:p text:style-name="P1183"><text:span text:style-name="T1184">Nr.<text:s/></text:span><text:a xlink:href="http://www3.lrs.lt/cgi-bin/preps2?a=246588&amp;b=" office:target-frame-name="_top" xlink:show="replace"><text:span text:style-name="T1185">1570</text:span></text:a><text:span text:style-name="T1186">, 2004-12-03, Žin., 2004, Nr. 177-6546 (2004-12-09)</text:span></text:p>
      <text:p text:style-name="P1187">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188"/>
      <text:p text:style-name="P1189">11.</text:p>
      <text:p text:style-name="P1190">Lietuvos Respublikos Vyriausybė, Nutarimas</text:p>
      <text:p text:style-name="P1191"><text:span text:style-name="T1192">Nr.<text:s/></text:span><text:a xlink:href="http://www3.lrs.lt/cgi-bin/preps2?a=247981&amp;b=" office:target-frame-name="_top" xlink:show="replace"><text:span text:style-name="T1193">1640</text:span></text:a><text:span text:style-name="T1194">, 2004-12-24, Žin., 2004, Nr. 186-6914 (2004-12-29)</text:span></text:p>
      <text:p text:style-name="P119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6"/>
      <text:p text:style-name="P1197">12.</text:p>
      <text:p text:style-name="P1198">Lietuvos Respublikos Vyriausybė, Nutarimas</text:p>
      <text:p text:style-name="P1199"><text:span text:style-name="T1200">Nr.<text:s/></text:span><text:a xlink:href="http://www3.lrs.lt/cgi-bin/preps2?a=249988&amp;b=" office:target-frame-name="_top" xlink:show="replace"><text:span text:style-name="T1201">143</text:span></text:a><text:span text:style-name="T1202">, 2005-02-07, Žin., 2005, Nr. 19-621 (2005-02-10)</text:span></text:p>
      <text:p text:style-name="P120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4"/>
      <text:p text:style-name="P1205">13.</text:p>
      <text:p text:style-name="P1206">Lietuvos Respublikos Vyriausybė, Nutarimas</text:p>
      <text:p text:style-name="P1207"><text:span text:style-name="T1208">Nr.<text:s/></text:span><text:a xlink:href="http://www3.lrs.lt/cgi-bin/preps2?a=250375&amp;b=" office:target-frame-name="_top" xlink:show="replace"><text:span text:style-name="T1209">156</text:span></text:a><text:span text:style-name="T1210">, 2005-02-10, Žin., 2005, Nr. 22-682 (2005-02-15)</text:span></text:p>
      <text:p text:style-name="P121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12"/>
      <text:p text:style-name="P1213">14.</text:p>
      <text:p text:style-name="P1214">Lietuvos Respublikos Vyriausybė, Nutarimas</text:p>
      <text:p text:style-name="P1215"><text:span text:style-name="T1216">Nr.<text:s/></text:span><text:a xlink:href="http://www3.lrs.lt/cgi-bin/preps2?a=253200&amp;b=" office:target-frame-name="_top" xlink:show="replace"><text:span text:style-name="T1217">354</text:span></text:a><text:span text:style-name="T1218">, 2005-03-31, Žin., 2005, Nr. 44-1429 (2005-04-04)</text:span></text:p>
      <text:p text:style-name="P12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220"/>
      <text:p text:style-name="P1221">15.</text:p>
      <text:p text:style-name="P1222">Lietuvos Respublikos Vyriausybė, Nutarimas</text:p>
      <text:p text:style-name="P1223"><text:span text:style-name="T1224">Nr.<text:s/></text:span><text:a xlink:href="http://www3.lrs.lt/cgi-bin/preps2?a=253981&amp;b=" office:target-frame-name="_top" xlink:show="replace"><text:span text:style-name="T1225">409</text:span></text:a><text:span text:style-name="T1226">, 2005-04-14, Žin., 2005, Nr. 50-1649 (2005-04-19)</text:span></text:p>
      <text:p text:style-name="P122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28"/>
      <text:p text:style-name="P1229">16.</text:p>
      <text:p text:style-name="P1230">Lietuvos Respublikos Vyriausybė, Nutarimas</text:p>
      <text:p text:style-name="P1231"><text:span text:style-name="T1232">Nr.<text:s/></text:span><text:a xlink:href="http://www3.lrs.lt/cgi-bin/preps2?a=254423&amp;b=" office:target-frame-name="_top" xlink:show="replace"><text:span text:style-name="T1233">432</text:span></text:a><text:span text:style-name="T1234">, 2005-04-20, Žin., 2005, Nr. 52-1743 (2005-04-23)</text:span></text:p>
      <text:p text:style-name="P123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6"/>
      <text:p text:style-name="P1237">17.</text:p>
      <text:p text:style-name="P1238">Lietuvos Respublikos Vyriausybė, Nutarimas</text:p>
      <text:p text:style-name="P1239"><text:span text:style-name="T1240">Nr.<text:s/></text:span><text:a xlink:href="http://www3.lrs.lt/cgi-bin/preps2?a=255437&amp;b=" office:target-frame-name="_top" xlink:show="replace"><text:span text:style-name="T1241">505</text:span></text:a><text:span text:style-name="T1242">, 2005-05-09, Žin., 2005, Nr. 60-2106 (2005-05-12)</text:span></text:p>
      <text:p text:style-name="P124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4"/>
      <text:p text:style-name="P1245">18.</text:p>
      <text:p text:style-name="P1246">Lietuvos Respublikos Vyriausybė, Nutarimas</text:p>
      <text:p text:style-name="P1247"><text:span text:style-name="T1248">Nr.<text:s/></text:span><text:a xlink:href="http://www3.lrs.lt/cgi-bin/preps2?a=259496&amp;b=" office:target-frame-name="_top" xlink:show="replace"><text:span text:style-name="T1249">763</text:span></text:a><text:span text:style-name="T1250">, 2005-07-14, Žin., 2005, Nr. 86-3222 (2005-07-16)</text:span></text:p>
      <text:p text:style-name="P12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52"/>
      <text:p text:style-name="P1253">19.</text:p>
      <text:p text:style-name="P1254">Lietuvos Respublikos Vyriausybė, Nutarimas</text:p>
      <text:p text:style-name="P1255"><text:span text:style-name="T1256">Nr.<text:s/></text:span><text:a xlink:href="http://www3.lrs.lt/cgi-bin/preps2?a=259497&amp;b=" office:target-frame-name="_top" xlink:show="replace"><text:span text:style-name="T1257">7</text:span><text:bookmark-start text:name="_Hlt113431650"/><text:bookmark-start text:name="_Hlt113431651"/><text:span text:style-name="T1258">6</text:span><text:bookmark-end text:name="_Hlt113431650"/><text:bookmark-end text:name="_Hlt113431651"/><text:span text:style-name="T1259">4</text:span></text:a><text:span text:style-name="T1260">, 2005-07-14, Žin., 2005, Nr. 86-3223 (2005-07-16)</text:span></text:p>
      <text:p text:style-name="P126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62"/>
      <text:p text:style-name="P1263">20.</text:p>
      <text:p text:style-name="P1264">Lietuvos Respublikos Vyriausybė, Nutarimas</text:p>
      <text:p text:style-name="P1265"><text:span text:style-name="T1266">Nr.<text:s/></text:span><text:a xlink:href="http://www3.lrs.lt/cgi-bin/preps2?a=261130&amp;b=" office:target-frame-name="_top" xlink:show="replace"><text:span text:style-name="T1267">946</text:span></text:a><text:span text:style-name="T1268">, 2005-08-30, Žin., 2005, Nr. 106-3915 (2005-08-31)</text:span></text:p>
      <text:p text:style-name="P126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0"/>
      <text:p text:style-name="P1271">21.</text:p>
      <text:p text:style-name="P1272">Lietuvos Respublikos Vyriausybė, Nutarimas</text:p>
      <text:p text:style-name="P1273"><text:span text:style-name="T1274">Nr.<text:s/></text:span><text:a xlink:href="http://www3.lrs.lt/cgi-bin/preps2?a=261140&amp;b=" office:target-frame-name="_top" xlink:show="replace"><text:span text:style-name="T1275">952</text:span></text:a><text:span text:style-name="T1276">, 2005-08-30, Žin., 2005, Nr. 106-3921 (2005-08-31)</text:span></text:p>
      <text:p text:style-name="P127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8"/>
      <text:p text:style-name="P1279">22.</text:p>
      <text:p text:style-name="P1280">Lietuvos Respublikos Vyriausybė, Nutarimas</text:p>
      <text:p text:style-name="P1281"><text:span text:style-name="T1282">Nr.<text:s/></text:span><text:a xlink:href="http://www3.lrs.lt/cgi-bin/preps2?a=261560&amp;b=" office:target-frame-name="_top" xlink:show="replace"><text:span text:style-name="T1283">984</text:span></text:a><text:span text:style-name="T1284">, 2005-09-07, Žin., 2005, Nr. 110-4014 (2005-09-10)</text:span></text:p>
      <text:p text:style-name="P1285"><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6"/>
      <text:p text:style-name="P1287">23.</text:p>
      <text:p text:style-name="P1288">Lietuvos Respublikos Vyriausybė, Nutarimas</text:p>
      <text:p text:style-name="P1289"><text:span text:style-name="T1290">Nr.<text:s/></text:span><text:a xlink:href="http://www3.lrs.lt/cgi-bin/preps2?a=264170&amp;b=" office:target-frame-name="_top" xlink:show="replace"><text:span text:style-name="T1291">1116</text:span></text:a><text:span text:style-name="T1292">, 2005-10-19, Žin., 2005, Nr. 126-4503 (2005-10-22)</text:span></text:p>
      <text:p text:style-name="P129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4"/>
      <text:p text:style-name="P1295">24.</text:p>
      <text:p text:style-name="P1296">Lietuvos Respublikos Vyriausybė, Nutarimas</text:p>
      <text:p text:style-name="P1297"><text:span text:style-name="T1298">Nr.<text:s/></text:span><text:a xlink:href="http://www3.lrs.lt/cgi-bin/preps2?a=268287&amp;b=" office:target-frame-name="_top" xlink:show="replace"><text:span text:style-name="T1299">1424</text:span></text:a><text:span text:style-name="T1300">, 2005-12-23, Žin., 2005, Nr. 152-5601 (2005-12-30)</text:span></text:p>
      <text:p text:style-name="P130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02"/>
      <text:p text:style-name="P1303">25.</text:p>
      <text:p text:style-name="P1304">Lietuvos Respublikos Vyriausybė, Nutarimas</text:p>
      <text:p text:style-name="P1305"><text:span text:style-name="T1306">Nr.<text:s/></text:span><text:a xlink:href="http://www3.lrs.lt/cgi-bin/preps2?a=269834&amp;b=" office:target-frame-name="_top" xlink:show="replace"><text:span text:style-name="T1307">79</text:span></text:a><text:span text:style-name="T1308">, 2006-01-23, Žin., 2006, Nr. 10-367 (2006-01-26)</text:span></text:p>
      <text:p text:style-name="P130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0"/>
      <text:p text:style-name="P1311">26.</text:p>
      <text:p text:style-name="P1312">Lietuvos Respublikos Vyriausybė, Nutarimas</text:p>
      <text:p text:style-name="P1313"><text:span text:style-name="T1314">Nr.<text:s/></text:span><text:a xlink:href="http://www3.lrs.lt/cgi-bin/preps2?a=270085&amp;b=" office:target-frame-name="_top" xlink:show="replace"><text:span text:style-name="T1315">95</text:span></text:a><text:span text:style-name="T1316">, 2006-01-31, Žin., 2006, Nr. 14-478 (2006-02-04)</text:span></text:p>
      <text:p text:style-name="P13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8"/>
      <text:p text:style-name="P1319">27.</text:p>
      <text:p text:style-name="P1320">Lietuvos Respublikos Vyriausybė, Nutarimas</text:p>
      <text:p text:style-name="P1321"><text:span text:style-name="T1322">Nr.<text:s/></text:span><text:a xlink:href="http://www3.lrs.lt/cgi-bin/preps2?a=271113&amp;b=" office:target-frame-name="_top" xlink:show="replace"><text:span text:style-name="T1323">199</text:span></text:a><text:span text:style-name="T1324">, 2006-02-28, Žin., 2006, Nr. 27-887 (2006-03-04)</text:span></text:p>
      <text:p text:style-name="P132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26"/>
      <text:p text:style-name="P1327">28.</text:p>
      <text:p text:style-name="P1328">Lietuvos Respublikos Vyriausybė, Nutarimas</text:p>
      <text:p text:style-name="P1329"><text:span text:style-name="T1330">Nr.<text:s/></text:span><text:a xlink:href="http://www3.lrs.lt/cgi-bin/preps2?a=280310&amp;b=" office:target-frame-name="_top" xlink:show="replace"><text:span text:style-name="T1331">717</text:span></text:a><text:span text:style-name="T1332">, 2006-07-14, Žin., 2006, Nr. 78-3082 (2006-07-18)</text:span></text:p>
      <text:p text:style-name="P13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4"/>
      <text:p text:style-name="P1335">29.</text:p>
      <text:p text:style-name="P1336">Lietuvos Respublikos Vyriausybė, Nutarimas</text:p>
      <text:p text:style-name="P1337"><text:span text:style-name="T1338">Nr.<text:s/></text:span><text:a xlink:href="http://www3.lrs.lt/cgi-bin/preps2?a=280960&amp;b=" office:target-frame-name="_top" xlink:show="replace"><text:span text:style-name="T1339">757</text:span></text:a><text:span text:style-name="T1340">, 2006-07-28, Žin., 2006, Nr. 84-3311 (2006-07-31)</text:span></text:p>
      <text:p text:style-name="P134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42"/>
      <text:p text:style-name="P1343">30.</text:p>
      <text:p text:style-name="P1344">Lietuvos Respublikos Vyriausybė, Nutarimas</text:p>
      <text:p text:style-name="P1345"><text:span text:style-name="T1346">Nr.<text:s/></text:span><text:a xlink:href="http://www3.lrs.lt/cgi-bin/preps2?a=283823&amp;b=" office:target-frame-name="_top" xlink:show="replace"><text:span text:style-name="T1347">971</text:span></text:a><text:span text:style-name="T1348">, 2006-10-04, Žin., 2006, Nr. 108-4111 (2006-10-11)</text:span></text:p>
      <text:p text:style-name="P134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50"/>
      <text:p text:style-name="P1351">31.</text:p>
      <text:p text:style-name="P1352">Vyriausybė, Nutarimas</text:p>
      <text:p text:style-name="P1353"><text:span text:style-name="T1354">Nr.<text:s/></text:span><text:a xlink:href="http://www3.lrs.lt/cgi-bin/preps2?a=289637&amp;b=" office:target-frame-name="_top" xlink:show="replace"><text:span text:style-name="T1355">1327</text:span></text:a><text:span text:style-name="T1356">, 2006-12-22, Žin., 2006, Nr. 141-5429 (2006-12-28)</text:span></text:p>
      <text:p text:style-name="P135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58"/>
      <text:p text:style-name="P1359">32.</text:p>
      <text:p text:style-name="P1360">Vyriausybė, Nutarimas</text:p>
      <text:p text:style-name="P1361"><text:bookmark-start text:name="OLE_LINK1"/><text:span text:style-name="T1362">Nr.<text:s/></text:span><text:a xlink:href="http://www3.lrs.lt/cgi-bin/preps2?a=290575&amp;b=" office:target-frame-name="_top" xlink:show="replace"><text:span text:style-name="T1363">29</text:span></text:a><text:span text:style-name="T1364">, 2007-01-11, Žin., 2007, Nr. 6-267 (2007-01-16)</text:span></text:p>
      <text:p text:style-name="P1365"><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66"/>
      <text:p text:style-name="P1367">33.</text:p>
      <text:p text:style-name="P1368">Lietuvos Respublikos Vyriausybė, Nutarimas</text:p>
      <text:p text:style-name="PlainText"><text:span text:style-name="T1369">Nr.<text:s/></text:span><text:a xlink:href="http://www3.lrs.lt/cgi-bin/preps2?a=291867&amp;b=" office:target-frame-name="_top" xlink:show="replace"><text:span text:style-name="T1370">129</text:span></text:a><text:span text:style-name="T1371">, 2007-01-31, Žin., 2007, Nr. 17-639 (2007-02-08)</text:span></text:p>
      <text:p text:style-name="P137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73"/>
      <text:p text:style-name="P1374">34.</text:p>
      <text:p text:style-name="P1375">Lietuvos Respublikos Vyriausybė, Nutarimas</text:p>
      <text:p text:style-name="P1376"><text:span text:style-name="T1377">Nr.<text:s/></text:span><text:a xlink:href="http://www3.lrs.lt/cgi-bin/preps2?a=293975&amp;b=" office:target-frame-name="_top" xlink:show="replace"><text:span text:style-name="T1378">259</text:span></text:a><text:span text:style-name="T1379">, 2007-03-14, Žin., 2007, Nr. 34-1222 (2007-03-24)</text:span></text:p>
      <text:p text:style-name="P1380"><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81"/>
      <text:p text:style-name="P1382">35.</text:p>
      <text:p text:style-name="P1383">Lietuvos Respublikos Vyriausybė, Nutarimas</text:p>
      <text:p text:style-name="PlainText"><text:span text:style-name="T1384">Nr.<text:s/></text:span><text:a xlink:href="http://www3.lrs.lt/cgi-bin/preps2?a=300561&amp;b=" office:target-frame-name="_top" xlink:show="replace"><text:span text:style-name="T1385">613</text:span></text:a><text:span text:style-name="T1386">, 2007-06-19, Žin., 2007, Nr. 72-2852 (2007-06-30)</text:span></text:p>
      <text:p text:style-name="P138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88"/>
      <text:p text:style-name="P1389">36.</text:p>
      <text:p text:style-name="P1390">Lietuvos Respublikos Vyriausybė, Nutarimas</text:p>
      <text:p text:style-name="PlainText"><text:span text:style-name="T1391">Nr.<text:s/></text:span><text:a xlink:href="http://www3.lrs.lt/cgi-bin/preps2?a=304144&amp;b=" office:target-frame-name="_top" xlink:show="replace"><text:span text:style-name="T1392">941</text:span></text:a><text:span text:style-name="T1393">, 2007-09-05, Žin., 2007, Nr. 97-3936 (2007-09-13)</text:span></text:p>
      <text:p text:style-name="P139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95"/>
      <text:p text:style-name="P1396">37.</text:p>
      <text:p text:style-name="P1397">Lietuvos Respublikos Vyriausybė, Nutarimas</text:p>
      <text:p text:style-name="PlainText"><text:span text:style-name="T1398">Nr.<text:s/></text:span><text:a xlink:href="http://www3.lrs.lt/cgi-bin/preps2?a=306752&amp;b=" office:target-frame-name="_top" xlink:show="replace"><text:span text:style-name="T1399">1099</text:span></text:a><text:span text:style-name="T1400">, 2007-10-17, Žin., 2007, Nr. 110-4501 (2007-10-25)</text:span></text:p>
      <text:p text:style-name="P140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02"/>
      <text:p text:style-name="P1403">38.</text:p>
      <text:p text:style-name="P1404">Lietuvos Respublikos Vyriausybė, Nutarimas</text:p>
      <text:p text:style-name="PlainText"><text:span text:style-name="T1405">Nr.<text:s/></text:span><text:a xlink:href="http://www3.lrs.lt/cgi-bin/preps2?a=312150&amp;b=" office:target-frame-name="_top" xlink:show="replace"><text:span text:style-name="T1406">1432</text:span></text:a><text:span text:style-name="T1407">, 2007-12-27, Žin., 2008, Nr. 2-61 (2008-01-05)</text:span></text:p>
      <text:p text:style-name="P14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09"/>
      <text:p text:style-name="P1410">39.</text:p>
      <text:p text:style-name="P1411">Lietuvos Respublikos Vyriausybė, Nutarimas</text:p>
      <text:p text:style-name="PlainText"><text:span text:style-name="T1412">Nr.<text:s/></text:span><text:a xlink:href="http://www3.lrs.lt/cgi-bin/preps2?a=319441&amp;b=" office:target-frame-name="_top" xlink:show="replace"><text:span text:style-name="T1413">416</text:span></text:a><text:span text:style-name="T1414">, 2008-04-29, Žin., 2008, Nr. 53-1965 (2008-05-10)</text:span></text:p>
      <text:p text:style-name="P141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16"/>
      <text:p text:style-name="P1417">40.</text:p>
      <text:p text:style-name="P1418">Lietuvos Respublikos Vyriausybė, Nutarimas</text:p>
      <text:p text:style-name="PlainText"><text:span text:style-name="T1419">Nr.<text:s/></text:span><text:a xlink:href="http://www3.lrs.lt/cgi-bin/preps2?a=321439&amp;b=" office:target-frame-name="_top" xlink:show="replace"><text:span text:style-name="T1420">515</text:span></text:a><text:span text:style-name="T1421">, 2008-05-16, Žin., 2008, Nr. 64-2411 (2008-06-05)</text:span></text:p>
      <text:p text:style-name="P142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23"/>
      <text:p text:style-name="P1424">41.</text:p>
      <text:p text:style-name="P1425">Lietuvos Respublikos Vyriausybė, Nutarimas</text:p>
      <text:p text:style-name="PlainText"><text:span text:style-name="T1426">Nr.<text:s/></text:span><text:a xlink:href="http://www3.lrs.lt/cgi-bin/preps2?a=336380&amp;b=" office:target-frame-name="_top" xlink:show="replace"><text:span text:style-name="T1427">43</text:span></text:a><text:span text:style-name="T1428">, 2009-01-21, Žin., 2009, Nr. 12-456 (2009-01-31)</text:span></text:p>
      <text:p text:style-name="P1429">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430"/>
      <text:p text:style-name="P1431">42.</text:p>
      <text:p text:style-name="P1432">Lietuvos Respublikos Vyriausybė, Nutarimas</text:p>
      <text:p text:style-name="PlainText"><text:span text:style-name="T1433">Nr.<text:s/></text:span><text:a xlink:href="http://www3.lrs.lt/cgi-bin/preps2?a=337772&amp;b=" office:target-frame-name="_top" xlink:show="replace"><text:span text:style-name="T1434">103</text:span></text:a><text:span text:style-name="T1435">, 2009-02-11, Žin., 2009, Nr. 20-795 (2009-02-21)</text:span></text:p>
      <text:p text:style-name="P143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37"/>
      <text:p text:style-name="P1438">43.</text:p>
      <text:p text:style-name="P1439">Lietuvos Respublikos Vyriausybė, Nutarimas</text:p>
      <text:p text:style-name="PlainText"><text:span text:style-name="T1440">Nr.<text:s/></text:span><text:a xlink:href="http://www3.lrs.lt/cgi-bin/preps2?a=339085&amp;b=" office:target-frame-name="_top" xlink:show="replace"><text:span text:style-name="T1441">172</text:span></text:a><text:span text:style-name="T1442">, 2009-03-04, Žin., 2009, Nr. 30-1185 (2009-03-19)</text:span></text:p>
      <text:p text:style-name="P144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44"/>
      <text:p text:style-name="P1445">44.</text:p>
      <text:p text:style-name="P1446">Lietuvos Respublikos Vyriausybė, Nutarimas</text:p>
      <text:p text:style-name="P1447"><text:span text:style-name="T1448">Nr.<text:s/></text:span><text:a xlink:href="http://www3.lrs.lt/cgi-bin/preps2?a=348796&amp;b=" office:target-frame-name="_top" xlink:show="replace"><text:span text:style-name="T1449">706</text:span></text:a><text:span text:style-name="T1450">, 2009-07-08, Žin., 2009, Nr. 84-3514 (2009-07-16)</text:span></text:p>
      <text:p text:style-name="P14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52">Nutarimas galioja iki 2009-09-30</text:p>
      <text:p text:style-name="P1453"/>
      <text:p text:style-name="P1454">45.</text:p>
      <text:p text:style-name="P1455">Lietuvos Respublikos Vyriausybė, Nutarimas</text:p>
      <text:p text:style-name="PlainText"><text:span text:style-name="T1456">Nr.<text:s/></text:span><text:a xlink:href="http://www3.lrs.lt/cgi-bin/preps2?a=349963&amp;b=" office:target-frame-name="_top" xlink:show="replace"><text:span text:style-name="T1457">768</text:span></text:a><text:span text:style-name="T1458">, 2009-07-15, Žin., 2009, Nr. 88-3756 (2009-07-25)</text:span></text:p>
      <text:p text:style-name="P145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60"/>
      <text:p text:style-name="P1461">*** Pabaiga ***</text:p>
      <text:p text:style-name="P1462"/>
      <text:p text:style-name="P1463"/>
      <text:p text:style-name="P1464">Redagavo Vilija Tamaliūnienė (2009-07-27)</text:p>
      <text:p text:style-name="PlainText"><text:span text:style-name="T1465"><text:s text:c="18"/></text:span><text:a xlink:href="mailto:vitama@lrs.lt" office:target-frame-name="_top" xlink:show="replace"><text:span text:style-name="Hyperlink">vitama@lrs.lt</text:span></text:a></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3" meta:paragraph-count="741" meta:word-count="8584" meta:character-count="65964" meta:row-count="1162" meta:non-whitespace-character-count="58121"/>
  </office:meta>
</office:document-meta>
</file>