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138in"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tab-stop style:type="left" style:position="1.3777in"/>
        </style:tab-stops>
      </style:paragraph-properties>
    </style:style>
    <style:style style:name="P6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725in"/>
        </style:tab-stops>
      </style:paragraph-properties>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text-transform="uppercase"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6.6%"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1.1812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keep-with-next="always" fo:keep-together="alway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keep-with-next="always" fo:text-align="center"/>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5" style:parent-style-name="Normal" style:family="paragraph">
      <style:paragraph-properties fo:keep-with-next="always" fo:text-align="center"/>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2" style:parent-style-name="Normal" style:family="paragraph">
      <style:paragraph-properties fo:keep-with-next="always" fo:text-align="center"/>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keep-with-next="always" fo:text-align="center"/>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keep-with-next="always" fo:text-align="center"/>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with-next="always" fo:keep-together="alway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keep-with-next="always" fo:text-align="center"/>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keep-with-next="alway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keep-with-next="always" fo:keep-together="alway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fo:font-size="10pt" style:font-size-asian="10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fo:text-transform="uppercase" style:font-size-complex="12pt" style:language-asian="lt" style:country-asian="LT"/>
    </style:style>
    <style:style style:name="P1313" style:parent-style-name="Normal" style:family="paragraph">
      <style:paragraph-properties fo:text-align="center"/>
      <style:text-properties style:font-size-complex="12pt" fo:language="en" fo:country="U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fo:text-transform="uppercase" style:font-size-complex="12pt" style:language-asian="lt" style:country-asian="LT"/>
    </style:style>
    <style:style style:name="T1362" style:parent-style-name="DefaultParagraphFont" style:family="text">
      <style:text-properties fo:font-weight="bold" style:font-weight-asian="bold" fo:text-transform="uppercase" style:font-size-complex="12pt" style:language-asian="lt" style:country-asian="LT"/>
    </style:style>
    <style:style style:name="P1363" style:parent-style-name="Normal" style:family="paragraph">
      <style:paragraph-properties fo:keep-with-next="always" fo:text-align="center"/>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keep-with-next="always" fo:text-align="center"/>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text-position="super 63.6%"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P153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font-weight="bold" style:font-weight-asian="bold"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keep-with-next="always" fo:text-align="center"/>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1.1812in"/>
        </style:tab-stops>
      </style:paragraph-properties>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fo:font-weight="bold" style:font-weight-asian="bold"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super 66.6%"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keep-together="always" fo:text-align="center"/>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P1699" style:parent-style-name="Normal" style:family="paragraph">
      <style:paragraph-properties fo:keep-with-next="always" fo:keep-together="always" fo:text-align="center"/>
    </style:style>
    <style:style style:name="T1700" style:parent-style-name="DefaultParagraphFont" style:family="text">
      <style:text-properties fo:font-weight="bold" style:font-weight-asian="bold" fo:text-transform="uppercase" style:font-size-complex="12pt" style:language-asian="lt" style:country-asian="LT"/>
    </style:style>
    <style:style style:name="P1701" style:parent-style-name="Normal" style:family="paragraph">
      <style:paragraph-properties fo:keep-with-next="always" fo:text-align="center"/>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ize="11pt" style:font-size-asian="11pt"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text-transform="uppercase" style:font-size-complex="12pt" style:language-asian="lt" style:country-asian="LT"/>
    </style:style>
    <style:style style:name="P1821" style:parent-style-name="Normal" style:family="paragraph">
      <style:paragraph-properties fo:keep-with-next="always" fo:text-align="center"/>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weight="bold" style:font-weight-asian="bold" fo:text-transform="uppercase" style:font-size-complex="12pt" style:language-asian="lt" style:country-asian="LT"/>
    </style:style>
    <style:style style:name="P1932" style:parent-style-name="Normal" style:family="paragraph">
      <style:paragraph-properties fo:keep-with-next="always" fo:text-align="center"/>
      <style:text-properties fo:font-weight="bold" style:font-weight-asian="bold"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style:tab-stops>
          <style:tab-stop style:type="left" style:position="4.3312in"/>
        </style:tab-stops>
      </style:paragraph-properties>
    </style:style>
    <style:style style:name="T1942" style:parent-style-name="DefaultParagraphFont" style:family="text">
      <style:text-properties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9">Suvestinė redakcija nuo 2019-06-04 iki 2020-03-2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LRV 2019-05-29 nutarimo Nr. 521 įsigaliojimo, taikoma iki šio nutarimo įsigaliojimo galiojusi Taisyklių redakcija.</text:span></text:p>
      <text:p text:style-name="P19">Lietuvos Respublikos Vyriausybė, Nutarimas</text:p>
      <text:p text:style-name="P20"><text:span text:style-name="T21">Nr.<text:s/></text:span><text:a xlink:href="https://www.e-tar.lt/portal/legalAct.html?documentId=9024f66085bf11e993ffd4361ddf8976" office:target-frame-name="_top" xlink:show="replace"><text:span text:style-name="T22">521</text:span></text:a><text:span text:style-name="T23">, 2019-05-29, paskelbta TAR 2019-06-03, i. k. 2019-08830</text:span></text:p>
      <text:p text:style-name="P24">Dėl Lietuvos Respublikos Vyriausybės 2003 m. kovo 3 d. nutarimo Nr. 277 „Dėl Įmonių,<text:s/>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 paslaugų srities perkančiųjų subjektų, įstatymo 18 straipsnio 1 dalies 2<text:s/></text:span><text:span text:style-name="T41">punktu ir 2 dalimi, Lietuvos Respublikos Vyriausybė<text:s/></text:span><text:span text:style-name="T42">nutaria</text:span><text:span text:style-name="T43">:</text:span><text:s/></text:p>
      <text:p text:style-name="P44">Preambulės pakeitimai:</text:p>
      <text:p text:style-name="P45"><text:span text:style-name="T46">Nr.<text:s/></text:span><text:a xlink:href="https://www.e-tar.lt/portal/legalAct.html?documentId=e56e85306de611e6a014b8463e530a88" office:target-frame-name="_top" xlink:show="replace"><text:span text:style-name="T47">861</text:span></text:a><text:span text:style-name="T48">, 2016-08-25, paskelbta TAR 2016-08-29, i. k. 2016-22818</text:span></text:p>
      <text:p text:style-name="P49"><text:span text:style-name="T50">Nr.<text:s/></text:span><text:a xlink:href="https://www.e-tar.lt/portal/legalAct.html?documentId=9024f66085bf11e993ffd4361ddf8976" office:target-frame-name="_top" xlink:show="replace"><text:span text:style-name="T51">521</text:span></text:a><text:span text:style-name="T52">, 2019-05-29, paskelbta TAR 2019-06-03, i. k. 2019-08830</text:span></text:p>
      <text:p text:style-name="Normal"/>
      <text:p text:style-name="P53"><text:span text:style-name="T54">Patvirtinti Įmonių, veikiančių energetikos srityje, energijos ar kuro, kurių reikia elektros ir<text:s/></text:span><text:span text:style-name="T55">šilumos energijai gaminti, pirkimų taisykles (pridedama).</text:span><text:s/></text:p>
      <text:p text:style-name="P56"/>
      <text:p text:style-name="P57"/>
      <text:p text:style-name="P58"/>
      <text:p text:style-name="P59">L. E. MINISTRO PIRMININKO PAREIGAS<text:tab/>ALGIRDAS BRAZAUSKAS</text:p>
      <text:p text:style-name="P60"/>
      <text:p text:style-name="P61"/>
      <text:p text:style-name="P62"/>
      <text:p text:style-name="P63"><text:span text:style-name="T64">L. E. ŪKIO MINISTRO PAREIGAS</text:span><text:span text:style-name="T65"><text:tab/>PETRAS ČĖSNA</text:span></text:p>
      <text:p text:style-name="Normal"/>
      <text:p text:style-name="P66"/>
      <text:soft-page-break/>
      <text:p text:style-name="P67"><text:span text:style-name="T75">PATVIRTINTA</text:span><text:span text:style-name="T76"><text:line-break/></text:span><text:span text:style-name="T77">Lietuvos Respublikos Vyriausybės</text:span><text:span text:style-name="T78"><text:line-break/>2003 m. kovo 3 d. nutarimu Nr. 277</text:span><text:span text:style-name="T79"><text:line-break/>(Lietuvos Respublikos Vyriausybės</text:span><text:span text:style-name="T80"><text:line-break/></text:span><text:span text:style-name="T81">2014 m. liepos 22 d.</text:span><text:span text:style-name="T82"><text:s/>nutarimo Nr.<text:s/></text:span><text:span text:style-name="T83">741</text:span><text:span text:style-name="T84"><text:line-break/>redakcija)</text:span></text:p>
      <text:p text:style-name="P85"/>
      <text:p text:style-name="P86"/>
      <text:p text:style-name="P87"/>
      <text:p text:style-name="P88"><text:span text:style-name="T89">ĮMONIŲ, VEIKIANČIŲ ENERGETIKOS SRITYJE, ENERGIJOS AR KURO,<text:s/></text:span><text:span text:style-name="T90">KURIŲ REIKIA ELEKTROS IR ŠILUMOS ENERGIJAI GAMINTI, PIRKIMŲ TAISYKLĖS</text:span></text:p>
      <text:p text:style-name="P91"/>
      <text:p text:style-name="P92"/>
      <text:p text:style-name="P93"/>
      <text:p text:style-name="P94"><text:span text:style-name="T95">I</text:span><text:span text:style-name="T96"><text:s/>SKYRIUS<text:s/></text:span></text:p>
      <text:p text:style-name="P97"><text:span text:style-name="T98">BENDROS</text:span><text:span text:style-name="T99">IOS NUOSTATOS</text:span></text:p>
      <text:p text:style-name="P100"/>
      <text:p text:style-name="P101"><text:span text:style-name="T102">1</text:span><text:span text:style-name="T103">. Įmonių, veikiančių energetikos srityje, energijos ar kuro, kurių reikia elektros ir šilumos energijai gaminti, pirkimų taisyklės (toliau –<text:s/></text:span><text:span text:style-name="T104">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5"><text:span text:style-name="T106">2</text:span><text:span text:style-name="T107">. Taisyklėse nu</text:span><text:span text:style-name="T108">statyta tvarka yra privaloma šilumos tiekėjams, elektros energijos gamintojams, reguliuojamiems nepriklausomiems šilumos gamintojams</text:span><text:span text:style-name="T109"><text:s/></text:span><text:span text:style-name="T110">ir bendriems šilumos ir elektros energijos gamintojams, įsigyjantiems energiją ir (ar) kurą elektros ir (ar) šilumos energi</text:span><text:span text:style-name="T111">jai gaminti.<text:s/></text:span><text:span text:style-name="T112">Nereguliuojamiems nepriklausomiems šilumos gamintojams Taisyklėse nustatytos biokuro įsigijimo tvarkos nuostatos taikomos visa apimtimi, jeigu sandorio ekonominio naudingumo sąlyga vertinama pagal Taisyklių 21.1.1 papunktį, visais kitais atvej</text:span><text:span text:style-name="T113">ais nereguliuojamiems nepriklausomiems šilumos gamintojams, įsigyjantiems biokurą elektros ir (ar) šilumos energijai gaminti, yra privalomai taikomos tik Taisyklių I skyriaus, 12, 21–24, 122, 127, 136, 136</text:span><text:span text:style-name="T114">1</text:span><text:span text:style-name="T115">, 139</text:span><text:span text:style-name="T116"><text:s/></text:span><text:span text:style-name="T117">punktų, XIV ir XV skyrių nuostatos.<text:s/></text:span><text:span text:style-name="T118">Taisyklių nuostatos netaikomos tais atvejais, kai įstatymai nustato energetikos įmonėms privalomus vykdyti reikalavimus dėl energijos išteklių įsigijimo šaltinio ir (ar) būdo.</text:span><text:s/></text:p>
      <text:p text:style-name="P119">Punkto pakeitimai:</text:p>
      <text:p text:style-name="P120"><text:span text:style-name="T121">Nr.<text:s/></text:span><text:a xlink:href="https://www.e-tar.lt/portal/legalAct.html?documentId=9861ab20606111e589fccd6fa118e11c" office:target-frame-name="_top" xlink:show="replace"><text:span text:style-name="T122">992</text:span></text:a><text:span text:style-name="T123">, 2015-09-16, paskelbta TAR 2015-09-21, i. k. 2015-14026</text:span></text:p>
      <text:p text:style-name="P124"><text:span text:style-name="T125">Nr.<text:s/></text:span><text:a xlink:href="https://www.e-tar.lt/portal/legalAct.html?documentId=9024f66085bf11e993ffd4361ddf8976" office:target-frame-name="_top" xlink:show="replace"><text:span text:style-name="T126">521</text:span></text:a><text:span text:style-name="T127">, 2019-05-29, paskelbta TAR 2019-06-03, i. k. 201</text:span><text:span text:style-name="T128">9-08830</text:span></text:p>
      <text:p text:style-name="Normal"/>
      <text:p text:style-name="P129"><text:span text:style-name="T130">2</text:span><text:span text:style-name="T131">1</text:span><text:span text:style-name="T132">.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3">energijos išteklius įsigyja ne biržoje, ji ne vėliau kaip per 5 darbo dienas po to, kai pasibaigia pirkimo procedūros, privalo informaciją apie tokią sudarytą energijos išteklių įsigijimo sutartį pateikti Viešųjų pirkimų tarnybai ir Valstybinei kainų ir en</text:span><text:span text:style-name="T134">ergetikos kontrolės komisijai ir nurodyti:</text:span></text:p>
      <text:p text:style-name="P135"><text:span text:style-name="T136">2</text:span><text:span text:style-name="T137">1</text:span><text:span text:style-name="T138">.1</text:span><text:span text:style-name="T139">. pasirinktą energijos išteklių įsigijimo būdą;</text:span></text:p>
      <text:p text:style-name="P140"><text:span text:style-name="T141">2</text:span><text:span text:style-name="T142">1</text:span><text:span text:style-name="T143">.2</text:span><text:span text:style-name="T144">. tiekėjo, su kuriuo sudaryta energijos išteklių įsigijimo sutartis, pavadinimą;</text:span></text:p>
      <text:p text:style-name="P145"><text:span text:style-name="T146">2</text:span><text:span text:style-name="T147">1</text:span><text:span text:style-name="T148">.3</text:span><text:span text:style-name="T149">. sutartyje nustatytą energijos išteklių kiekį;</text:span></text:p>
      <text:p text:style-name="P150"><text:span text:style-name="T151">2</text:span><text:span text:style-name="T152">1</text:span><text:span text:style-name="T153">.4</text:span><text:span text:style-name="T154">. suta</text:span><text:span text:style-name="T155">rtyje nustatytą energijos išteklių kainą;</text:span></text:p>
      <text:p text:style-name="P156"><text:span text:style-name="T157">2</text:span><text:span text:style-name="T158">1</text:span><text:span text:style-name="T159">.5</text:span><text:span text:style-name="T160">. sutarties trukmę;</text:span></text:p>
      <text:p text:style-name="P161"><text:span text:style-name="T162">2</text:span><text:span text:style-name="T163">1</text:span><text:span text:style-name="T164">.6</text:span><text:span text:style-name="T165">. sudarytos energijos išteklių įsigijimo sutarties vertę;</text:span></text:p>
      <text:p text:style-name="P166"><text:span text:style-name="T167">2</text:span><text:span text:style-name="T168">1</text:span><text:span text:style-name="T169">.7</text:span><text:span text:style-name="T170">. visas kitas paslaugas, kurias tiekėjas privalo teikti pagal sudarytą sutartį ir jų sąlygas (pavyzdžiui,<text:s/></text:span><text:span text:style-name="T171">energijos išteklių rezervinių atsargų teikimo paslauga).</text:span><text:s/></text:p>
      <text:p text:style-name="P172">Papildyta punktu:</text:p>
      <text:p text:style-name="P173"><text:span text:style-name="T174">Nr.<text:s/></text:span><text:a xlink:href="https://www.e-tar.lt/portal/legalAct.html?documentId=9861ab20606111e589fccd6fa118e11c" office:target-frame-name="_top" xlink:show="replace"><text:span text:style-name="T175">992</text:span></text:a><text:span text:style-name="T176">, 2015-09-16, paskelbta TAR 2015-09-21, i. k. 2015-14026</text:span></text:p>
      <text:p text:style-name="Normal"/>
      <text:p text:style-name="P177"><text:span text:style-name="T178">3</text:span><text:span text:style-name="T179">. Įsigyjan</text:span><text:span text:style-name="T180">čioji organizacija užtikrina, kad atliekant energijos išteklių pirkimo procedūras ir nustatant laimėtoją būtų laikomasi tiekėjų lygiateisiškumo, nediskriminavimo, abipusio pripažinimo, proporcingumo, skaidrumo ir protingumo principų.</text:span></text:p>
      <text:p text:style-name="P181"><text:span text:style-name="T182">4</text:span><text:span text:style-name="T183">. Pirkimų tikslas</text:span><text:span text:style-name="T184"><text:s/>– vadovaujantis Taisyklių reikalavimais sudaryti pirkimo sutartį, leidžiančią įsigyjančiajai organizacijai įsigyti reikiamą kiekį reikiamos rūšies energijos išteklių, racionaliai naudojant tam skirtas lėšas.</text:span></text:p>
      <text:p text:style-name="P185"><text:span text:style-name="T186">5</text:span><text:span text:style-name="T187">. Biokuras įsigyjamas Taisyklių XII skyriu</text:span><text:span text:style-name="T188">je nustatyta tvarka. Tiek, kiek XII skyrius nereglamentuoja tam tikrų įsigijimo procedūrų, taikoma Taisyklių kituose skyriuose nustatyta energijos išteklių įsigijimo tvarka.</text:span></text:p>
      <text:p text:style-name="P189"><text:span text:style-name="T190">6</text:span><text:span text:style-name="T191">. Įsigyjant energijos išteklius biržoje, taikomi prekybą atitinkamoje biržoje</text:span><text:span text:style-name="T192"><text:s/>reglamentuojančių teisės aktų reikalavimai:</text:span></text:p>
      <text:p text:style-name="P193"><text:span text:style-name="T194">6.1</text:span><text:span text:style-name="T195">. elektros energijos</text:span><text:span text:style-name="T196"><text:s/></text:span><text:span text:style-name="T197">prekybai biržoje – energetikos ministro patvirtintos Prekybos elektros energija taisyklės ir jų įgyvendinamieji teisės aktai;</text:span></text:p>
      <text:p text:style-name="P198"><text:span text:style-name="T199">6.2</text:span><text:span text:style-name="T200">. gamtinių dujų</text:span><text:span text:style-name="T201"><text:s/></text:span><text:span text:style-name="T202">prekybai biržoje – energetikos<text:s/></text:span><text:span text:style-name="T203">ministro patvirtintos Prekybos gamtinėmis dujomis taisyklės ir jų įgyvendinamieji teisės aktai;</text:span></text:p>
      <text:p text:style-name="P204"><text:span text:style-name="T205">6.3</text:span><text:span text:style-name="T206">. biokuro prekybai biržoje – energetikos</text:span><text:span text:style-name="T207"><text:s/>ministro patvirtintos Centralizuotos prekybos biokuru taisyklės ir jų įgyvendinamieji teisės aktai.</text:span><text:s/></text:p>
      <text:p text:style-name="P208">Punkto pakeitimai:</text:p>
      <text:p text:style-name="P209"><text:span text:style-name="T210">Nr.<text:s/></text:span><text:a xlink:href="https://www.e-tar.lt/portal/legalAct.html?documentId=e56e85306de611e6a014b8463e530a88" office:target-frame-name="_top" xlink:show="replace"><text:span text:style-name="T211">861</text:span></text:a><text:span text:style-name="T212">, 2016-08-25, paskelbta TAR 2016-08-29, i. k. 2016-22818</text:span></text:p>
      <text:p text:style-name="Normal"/>
      <text:p text:style-name="P213"><text:span text:style-name="T214">7</text:span><text:span text:style-name="T215">. Įsigyjant energijos išteklius biržoje, Taisyklių V–XII skyrių reikalavimai n</text:span><text:span text:style-name="T216">etaikomi.<text:s/></text:span></text:p>
      <text:p text:style-name="P217"><text:span text:style-name="T218">8</text:span><text:span text:style-name="T219">. Energijos išteklių, kuriais prekiaujama biržoje, rūšys ir detali jų charakteristika nustatomi prekybą atitinkamoje biržoje reglamentuojančiuose teisės aktuose.</text:span></text:p>
      <text:p text:style-name="P220"><text:span text:style-name="T221">9</text:span><text:span text:style-name="T222">. Taisyklėse vartojamos sąvokos:</text:span></text:p>
      <text:p text:style-name="P223"><text:span text:style-name="T224">9.1</text:span><text:span text:style-name="T225">.<text:s/></text:span><text:span text:style-name="T226">Atviras konkursas</text:span><text:span text:style-name="T227"><text:s/>– pirkimo būdas, kai kiekvienas suinteresuotas tiekėjas gali pateikti pasiūlymą.</text:span></text:p>
      <text:p text:style-name="P228"><text:span text:style-name="T229">9.2</text:span><text:span text:style-name="T230">.<text:s/></text:span><text:span text:style-name="T231">Birža</text:span><text:span text:style-name="T232"><text:s/>– energijos išteklių birža ir gamtinių dujų birža, kaip nustato Lietuvos Respublikos energijos išteklių rinkos įstatymas ir Lietuvos Respublikos gamtinių dujų<text:s/></text:span><text:span text:style-name="T233">įstatymas.<text:s/></text:span></text:p>
      <text:p text:style-name="P234"><text:span text:style-name="T235">9.3</text:span><text:span text:style-name="T236">.<text:s/></text:span><text:span text:style-name="T237">Biržos operatorius</text:span><text:span text:style-name="T238"><text:s/>– asmuo, Lietuvos Respublikos energijos išteklių rinkos įstatymo ir Lietuvos Respublikos gamtinių dujų įstatymo nustatyta tvarka organizuojantis ir administruojantis energijos išteklių prekybą biržoje.<text:s/></text:span></text:p>
      <text:p text:style-name="P239"><text:span text:style-name="T240">9.4</text:span><text:span text:style-name="T241">.<text:s/></text:span><text:span text:style-name="T242">Energijos ištekliai</text:span><text:span text:style-name="T243"><text:s/>– energija ir (ar) kuras, kurie naudojami elektros ir (ar) šilumos energijai gaminti.</text:span></text:p>
      <text:p text:style-name="P244"><text:span text:style-name="T245">9.5</text:span><text:span text:style-name="T246">.<text:s/></text:span><text:span text:style-name="T247">Įsigyjančioji organizacija</text:span><text:span text:style-name="T248"><text:s/>– energijos išteklių pirkimus atliekanti energetikos įmonė, kuriai įstatymas arba kompetentinga institucija suteik</text:span><text:span text:style-name="T249">ia teisę verstis veikla energetikos srityje.</text:span></text:p>
      <text:p text:style-name="P250"><text:span text:style-name="T251">9.6</text:span><text:span text:style-name="T252">.<text:s/></text:span><text:span text:style-name="T253">Geriausias pasiūlymas<text:s/></text:span><text:span text:style-name="T254">– pirkimo procedūrų metu įsigyjančiosios organizacijos atrinktas labiausiai įsigyjančiosios organizacijos pirkimo dokumentuose nurodytus reikalavimus ir kriterijus atitinkantis tie</text:span><text:span text:style-name="T255">kėjų pasiūlymas, užtikrinantis pirkimo tikslą. Įsigyjančioji organizacija pirkimo procedūrų metu gali atrinkti ir kelis geriausius pasiūlymus.</text:span></text:p>
      <text:p text:style-name="P256"><text:span text:style-name="T257">9.7</text:span><text:span text:style-name="T258">.<text:s/></text:span><text:span text:style-name="T259">Kuras</text:span><text:span text:style-name="T260"><text:s/>– kieto, skysto ar dujų pavidalo gamtos ištekliai ir biokuras, skirti elektros ir šilumos energija</text:span><text:span text:style-name="T261">i gaminti deginimo būdu.<text:s/></text:span></text:p>
      <text:p text:style-name="P262"><text:span text:style-name="T263">9.8</text:span><text:span text:style-name="T264">.<text:s/></text:span><text:span text:style-name="T265">Laimėtojas</text:span><text:span text:style-name="T266"><text:s/>– vienas ar keli tiekėjai, atrinkti Taisyklėse nustatyta tvarka, kuriems pasiūlyta sudaryti pirkimo sutartį.</text:span></text:p>
      <text:p text:style-name="P267"><text:span text:style-name="T268">9.9</text:span><text:span text:style-name="T269">.<text:s/></text:span><text:span text:style-name="T270">Neskelbiamos derybos</text:span><text:span text:style-name="T271"><text:s/>– pirkimo būdas, kai įsigyjančioji organizacija su vienu ar keliais pak</text:span><text:span text:style-name="T272">viestais tiekėjais derasi dėl pirkimo sutarties sąlygų.</text:span></text:p>
      <text:p text:style-name="P273"><text:span text:style-name="T274">9.10</text:span><text:span text:style-name="T275">.<text:s/></text:span><text:span text:style-name="T276">Skelbiamos derybos</text:span><text:span text:style-name="T277"><text:s/>– pirkimo būdas, kai pasiūlymus dalyvauti derybose gali pateikti visi tiekėjai, o įsigyjančioji organizacija su visais nustatytus minimalius kvalifikacinius reikalavimus a</text:span><text:span text:style-name="T278">titinkančiais tiekėjais derasi dėl pirkimo sutarties sąlygų.</text:span></text:p>
      <text:p text:style-name="P279"><text:span text:style-name="T280">9.11</text:span><text:span text:style-name="T281">.<text:s/></text:span><text:span text:style-name="T282">Susijusios įmonės –<text:s/></text:span><text:span text:style-name="T283">įmonės, kurias sieja kuris nors iš šių ryšių:</text:span></text:p>
      <text:p text:style-name="P284"><text:span text:style-name="T285">9.11.1</text:span><text:span text:style-name="T286">. viena įmonė tiesiogiai ar netiesiogiai (per vieną ar kelias susijusias įmones) turi 25 procentus ir daugiau k</text:span><text:span text:style-name="T287">itos įmonės akcijų, pajų ar kitokių dalyvavimą įmonės kapitale žyminčių kapitalo dalių arba tiesiogiai ar netiesiogiai (pagal balsavimo sutartį, balsavimo teisės perleidimo sutartį, įgaliojimą ir panašiai) turi 25 procentus ir daugiau visų kitos įmonės dal</text:span><text:span text:style-name="T288">yvių balsų;<text:s/></text:span></text:p>
      <text:p text:style-name="P289"><text:span text:style-name="T290">9.11.2</text:span><text:span text:style-name="T291">. viena įmonė turi teisę skirti ir atšaukti daugumą kitos įmonės valdymo ar priežiūros organo narių ar administracijos pareigūnų;<text:s/></text:span></text:p>
      <text:p text:style-name="P292"><text:span text:style-name="T293">9.11.3</text:span><text:span text:style-name="T294">. įmonė turi galimybę daryti lemiamą poveikį kitai įmonei dėl sutarčių, sudarytų su šia įmon</text:span><text:span text:style-name="T295">e, arba dėl šios įmonės steigimo dokumentų nuostatų;<text:s/></text:span></text:p>
      <text:p text:style-name="P296"><text:span text:style-name="T297">9.11.4</text:span><text:span text:style-name="T298">. įmonė, kuri dėl sutarčių, sudarytų su kitos įmonės dalyviais, kontroliuoja daugumą šios įmonės dalyvių balsų;<text:s/></text:span></text:p>
      <text:p text:style-name="P299"><text:span text:style-name="T300">9.11.5</text:span><text:span text:style-name="T301">. dėl to paties fizinio asmens ar kartu veikiančių fizinių asmenų vei</text:span><text:span text:style-name="T302">klos susiformavę šio punkto 9.11.1–9.11.4 papunkčiuose nurodyti įmonių ryšiai, jeigu šios įmonės verčiasi tokia pačia veikla ar tokios pačios veiklos dalimi toje pačioje atitinkamoje rinkoje ar susijusiose rinkose.</text:span></text:p>
      <text:p text:style-name="P303"><text:span text:style-name="T304">9.12</text:span><text:span text:style-name="T305">.<text:s/></text:span><text:span text:style-name="T306">Tiekėjas<text:s/></text:span><text:span text:style-name="T307">–</text:span><text:span text:style-name="T308"><text:s/></text:span><text:span text:style-name="T309">kiekvienas ūkio su</text:span><text:span text:style-name="T310">bjektas – fizinis asmuo, privatus juridinis asmuo, viešasis juridinis asmuo, kitos organizacijos ir jų padaliniai ar tokių asmenų grupė, galintys pasiūlyti ar siūlantys energijos išteklius.<text:s/></text:span></text:p>
      <text:p text:style-name="P311"><text:span text:style-name="T312">10</text:span><text:span text:style-name="T313">. Kitos Taisyklėse vartojamos sąvokos apibrėžtos Lietuvos Respublikos energetikos įstatyme, Lietuvos Respublikos elektros energetikos įstatyme, Lietuvos Respublikos energijos išteklių rinkos įstatyme, Lietuvos Respublikos atsinaujinančių išteklių energetik</text:span><text:span text:style-name="T314">os įstatyme ir Lietuvos Respublikos konkurencijos įstatyme.<text:s/></text:span></text:p>
      <text:p text:style-name="P315"/>
      <text:p text:style-name="P316"><text:span text:style-name="T317">II</text:span><text:span text:style-name="T318"><text:s/>SKYRIUS<text:s/></text:span></text:p>
      <text:p text:style-name="P319"><text:span text:style-name="T320">pirkimų komisija</text:span></text:p>
      <text:p text:style-name="P321"/>
      <text:p text:style-name="P322"><text:span text:style-name="T323">11</text:span><text:span text:style-name="T324">. Įsigyjančioji organizacija pirkimui (pirkimams) organizuoti ir atlikti privalo sudaryti pirkimų komisiją (toliau – Komisija), nustatyti jai užduotis i</text:span><text:span text:style-name="T325">r suteikti visus įgaliojimus atlikti šias užduotis. Jeigu atskiro pirkimo vertė neviršija 10 000 eurų be PVM ir bendra tokių pirkimų vertė per einamuosius finansinius metus arba 12 mėnesių neviršija 5 procentų bendros įsigyjančiosios organizacijos energijo</text:span><text:span text:style-name="T326">s išteklių pirkimų vertės, tokius pirkimus gali atlikti įsigyjančiosios organizacijos vadovo paskirtas asmuo – pirkimų organizatorius. Kai energijos ištekliai įsigyjami biržoje, tokį pirkimą gali atlikti pirkimų organizatorius, nesvarbu, kokia pirkimų vert</text:span><text:span text:style-name="T327">ė.</text:span><text:s/></text:p>
      <text:p text:style-name="P328">Punkto pakeitimai:</text:p>
      <text:p text:style-name="P329"><text:span text:style-name="T330">Nr.<text:s/></text:span><text:a xlink:href="https://www.e-tar.lt/portal/legalAct.html?documentId=9024f66085bf11e993ffd4361ddf8976" office:target-frame-name="_top" xlink:show="replace"><text:span text:style-name="T331">521</text:span></text:a><text:span text:style-name="T332">, 2019-05-29, paskelbta TAR 2019-06-03, i. k. 2019-08830</text:span></text:p>
      <text:p text:style-name="Normal"/>
      <text:p text:style-name="P333"><text:span text:style-name="T334">11</text:span><text:span text:style-name="T335">1</text:span><text:span text:style-name="T336">.</text:span><text:span text:style-name="T337"><text:s/>Neteko galios nuo 2015-01-01</text:span></text:p>
      <text:p text:style-name="P338">Punkto naikinimas:</text:p>
      <text:p text:style-name="P339"><text:span text:style-name="T340">Nr.<text:s/></text:span><text:a xlink:href="https://www.e-tar.lt/portal/legalAct.html?documentId=24e30930170d11e4afafe56485a7e49a" office:target-frame-name="_top" xlink:show="replace"><text:span text:style-name="T341">741</text:span></text:a><text:span text:style-name="T342">, 2014-07-22, paskelbta TAR 2014-07-29, i. k. 2014-10618</text:span></text:p>
      <text:p text:style-name="Normal"/>
      <text:p text:style-name="P343"><text:span text:style-name="T344">12</text:span><text:span text:style-name="T345">. Įsigyjančioji organizacija pirkimus organizuoti ir juos atlikti iki pirkimo sutarties sudar</text:span><text:span text:style-name="T346">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7">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8">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9">cedūros atliktos vadovaujantis įgaliojimu ir (ar) pavedimo sutartimi ir Taisyklėmis.</text:span></text:p>
      <text:p text:style-name="P350"><text:span text:style-name="T351">13</text:span><text:span text:style-name="T352">. <text:s/>Komisija sudaroma įsigyjančiosios organizacijos arba jos įgaliotosios organizacijos vadovo įsakymu (potvarkiu) ne mažiau kaip iš 3 fizinių asmenų. Šie asmenys (iš</text:span><text:span text:style-name="T353">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4"><text:s/></text:span></text:p>
      <text:p text:style-name="P355"><text:span text:style-name="T356">14</text:span><text:span text:style-name="T357">.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8"><text:s/>sudariusiai organizacijai, vykdo tik rašytines jos užduotis ir įpareigojimus. Už Komisijos veiksmus atsako ją sudariusi organizacija.<text:s/></text:span><text:soft-page-break/><text:span text:style-name="T359">Komisija veikia nuo sprendimo ją sudaryti priėmimo, kol įvykdo visas ją sudariusios organizacijos raštu pateiktas užduoti</text:span><text:span text:style-name="T360">s arba priimamas sprendimas nutraukti pirkimą.</text:span><text:s/></text:p>
      <text:p text:style-name="P361">Punkto pakeitimai:</text:p>
      <text:p text:style-name="P362"><text:span text:style-name="T363">Nr.<text:s/></text:span><text:a xlink:href="https://www.e-tar.lt/portal/legalAct.html?documentId=9861ab20606111e589fccd6fa118e11c" office:target-frame-name="_top" xlink:show="replace"><text:span text:style-name="T364">992</text:span></text:a><text:span text:style-name="T365">, 2015-09-16, paskelbta TAR 2015-09-21, i. k. 2015-14026</text:span></text:p>
      <text:p text:style-name="Normal"/>
      <text:p text:style-name="P366"><text:span text:style-name="T367">15</text:span><text:span text:style-name="T368">. Komisija priima sp</text:span><text:span text:style-name="T369">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0">isijos priimtų sprendimų motyvai, pateikiami paaiškinimai ir kiekvieno posėdyje dalyvavusio Komisijos nario atskiroji nuomonė. Komisijos posėdis laikomas įvykusiu, jeigu jame dalyvauja daugiau nei pusė Komisijos narių.</text:span></text:p>
      <text:p text:style-name="P371"><text:span text:style-name="T372">16</text:span><text:span text:style-name="T373">. Komisijos nariai, pirkimo org</text:span><text:span text:style-name="T374">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5"><text:s/>nustatytus atvejus.</text:span></text:p>
      <text:p text:style-name="P376"><text:span text:style-name="T377">17</text:span><text:span text:style-name="T378">. Pirkimų organizatorius, kiekvienas Komisijos narys ir ekspertas gali dalyvauti pirkimo procedūrose tik prieš tai pasirašęs nešališkumo deklaraciją ir konfidencialumo pasižadėjimą. Nešališkumo deklaracijų ir konfidencialumo pasi</text:span><text:span text:style-name="T379">žadėjimų formos nurodomos įsigyjančiosios ar įgaliotosios organizacijos patvirtintame Komisijos darbo reglamente.<text:s/></text:span></text:p>
      <text:p text:style-name="P380"><text:span text:style-name="T381">18</text:span><text:span text:style-name="T382">. Komisijai nustatomoje užduotyje nurodoma:<text:s/></text:span></text:p>
      <text:p text:style-name="P383"><text:span text:style-name="T384">18.1</text:span><text:span text:style-name="T385">. <text:s/>įsigyjama energijos išteklių rūšis;<text:s/></text:span></text:p>
      <text:p text:style-name="P386"><text:span text:style-name="T387">18.2</text:span><text:span text:style-name="T388">. įsigyjamas energijos išteklių kiek</text:span><text:span text:style-name="T389">is ar priimtinas kiekio intervalas;<text:s/></text:span></text:p>
      <text:p text:style-name="P390"><text:span text:style-name="T391">18.3</text:span><text:span text:style-name="T392">. maksimali priimtina įsigyjamų energijos išteklių kaina ar kainų intervalas;<text:s/></text:span></text:p>
      <text:p text:style-name="P393"><text:span text:style-name="T394">18.4</text:span><text:span text:style-name="T395">. pageidaujama įsigyjamų energijos išteklių pristatymo vieta, laikas (grafikas).</text:span></text:p>
      <text:p text:style-name="P396"><text:span text:style-name="T397">19</text:span><text:span text:style-name="T398">. Komisija:</text:span></text:p>
      <text:p text:style-name="P399"><text:span text:style-name="T400">19.1</text:span><text:span text:style-name="T401">. <text:s/>priima sprendimą dėl energijos išteklių įsigijimo būdo;</text:span></text:p>
      <text:p text:style-name="P402"><text:span text:style-name="T403">19.2</text:span><text:span text:style-name="T404">. nustato tiekėjų kvalifikacinius reikalavimus ir jų tikrinimo tvarką;</text:span></text:p>
      <text:p text:style-name="P405"><text:span text:style-name="T406">19.3</text:span><text:span text:style-name="T407">. parengia ir tvirtina pirkimo dokumentus;</text:span></text:p>
      <text:p text:style-name="P408"><text:span text:style-name="T409">19.4</text:span><text:span text:style-name="T410">. atlieka pirkimo procedūras, sudaro tiekėjų pasiūlymų eilę</text:span><text:span text:style-name="T411"><text:s/>ir nustato laimėtoją, su kuriuo įsigyjančioji organizacija sudarys pirkimo sutartį;</text:span></text:p>
      <text:p text:style-name="P412"><text:span text:style-name="T413">19.5</text:span><text:span text:style-name="T414">. atlieka kitas rašytines įsigyjančiosios organizacijos nurodytas užduotis.</text:span></text:p>
      <text:p text:style-name="P415"/>
      <text:p text:style-name="P416"><text:span text:style-name="T417">III</text:span><text:span text:style-name="T418"><text:s/>SKYRIUS<text:s/></text:span></text:p>
      <text:p text:style-name="P419"><text:span text:style-name="T420">PIRKIMO BŪDAI IR JŲ PASIRINKIMAS</text:span></text:p>
      <text:p text:style-name="P421"/>
      <text:p text:style-name="P422"><text:span text:style-name="T423">20</text:span><text:span text:style-name="T424">. Pirkimai gali būti<text:s/></text:span><text:span text:style-name="T425">atliekami šiais būdais:</text:span></text:p>
      <text:p text:style-name="P426"><text:span text:style-name="T427">20.1</text:span><text:span text:style-name="T428">. energijos išteklių įsigijimas biržoje;</text:span></text:p>
      <text:p text:style-name="P429"><text:span text:style-name="T430">20.2</text:span><text:span text:style-name="T431">. atviro konkurso;</text:span></text:p>
      <text:p text:style-name="P432"><text:span text:style-name="T433">20.3</text:span><text:span text:style-name="T434">. skelbiamų derybų;</text:span></text:p>
      <text:p text:style-name="P435"><text:span text:style-name="T436">20.4</text:span><text:span text:style-name="T437">. neskelbiamų derybų.</text:span></text:p>
      <text:p text:style-name="P438"><text:span text:style-name="T439">21</text:span><text:span text:style-name="T440">. Šilumos tiekėjai,<text:s/></text:span><text:span text:style-name="T441">šilumos aukciono dalyviai</text:span><text:span text:style-name="T442"><text:s/>ir bendri šilumos ir elektros energijos gamintojai, kurie elektros ir (ar) šilumos energijai gaminti naudoja biokurą (toliau – energetikos įmonės, energijai gaminti naudojančios biokurą), biokurą</text:span><text:span text:style-name="T443"><text:s/>ne biržoje, o<text:s/></text:span><text:span text:style-name="T444">kitais būdais įsigyti gali tik esant bent vie</text:span><text:span text:style-name="T445">nai iš toliau nurodytų sąlygų:</text:span></text:p>
      <text:p text:style-name="P446"><text:span text:style-name="T447">21.1</text:span><text:span text:style-name="T448">. Kitais būdais įsigyti biokurą</text:span><text:span text:style-name="T449"><text:s/></text:span><text:span text:style-name="T450">yra ekonomiškai naudingiau. Ekonominio naudingumo sąlyga vertinama prieš sudarant sutartį su vienu iš Taisyklių 20.2–20.4 papunkčiuose nurodytų būdų įvykdyto biokuro pirkimo laimėtoju ar<text:s/></text:span><text:span text:style-name="T451">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2">ktyje nurodyta sąlyga įvykdyta, jeigu:</text:span></text:p>
      <text:p text:style-name="P453"><text:span text:style-name="T454">21.1.1</text:span><text:span text:style-name="T455">. energetikos įmonėms, energijai gaminti naudojančioms biokurą, pateikus pavedimą įsigyti biržoje laimėjusiame pasiūlyme nurodytą biokuro</text:span><text:span text:style-name="T456"><text:s/></text:span><text:span text:style-name="T457">kiekį už pasiūlyme nurodytą kainą<text:s/></text:span><text:span text:style-name="T458">likus ne mažiau kaip 2 darbo dienoms<text:s/></text:span><text:span text:style-name="T459">iki prekybos sesijos pradžios</text:span><text:span text:style-name="T460">,<text:s/></text:span><text:span text:style-name="T461">toks pavedimas nėra<text:s/></text:span><text:span text:style-name="T462">įvykdomas;</text:span></text:p>
      <text:p text:style-name="P463"><text:span text:style-name="T464">21.1.2</text:span><text:span text:style-name="T465">. nereguliuojamiems nepriklausomiems šilumos gamintojams, pateikus pavedimą įsigyti biržoje laimėjusiame pasiūlyme nurodytą biokuro kiekį už pasiūlyme nurodytą kainą, jis neįvykdomas m</text:span><text:span text:style-name="T466">ažiausiai 2 prekybos sesijas iš eilės;</text:span></text:p>
      <text:p text:style-name="P467"><text:span text:style-name="T468">21.1.</text:span><text:span text:style-name="T469">3</text:span><text:span text:style-name="T470">.</text:span><text:span text:style-name="T471"><text:s/>arba laimėjusio pasiūlymo kaina, įskaitant transportavimo išlaidas,</text:span><text:span text:style-name="T472"><text:s/></text:span><text:span text:style-name="T473">laimėjusio pasiūlymo nustatymo dieną yra daugiau kaip 5 procentais mažesnė už biržos operatoriaus informacinėje sistemoje pagal energetik</text:span><text:span text:style-name="T474">os įmonių, energijai gaminti naudojančių biokurą, nurodytus duomenis (biokuro rūšį, tiekimo apskritį ir tiekimo laikotarpį) nustatytą</text:span><text:span text:style-name="T475"><text:s/></text:span><text:span text:style-name="T476">vidutinę atitinkamos biokuro</text:span><text:span text:style-name="T477"><text:s/></text:span><text:span text:style-name="T478">rūšies, tiektinos atitinkamoje apskrityje ir atitinkamu tiekimo laikotarpiu, biokuro biržos k</text:span><text:span text:style-name="T479">ainą;</text:span><text:span text:style-name="T480"><text:s/></text:span><text:span text:style-name="T481">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2">ieka veiksmus, nurodytus Taisyklių 21.1.1 papunktyje.</text:span></text:p>
      <text:p text:style-name="P483"><text:span text:style-name="T484">21.2</text:span><text:span text:style-name="T485">. Laikotarpiu nuo sprendimo dėl laimėtojo priėmimo iki pirkimo sutarties su juo sudarymo biokuru biržoje neprekiaujama. Laikoma, kad biokuru biržoje neprekiaujama, jeigu gaunamas rašytinis bir</text:span><text:span text:style-name="T486">žos operatoriaus patvirtinimas. Biržos operatorius atitinkamą patvirtinimą pateikia ne vėliau kaip per 2 darbo dienas nuo energetikos įmonių, energijai gaminti naudojančių biokurą, kreipimosi gavimo.</text:span></text:p>
      <text:p text:style-name="P487"><text:span text:style-name="T488">21.3</text:span><text:span text:style-name="T489">. Įstatymai nustato energetikos įmonėms kitus pr</text:span><text:span text:style-name="T490">ivalomus vykdyti reikalavimus dėl biokuro</text:span><text:span text:style-name="T491"><text:s/></text:span><text:span text:style-name="T492">įsigijimo šaltinio ir (ar) būdo.</text:span><text:s/></text:p>
      <text:p text:style-name="P493">Punkto pakeitimai:</text:p>
      <text:p text:style-name="P494"><text:span text:style-name="T495">Nr.<text:s/></text:span><text:a xlink:href="https://www.e-tar.lt/portal/legalAct.html?documentId=e56e85306de611e6a014b8463e530a88" office:target-frame-name="_top" xlink:show="replace"><text:span text:style-name="T496">861</text:span></text:a><text:span text:style-name="T497">, 2016-08-25, paskelbta TAR 2016-08-29, i. k. 2016-228</text:span><text:span text:style-name="T498">18</text:span></text:p>
      <text:p text:style-name="P499"><text:span text:style-name="T500">Nr.<text:s/></text:span><text:a xlink:href="https://www.e-tar.lt/portal/legalAct.html?documentId=9024f66085bf11e993ffd4361ddf8976" office:target-frame-name="_top" xlink:show="replace"><text:span text:style-name="T501">521</text:span></text:a><text:span text:style-name="T502">, 2019-05-29, paskelbta TAR 2019-06-03, i. k. 2019-08830</text:span></text:p>
      <text:p text:style-name="Normal"/>
      <text:p text:style-name="P503"><text:span text:style-name="T504">22.</text:span><text:span text:style-name="T505"><text:s/>Neteko galios nuo 2016-08-30</text:span></text:p>
      <text:p text:style-name="P506">Punkto naikinimas:</text:p>
      <text:p text:style-name="P507"><text:span text:style-name="T508">Nr.<text:s/></text:span><text:a xlink:href="https://www.e-tar.lt/portal/legalAct.html?documentId=e56e85306de611e6a014b8463e530a88" office:target-frame-name="_top" xlink:show="replace"><text:span text:style-name="T509">861</text:span></text:a><text:span text:style-name="T510">, 2016-08-25, paskelbta TAR 2016-08-29, i. k. 2016-22818</text:span></text:p>
      <text:p text:style-name="P511">Punkto pakeitimai:</text:p>
      <text:p text:style-name="P512"><text:span text:style-name="T513">Nr.<text:s/></text:span><text:a xlink:href="https://www.e-tar.lt/portal/legalAct.html?documentId=9861ab20606111e589fccd6fa118e11c" office:target-frame-name="_top" xlink:show="replace"><text:span text:style-name="T514">992</text:span></text:a><text:span text:style-name="T515">, 2015-09-16, paskelbta TAR 2015-09-21, i. k. 2015-14026</text:span></text:p>
      <text:p text:style-name="Normal"/>
      <text:p text:style-name="P516"><text:span text:style-name="T517">23.</text:span><text:span text:style-name="T518"><text:s/>Neteko galios nuo 2015-11-01</text:span></text:p>
      <text:p text:style-name="P519">Punkto naikinimas:</text:p>
      <text:p text:style-name="P520"><text:span text:style-name="T521">Nr.<text:s/></text:span><text:a xlink:href="https://www.e-tar.lt/portal/legalAct.html?documentId=9861ab20606111e589fccd6fa118e11c" office:target-frame-name="_top" xlink:show="replace"><text:span text:style-name="T522">992</text:span></text:a><text:span text:style-name="T523">, 2015-09-16, p</text:span><text:span text:style-name="T524">askelbta TAR 2015-09-21, i. k. 2015-14026</text:span></text:p>
      <text:p text:style-name="Normal"/>
      <text:p text:style-name="P525"><text:span text:style-name="T526">24</text:span><text:span text:style-name="T527">. Įsigyjančioji organizacija privalo surinkti ir saugoti duomenis ir informaciją, įrodančius, kad Taisyklių 21 punkte nurodyta sąlyga įvykdyta. Šiuos duomenis ir informaciją privaloma saugoti ne ilgiau nei 5</text:span><text:span text:style-name="T528"><text:s/>metus nuo įvykusio pirkimo pabaigos.</text:span></text:p>
      <text:p text:style-name="P529"><text:span text:style-name="T530">25</text:span><text:span text:style-name="T531">. Energijos išteklių pirkimai neskelbiamų derybų būdu gali būti vykdomi tik esant Taisyklėse nustatytoms sąlygoms. Perkant biokurą,</text:span><text:span text:style-name="T532"><text:s/></text:span><text:span text:style-name="T533">visais atvejais turi būti atsižvelgiama į Taisyklių 21 punkte nustatytą priorite</text:span><text:span text:style-name="T534">tą.</text:span><text:s/></text:p>
      <text:p text:style-name="P535">Punkto pakeitimai:</text:p>
      <text:p text:style-name="P536"><text:span text:style-name="T537">Nr.<text:s/></text:span><text:a xlink:href="https://www.e-tar.lt/portal/legalAct.html?documentId=e56e85306de611e6a014b8463e530a88" office:target-frame-name="_top" xlink:show="replace"><text:span text:style-name="T538">861</text:span></text:a><text:span text:style-name="T539">, 2016-08-25, paskelbta TAR 2016-08-29, i. k. 2016-22818</text:span></text:p>
      <text:p text:style-name="Normal"/>
      <text:p text:style-name="P540"><text:span text:style-name="T541">PIRMAsIS</text:span><text:span text:style-name="T542"><text:s/>skirsnis</text:span></text:p>
      <text:p text:style-name="P543"><text:span text:style-name="T544">Atviro konkurso organizavimas</text:span></text:p>
      <text:p text:style-name="P545"/>
      <text:p text:style-name="P546"><text:span text:style-name="T547">26</text:span><text:span text:style-name="T548">. Atviras konkursas skelbiamas Taisyklių 49 punkte nurodyta tvarka.<text:s/></text:span></text:p>
      <text:p text:style-name="P549"><text:span text:style-name="T550">27</text:span><text:span text:style-name="T551">. Pasiūlymų pateikimo terminas negali būti trumpesnis kaip 14 kalendorinių dienų nuo skelbimo apie pirkimą paskelbimo.</text:span><text:s/></text:p>
      <text:p text:style-name="P552">Punkto pakeitimai:</text:p>
      <text:p text:style-name="P553"><text:span text:style-name="T554">Nr.<text:s/></text:span><text:a xlink:href="https://www.e-tar.lt/portal/legalAct.html?documentId=9024f66085bf11e993ffd4361ddf8976" office:target-frame-name="_top" xlink:show="replace"><text:span text:style-name="T555">521</text:span></text:a><text:span text:style-name="T556">, 2019-05-29, paskelbta TAR 2019-06-03, i. k. 2019-08830</text:span></text:p>
      <text:p text:style-name="Normal"/>
      <text:p text:style-name="P557"><text:span text:style-name="T558">28</text:span><text:span text:style-name="T559">. Atviro konkurso dalyvių skaičius neribojamas. Įsigyjančioji organizacija vertina visų<text:s/></text:span><text:span text:style-name="T560">pasiūlymą pateikusių<text:s/></text:span><text:span text:style-name="T561">tiekėjų,<text:s/></text:span><text:span text:style-name="T562">atitinkančių minimalius kvalifikacijos reikalavimus, pasiūlymus, kurie pateikiami pagal pirkimo dokumentuose nustatytą tvarką ir atitinka turinio ir formos reikalavimus.</text:span></text:p>
      <text:p text:style-name="P563"><text:span text:style-name="T564">29</text:span><text:span text:style-name="T565">. Atvirame konkurse derybos tarp įsigyjančiosios organizacijos ir tiekėjų draudž</text:span><text:span text:style-name="T566">iamos.</text:span></text:p>
      <text:p text:style-name="P567"><text:span text:style-name="T568">30</text:span><text:span text:style-name="T569">. Jeigu įsigyjančioji organizacija iš anksto paskelbia apie pirkimą ne mažiau kaip prieš 60 kalendorinių dienų ir ne daugiau kaip prieš 10 mėnesių iki pirkimo pradžios, pasiūlymų pateikimo terminas gali būti sutrumpintas iki 7 kalendorinių die</text:span><text:span text:style-name="T570">nų. Iš anksto paskelbtas skelbimas apie pirkimą ir skelbimas apie pirkimą turi būti skelbiami tais pačiais kalendoriniais metais.</text:span><text:s/></text:p>
      <text:p text:style-name="P571">Punkto pakeitimai:</text:p>
      <text:p text:style-name="P572"><text:span text:style-name="T573">Nr.<text:s/></text:span><text:a xlink:href="https://www.e-tar.lt/portal/legalAct.html?documentId=9024f66085bf11e993ffd4361ddf8976" office:target-frame-name="_top" xlink:show="replace"><text:span text:style-name="T574">521</text:span></text:a><text:span text:style-name="T575">,</text:span><text:span text:style-name="T576"><text:s/>2019-05-29, paskelbta TAR 2019-06-03, i. k. 2019-08830</text:span></text:p>
      <text:p text:style-name="Normal"/>
      <text:p text:style-name="P577"><text:span text:style-name="T578">31</text:span><text:span text:style-name="T579">. Atsiradus aplinkybėms, kurių įsigyjančioji organizacija negalėjo numatyti iš anksto, terminas gali būti ir trumpesnis nei 14 kalendorinių dienų, bet ne trumpesnis kaip 7 kalendorinės dienos n</text:span><text:span text:style-name="T580">uo skelbimo apie pirkimą paskelbimo. Įsigyjančioji organizacija privalo surinkti ir saugoti duomenis ir informaciją, įrodančius, kad pirkimo pradžioje buvo tenkinama ši sąlyga.</text:span><text:s/></text:p>
      <text:p text:style-name="P581">Punkto pakeitimai:</text:p>
      <text:p text:style-name="P582"><text:span text:style-name="T583">Nr.<text:s/></text:span><text:a xlink:href="https://www.e-tar.lt/portal/legalAct.html?documentId=9024f66085bf11e993ffd4361ddf8976" office:target-frame-name="_top" xlink:show="replace"><text:span text:style-name="T584">521</text:span></text:a><text:span text:style-name="T585">, 2019-05-29, paskelbta TAR 2019-06-03, i. k. 2019-08830</text:span></text:p>
      <text:p text:style-name="Normal"/>
      <text:p text:style-name="P586"><text:span text:style-name="T587">32</text:span><text:span text:style-name="T588">. Atviras konkursas laikomas įvykusiu, jeigu gaunamas bent vienas pirkimo dokumentuose nustatytus reikalavimus atitinkantis pasiūlymas.</text:span></text:p>
      <text:p text:style-name="P589"/>
      <text:p text:style-name="P590"><text:span text:style-name="T591">ANTRa</text:span><text:span text:style-name="T592">sIS</text:span><text:span text:style-name="T593"><text:s/>skirsnis</text:span></text:p>
      <text:p text:style-name="P594"><text:span text:style-name="T595">Skelbiamų derybų organizavimas</text:span></text:p>
      <text:p text:style-name="P596"/>
      <text:p text:style-name="P597"><text:span text:style-name="T598">33</text:span><text:span text:style-name="T599">. Organizuojant pirkimą skelbiamų derybų būdu, įsigyjančioji organizacija Taisyklių 49 punkte nustatyta tvarka skelbia apie pirkimą, kviesdama tiekėjus pateikti pasiūlymus dalyvauti derybose.</text:span></text:p>
      <text:p text:style-name="P600"><text:span text:style-name="T601">34</text:span><text:span text:style-name="T602">. Pas</text:span><text:span text:style-name="T603">iūlymų pateikimo terminas, kurį nustato įsigyjančioji organizacija, negali būti trumpesnis kaip 10 kalendorinių dienų nuo skelbimo apie pirkimą paskelbimo dienos.</text:span><text:s/></text:p>
      <text:p text:style-name="P604">Punkto pakeitimai:</text:p>
      <text:p text:style-name="P605"><text:span text:style-name="T606">Nr.<text:s/></text:span><text:a xlink:href="https://www.e-tar.lt/portal/legalAct.html?documentId=9024f66085bf11e993ffd4361ddf8976" office:target-frame-name="_top" xlink:show="replace"><text:span text:style-name="T607">521</text:span></text:a><text:span text:style-name="T608">, 2019-05-29, paskelbta TAR 2019-06-03, i. k. 2019-08830</text:span></text:p>
      <text:p text:style-name="Normal"/>
      <text:p text:style-name="P609"><text:span text:style-name="T610">35</text:span><text:span text:style-name="T611">. Jeigu tiekėjams keliami kvalifikacijos reikalavimai, įsigyjančioji organizacija patikrina, ar pasiūlymus pateikusių tiekėjų kvalifikacija atitinka pirkimo<text:s/></text:span><text:span text:style-name="T612">dokumentuose nustatytus minimalius kvalifikacijos reikalavimus. Įsigyjančioji organizacija kviečia derėtis visus tiekėjus, kurie atitinka nustatytus minimalius kvalifikacijos reikalavimus ir kurių pateikti pasiūlymai atitinka pirkimo dokumentuose nustatytu</text:span><text:span text:style-name="T613">s minimalius pasiūlymų pateikimo reikalavimus.</text:span><text:s/></text:p>
      <text:p text:style-name="P614">Punkto pakeitimai:</text:p>
      <text:p text:style-name="P615"><text:span text:style-name="T616">Nr.<text:s/></text:span><text:a xlink:href="https://www.e-tar.lt/portal/legalAct.html?documentId=9861ab20606111e589fccd6fa118e11c" office:target-frame-name="_top" xlink:show="replace"><text:span text:style-name="T617">992</text:span></text:a><text:span text:style-name="T618">, 2015-09-16, paskelbta TAR 2015-09-21, i. k. 2015-14026</text:span></text:p>
      <text:p text:style-name="Normal"/>
      <text:p text:style-name="P619"><text:span text:style-name="T620">36</text:span><text:span text:style-name="T621">. Rašytiniai<text:s/></text:span><text:span text:style-name="T622">kvietimai derėtis visiems pirkimo dokumentuose nustatytus reikalavimus atitinkantiems tiekėjams išsiunčiami vienu metu. Jeigu tiekėjams keliami kvalifikacijos reikalavimai, rašytiniai kvietimai derėtis išsiunčiami visiems tiekėjams, kurie atitinka nustatyt</text:span><text:span text:style-name="T623">us minimalius kvalifikacijos reikalavimus ir kurių pateikti pasiūlymai atitinka pirkimo dokumentuose nustatytus minimalius pasiūlymų pateikimo reikalavimus. Tiekėjai kviečiami derėtis laikantis pasiūlymų pateikimo eilės.</text:span><text:s/></text:p>
      <text:p text:style-name="P624">Punkto pakeitimai:</text:p>
      <text:p text:style-name="P625"><text:span text:style-name="T626">Nr.<text:s/></text:span><text:a xlink:href="https://www.e-tar.lt/portal/legalAct.html?documentId=9861ab20606111e589fccd6fa118e11c" office:target-frame-name="_top" xlink:show="replace"><text:span text:style-name="T627">992</text:span></text:a><text:span text:style-name="T628">, 2015-09-16, paskelbta TAR 2015-09-21, i. k. 2015-14026</text:span></text:p>
      <text:p text:style-name="Normal"/>
      <text:p text:style-name="P629"><text:span text:style-name="T630">37</text:span><text:span text:style-name="T631">. Rašytiniame kvietime derėtis, kuris išsiunčiamas tiekėjams, turi būti pateikta:<text:s/></text:span></text:p>
      <text:p text:style-name="P632"><text:span text:style-name="T633">37.1</text:span><text:span text:style-name="T634">. nuoroda į s</text:span><text:span text:style-name="T635">kelbimą apie pirkimą;<text:s/></text:span></text:p>
      <text:p text:style-name="P636"><text:span text:style-name="T637">37.2</text:span><text:span text:style-name="T638">. derybų pradžios data ir valanda;</text:span></text:p>
      <text:p text:style-name="P639"><text:span text:style-name="T640">37.3</text:span><text:span text:style-name="T641">. derybų etapai ir jų vykdymo tvarka;</text:span></text:p>
      <text:p text:style-name="P642"><text:span text:style-name="T643">37.4</text:span><text:span text:style-name="T644">. kita, įsigyjančiosios organizacijos nuomone, reikiama informacija.</text:span><text:s/></text:p>
      <text:p text:style-name="P645">Punkto pakeitimai:</text:p>
      <text:p text:style-name="P646"><text:span text:style-name="T647">Nr.<text:s/></text:span><text:a xlink:href="https://www.e-tar.lt/portal/legalAct.html?documentId=9861ab20606111e589fccd6fa118e11c" office:target-frame-name="_top" xlink:show="replace"><text:span text:style-name="T648">992</text:span></text:a><text:span text:style-name="T649">, 2015-09-16, paskelbta TAR 2015-09-21, i. k. 2015-14026</text:span></text:p>
      <text:p text:style-name="Normal"/>
      <text:p text:style-name="P650"><text:span text:style-name="T651">38</text:span><text:span text:style-name="T652">. Įsigyjančioji organizacija turi teisę su tiekėju derėtis dėl pasiūlymų turinio, kainos ir sutarties sąlygų, kurios neturi<text:s/></text:span><text:span text:style-name="T653">prieštarauti skelbimui apie pirkimą, pirkimo dokumentams ir rašytiniam kvietimui derėtis.</text:span></text:p>
      <text:p text:style-name="P654"><text:span text:style-name="T655">39</text:span><text:span text:style-name="T656">. Per derybas turi būti laikomasi šių sąlygų:<text:s/></text:span></text:p>
      <text:p text:style-name="P657"><text:span text:style-name="T658">39.1</text:span><text:span text:style-name="T659">. įsigyjančioji organizacija derasi atskirai su kiekvienu tiekėju;</text:span></text:p>
      <text:p text:style-name="P660"><text:span text:style-name="T661">39.2</text:span><text:span text:style-name="T662">. tiekėjams neteikiama informaci</text:span><text:span text:style-name="T663">ja apie kitus derybose dalyvaujančius tiekėjus, jų tapatybę iki vokų su pasiūlymais, kuriuose nurodytos galutinės tiekėjų siūlomos kainos, atplėšimo;</text:span></text:p>
      <text:p text:style-name="P664"><text:span text:style-name="T665">39.3</text:span><text:span text:style-name="T666">. derybose dalyvaujantys asmenys negali atskleisti jokios techninės, komercinės ar su kainomis sus</text:span><text:span text:style-name="T667">ijusios informacijos tretiesiems asmenims;<text:s/></text:span></text:p>
      <text:p text:style-name="P668"><text:span text:style-name="T669">39.4</text:span><text:span text:style-name="T670">. visiems pakviestiems tiekėjams turi būti taikomi vienodi reikalavimai, suteikiamos vienodos galimybės ir pateikiama vienoda informacija; teikdama informaciją, įsigyjančioji organizacija neturi diskrimin</text:span><text:span text:style-name="T671">uoti vienų tiekėjų kitų naudai;</text:span></text:p>
      <text:p text:style-name="P672"><text:span text:style-name="T673">39.5</text:span><text:span text:style-name="T674">. derybos turi būti protokoluojamos; derybų protokolą pasirašo Komisijai pirmininkaujantis asmuo, derybose dalyvavę Komisijos nariai ir tiekėjas, su kuriuo derėtasi, ar jo įgaliotas asmuo; jeigu pirkimus organizuoja<text:s/></text:span><text:span text:style-name="T675">pirkimų organizatorius, derybų protokolą pasirašo pirkimų organizatorius ir tiekėjas, su kuriuo derėtasi, ar jo įgaliotas atstovas;</text:span></text:p>
      <text:p text:style-name="P676"><text:span text:style-name="T677">39.6</text:span><text:span text:style-name="T678">. pasiūlymai, kuriuose nurodytos galutinės tiekėjų siūlomos kainos, turi būti pateikiami užklijuotuose vokuose;</text:span></text:p>
      <text:p text:style-name="P679"><text:span text:style-name="T680">39</text:span><text:span text:style-name="T681">.7</text:span><text:span text:style-name="T682">. tiekėjo pasiūlymas taip pat laikomas galutiniu, kai jis be pateisinamos priežasties neatvyksta į derybas.</text:span><text:s/></text:p>
      <text:p text:style-name="P683">Punkto pakeitimai:</text:p>
      <text:p text:style-name="P684"><text:span text:style-name="T685">Nr.<text:s/></text:span><text:a xlink:href="https://www.e-tar.lt/portal/legalAct.html?documentId=9861ab20606111e589fccd6fa118e11c" office:target-frame-name="_top" xlink:show="replace"><text:span text:style-name="T686">992</text:span></text:a><text:span text:style-name="T687">, 2015-09-16, pas</text:span><text:span text:style-name="T688">kelbta TAR 2015-09-21, i. k. 2015-14026</text:span></text:p>
      <text:p text:style-name="Normal"/>
      <text:p text:style-name="P689"><text:span text:style-name="T690">40</text:span><text:span text:style-name="T691">. Komisija, pakvietusi tiekėją (-us), derasi su kiekvienu iš jų, siekdama rezultato, užtikrinančio pirkimo tikslą, pagal pirkimo dokumentuose keliamus reikalavimus.</text:span></text:p>
      <text:p text:style-name="P692"><text:span text:style-name="T693">41</text:span><text:span text:style-name="T694">. Skelbiamos derybos laikomos įvykusio</text:span><text:span text:style-name="T695">mis, jeigu gaunamas bent vienas pirkimo dokumentuose nustatytus reikalavimus atitinkantis pasiūlymas ir su pasiūlymą pateikusiu tiekėju sudaroma pirkimo sutartis.</text:span></text:p>
      <text:p text:style-name="P696"/>
      <text:p text:style-name="P697"><text:span text:style-name="T698">TREČIasIS</text:span><text:span text:style-name="T699"><text:s/>skirsnis</text:span></text:p>
      <text:p text:style-name="P700"><text:span text:style-name="T701">Neskelbiamų derybų organizavimas</text:span></text:p>
      <text:p text:style-name="P702"/>
      <text:p text:style-name="P703"><text:span text:style-name="T704">42</text:span><text:span text:style-name="T705">. Įsigyjančioji<text:s/></text:span><text:span text:style-name="T706">organizacija gali nusipirkti energijos išteklių, pakvietusi raštu pateikti pasiūlymą tiekėjus, su kuriais ji gali derėtis dėl pasiūlymo turinio, kainos ir sutarties sąlygų. Taisyklių 43.1, 43.4, 43.5, 43.6</text:span><text:span text:style-name="T707">,</text:span><text:span text:style-name="T708"><text:s/>43.7</text:span><text:span text:style-name="T709">, 43.8, 43.9 ir 43.10<text:s/></text:span><text:span text:style-name="T710">papunkčiuose nustatytu<text:s/></text:span><text:span text:style-name="T711">atveju gali būti kviečiamas ir vienas tiekėjas.</text:span><text:s/></text:p>
      <text:p text:style-name="P712">Punkto pakeitimai:</text:p>
      <text:p text:style-name="P713"><text:span text:style-name="T714">Nr.<text:s/></text:span><text:a xlink:href="https://www.e-tar.lt/portal/legalAct.html?documentId=9024f66085bf11e993ffd4361ddf8976" office:target-frame-name="_top" xlink:show="replace"><text:span text:style-name="T715">521</text:span></text:a><text:span text:style-name="T716">, 2019-05-29, paskelbta TAR 2019-06-03, i. k. 2019-08830</text:span></text:p>
      <text:p text:style-name="Normal"/>
      <text:p text:style-name="P717"><text:span text:style-name="T718">43</text:span><text:span text:style-name="T719">. Pirkimas neskelbi</text:span><text:span text:style-name="T720">amų derybų būdu galimas, jeigu:<text:s/></text:span></text:p>
      <text:p text:style-name="P721"><text:span text:style-name="T722">43.1</text:span><text:span text:style-name="T723">. dėl techninių priežasčių energijos išteklius gali patiekti tik konkretus tiekėjas;</text:span></text:p>
      <text:p text:style-name="P724"><text:span text:style-name="T725">43.2</text:span><text:span text:style-name="T726">. neišvengiamai būtina pirkimą atlikti ypač skubiai dėl įvykio, kurio įsigyjančioji organizacija negalėjo numatyti, ir kai t</text:span><text:span text:style-name="T727">okio pirkimo neįmanoma atlikti atviro konkurso, skelbiamų derybų būdais ir biržoje; aplinkybės, kuriomis grindžiama ypatinga skuba, jokiu būdu negali priklausyti nuo įsigyjančiosios organizacijos;<text:s/></text:span></text:p>
      <text:p text:style-name="P728"><text:span text:style-name="T729">43.3</text:span><text:span text:style-name="T730">. kuras tiekiamas tik eksperimentų ar techninio to</text:span><text:span text:style-name="T731">bulinimo tikslais ir nesiekiama gauti pelno arba padengti eksperimentavimo ar techninio tobulinimo išlaidų, jeigu toks pirkimas neribos konkurencijos atliekant vėlesnius tokius pirkimus;<text:s/></text:span></text:p>
      <text:p text:style-name="P732"><text:span text:style-name="T733">43.4</text:span><text:span text:style-name="T734">. įsigyjančioji organizacija pagal ankstesnę sutartį, sudary</text:span><text:span text:style-name="T735">tą po atviro konkurso ar skelbiamų derybų, iš kurio nors tiekėjo pirko energijos išteklius ir nustatė, kad iš jo tikslinga pirkti papildomai, nekeičiant energijos ištekliaus kainos ir kitų sąlygų, jeigu skelbiant pirkimą nurodyta galimybė pirkti papildomai</text:span><text:span text:style-name="T736"><text:s/>pirkimo skelbime ir visų papildomų pirkimų vertė ne didesnė kaip 50<text:s/></text:span><text:soft-page-break/><text:span text:style-name="T737">procentų pagrindinės sutarties sumos; tokios sutarties trukmė negali būti ilgesnė už pagrindinės sutarties trukmę;</text:span></text:p>
      <text:p text:style-name="P738"><text:span text:style-name="T739">43.5</text:span><text:span text:style-name="T740">. perkamas kuras, sukauptas kaip valstybės atsargos, iš valstybės įmonės, kurią Lietuvos Respublikos Vyriausybė ar jos įgaliota institucija paskyrė kaupti valstybės atsargas;<text:s/></text:span></text:p>
      <text:p text:style-name="P741"><text:span text:style-name="T742">43.6</text:span><text:span text:style-name="T743">. visi atviram konkursui pateikti pasiūlymai neatitiko pirkimo dokumentu</text:span><text:span text:style-name="T744">ose nustatytų reikalavimų, o pirkimo sąlygos iš esmės nekeičiamos; į derybas kviečiami visi vykusiam atviram konkursui pasiūlymus pateikę tiekėjai, atitinkantys įsigyjančiosios organizacijos nustatytus minimalius kvalifikacijos ir pasiūlymų pateikimo reika</text:span><text:span text:style-name="T745">lavimus;</text:span><text:s/></text:p>
      <text:p text:style-name="P746">Punkto pakeitimai:</text:p>
      <text:p text:style-name="P747"><text:span text:style-name="T748">Nr.<text:s/></text:span><text:a xlink:href="https://www.e-tar.lt/portal/legalAct.html?documentId=9861ab20606111e589fccd6fa118e11c" office:target-frame-name="_top" xlink:show="replace"><text:span text:style-name="T749">992</text:span></text:a><text:span text:style-name="T750">, 2015-09-16, paskelbta TAR 2015-09-21, i. k. 2015-14026</text:span></text:p>
      <text:p text:style-name="Normal"/>
      <text:p text:style-name="P751"><text:span text:style-name="T752">43.7</text:span><text:span text:style-name="T753">. kai ypač palankiomis sąlygomis perkama iš tiekėjo, kur</text:span><text:span text:style-name="T754">io verslas restruktūrizuojamas, bankrutuoja, bankrutavęs ar kuris su kreditoriais sudaręs taikos sutartį, arba taikomos panašios procedūros pagal valstybės, kurioje jis registruotas, teisės aktus;</text:span></text:p>
      <text:p text:style-name="P755"><text:span text:style-name="T756">43.8</text:span><text:span text:style-name="T757">. kai energijos ištekliai iš tiekėjo perkami ypač p</text:span><text:span text:style-name="T758">alankiomis sąlygomis (pavyzdžiui, kaina, pristatymo sąlygos), o atskiro pirkimo vertė neviršija 10 000 eurų be PVM ir bendra tokių pirkimų vertė per einamuosius finansinius metus arba 12 mėnesių neviršija 5 procentų bendros įsigyjančiosios organizacijos en</text:span><text:span text:style-name="T759">ergijos išteklių pirkimo vertės;</text:span><text:s/></text:p>
      <text:p text:style-name="P760">Punkto pakeitimai:</text:p>
      <text:p text:style-name="P761"><text:span text:style-name="T762">Nr.<text:s/></text:span><text:a xlink:href="https://www.e-tar.lt/portal/legalAct.html?documentId=9024f66085bf11e993ffd4361ddf8976" office:target-frame-name="_top" xlink:show="replace"><text:span text:style-name="T763">521</text:span></text:a><text:span text:style-name="T764">, 2019-05-29, paskelbta TAR 2019-06-03, i. k. 2019-08830</text:span></text:p>
      <text:p text:style-name="Normal"/>
      <text:p text:style-name="P765"><text:span text:style-name="T766">43.9</text:span><text:span text:style-name="T767">. skelbiamos derybos neįvyko, ne</text:span><text:span text:style-name="T768">s organizuotame biokuro pirkime dalyvavo mažiau kaip 3 tiekėjai, iš kurių bent vienas tiekėjas nėra įmonė, susijusi su įsigyjančiąja organizacija, ir kurio pasiūlymas atitiko pirkimo dokumentuose nustatytus reikalavimus. Tokiu atveju į derybas kviečiami vi</text:span><text:span text:style-name="T769">si<text:s/></text:span><text:span text:style-name="T770">vykusioms skelbiamoms deryboms<text:s/></text:span><text:span text:style-name="T771">pasiūlymus pateikę tiekėjai, atitinkantys įsigyjančiosios organizacijos nustatytus minimalius kvalifikacijos ir pasiūlymų pateikimo reikalavimus</text:span><text:span text:style-name="T772">;</text:span><text:s/></text:p>
      <text:p text:style-name="P773">Papildyta punktu:</text:p>
      <text:p text:style-name="P774"><text:span text:style-name="T775">Nr.<text:s/></text:span><text:a xlink:href="https://www.e-tar.lt/portal/legalAct.html?documentId=9861ab20606111e589fccd6fa118e11c" office:target-frame-name="_top" xlink:show="replace"><text:span text:style-name="T776">992</text:span></text:a><text:span text:style-name="T777">, 2015-09-16, paskelbta TAR 2015-09-21, i. k. 2015-14026</text:span></text:p>
      <text:p text:style-name="P778">Punkto pakeitimai:</text:p>
      <text:p text:style-name="P779"><text:span text:style-name="T780">Nr.<text:s/></text:span><text:a xlink:href="https://www.e-tar.lt/portal/legalAct.html?documentId=9024f66085bf11e993ffd4361ddf8976" office:target-frame-name="_top" xlink:show="replace"><text:span text:style-name="T781">521</text:span></text:a><text:span text:style-name="T782">, 2019-05-29, paskelbta TAR 2019-06-03, i. k. 2019-08830</text:span></text:p>
      <text:p text:style-name="Normal"/>
      <text:p text:style-name="P783"><text:span text:style-name="T784">43.8</text:span><text:span text:style-name="T785">1</text:span><text:span text:style-name="T786">.</text:span><text:span text:style-name="T787"><text:s/>Neteko galios nuo 2015-01-01</text:span></text:p>
      <text:p text:style-name="P788">Punkto naikinimas:</text:p>
      <text:p text:style-name="P789"><text:span text:style-name="T790">Nr.<text:s/></text:span><text:a xlink:href="https://www.e-tar.lt/portal/legalAct.html?documentId=24e30930170d11e4afafe56485a7e49a" office:target-frame-name="_top" xlink:show="replace"><text:span text:style-name="T791">741</text:span></text:a><text:span text:style-name="T792">,<text:s/></text:span><text:span text:style-name="T793">2014-07-22, paskelbta TAR 2014-07-29, i. k. 2014-10618</text:span></text:p>
      <text:p text:style-name="Normal"/>
      <text:p text:style-name="P794"><text:span text:style-name="T795">43.10</text:span><text:span text:style-name="T796">. kai biokuras iš tiekėjo perkamas daugiau kaip 15 procentų mažesne kaina už biržos operatoriaus informacinėje sistemoje pagal energetikos įmonių, energijai gaminti naudojančių biokurą, nurod</text:span><text:span text:style-name="T797">ytus duomenis (biokuro rūšį, tiekimo apskritį ir tiekimo laikotarpį) nustatytą vidutinę atitinkamos biokuro rūšies, tiektinos atitinkamoje apskrityje ir atitinkamu tiekimo laikotarpiu, biokuro biržos kainą (šiuo atveju netaikomi Taisyklių 43.8 papunktyje n</text:span><text:span text:style-name="T798">ustatyti apribojimai).</text:span><text:s/></text:p>
      <text:p text:style-name="P799">Papildyta papunkčiu:</text:p>
      <text:p text:style-name="P800"><text:span text:style-name="T801">Nr.<text:s/></text:span><text:a xlink:href="https://www.e-tar.lt/portal/legalAct.html?documentId=9024f66085bf11e993ffd4361ddf8976" office:target-frame-name="_top" xlink:show="replace"><text:span text:style-name="T802">521</text:span></text:a><text:span text:style-name="T803">, 2019-05-29, paskelbta TAR 2019-06-03, i. k. 2019-08830</text:span></text:p>
      <text:p text:style-name="Normal"/>
      <text:p text:style-name="P804"><text:span text:style-name="T805">44</text:span><text:span text:style-name="T806">. Įsigyjančioji organizacija atskirai de</text:span><text:span text:style-name="T807">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808">mutatis mutandis</text:span><text:span text:style-name="T809"><text:s/>tai</text:span><text:span text:style-name="T810">komi Taisyklių 36–41 punktų reikalavimai.</text:span></text:p>
      <text:p text:style-name="P811"><text:span text:style-name="T812">45</text:span><text:span text:style-name="T813">. Įsigyjančioji organizacija, atlikdama pirkimą neskelbiamų derybų būdu, privalomai apklausia ne mažiau kaip 3 tiekėjus, iš kurių bent 2 tiekėjai turi nebūti įmonės, susijusios su įsigyjančiąja organizacija,<text:s/></text:span><text:span text:style-name="T814">kaip nustatyta Taisyklių 9.11 papunktyje. Šis reikalavimas netaikomas atliekant pirkimą Taisyklių 43.8<text:s/></text:span><text:span text:style-name="T815">ir 43.10 papunkčiuose nustatytais atvejais<text:s/></text:span><text:span text:style-name="T816">arba tada, kai tenkinama viena iš šių sąlygų:</text:span><text:s/><text:span text:style-name="T817"><text:s/></text:span></text:p>
      <text:p text:style-name="P818">Punkto pakeitimai:</text:p>
      <text:p text:style-name="P819"><text:span text:style-name="T820">Nr.<text:s/></text:span><text:a xlink:href="https://www.e-tar.lt/portal/legalAct.html?documentId=9024f66085bf11e993ffd4361ddf8976" office:target-frame-name="_top" xlink:show="replace"><text:span text:style-name="T821">521</text:span></text:a><text:span text:style-name="T822">, 2019-05-29, paskelbta TAR 2019-06-03, i. k. 2019-08830</text:span></text:p>
      <text:p text:style-name="P823"><text:span text:style-name="T824">45.1</text:span><text:span text:style-name="T825">. apklausiami tik su įsigyjančiąja organizacija nesusiję tiekėjai;</text:span></text:p>
      <text:p text:style-name="P826"><text:span text:style-name="T827">45.2</text:span><text:span text:style-name="T828">. nėra objektyvių galimybių apklausti ne mažiau kaip 3 tiekėjus.<text:s/></text:span></text:p>
      <text:p text:style-name="P829"><text:span text:style-name="T830">45</text:span><text:span text:style-name="T831">1</text:span><text:span text:style-name="T832">.</text:span><text:span text:style-name="T833"><text:s/>Neteko galios nuo 2015-01-01</text:span></text:p>
      <text:p text:style-name="P834">Punkto naikinimas:</text:p>
      <text:p text:style-name="P835"><text:span text:style-name="T836">Nr.<text:s/></text:span><text:a xlink:href="https://www.e-tar.lt/portal/legalAct.html?documentId=24e30930170d11e4afafe56485a7e49a" office:target-frame-name="_top" xlink:show="replace"><text:span text:style-name="T837">741</text:span></text:a><text:span text:style-name="T838">, 2014-07-22, paskelbta TAR<text:s/></text:span><text:span text:style-name="T839">2014-07-29, i. k. 2014-10618</text:span></text:p>
      <text:p text:style-name="Normal"/>
      <text:p text:style-name="P840"><text:span text:style-name="T841">46</text:span><text:span text:style-name="T842">. Neskelbiamų derybų atveju pirkimo dokumentai siunčiami ar įteikiami tiesiogiai pasirinktiems tiekėjams vienu metu.<text:s/></text:span></text:p>
      <text:p text:style-name="P843"/>
      <text:p text:style-name="P844"><text:span text:style-name="T845">IV</text:span><text:span text:style-name="T846"><text:s/>SKYRIUS<text:s/></text:span></text:p>
      <text:p text:style-name="P847"><text:span text:style-name="T848">Pirkimų skelbimai</text:span></text:p>
      <text:p text:style-name="P849"/>
      <text:p text:style-name="P850"><text:span text:style-name="T851">47</text:span><text:span text:style-name="T852">.<text:s/></text:span><text:span text:style-name="T853">Įsigyjančioji organizacija tvirtina numatomų vykdyti<text:s/></text:span><text:span text:style-name="T854">einamaisiais metais energijos išteklių pirkimo planus ir kasmet, ne vėliau kaip iki kovo 15 dienos, o juos patikslinusi – nedelsiant, bet ne vėliau kaip per 2 darbo dienas, skelbia savo interneto svetainėje bei Centrinėje viešųjų pirkimų informacinėje sist</text:span><text:span text:style-name="T855">emoje ir nurodo įsigyjančiosios organizacijos pavadinimą, adresą, kontaktinius duomenis, pirkimo objekto pavadinimą, numatomus: kiekį ir (ar) pirkimo vertę, pirkimo pradžią ir pirkimo būdą, ketinamos sudaryti pirkimo sutarties trukmę</text:span><text:span text:style-name="T856">.</text:span></text:p>
      <text:p text:style-name="P857"><text:span text:style-name="T858">TAR pastaba:</text:span><text:span text:style-name="T859"><text:s/></text:span><text:span text:style-name="T860">nustatytas privalomas pirkimo planų, pirkimo dokumentų ir ataskaitų skelbimas Centrinėje viešųjų pirkimų informacinėje sistemoje pradedamas taikyti nuo 2015 m. lapkričio 1 dienos.</text:span></text:p>
      <text:p text:style-name="P861">Punkto pakeitimai:</text:p>
      <text:p text:style-name="P862"><text:span text:style-name="T863">Nr.<text:s/></text:span><text:a xlink:href="https://www.e-tar.lt/portal/legalAct.html?documentId=28a128a0606211e589fccd6fa118e11c" office:target-frame-name="_top" xlink:show="replace"><text:span text:style-name="T864">993</text:span></text:a><text:span text:style-name="T865">, 2015-09-16, paskelbta TAR 2015-09-21, i. k. 2015-14029</text:span></text:p>
      <text:p text:style-name="P866"><text:span text:style-name="T867">Nr.<text:s/></text:span><text:a xlink:href="https://www.e-tar.lt/portal/legalAct.html?documentId=9861ab20606111e589fccd6fa118e11c" office:target-frame-name="_top" xlink:show="replace"><text:span text:style-name="T868">992</text:span></text:a><text:span text:style-name="T869">, 2015-09-16, paskelbta TAR 2015-09-21, i. k.<text:s/></text:span><text:span text:style-name="T870">2015-14026</text:span></text:p>
      <text:p text:style-name="Normal"/>
      <text:p text:style-name="P871"><text:span text:style-name="T872">48</text:span><text:span text:style-name="T873">.<text:s/></text:span><text:span text:style-name="T874">Įsigyjančiųjų organizacijų numatomų vykdyti energijos išteklių pirkimo planai ir visi jų patikslinimai Centrinėje viešųjų pirkimų informacinėje sistemoje skelbiami Viešųjų pirkimų tarnybos nustatyta tvarka</text:span><text:span text:style-name="T875">.<text:s/></text:span></text:p>
      <text:p text:style-name="P876"><text:span text:style-name="T877">TAR pastaba:</text:span><text:span text:style-name="T878"><text:s/></text:span><text:span text:style-name="T879">nustatytas priv</text:span><text:span text:style-name="T880">alomas pirkimo planų, pirkimo dokumentų ir ataskaitų skelbimas Centrinėje viešųjų pirkimų informacinėje sistemoje pradedamas taikyti nuo 2015 m. lapkričio 1 dienos.</text:span></text:p>
      <text:p text:style-name="P881">Punkto pakeitimai:</text:p>
      <text:p text:style-name="P882"><text:span text:style-name="T883">Nr.<text:s/></text:span><text:a xlink:href="https://www.e-tar.lt/portal/legalAct.html?documentId=28a128a0606211e589fccd6fa118e11c" office:target-frame-name="_top" xlink:show="replace"><text:span text:style-name="T884">993</text:span></text:a><text:span text:style-name="T885">, 2015-09-16, paskelbta TAR 2015-09-21, i. k. 2015-14029</text:span></text:p>
      <text:p text:style-name="P886"><text:span text:style-name="T887">Nr.<text:s/></text:span><text:a xlink:href="https://www.e-tar.lt/portal/legalAct.html?documentId=9861ab20606111e589fccd6fa118e11c" office:target-frame-name="_top" xlink:show="replace"><text:span text:style-name="T888">992</text:span></text:a><text:span text:style-name="T889">, 2015-09-16, paskelbta TAR 2015-09-21, i. k. 2015-14026</text:span></text:p>
      <text:p text:style-name="Normal"/>
      <text:p text:style-name="P890"><text:span text:style-name="T891">4</text:span><text:span text:style-name="T892">9</text:span><text:span text:style-name="T893">. Įsigyjančioji organizacija kiekvienu atviro konkurso ir skelbiamų derybų atveju skelbimus dalyvauti pirkimo procedūrose skelbia Centrinėje viešųjų pirkimų informacinėje sistemoje ir savo interneto svetainėje, o kai kuriais atvejais, jeigu tai tiksling</text:span><text:span text:style-name="T894">a ir taip nusprendžia Komisija, – ir Europos Sąjungos oficialiajame leidinyje – skelbimas pateikiamas Europos Sąjungos oficialiųjų leidinių biurui įsigyjančiosios organizacijos pasirinkta kuria nors oficialia Europos Sąjungos kalba ir prieš tai išsiunčiama</text:span><text:span text:style-name="T895">s Europos Sąjungos Komisijai pranešimas apie ketinimą jį skelbti tokia forma. Šiame skelbime turi būti nurodyta pranešimo išsiuntimo Europos Sąjungos Komisijai data.<text:s/></text:span></text:p>
      <text:p text:style-name="P896"><text:span text:style-name="T897">TAR pastaba:</text:span><text:span text:style-name="T898"><text:s/></text:span><text:span text:style-name="T899">nustatytas privalomas pirkimo planų, pirkimo dokumentų ir ataskaitų<text:s/></text:span><text:span text:style-name="T900">skelbimas Centrinėje viešųjų pirkimų informacinėje sistemoje pradedamas taikyti nuo 2015 m. lapkričio 1 dienos.</text:span></text:p>
      <text:p text:style-name="P901">Punkto pakeitimai:</text:p>
      <text:p text:style-name="P902"><text:span text:style-name="T903">Nr.<text:s/></text:span><text:a xlink:href="https://www.e-tar.lt/portal/legalAct.html?documentId=28a128a0606211e589fccd6fa118e11c" office:target-frame-name="_top" xlink:show="replace"><text:span text:style-name="T904">993</text:span></text:a><text:span text:style-name="T905">, 2015-09-16, paskel</text:span><text:span text:style-name="T906">bta TAR 2015-09-21, i. k. 2015-14029</text:span></text:p>
      <text:p text:style-name="Normal"/>
      <text:p text:style-name="P907"><text:span text:style-name="T908">50</text:span><text:span text:style-name="T909">. Skelbimas apie pirkimą laikomas paskelbtas tinkamai tik tada, kai paskelbiamas Europos Sąjungos oficialiajame leidinyje (jeigu tai tikslinga ir taip nusprendžia Komisija), Centrinėje viešųjų pirkimų informacinė</text:span><text:span text:style-name="T910">je sistemoje ir įsigyjančiosios organizacijos interneto svetainėje. Jeigu skelbimai apie pirkimą skelbiami Europos Sąjungos oficialiajame leidinyje, jų paskelbimo data laikoma įsigyjančiosios organizacijos skelbimo išsiuntimo į Europos Sąjungos oficialųjį<text:s/></text:span><text:span text:style-name="T911">leidinį diena. Jeigu skelbimas neskelbiamas Europos Sąjungos oficialiajame leidinyje, jo paskelbimo diena laikoma skelbimo paskelbimo Centrinėje viešųjų pirkimų informacinėje sistemoje ir įsigyjančiosios organizacijos interneto svetainėje diena. Už tinkamą</text:span><text:span text:style-name="T912"><text:s/>atliekamo pirkimo paskelbimą atsako įsigyjančioji organizacija.</text:span></text:p>
      <text:soft-page-break/>
      <text:p text:style-name="P913"><text:span text:style-name="T914">TAR pastaba:</text:span><text:span text:style-name="T915"><text:s/></text:span><text:span text:style-name="T916">nustatytas privalomas pirkimo planų, pirkimo dokumentų ir ataskaitų skelbimas Centrinėje viešųjų pirkimų informacinėje sistemoje pradedamas taikyti nuo 2015 m. lapkričio 1 dienos</text:span><text:span text:style-name="T917">.</text:span></text:p>
      <text:p text:style-name="P918">Punkto pakeitimai:</text:p>
      <text:p text:style-name="P919"><text:span text:style-name="T920">Nr.<text:s/></text:span><text:a xlink:href="https://www.e-tar.lt/portal/legalAct.html?documentId=28a128a0606211e589fccd6fa118e11c" office:target-frame-name="_top" xlink:show="replace"><text:span text:style-name="T921">993</text:span></text:a><text:span text:style-name="T922">, 2015-09-16, paskelbta TAR 2015-09-21, i. k. 2015-14029</text:span></text:p>
      <text:p text:style-name="Normal"/>
      <text:p text:style-name="P923"><text:span text:style-name="T924">51</text:span><text:span text:style-name="T925">. Pirkimų skelbimų formos ir turinio reikalavimai nustatomi<text:s/></text:span><text:span text:style-name="T926">Viešųjų pirkimų tarnybos patvirtintose standartinėse formose.</text:span></text:p>
      <text:p text:style-name="P927"><text:span text:style-name="T928">52</text:span><text:span text:style-name="T929">. <text:s/>Įsigyjančioji organizacija skelbimus apie savo atliekamus pirkimus kiekvienu atveju gali papildomai skelbti ir kitame leidinyje ir (ar) kitoje interneto svetainėje. Kituose leidiniuose<text:s/></text:span><text:span text:style-name="T930">ar interneto svetainėse skelbimai negali būti paskelbti anksčiau, negu skelbimas paskelbiamas Centrinėje viešųjų pirkimų informacinėje sistemoje ir (ar) išsiunčiamas Europos Sąjungos oficialiųjų leidinių biurui.</text:span><text:span text:style-name="T931"><text:s/></text:span><text:span text:style-name="T932">Juose turi būti nurodyta skelbimo paskelbimo</text:span><text:span text:style-name="T933"><text:s/>Centrinėje viešųjų pirkimų informacinėje sistemoje ir (ar) išsiuntimo Europos Sąjungos oficialiųjų leidinių biurui data. To paties skelbimo turinys visur turi būti vienodas.</text:span></text:p>
      <text:p text:style-name="P934"><text:span text:style-name="T935">TAR pastaba:</text:span><text:span text:style-name="T936"><text:s/></text:span><text:span text:style-name="T937">nustatytas privalomas pirkimo planų, pirkimo dokumentų ir ataskaitų<text:s/></text:span><text:span text:style-name="T938">skelbimas Centrinėje viešųjų pirkimų informacinėje sistemoje pradedamas taikyti nuo 2015 m. lapkričio 1 d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text:span><text:span text:style-name="T944">bta TAR 2015-09-21, i. k. 2015-14029</text:span></text:p>
      <text:p text:style-name="Normal"/>
      <text:p text:style-name="P945"><text:span text:style-name="T946">53</text:span><text:span text:style-name="T947">. Įsigyjančio</text:span><text:span text:style-name="T948">ji organizacija siunčia Europos Sąjungos oficialiųjų leidinių biurui skelbti skelbimus Europos Sąjungos Komisijos nustatyto formato elektroninėmis ar kitomis priemonėmis</text:span><text:span text:style-name="T949">. Skubos atveju skelbimai privalo būti siunčiami faksu arba elektroninėmis priemonėmis.<text:s/></text:span></text:p>
      <text:p text:style-name="P950"><text:span text:style-name="T951">54</text:span><text:span text:style-name="T952">. Įsigyjančioji organizacija skelbime turi nurodyti interneto adresą, kuriuo tiekėjai gali tiesiogiai ir be jokių apribojimų susipažinti su pirkimo dokumentais.<text:s/></text:span></text:p>
      <text:p text:style-name="P953"><text:span text:style-name="T954">55</text:span><text:span text:style-name="T955">.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956">irkimas vykdomas skelbiamų ar neskelbiamų derybų būdu (šiais atvejais keitimas gali būti tik tokios apimties, kiek pasikeitė pirkimo sutarties projekto sąlygos per derybas).<text:s/></text:span></text:p>
      <text:p text:style-name="P957"/>
      <text:p text:style-name="P958"><text:span text:style-name="T959">V</text:span><text:span text:style-name="T960"><text:s/>SKYRIUS<text:s/></text:span></text:p>
      <text:p text:style-name="P961"><text:span text:style-name="T962">Pirkimo dokumentai</text:span></text:p>
      <text:p text:style-name="P963"/>
      <text:p text:style-name="P964"><text:span text:style-name="T965">56</text:span><text:span text:style-name="T966">. Įsigyjančioji organizacija pirkimo<text:s/></text:span><text:span text:style-name="T967">dokumentus rengia lietuvių kalba. Papildomai pirkimo dokumentai gali būti parengti ir kitomis kalbomis. Jeigu skirtingomis kalbomis parengtų pirkimo dokumentų nuostatos nesutampa, vadovaujamasi lietuvių kalba parengtais pirkimo dokumentais.</text:span></text:p>
      <text:p text:style-name="P968"><text:span text:style-name="T969">57</text:span><text:span text:style-name="T970">. Įsigyja</text:span><text:span text:style-name="T971">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972"><text:s/>išteklių.</text:span></text:p>
      <text:p text:style-name="P973"><text:span text:style-name="T974">58</text:span><text:span text:style-name="T975">.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976">incipais.</text:span></text:p>
      <text:p text:style-name="P977"><text:span text:style-name="T978">59</text:span><text:span text:style-name="T979">. Įsigyjančioji organizacija ir tiekėjai gali bendrauti tarpusavyje ir keistis informacija paštu arba per kurjerį, faksu, elektroninėmis priemonėmis arba nurodytų būdų deriniu – taip, kaip pasirenka įsigyjančioji organizacija.<text:s/></text:span></text:p>
      <text:p text:style-name="P980"><text:span text:style-name="T981">60</text:span><text:span text:style-name="T982">. Įsig</text:span><text:span text:style-name="T983">yjančioji organizacija privalo užtikrinti, kad pirkimo dokumentai, sprendimai ar kiti pranešimai būtų perduodami visiems tiekėjams vienodomis sąlygomis.<text:s/></text:span></text:p>
      <text:p text:style-name="P984"><text:span text:style-name="T985">61</text:span><text:span text:style-name="T986">. Įsigyjančioji organizacija pirkimo dokumentus, įskaitant skelbimą apie pirkimą, technines spec</text:span><text:span text:style-name="T987">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988">kimą nurodytu interneto adresu ne vėliau kaip kitą darbo dieną nuo skelbimo dalyvauti pirkimo procedūrose paskelbimo dienos.</text:span></text:p>
      <text:p text:style-name="P989"><text:span text:style-name="T990">62</text:span><text:span text:style-name="T991">. Pirkimo dokumentuose pateikiama:</text:span></text:p>
      <text:p text:style-name="P992"><text:span text:style-name="T993">62.1</text:span><text:span text:style-name="T994">. pasiūlymų rengimo reikalavimai;</text:span></text:p>
      <text:p text:style-name="P995"><text:span text:style-name="T996">62.2</text:span><text:span text:style-name="T997">. tiekėjams taikomi minimalūs<text:s/></text:span><text:span text:style-name="T998">kvalifikacijos reikalavimai, tarp jų ir reikalavimai atskiriems bendrą pasiūlymą teikiantiems tiekėjams ar dalinį pasiūlymą teikiantiems tiekėjams;</text:span><text:s/></text:p>
      <text:p text:style-name="P999">Punkto pakeitimai:</text:p>
      <text:p text:style-name="P1000"><text:span text:style-name="T1001">Nr.<text:s/></text:span><text:a xlink:href="https://www.e-tar.lt/portal/legalAct.html?documentId=9861ab20606111e589fccd6fa118e11c" office:target-frame-name="_top" xlink:show="replace"><text:span text:style-name="T1002">992</text:span></text:a><text:span text:style-name="T1003">, 2015-09-16, paskelbta TAR 2015-09-21, i. k. 2015-14026</text:span></text:p>
      <text:p text:style-name="Normal"/>
      <text:p text:style-name="P1004"><text:span text:style-name="T1005">62.3</text:span><text:span text:style-name="T1006">. tiekėjų kvalifikacijos vertinimo tvarka ir kvalifikacijos vertinimo kriterijai pagal Taisyklių 69 punkto reikalavimus;</text:span></text:p>
      <text:p text:style-name="P1007"><text:span text:style-name="T1008">62.4</text:span><text:span text:style-name="T1009">. informacija, kokie tiekėjų kvalifikaciją<text:s/></text:span><text:span text:style-name="T1010">patvirtinantys dokumentai ir duomenys turi būti pateikti;</text:span></text:p>
      <text:p text:style-name="P1011"><text:span text:style-name="T1012">62.5</text:span><text:span text:style-name="T1013">. energijos išteklių rūšis, techniniai ir kokybės reikalavimai;<text:s/></text:span></text:p>
      <text:p text:style-name="P1014"><text:span text:style-name="T1015">62.6</text:span><text:span text:style-name="T1016">. maksimalus pagal skelbiamą pirkimą įsigyjamas energijos išteklių kiekis, tiekimo terminai (periodiškumas), pristaty</text:span><text:span text:style-name="T1017">mo vieta ir transportavimo sąlygos;<text:s/></text:span></text:p>
      <text:p text:style-name="P1018"><text:span text:style-name="T1019">62.7</text:span><text:span text:style-name="T1020">. pasiūlymų vertinimo kriterijai ir sąlygos; pirkimus vykdant skelbiamų ar neskelbiamų derybų būdu, nurodomi pasiūlymo aspektai, dėl kurių bus deramasi;</text:span><text:s/></text:p>
      <text:p text:style-name="P1021">Punkto pakeitimai:</text:p>
      <text:p text:style-name="P1022"><text:span text:style-name="T1023">Nr.<text:s/></text:span><text:a xlink:href="https://www.e-tar.lt/portal/legalAct.html?documentId=9861ab20606111e589fccd6fa118e11c" office:target-frame-name="_top" xlink:show="replace"><text:span text:style-name="T1024">992</text:span></text:a><text:span text:style-name="T1025">, 2015-09-16, paskelbta TAR 2015-09-21, i. k. 2015-14026</text:span></text:p>
      <text:p text:style-name="Normal"/>
      <text:p text:style-name="P1026"><text:span text:style-name="T1027">62.8</text:span><text:span text:style-name="T1028">. sumokėjimo už energijos išteklius sąlygos ir sumokėjimo laikotarpis;</text:span></text:p>
      <text:p text:style-name="P1029"><text:span text:style-name="T1030">62.9</text:span><text:span text:style-name="T1031">. informacija, kaip turi būti apskaičiuota i</text:span><text:span text:style-name="T1032">r išreikšta pasiūlymuose nurodyta pirkimo kaina; į kainą turi būti įskaityti visi mokesčiai;</text:span></text:p>
      <text:p text:style-name="P1033"><text:span text:style-name="T1034">62.10</text:span><text:span text:style-name="T1035">. kainos pateikimo forma, pagal kurią kaina skaidoma į dedamąsias, atskirai nurodant energijos ištekliaus žaliavos kainą ir transportavimo paslaugos kainą</text:span><text:span text:style-name="T1036">; jeigu pagal pirkimo dokumentus tiekėjas turės užtikrinti energijos ištekliaus sandėliavimą ir (ar) teikti rezervo formavimo paslaugą, atskirai turi būti nurodytos sandėliavimo ir (ar) rezervų formavimo paslaugų kainos;<text:s/></text:span></text:p>
      <text:p text:style-name="P1037"><text:span text:style-name="T1038">62.11</text:span><text:span text:style-name="T1039">. pasiūlymų pateikimo ter</text:span><text:span text:style-name="T1040">minas – nurodoma data, valanda, minutės, vieta ir būdas, taip pat informacija, ar pasiūlymas pateikiamas elektroninėmis priemonėmis;</text:span></text:p>
      <text:p text:style-name="P1041"><text:span text:style-name="T1042">62.12</text:span><text:span text:style-name="T1043">. pasiūlymų galiojimo užtikrinimo (jeigu to reikalaujama) ir pirkimo sutarties įvykdymo užtikrinimo (jeigu to reikalaujama) reikalavimai,<text:s/></text:span><text:span text:style-name="T1044">pasiūlymo galiojimo užtikrinimas ir pirkimo sutarties įvykdymo užtikrinimas<text:s/></text:span><text:span text:style-name="T1045">yra suprantami taip, kaip Lietuvos Respubl</text:span><text:span text:style-name="T1046">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047">ačiau bet kuriuo atveju prašomas pateikti užtikrinimo reikalavimų dydis negali viršyti 15 procentų tiekėjo pasiūlymo vertės;</text:span><text:s/></text:p>
      <text:p text:style-name="P1048">Punkto pakeitimai:</text:p>
      <text:p text:style-name="P1049"><text:span text:style-name="T1050">Nr.<text:s/></text:span><text:a xlink:href="https://www.e-tar.lt/portal/legalAct.html?documentId=9861ab20606111e589fccd6fa118e11c" office:target-frame-name="_top" xlink:show="replace"><text:span text:style-name="T1051">992</text:span></text:a><text:span text:style-name="T1052">, 2015</text:span><text:span text:style-name="T1053">-09-16, paskelbta TAR 2015-09-21, i. k. 2015-14026</text:span></text:p>
      <text:p text:style-name="Normal"/>
      <text:p text:style-name="P1054"><text:span text:style-name="T1055">62.13</text:span><text:span text:style-name="T1056">. būdai ir terminai, kuriais tiekėjai gali prašyti pirkimo dokumentų paaiškinimų, sužinoti, ar įsigyjančioji organizacija ketina rengti dėl to susitikimą su tiekėjais, taip pat būdai ir terminai,</text:span><text:span text:style-name="T1057"><text:s/>kuriais įsigyjančioji organizacija savo iniciatyva gali paaiškinti (patikslinti) pirkimo dokumentus;</text:span></text:p>
      <text:p text:style-name="P1058"><text:span text:style-name="T1059">62.14</text:span><text:span text:style-name="T1060">. data (įskaitytinai), iki kada turi galioti pasiūlymas, arba laikotarpis (įskaitytinai), kurį turi galioti pasiūlymas;</text:span></text:p>
      <text:p text:style-name="P1061"><text:span text:style-name="T1062">62.15</text:span><text:span text:style-name="T1063">. vokų su pasiūl</text:span><text:span text:style-name="T1064">ymais atplėšimo vieta, data, valanda ir minutės;</text:span></text:p>
      <text:p text:style-name="P1065"><text:span text:style-name="T1066">62.16</text:span><text:span text:style-name="T1067">. vokų su pasiūlymais atplėšimo ir pasiūlymų nagrinėjimo tvarka;</text:span></text:p>
      <text:p text:style-name="P1068"><text:span text:style-name="T1069">62.17</text:span><text:span text:style-name="T1070">. informacija, kad pasiūlymuose nurodytos kainos bus vertinamos Lietuvos piniginiais vienetais; jeigu pasiūlymuose kainos nu</text:span><text:span text:style-name="T1071">rodytos užsienio valiuta, jos bus perskaičiuojamos Lietuvos piniginiais vienetais pagal Lietuvos banko nustatytą ir paskelbtą Lietuvos piniginio vieneto ir užsienio valiutos santykį paskutinę pasiūlymų pateikimo termino dieną;</text:span></text:p>
      <text:p text:style-name="P1072"><text:span text:style-name="T1073">62.18</text:span><text:span text:style-name="T1074">. įsigyjančiosios or</text:span><text:span text:style-name="T1075">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076">sai;</text:span></text:p>
      <text:p text:style-name="P1077"><text:span text:style-name="T1078">62.19</text:span><text:span text:style-name="T1079">. informacija apie sutarties pasirašymo atidėjimo termino po to, kai laimėtojas paskelbiamas, taikymą, ginčų nagrinėjimo tvarką;</text:span></text:p>
      <text:p text:style-name="P1080"><text:span text:style-name="T1081">62.20</text:span><text:span text:style-name="T1082">. informacija apie tai, ar sutarties kaina pirkimo sutarties galiojimo metu bus indeksuojama; jeigu kain</text:span><text:span text:style-name="T1083">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084">ių kainos daliai, kurią sudaro šios kintamosios;<text:s/></text:span></text:p>
      <text:p text:style-name="P1085"><text:span text:style-name="T1086">62.21</text:span><text:span text:style-name="T1087">. artimiausio susitikimo su tiekėjais data, jeigu įsigyjančioji organizacija numato rengti susitikimus su tiekėjais pirkimo dokumentams paaiškinti ir patikslinti;</text:span></text:p>
      <text:p text:style-name="P1088"><text:span text:style-name="T1089">62.22</text:span><text:span text:style-name="T1090">. kita, įsigyjančiosios<text:s/></text:span><text:span text:style-name="T1091">organizacijos nuomone, svarbi informacija.</text:span></text:p>
      <text:p text:style-name="P1092"><text:span text:style-name="T1093">63</text:span><text:span text:style-name="T1094">. Įsigyjančioji organizacija privalo atsakyti į kiekvieną tiekėjo rašytinį prašymą paaiškinti (patikslinti) pirkimo dokumentus per 3 darbo dienas nuo prašymo gavimo, tačiau ne vėliau kaip prieš 3 darbo<text:s/></text:span><text:span text:style-name="T1095">dienas iki pasiūlymų pateikimo termino pabaigos, jeigu prašymas gautas likus pakankamai laiko, ne mažiau kaip prieš 6 darbo dienas iki pasiūlymų pateikimo termino pabaigos. Atsakymai į tiekėjų klausimus papildomai skelbiami pirkimo skelbime nurodytu intern</text:span><text:span text:style-name="T1096">eto adresu.</text:span></text:p>
      <text:p text:style-name="P1097"><text:span text:style-name="T1098">64</text:span><text:span text:style-name="T1099">. Įsigyjančioji organizacija, atsakydama į tiekėjo prašymą, skelbia tokius paaiškinimus interneto adresu, nurodytu pirkimo skelbime, o neskelbiamų derybų atveju kartu siunčia paaiškinimus ir visiems kitiems tiekėjams, kuriems ji pateikė p</text:span><text:span text:style-name="T1100">irkimo dokumentus.<text:s/></text:span></text:p>
      <text:p text:style-name="P1101"><text:span text:style-name="T1102">65</text:span><text:span text:style-name="T1103">. Nesibaigus pasiūlymų pateikimo terminui, įsigyjančioji organizacija savo iniciatyva gali paaiškinti (patikslinti) pirkimo dokumentus. Tokius paaiškinimus (patikslinimus) įsigyjančioji organizacija skelbia interneto adresu, nurod</text:span><text:span text:style-name="T1104">ytu pirkimo skelbime, ne vėliau kaip likus 3 darbo dienoms iki pasiūlymų pateikimo termino pabaigos. Jeigu paaiškinimai paskelbiami vėliau, įsigyjančioji organizacija privalo atitinkamai pratęsti pasiūlymų pateikimo terminą.<text:s/></text:span></text:p>
      <text:p text:style-name="P1105"><text:span text:style-name="T1106">66</text:span><text:span text:style-name="T1107">. Jeigu įsigyjančioji or</text:span><text:span text:style-name="T1108">ganizacija rengia susitikimą su tiekėjais, ji surašo šio susitikimo protokolą. Protokole fiksuojami visi per susitikimą pateikti klausimai dėl pirkimo dokumentų ir atsakymai į juos. Protokolas išsiunčiamas per 3 darbo dienas nuo įvykusio susitikimo visiems</text:span><text:span text:style-name="T1109"><text:s/>pirkimo procedūrose dalyvaujantiems tiekėjams ir paskelbiamas pirkimo skelbime nurodytu interneto adresu. Jeigu susitikimas su tiekėjais surengiamas ir protokolas pateikiamas likus mažiau kaip 3 darbo dienoms iki konkurso pasiūlymų patiekimo termino pabai</text:span><text:span text:style-name="T1110">gos, jis privalo būti atitinkamai pratęstas, kad tiekėjai, rengdami konkurso pasiūlymus, galėtų atsižvelgti į susitikimo protokolą.<text:s/></text:span></text:p>
      <text:p text:style-name="P1111"/>
      <text:p text:style-name="P1112"><text:span text:style-name="T1113">VI</text:span><text:span text:style-name="T1114"><text:s/>SKYRIUS<text:s/></text:span></text:p>
      <text:p text:style-name="P1115"><text:span text:style-name="T1116">Energijos išteklių aprašymas</text:span></text:p>
      <text:p text:style-name="P1117"/>
      <text:p text:style-name="P1118"><text:span text:style-name="T1119">67</text:span><text:span text:style-name="T1120">. Pirkimo dokumentuose pateikiami energijos išteklių kokybės reikala</text:span><text:span text:style-name="T1121">vimai ir terminologija turi atitikti Lietuvos Respublikos teisės aktuose nustatytus energijos išteklių kokybės reikalavimus ir nė vienam tiekėjui neturi sudaryti nepagrįstų kliūčių dalyvauti pirkimuose.<text:s/></text:span></text:p>
      <text:p text:style-name="P1122"><text:span text:style-name="T1123">68</text:span><text:span text:style-name="T1124">. Pirkimo dokumentuose pateikti energijos ište</text:span><text:span text:style-name="T1125">klių kokybės reikalavimai privalo atitikti Lietuvos standartus, parengtus pagal Europos standartus, taip pat nustatytą terminologiją ir ženklinimą. Jeigu nėra Lietuvos standartų, vadovaujamasi Europos Sąjungos teisės aktų reikalavimais.<text:s/></text:span></text:p>
      <text:p text:style-name="P1126"/>
      <text:p text:style-name="P1127"><text:span text:style-name="T1128">VII</text:span><text:span text:style-name="T1129"><text:s/>SKYRIUS</text:span><text:span text:style-name="T1130"><text:s/></text:span></text:p>
      <text:p text:style-name="P1131"><text:span text:style-name="T1132">Tiekėjų kvalifikacija</text:span></text:p>
      <text:p text:style-name="P1133"/>
      <text:p text:style-name="P1134"><text:span text:style-name="T1135">69</text:span><text:span text:style-name="T1136">. Įsigyjančioji organizacija, siekdama nustatyti, ar tiekėjas kompetentingas, patikimas ir pajėgus įvykdyti pirkimo sutarties sąlygas, turi teisę skelbime apie pirkimą ar kituose pirkimo dokumentuose nustatyti minimalius tiek</text:span><text:span text:style-name="T1137">ėjų kvalifikacijos reikalavimus ir pareikalauti, kad tiekėjai pateiktų pirkimo dokumentuose nurodytą informaciją ir kvalifikaciją patvirtinančius dokumentus. Įsigyjančioji organizacija sprendžia, kokiais atvejais yra keliami minimalūs kvalifikaciniai reika</text:span><text:span text:style-name="T1138">lavimai tiekėjams. Minimalūs kvalifikacijos reikalavimai nustatomi ir tiekėjų atitiktis<text:s/></text:span><text:soft-page-break/><text:span text:style-name="T1139">minimaliems kvalifikaciniams reikalavimams vertinama vadovaujantis Taisyklių 70–78 punktų nuostatomis.</text:span><text:s/></text:p>
      <text:p text:style-name="P1140">Punkto pakeitimai:</text:p>
      <text:p text:style-name="P1141"><text:span text:style-name="T1142">Nr.<text:s/></text:span><text:a xlink:href="https://www.e-tar.lt/portal/legalAct.html?documentId=9861ab20606111e589fccd6fa118e11c" office:target-frame-name="_top" xlink:show="replace"><text:span text:style-name="T1143">992</text:span></text:a><text:span text:style-name="T1144">, 2015-09-16, paskelbta TAR 2015-09-21, i. k. 2015-14026</text:span></text:p>
      <text:p text:style-name="Normal"/>
      <text:p text:style-name="P1145"><text:span text:style-name="T1146">70</text:span><text:span text:style-name="T1147">. Įsigyjančioji organizacija skelbime apie pirkimą ar kituose pirkimo dokumentuose nurodo, ko</text:span><text:span text:style-name="T1148">kią teisės verstis energijos ištekliaus tiekimo veikla, ekonominės ir finansinės būklės, techninę informaciją turi pateikti tiekėjai, kad įsigyjančioji organizacija galėtų nustatyti, ar tiekėjas atitinka jos skelbime apie pirkimą ar kituose pirkimo dokumen</text:span><text:span text:style-name="T1149">tuose nurodytus minimalius finansinius, ekonominius, profesinius ir techninius kvalifikacijos reikalavimus. Įsigyjančioji organizacija iš tiekėjo gali pareikalauti tik tiek informacijos, kiek reikia norint nustatyti, ar tiekėjas atitinka minimalius finansi</text:span><text:span text:style-name="T1150">nius, ekonominius, profesinius ir techninius kvalifikacijos reikalavimus, bet ne daugiau. Reikalavimas pateikti dokumentus negali diskriminuoti tiekėjų. Kvalifikacijos, informacijos ir dokumentų, kuriuos turi pateikti tiekėjai, reikalavimai nustatomi skelb</text:span><text:span text:style-name="T1151">ime apie pirkimą ar kituose pirkimo dokumentuose.</text:span></text:p>
      <text:p text:style-name="P1152"><text:span text:style-name="T1153">71</text:span><text:span text:style-name="T1154">. Įsigyjančioji organizacija gali prašyti tiekėjų pateikti:<text:s/></text:span></text:p>
      <text:p text:style-name="P1155"><text:span text:style-name="T1156">71.1</text:span><text:span text:style-name="T1157">. tiekėjų teisę verstis energijos ištekliaus tiekimo veikla patvirtinančius dokumentus, jeigu jų reikia tokiai veiklai vykdyti;<text:s/></text:span></text:p>
      <text:p text:style-name="P1158"><text:span text:style-name="T1159">71</text:span><text:span text:style-name="T1160">.2</text:span><text:span text:style-name="T1161">. dokumentus, įrodančius, kad tiekėjas apsidraudęs bendrosios civilinės atsakomybės draudimu tiekiant energijos išteklius;</text:span><text:s/></text:p>
      <text:p text:style-name="P1162">Punkto pakeitimai:</text:p>
      <text:p text:style-name="P1163"><text:span text:style-name="T1164">Nr.<text:s/></text:span><text:a xlink:href="https://www.e-tar.lt/portal/legalAct.html?documentId=9861ab20606111e589fccd6fa118e11c" office:target-frame-name="_top" xlink:show="replace"><text:span text:style-name="T1165">992</text:span></text:a><text:span text:style-name="T1166">, 20</text:span><text:span text:style-name="T1167">15-09-16, paskelbta TAR 2015-09-21, i. k. 2015-14026</text:span></text:p>
      <text:p text:style-name="Normal"/>
      <text:p text:style-name="P1168"><text:span text:style-name="T1169">71.3</text:span><text:span text:style-name="T1170">. informaciją apie tiekėjo technines galimybes ir kitas priemones, užtikrinančias, kad jo tiekiamų energijos išteklių kokybė atitinka įsigyjančiosios organizacijos nustatytus kokybės<text:s/></text:span><text:span text:style-name="T1171">reikalavimus;</text:span></text:p>
      <text:p text:style-name="P1172"><text:span text:style-name="T1173">71.4</text:span><text:span text:style-name="T1174">. informaciją apie tiekėjui iškeltą restruktūrizavimo, bankroto bylą arba bankroto procesą, vykdomą ne teismo tvarka, inicijuotą priverstinio likvidavimo procedūrą ar susitarimą su kreditoriais arba jam vykdomas analogiškas procedūras</text:span><text:span text:style-name="T1175"><text:s/>pagal valstybės, kurioje jis įsisteigęs, įstatymus;</text:span></text:p>
      <text:p text:style-name="P1176"><text:span text:style-name="T1177">71.5</text:span><text:span text:style-name="T1178">. tiekėjo patvirtinimą, kad tiekėjas ir įsigyjančioji organizacija nepriklauso susijusių įmonių grupei pagal Taisyklių 9.11 papunktyje nurodytus susijusių įmonių apibrėžimo kriterijus (arba nurod</text:span><text:span text:style-name="T1179">oma, pagal kurį iš Taisyklių 9.11 papunktyje nurodytų kriterijų galima tiekėją ir įsigyjančiąją organizaciją priskirti susijusioms įmonėms);</text:span></text:p>
      <text:p text:style-name="P1180"><text:span text:style-name="T1181">71.6</text:span><text:span text:style-name="T1182">. dokumentus, patvirtinančius, kad tiekėjas neturi neišnykusio ar nepanaikinto teistumo arba įsiteisėjusio<text:s/></text:span><text:span text:style-name="T1183">apkaltinamojo teismo nuosprendžio už nusikalstamas veikas nuosavybei, turtinėms teisėms ir (ar) turtiniams interesams, ekonomikai ir verslo tvarkai, finansų sistemai.</text:span></text:p>
      <text:p text:style-name="P1184"><text:span text:style-name="T1185">72</text:span><text:span text:style-name="T1186">. Įsigyjančiosios organizacijos pirkimo objektui keliami pagrįsti ir proporcingi,</text:span><text:span text:style-name="T1187"><text:s/>tikslūs ir aiškūs reikalavimai, jų vertinimo kriterijai ir vertinimo procedūros nurodomi skelbime apie pirkimą ar kituose pirkimo dokumentuose.</text:span><text:s/></text:p>
      <text:p text:style-name="P1188">Punkto pakeitimai:</text:p>
      <text:p text:style-name="P1189"><text:span text:style-name="T1190">Nr.<text:s/></text:span><text:a xlink:href="https://www.e-tar.lt/portal/legalAct.html?documentId=9024f66085bf11e993ffd4361ddf8976" office:target-frame-name="_top" xlink:show="replace"><text:span text:style-name="T1191">521</text:span></text:a><text:span text:style-name="T1192">, 2019-05-29, paskelbta TAR 2019-06-03, i. k. 2019-08830</text:span></text:p>
      <text:p text:style-name="Normal"/>
      <text:p text:style-name="P1193"><text:span text:style-name="T1194">72</text:span><text:span text:style-name="T1195">1</text:span><text:span text:style-name="T1196">.</text:span><text:span text:style-name="T1197"><text:s/>Neteko galios nuo 2015-01-01</text:span></text:p>
      <text:p text:style-name="P1198">Punkto naikinimas:</text:p>
      <text:p text:style-name="P1199"><text:span text:style-name="T1200">Nr.<text:s/></text:span><text:a xlink:href="https://www.e-tar.lt/portal/legalAct.html?documentId=24e30930170d11e4afafe56485a7e49a" office:target-frame-name="_top" xlink:show="replace"><text:span text:style-name="T1201">741</text:span></text:a><text:span text:style-name="T1202">, 2014-07-22, paskelbta<text:s/></text:span><text:span text:style-name="T1203">TAR 2014-07-29, i. k. 2014-10618</text:span></text:p>
      <text:p text:style-name="Normal"/>
      <text:p text:style-name="P1204"><text:span text:style-name="T1205">73</text:span><text:span text:style-name="T1206">. Visiems tiekėjams turi būti taikomi vienodi ir pagrįsti kvalifikacijos reikalavimai, jais negali būti pažeidžiamos tiekėjo teisės saugoti intelektinę nuosavybę, gamybos ir komercinę paslaptį.<text:s/></text:span></text:p>
      <text:p text:style-name="P1207"><text:span text:style-name="T1208">74</text:span><text:span text:style-name="T1209">. Įsigyjančioji</text:span><text:span text:style-name="T1210"><text:s/>organizacija negali kelti tiekėjams tokių kvalifikacijos reikalavimų, kurie dirbtinai ribotų galimą konkurenciją.<text:s/></text:span></text:p>
      <text:p text:style-name="P1211"><text:span text:style-name="T1212">75</text:span><text:span text:style-name="T1213">. Įsigyjančioji organizacija neturi teisės atmesti tiekėjų pasiūlymų dėl to, kad juos pateikė fiziniai asmenys ar bendrai veiklai susi</text:span><text:span text:style-name="T1214">vienijusių tiekėjų grupė.</text:span></text:p>
      <text:p text:style-name="P1215"><text:span text:style-name="T1216">76</text:span><text:span text:style-name="T1217">. Įsigyjančioji organizacija turi atmesti tiekėjo pasiūlymą, jeigu Komisija nustato, kad jis pateikė netikslius arba neišsamius kvalifikacinius duomenis, ir jeigu įsigyjančiosios organizacijos raštu paprašytas tiekėjas ne vė</text:span><text:span text:style-name="T1218">liau kaip per 3 darbo dienas po tokio prašymo tiekėjui pateikimo nepašalina šių trūkumų. Tiekėjui per nustatytą terminą nepateikus įsigyjančiosios organizacijos prašyme nurodytų duomenų, įsigyjančioji organizacija ne vėliau kaip per 2 darbo dienas nuo spre</text:span><text:span text:style-name="T1219">ndimo apie tiekėjo pasiūlymo atmetimą apie tai raštu informuoja tiekėją.</text:span></text:p>
      <text:p text:style-name="P1220"><text:span text:style-name="T1221">77</text:span><text:span text:style-name="T1222">. Tiekėjų kvalifikaciniai duomenys vertinami vadovaujantis jiems pateiktuose pirkimo dokumentuose nustatytais kriterijais ir tvarka. Įsigyjančioji organizacija priima sprendimą<text:s/></text:span><text:span text:style-name="T1223">dėl kiekvieno pasiūlymą pateikusio tiekėjo kvalifikacinių duomenų patikrinimo ir tiekėjams, kurių kvalifikaciniai duomenys neatitinka įsigyjančiosios organizacijos reikalavimų, raštu ne vėliau kaip per 2 darbo dienas nuo sprendimo dėl tiekėjo atitikties pi</text:span><text:span text:style-name="T1224">rkimo dokumentuose nustatytiems kvalifikacijos reikalavimams priėmimo praneša šio patikrinimo rezultatus, pagrįsdama priimtus sprendimus. Teisę dalyvauti tolesnėse pirkimo procedūrose turi tik tie tiekėjai, kurių kvalifikaciniai duomenys atitinka įsigyjanč</text:span><text:span text:style-name="T1225">iosios organizacijos reikalavimus.</text:span><text:s/></text:p>
      <text:p text:style-name="P1226">Punkto pakeitimai:</text:p>
      <text:p text:style-name="P1227"><text:span text:style-name="T1228">Nr.<text:s/></text:span><text:a xlink:href="https://www.e-tar.lt/portal/legalAct.html?documentId=9024f66085bf11e993ffd4361ddf8976" office:target-frame-name="_top" xlink:show="replace"><text:span text:style-name="T1229">521</text:span></text:a><text:span text:style-name="T1230">, 2019-05-29, paskelbta TAR 2019-06-03, i. k. 2019-08830</text:span></text:p>
      <text:p text:style-name="Normal"/>
      <text:p text:style-name="P1231"><text:span text:style-name="T1232">78</text:span><text:span text:style-name="T1233">. Įsigyjančioji organizacija tur</text:span><text:span text:style-name="T1234">i teisę pareikalauti, kad užsienio valstybių tiekėjai pateiktų įstatymų nustatyta tvarka įteisintus dokumentus, patvirtinančius jų pateiktus kvalifikacinius duomenis.</text:span></text:p>
      <text:p text:style-name="P1235"/>
      <text:p text:style-name="P1236"><text:span text:style-name="T1237">VIII</text:span><text:span text:style-name="T1238"><text:s/>SKYRIUS<text:s/></text:span></text:p>
      <text:p text:style-name="P1239"><text:span text:style-name="T1240">pasiūlymų rengimO reikalavimai</text:span></text:p>
      <text:p text:style-name="P1241"/>
      <text:p text:style-name="P1242"><text:span text:style-name="T1243">79</text:span><text:span text:style-name="T1244">. Tiekėjai pasiūlymus rengia<text:s/></text:span><text:span text:style-name="T1245">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6">.</text:span><text:s/></text:p>
      <text:p text:style-name="P1247">Punkto pakeitimai:</text:p>
      <text:p text:style-name="P1248"><text:span text:style-name="T1249">Nr.<text:s/></text:span><text:a xlink:href="https://www.e-tar.lt/portal/legalAct.html?documentId=9861ab20606111e589fccd6fa118e11c" office:target-frame-name="_top" xlink:show="replace"><text:span text:style-name="T1250">992</text:span></text:a><text:span text:style-name="T1251">, 2015-09-16, paskelbta TAR 2015-09-21, i. k. 2015-14026</text:span></text:p>
      <text:p text:style-name="Normal"/>
      <text:p text:style-name="P1252"><text:span text:style-name="T1253">80</text:span><text:span text:style-name="T1254">. Tiekėjo ar jo įgalioto asmens pasirašytas pasiūlymas pateikiama</text:span><text:span text:style-name="T1255">s raštu užklijuotame voke.</text:span></text:p>
      <text:p text:style-name="P1256"><text:span text:style-name="T1257">81</text:span><text:span text:style-name="T1258">. Pasiūlymo lapai su priedais turi būti sunumeruoti, sutvirtinti tarpusavyje taip, kad negalima būtų jų išardyti nepaliekant tokį išardymą patvirtinančių žymių (pavyzdžiui, surišti ar sutvirtinti kniedėmis, tai yra sutvirti</text:span><text:span text:style-name="T1259">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0">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1">dokumento originalas įdedamas į bendrą voką. Jis neįrišamas ir nenumeruojamas.<text:s/></text:span></text:p>
      <text:p text:style-name="P1262"><text:span text:style-name="T1263">82</text:span><text:span text:style-name="T1264">. Reikalavimai, nurodyti Taisyklių 80 ir 81 punktuose, netaikomi, jeigu įsigyjančioji organizacija pirkimo dokumentuose nurodo, kad pasiūlymai pateikiami elektroninėmis p</text:span><text:span text:style-name="T1265">riemonėmis. Pasiūlymai pateikiami elektroninėmis priemonėmis tik naudojantis Centrine viešųjų pirkimų informacine sistema.</text:span></text:p>
      <text:p text:style-name="P1266"><text:span text:style-name="T1267">TAR pastaba:</text:span><text:span text:style-name="T1268"><text:s/></text:span><text:span text:style-name="T1269">nustatytas privalomas pirkimo planų, pirkimo dokumentų ir ataskaitų skelbimas Centrinėje viešųjų pirkimų informacinėje s</text:span><text:span text:style-name="T1270">istemoje pradedamas taikyti nuo 2015 m. lapkričio 1 dienos.</text:span></text:p>
      <text:p text:style-name="P1271">Punkto pakeitimai:</text:p>
      <text:p text:style-name="P1272"><text:span text:style-name="T1273">Nr.<text:s/></text:span><text:a xlink:href="https://www.e-tar.lt/portal/legalAct.html?documentId=28a128a0606211e589fccd6fa118e11c" office:target-frame-name="_top" xlink:show="replace"><text:span text:style-name="T1274">993</text:span></text:a><text:span text:style-name="T1275">, 2015-09-16, paskelbta TAR 2015-09-21, i. k. 2015-14029</text:span></text:p>
      <text:p text:style-name="Normal"/>
      <text:p text:style-name="P1276"><text:span text:style-name="T1277">83</text:span><text:span text:style-name="T1278">.<text:s/></text:span><text:span text:style-name="T1279">Tiekėjo prašymu įsigyjančioji organizacija privalo nedelsdama pateikti rašytinį patvirtinimą, kad tiekėjo pasiūlymas gautas, nurodydama tikslų pasiūlymo gavimo laiką (diena, valanda ir minutės), išskyrus tuos atvejus, kai pirkimas atliekamas elektroninėmis</text:span><text:span text:style-name="T1280"><text:s/>priemonėmis.</text:span></text:p>
      <text:p text:style-name="P1281"><text:span text:style-name="T1282">84</text:span><text:span text:style-name="T1283">. Jeigu pasiūlymas gaunamas pavėluotai, neatplėštas vokas su pasiūlymu grąžinamas jį atsiuntusiam tiekėjui. Vokas su pasiūlymu grąžinamas ir tuo atveju, jeigu pasiūlymas pateiktas neužklijuotame voke.</text:span></text:p>
      <text:p text:style-name="P1284"><text:span text:style-name="T1285">85</text:span><text:span text:style-name="T1286">. Tiekėjas dėl to paties pirk</text:span><text:span text:style-name="T1287">imo objekto gali pateikti tik vieną pasiūlymą. Šis apribojimas taikomas ir Taisyklių 9.11 papunktyje nurodytiems tiekėjams, priklausantiems susijusių įmonių grupei, tai yra visi asmenys, susiję nurodytais būdais, gali pateikti tik vieną pasiūlymą dėl to pa</text:span><text:span text:style-name="T1288">ties pirkimo objekto. Jeigu tokį pasiūlymą pateikia bent vienas iš tokių tiekėjų, kiti susiję asmenys dėl šio pirkimo objekto pateikti pasiūlymų negali. Įsigyjančioji organizacija privalo reikalauti tiekėjo (-ų) pateikti rašytinį patvirtinimą, kad laikomas</text:span><text:span text:style-name="T1289">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0"><text:span text:style-name="T1291">8</text:span><text:span text:style-name="T1292">6</text:span><text:span text:style-name="T1293">.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4"><text:span text:style-name="T1295">87</text:span><text:span text:style-name="T1296">. Kol nesibaigęs pasiūlymų galiojimo terminas, įsigyjančioji organizacija gali prašyti, kad tiekėjai pratęstų pasiūlymų galiojimą iki konkrečiai nurodyto laiko. Tiekėjas gali atmesti tokį prašymą, neprarasdamas teisės į savo pasiūlymo galiojimo užtikrinim</text:span><text:span text:style-name="T1297">ą.<text:s/></text:span></text:p>
      <text:p text:style-name="P1298"><text:span text:style-name="T1299">88</text:span><text:span text:style-name="T1300">. Tiekėjai, kurie sutinka pratęsti pasiūlymų galiojimo laiką ir apie tai raštu praneša įsigyjančiajai organizacijai, pratęsia pasiūlymų galiojimo užtikrinimo terminą arba pateikia naują pasiūlymų galiojimo užtikrinimą. Jeigu tiekėjas per 5 darbo<text:s/></text:span><text:span text:style-name="T1301">dienas nuo įsigyjančiosios organizacijos prašymo išsiuntimo neatsako į įsigyjančiosios organizacijos rašytinį prašymą pratęsti pasiūlymų galiojimo užtikrinimo terminą, jo nepratęsia arba nepateikia naujo pasiūlymų užtikrinimo, laikoma, kad jis atmetė prašy</text:span><text:span text:style-name="T1302">mą pratęsti pasiūlymo galiojimo terminą ir atšaukė savo pasiūlymą.<text:s/></text:span></text:p>
      <text:p text:style-name="P1303"><text:span text:style-name="T1304">89</text:span><text:span text:style-name="T1305">. Kol nesibaigęs galutinis pasiūlymų pateikimo terminas, tiekėjas gali pakeisti arba atšaukti savo pasiūlymą, neprarasdamas teisės į savo pasiūlymo galiojimo užtikrinimą, jeigu pirki</text:span><text:span text:style-name="T1306">mo dokumentuose nenustatyta kitaip. Toks pakeitimas arba pranešimas, kad pasiūlymas atšaukiamas, pripažįstami galiojančiais, jeigu įsigyjančioji organizacija juos gauna prieš pasiūlymų pateikimo terminą.</text:span></text:p>
      <text:p text:style-name="P1307"/>
      <text:p text:style-name="P1308"><text:span text:style-name="T1309">IX</text:span><text:span text:style-name="T1310"><text:s/>SKYRIUS<text:s/></text:span></text:p>
      <text:p text:style-name="P1311"><text:span text:style-name="T1312">Vokų su pasiūlymais atplėšimas</text:span></text:p>
      <text:p text:style-name="P1313"/>
      <text:p text:style-name="P1314"><text:span text:style-name="T1315">90</text:span><text:span text:style-name="T1316">. Vokai su pasiūlymais atplėšiami Komisijos posėdyje. Posėdis vyksta pirkimo dokumentuose nurodytoje vietoje, prasideda nurodytą dieną, valandą ir minutę. Pradinis susipažinimas su pasiūlymais, gautais elektroninėmis priemonėmis, prilyginamas vokų atp</text:span><text:span text:style-name="T1317">lėšimui. Posėdžio diena ir laikas turi sutapti su pasiūlymų pateikimo termino pabaiga. Pakeitus pasiūlymų pateikimo terminą, atitinkamai turi būti pakeistas ir vokų su pasiūlymais atplėšimo laikas. Apie pasikeitusį pasiūlymų pateikimo terminą įsigyjančioji</text:span><text:span text:style-name="T1318"><text:s/>organizacija raštu informuoja visus pasiūlymus pateikusius tiekėjus. Nustatytu laiku turi būti atplėšti visi vokai su pasiūlymais, gauti nepasibaigus jų pateikimo terminui.<text:s/></text:span></text:p>
      <text:p text:style-name="P1319"><text:span text:style-name="T1320">91</text:span><text:span text:style-name="T1321">. Vykdant pirkimą atviro konkurso būdu, vokų atplėšimo procedūroje turi tei</text:span><text:span text:style-name="T1322">sę dalyvauti visi pasiūlymus pateikę tiekėjai arba jų atstovai, derybų atveju vokų su galutiniais tiekėjų pasiūlymais atplėšimo procedūroje turi teisę dalyvauti visi derybose dalyvavę tiekėjai arba jų atstovai.</text:span></text:p>
      <text:p text:style-name="P1323"><text:span text:style-name="T1324">92</text:span><text:span text:style-name="T1325">. <text:s/>Vokus atplėšia vienas iš Komisijos n</text:span><text:span text:style-name="T1326">arių pasiūlymus pateikusių ir dalyvaujančių Komisijos posėdyje tiekėjų ar jų atstovų akivaizdoje. Vokai atplėšiami ir tuo atveju, jeigu į šį posėdį tiekėjas ar jo atstovas neatvyksta.</text:span></text:p>
      <text:p text:style-name="P1327"><text:span text:style-name="T1328">93</text:span><text:span text:style-name="T1329">. Kiekvieno pateikto pasiūlymo paskutinio lapo antrojoje pusėje pa</text:span><text:span text:style-name="T1330">sirašo Komisijos posėdyje dalyvaujantys nariai. Ši nuostata netaikoma, kai pasiūlymas perduodamas elektroninėmis priemonėmis.<text:s/></text:span></text:p>
      <text:p text:style-name="P1331"><text:span text:style-name="T1332">94</text:span><text:span text:style-name="T1333">. Komisija vokų atplėšimo procedūros rezultatus įformina protokolu.</text:span></text:p>
      <text:p text:style-name="P1334"><text:span text:style-name="T1335">95</text:span><text:span text:style-name="T1336">. Vokų su pasiūlymais atplėšimo procedūroje dalyv</text:span><text:span text:style-name="T1337">aujantiems tiekėjams ar jų atstovams skelbiamas pasiūlymą pateikusio tiekėjo pavadinimas, pasiūlyme nurodyta kaina ir pranešama, ar pateiktas pasiūlymo galiojimo užtikrinimas (jeigu jo reikalaujama), ar pateikto pasiūlymo lapai reikiamai sutvirtinti tarpus</text:span><text:span text:style-name="T1338">avyje, sunumeruoti ir pasiūlymas paskutinio lapo antrojoje pusėje patvirtintas tiekėjo ar jo įgalioto asmens parašu, ar nurodytas įgalioto asmens vardas, pavardė, pareigos ir pasiūlymo lapų skaičius.<text:s/></text:span></text:p>
      <text:p text:style-name="P1339"><text:span text:style-name="T1340">96</text:span><text:span text:style-name="T1341">. Jeigu pasiūlyme nurodyta kaina, išreikšta skaič</text:span><text:span text:style-name="T1342">iais, neatitinka kainos, nurodytos žodžiais, teisinga laikoma kaina, nurodyta žodžiais.<text:s/></text:span></text:p>
      <text:p text:style-name="P1343"><text:span text:style-name="T1344">97</text:span><text:span text:style-name="T1345">. Atplėšiant vokus su pasiūlymais, Komisija turi leisti posėdyje dalyvaujantiems tiekėjams ar jų įgaliotiems atstovams viešai ištaisyti Komisijos pastebėtus jų p</text:span><text:span text:style-name="T1346">asiūlymo lapų sutvirtinimo tarpusavyje ar įforminimo trūkumus, kuriuos įmanoma ištaisyti per posėdį: nesunumeruoti pasiūlymo puslapiai, paskutinio lapo antrojoje pusėje nėra tiekėjo ar jo įgalioto asmens parašo ir (ar) antspaudo (jeigu jie turi antspaudą),</text:span><text:span text:style-name="T1347"><text:s/>nenurodytas tiekėjo ar jo įgalioto asmens vardas, pavardė pareigos, pasiūlymo lapų skaičius.<text:s/></text:span></text:p>
      <text:p text:style-name="P1348"><text:span text:style-name="T1349">98</text:span><text:span text:style-name="T1350">. Apie vokų su pasiūlymais atplėšimo procedūrų metu paskelbtą informaciją raštu pranešama ir vokų atplėšimo procedūroje nedalyvaujantiems pasiūlymus pateik</text:span><text:span text:style-name="T1351">usiems tiekėjams, jeigu jie to pageidauja raštu. Kiekvienas vokų atplėšimo procedūroje dalyvaujantis tiekėjas ar jo atstovas turi teisę asmeniškai susipažinti su viešai perskaityta informacija, tačiau supažindindama su šia informacija įsigyjančioji organiz</text:span><text:span text:style-name="T1352">acija negali atskleisti tiekėjo pasiūlyme esančios konfidencialios informacijos.</text:span></text:p>
      <text:p text:style-name="P1353"><text:span text:style-name="T1354">99</text:span><text:span text:style-name="T1355">. Tolesnes pateiktų pasiūlymų nagrinėjimo, vertinimo ir palyginimo procedūras Komisija atlieka pasiūlymus pateikusiems tiekėjams nedalyvaujant.<text:s/></text:span></text:p>
      <text:p text:style-name="P1356"/>
      <text:p text:style-name="P1357"><text:span text:style-name="T1358">X</text:span><text:span text:style-name="T1359"><text:s/>SKYRIUS<text:s/></text:span></text:p>
      <text:p text:style-name="P1360"><text:span text:style-name="T1361">Pasiūl</text:span><text:span text:style-name="T1362">ymų nagrinėjimas IR vertinimas</text:span></text:p>
      <text:p text:style-name="P1363"/>
      <text:p text:style-name="P1364"><text:span text:style-name="T1365">100</text:span><text:span text:style-name="T1366">. Įsigyjančioji organizacija pasiūlymus vertina remdamasi mažiausios kainos kriterijumi.</text:span></text:p>
      <text:p text:style-name="P1367"><text:span text:style-name="T1368">101</text:span><text:span text:style-name="T1369">. Įsigyjančioji organizacija gali prašyti, kad tiekėjai paaiškintų savo pasiūlymus, tačiau negali prašyti, siūlyti arba<text:s/></text:span><text:span text:style-name="T1370">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371">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372">ioji organizacija privalo prašyti tiekėjo patikslinti, papildyti arba pateikti šiuos dokumentus per jos nustatytą protingą terminą, kuris negali būti trumpesnis kaip 3 darbo dienos nuo įsigyjančiosios organizacijos prašymo išsiuntimo.</text:span></text:p>
      <text:p text:style-name="P1373"><text:span text:style-name="T1374">102</text:span><text:span text:style-name="T1375">. Įsigyjančioj</text:span><text:span text:style-name="T1376">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377">skelbtos kainos. Taisydamas pasiūlyme nurodytas aritmetines klaidas, tiekėjas neturi teisės atsisakyti kainos sudedamųjų dalių arba papildyti kainą naujomis dalimis.<text:s/></text:span></text:p>
      <text:p text:style-name="P1378"><text:span text:style-name="T1379">103</text:span><text:span text:style-name="T1380">. Jeigu tiekėjas per įsigyjančiosios organizacijos nurodytą terminą aritmetinių kl</text:span><text:span text:style-name="T1381">aidų neištaiso, nepapildo ar nepateikia pirkimo dokumentuose nurodytų kartu su pasiūlymu teikiamų dokumentų ir (ar) nepaaiškina pasiūlymo, jo pasiūlymas atmetamas kaip neatitinkantis pirkimo dokumentuose nustatytų reikalavimų.</text:span></text:p>
      <text:p text:style-name="P1382"><text:span text:style-name="T1383">104</text:span><text:span text:style-name="T1384">. Komisija gali atmest</text:span><text:span text:style-name="T1385">i visus pateiktus pasiūlymus, jeigu visų tiekėjų pasiūlytos kainos įsigyjančiajai organizacijai per didelės ir nepriimtinos.</text:span></text:p>
      <text:p text:style-name="P1386"><text:span text:style-name="T1387">105</text:span><text:span text:style-name="T1388">. Komisija turi atmesti tiekėjo pateiktą pasiūlymą, jeigu:</text:span></text:p>
      <text:p text:style-name="P1389"><text:span text:style-name="T1390">105.1</text:span><text:span text:style-name="T1391">. pasiūlymą pateikęs tiekėjas neatitinka pirkimo dokumentu</text:span><text:span text:style-name="T1392">ose nustatytų kvalifikacijos reikalavimų arba įsigyjančiosios organizacijos prašymu nepatikslina pateiktų netikslių ar neišsamių duomenų apie savo kvalifikaciją;</text:span></text:p>
      <text:p text:style-name="P1393"><text:span text:style-name="T1394">105.2</text:span><text:span text:style-name="T1395">. pateiktas pasiūlymas neatitinka pirkimo dokumentuose nurodytų reikalavimų.<text:s/></text:span></text:p>
      <text:p text:style-name="P1396"><text:span text:style-name="T1397">106</text:span><text:span text:style-name="T1398">.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399">us pasiūlymus, po to nustatyti pasiūlymų eilę (išskyrus tą atvejį, kai pasiūlymą pateikia tik vienas tiekėjas) ir tik tada priimti sprendimą dėl geriausio pasiūlymo pripažinimo laimėjusiu.</text:span></text:p>
      <text:p text:style-name="P1400"><text:span text:style-name="T1401">107</text:span><text:span text:style-name="T1402">. Pasiūlymų eilė nustatoma kainų didėjimo tvarka. Jeigu keli</text:span><text:span text:style-name="T1403"><text:s/>pasiūlymai pateikiami vienodomis kainomis, sudarant pasiūlymų eilę pirmesnis į šią eilę įrašomas tiekėjas, kurio vokas su pasiūlymais įregistruotas ar pasiūlymas elektroninėmis priemonėmis pateiktas anksčiausiai.</text:span></text:p>
      <text:p text:style-name="P1404"><text:span text:style-name="T1405">108</text:span><text:span text:style-name="T1406">. Pranešimas apie pasiūlymų eilę, l</text:span><text:span text:style-name="T1407">aimėjusį pasiūlymą išsiunčiamas visiems pasiūlymus pateikusiems tiekėjams ne vėliau kaip per 5 darbo dienas nuo Komisijos sprendimo dėl laimėjusio pasiūlymo priėmimo.</text:span><text:s/></text:p>
      <text:p text:style-name="P1408">Punkto pakeitimai:</text:p>
      <text:p text:style-name="P1409"><text:span text:style-name="T1410">Nr.<text:s/></text:span><text:a xlink:href="https://www.e-tar.lt/portal/legalAct.html?documentId=9861ab20606111e589fccd6fa118e11c" office:target-frame-name="_top" xlink:show="replace"><text:span text:style-name="T1411">992</text:span></text:a><text:span text:style-name="T1412">, 2015-09-16, paskelbta TAR 2015-09-21, i. k. 2015-14026</text:span></text:p>
      <text:p text:style-name="Normal"/>
      <text:p text:style-name="P1413"><text:span text:style-name="T1414">109</text:span><text:span text:style-name="T1415">. Pirkimas (ar tam tikra jo dalis) pasibaigia, kai:</text:span></text:p>
      <text:p text:style-name="P1416"><text:span text:style-name="T1417">109.1</text:span><text:span text:style-name="T1418">. sudaroma pirkimo sutartis;</text:span></text:p>
      <text:p text:style-name="P1419"><text:span text:style-name="T1420">10</text:span><text:span text:style-name="T1421">9.2</text:span><text:span text:style-name="T1422">. atmetami visi pasiūlymai;</text:span></text:p>
      <text:p text:style-name="P1423"><text:span text:style-name="T1424">109.3</text:span><text:span text:style-name="T1425">. nutraukiamos pirkimo procedūros;</text:span></text:p>
      <text:p text:style-name="P1426"><text:span text:style-name="T1427">109.4</text:span><text:span text:style-name="T1428">. per nustatytą terminą nepateikiamas nė vienas pasiūlymas;</text:span></text:p>
      <text:p text:style-name="P1429"><text:span text:style-name="T1430">109.5</text:span><text:span text:style-name="T1431">. pasibaigia pasiūlymų galiojimo laikas ir pirkimo sutartis nesudaroma dėl priežasčių, kurios<text:s/></text:span><text:span text:style-name="T1432">priklauso nuo tiekėjų;</text:span></text:p>
      <text:p text:style-name="P1433"><text:span text:style-name="T1434">109.6</text:span><text:span text:style-name="T1435">. visi tiekėjai atsiima pasiūlymus ar atsisako sudaryti pirkimo sutartį.</text:span></text:p>
      <text:p text:style-name="P1436"/>
      <text:p text:style-name="P1437"><text:span text:style-name="T1438">XI</text:span><text:span text:style-name="T1439"><text:s/>SKYRIUS<text:s/></text:span></text:p>
      <text:p text:style-name="P1440"><text:span text:style-name="T1441">Pirkimo sutarties sudarymas, keitimas, nutraukimas ir ginčų nagrinėjimas</text:span></text:p>
      <text:p text:style-name="P1442"/>
      <text:p text:style-name="P1443"><text:span text:style-name="T1444">110</text:span><text:span text:style-name="T1445">. Pirkimo sutartis yra sudaroma vadovaujantis Lie</text:span><text:span text:style-name="T1446">tuvos Respublikos<text:s/></text:span><text:span text:style-name="T1447">civiliniu kodeksu ir Taisyklėmis, o nutraukiama pirkimo sutartyje ir Lietuvos Respublikos civiliniame kodekse nustatyta tvarka.</text:span><text:s/></text:p>
      <text:p text:style-name="P1448">Punkto pakeitimai:</text:p>
      <text:p text:style-name="P1449"><text:span text:style-name="T1450">Nr.<text:s/></text:span><text:a xlink:href="https://www.e-tar.lt/portal/legalAct.html?documentId=9861ab20606111e589fccd6fa118e11c" office:target-frame-name="_top" xlink:show="replace"><text:span text:style-name="T1451">992</text:span></text:a><text:span text:style-name="T1452">, 2015-09-16, paskelbta TAR 2015-09-21, i. k. 2015-14026</text:span></text:p>
      <text:p text:style-name="Normal"/>
      <text:p text:style-name="P1453"><text:span text:style-name="T1454">111</text:span><text:span text:style-name="T1455">. Pirkimo sutartis turi būti sudaroma nedelsiant, bet ne anksčiau, negu pasibaigia pirkimo sutarties atidėjimo terminas – ne trumpesnis kaip 5 darbo dienų ir ne ilgesnis kaip<text:s/></text:span><text:span text:style-name="T1456">10 darbo dienų laikotarpis, kuris prasideda nuo įsigyjančiosios organizacijos pranešimo apie pasiūlymų eilę ir laimėjusį pasiūlymą išsiuntimo visiems pasiūlymus pateikusiems tiekėjams dienos. Atidėjimo terminas gali būti nenustatomas, kai pasiūlymą pateiki</text:span><text:span text:style-name="T1457">a vienas tiekėjas 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458">Punkto pakeitimai:</text:p>
      <text:p text:style-name="P1459"><text:span text:style-name="T1460">Nr.<text:s/></text:span><text:a xlink:href="https://www.e-tar.lt/portal/legalAct.html?documentId=9861ab20606111e589fccd6fa118e11c" office:target-frame-name="_top" xlink:show="replace"><text:span text:style-name="T1461">992</text:span></text:a><text:span text:style-name="T1462">, 2015-09-16, paskelbta TAR 2015-09-21, i. k. 2015-14026</text:span></text:p>
      <text:p text:style-name="P1463"><text:span text:style-name="T1464">Nr.<text:s/></text:span><text:a xlink:href="https://www.e-tar.lt/portal/legalAct.html?documentId=9024f66085bf11e993ffd4361ddf8976" office:target-frame-name="_top" xlink:show="replace"><text:span text:style-name="T1465">521</text:span></text:a><text:span text:style-name="T1466">, 2019-05-29, paskelbta TAR 2019-06-03, i. k. 2019-08830</text:span></text:p>
      <text:p text:style-name="Normal"/>
      <text:p text:style-name="P1467"><text:span text:style-name="T1468">111</text:span><text:span text:style-name="T1469">1</text:span><text:span text:style-name="T1470">.</text:span><text:span text:style-name="T1471"><text:s/>Neteko galios nuo 2015-01-01</text:span></text:p>
      <text:p text:style-name="P1472">Punkto naikinimas:</text:p>
      <text:p text:style-name="P1473"><text:span text:style-name="T1474">Nr.<text:s/></text:span><text:a xlink:href="https://www.e-tar.lt/portal/legalAct.html?documentId=24e30930170d11e4afafe56485a7e49a" office:target-frame-name="_top" xlink:show="replace"><text:span text:style-name="T1475">741</text:span></text:a><text:span text:style-name="T1476">,<text:s/></text:span><text:span text:style-name="T1477">2014-07-22, paskelbta TAR 2014-07-29, i. k. 2014-10618</text:span></text:p>
      <text:p text:style-name="Normal"/>
      <text:p text:style-name="P1478"><text:span text:style-name="T1479">112</text:span><text:span text:style-name="T1480">. Kiekvienas tiekėjas, kuris mano, kad įsigyjančioji organizacija nesilaikė Taisyklių ir pažeidė ar pažeis jo teisėtus interesus, turi teisę pareikšti įsigyjančiajai organizacijai pretenziją. P</text:span><text:span text:style-name="T1481">retenzija turi būti pareikšta raštu per 5 darbo dienas nuo dienos, kurią tiekėjas sužino arba turi ir gali sužinoti apie tariamą savo teisių pažeidimą, bet ne vėliau kaip 5 darbo dienos iki pirkimo sutarties atidėjimo termino pabaigos arba sutarties pasira</text:span><text:span text:style-name="T1482">šymo. Pretenzija, pateikta praleidus šiame<text:s/></text:span><text:soft-page-break/><text:span text:style-name="T1483">punkte nustatytą terminą, paliekama nenagrinėta, ir kitą darbo dieną apie tai pranešama pretenziją pateikusiam tiekėjui.</text:span><text:s/></text:p>
      <text:p text:style-name="P1484">Punkto pakeitimai:</text:p>
      <text:p text:style-name="P1485"><text:span text:style-name="T1486">Nr.<text:s/></text:span><text:a xlink:href="https://www.e-tar.lt/portal/legalAct.html?documentId=9861ab20606111e589fccd6fa118e11c" office:target-frame-name="_top" xlink:show="replace"><text:span text:style-name="T1487">992</text:span></text:a><text:span text:style-name="T1488">, 2015-09-16, paskelbta TAR 2015-09-21, i. k. 2015-14026</text:span></text:p>
      <text:p text:style-name="Normal"/>
      <text:p text:style-name="P1489"><text:span text:style-name="T1490">113</text:span><text:span text:style-name="T1491">. Įsigyjančioji organizacija, gavusi pretenziją, nedelsdama sustabdo pirkimo procedūrą, kol išnagrinėjama ši pretenzija ir priimamas sprendimas. Jeigu tiekėjo</text:span><text:span text:style-name="T1492"><text:s/>rašytinė pretenzija gaunama per pirkimo sutarties atidėjimo terminą, įsigyjančioji organizacija privalo sustabdyti pirkimo procedūras, iki išnagrinės šią pretenziją ir priims dėl jos sprendimą. Jeigu dėl pretenzijų nagrinėjimo pratęsiami pirkimo sutarties</text:span><text:span text:style-name="T1493"><text:s/>pasirašymo ar kiti pirkimo procedūrų terminai, apie tai įsigyjančioji organizacija praneša pasiūlymus pateikusiems dalyviams ir nurodo terminų atidėjimo priežastį.</text:span><text:s/></text:p>
      <text:p text:style-name="P1494">Punkto pakeitimai:</text:p>
      <text:p text:style-name="P1495"><text:span text:style-name="T1496">Nr.<text:s/></text:span><text:a xlink:href="https://www.e-tar.lt/portal/legalAct.html?documentId=9861ab20606111e589fccd6fa118e11c" office:target-frame-name="_top" xlink:show="replace"><text:span text:style-name="T1497">992</text:span></text:a><text:span text:style-name="T1498">, 2015-09-16, paskelbta TAR 2015-09-21, i. k. 2015-14026</text:span></text:p>
      <text:p text:style-name="Normal"/>
      <text:p text:style-name="P1499"><text:span text:style-name="T1500">114</text:span><text:span text:style-name="T1501">. Įsigyjančioji organizacija privalo išnagrinėti pretenzijas ir priimti motyvuotą sprendimą<text:s/></text:span><text:span text:style-name="T1502">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503">cija praneša ir pasiūlymus pateikusiems tiekėjams. Išnagrinėjus pretenziją, pirkimo procedūra tęsiama.</text:span><text:s/></text:p>
      <text:p text:style-name="P1504">Punkto pakeitimai:</text:p>
      <text:p text:style-name="P1505"><text:span text:style-name="T1506">Nr.<text:s/></text:span><text:a xlink:href="https://www.e-tar.lt/portal/legalAct.html?documentId=9861ab20606111e589fccd6fa118e11c" office:target-frame-name="_top" xlink:show="replace"><text:span text:style-name="T1507">992</text:span></text:a><text:span text:style-name="T1508">, 2015-09-16, paskelbta TAR<text:s/></text:span><text:span text:style-name="T1509">2015-09-21, i. k. 2015-14026</text:span></text:p>
      <text:p text:style-name="Normal"/>
      <text:p text:style-name="P1510"><text:span text:style-name="T1511">115</text:span><text:span text:style-name="T1512">. Tiekėjas, pateikęs prašymą ar pareiškęs ieškinį teismui dėl pirkimo procedūrų, privalo nedelsdamas, bet ne vėliau kaip per 3 darbo dienas, faksu, elektroninėmis priemonėmis ar pasirašytinai per kurjerį pateikti įsigyj</text:span><text:span text:style-name="T1513">ančiajai organizacijai prašymo ar ieškinio kopiją su gavimo teisme įrodymais.</text:span></text:p>
      <text:p text:style-name="P1514"><text:span text:style-name="T1515">116</text:span><text:span text:style-name="T1516">. Įsigyjančioji organizacija, gavusi tiekėjo prašymo ar ieškinio teismui kopiją, negali sudaryti pirkimo sutarties, kol nesibaigia atidėjimo terminas ir kol įsigyjančioji<text:s/></text:span><text:span text:style-name="T1517">organizacija negauna teismo pranešimo apie:</text:span></text:p>
      <text:p text:style-name="P1518"><text:span text:style-name="T1519">116.1</text:span><text:span text:style-name="T1520">. motyvuotą teismo nutartį, kuria atsisakoma priimti ieškinį;</text:span></text:p>
      <text:p text:style-name="P1521"><text:span text:style-name="T1522">116.2</text:span><text:span text:style-name="T1523">. motyvuotą teismo nutartį dėl tiekėjo prašymo taikyti laikinąsias apsaugos priemones atmetimo, kai šis prašymas teisme gaunamas iki i</text:span><text:span text:style-name="T1524">eškinio pareiškimo;</text:span></text:p>
      <text:p text:style-name="P1525"><text:span text:style-name="T1526">116.3</text:span><text:span text:style-name="T1527">. teismo pranešimą priimti ieškinį netaikant laikinųjų apsaugos priemonių.</text:span></text:p>
      <text:p text:style-name="P1528"><text:span text:style-name="T1529">117</text:span><text:span text:style-name="T1530">.<text:s/></text:span><text:span text:style-name="T1531">Įsigyjančioji organizacija, sužinojusi apie teismo sprendimą dėl tiekėjo prašymo ar ieškinio, nedelsdama raštu informuoja kitus pasiūlymą pat</text:span><text:span text:style-name="T1532">eikusius tiekėjus apie teismo priimtus sprendimus.<text:s/></text:span><text:span text:style-name="T1533">Jeigu dėl tiekėjo prašymo pateikimo ar ieškinio pareiškimo teismui pratęsiami anksčiau tiekėjams pranešti pirkimo procedūrų terminai, įsigyjančioji organizacija išsiunčia tiekėjams pranešimus apie tai ir n</text:span><text:span text:style-name="T1534">urodo terminų pratęsimo priežastis.</text:span></text:p>
      <text:p text:style-name="P1535"><text:span text:style-name="T1536">118</text:span><text:span text:style-name="T1537">. Įsigyjančioji organizacija iki pirkimo sutarties sudarymo turi teisę nutraukti bet kurias pirkimo procedūras, jeigu atsiranda aplinkybių, kurių nebuvo galima numatyti. Iki pirkimo sutarties sudarymo visais<text:s/></text:span><text:span text:style-name="T1538">atvejais nutraukiamos bet kurios pirkimo procedūros, jeigu įsigyjančioji organizacija, siekdama įvykdyti Taisyklių 21 punkte nurodytą sąlygą, pateikia pavedimą įsigyti biržoje laimėjusiame pasiūlyme nurodytą biokuro</text:span><text:span text:style-name="T1539"><text:s/></text:span><text:span text:style-name="T1540">kiekį už pasiūlyme nurodytą kainą ir sud</text:span><text:span text:style-name="T1541">aromas sandoris. Įsigyjančioji organizacija ne vėliau kaip per 3 darbo dienas nuo aplinkybių atsiradimo išsiunčia pranešimus apie tai pasiūlymus pateikusiems tiekėjams, o jeigu pasiūlymų teikimo terminas dar nepasibaigęs, – papildomai paskelbia apie tai pi</text:span><text:span text:style-name="T1542">rkimo skelbime nurodytu interneto adresu arba informuoja tiekėjus – neskelbiamų derybų atveju.</text:span><text:s/></text:p>
      <text:p text:style-name="P1543">Punkto pakeitimai:</text:p>
      <text:p text:style-name="P1544"><text:span text:style-name="T1545">Nr.<text:s/></text:span><text:a xlink:href="https://www.e-tar.lt/portal/legalAct.html?documentId=e56e85306de611e6a014b8463e530a88" office:target-frame-name="_top" xlink:show="replace"><text:span text:style-name="T1546">861</text:span></text:a><text:span text:style-name="T1547">, 2016-08-25, paskelbta TAR 2016-08-</text:span><text:span text:style-name="T1548">29, i. k. 2016-22818</text:span></text:p>
      <text:p text:style-name="Normal"/>
      <text:p text:style-name="P1549"><text:span text:style-name="T1550">119</text:span><text:span text:style-name="T1551">. Įsigyjančioji organizacija siūlo sudaryti pirkimo sutartį tam tiekėjui, kurio pasiūlymas Komisijos sprendimu pripažintas geriausiu. Geriausią pasiūlymą pateikusiam tiekėjui ne vėliau kaip<text:s/></text:span><text:soft-page-break/><text:span text:style-name="T1552">per 5 darbo dienas nuo Komisijos<text:s/></text:span><text:span text:style-name="T1553">sprendimo priėmimo raštu pranešama, kad jo pasiūlymas pripažintas laimėjusiu, ir nurodoma, iki kurio laiko reikia atvykti sudaryti pirkimo sutarties.</text:span><text:s/></text:p>
      <text:p text:style-name="P1554">Punkto pakeitimai:</text:p>
      <text:p text:style-name="P1555"><text:span text:style-name="T1556">Nr.<text:s/></text:span><text:a xlink:href="https://www.e-tar.lt/portal/legalAct.html?documentId=9861ab20606111e589fccd6fa118e11c" office:target-frame-name="_top" xlink:show="replace"><text:span text:style-name="T1557">992</text:span></text:a><text:span text:style-name="T1558">, 2015-09-16, paskelbta TAR 2015-09-21, i. k. 2015-14026</text:span></text:p>
      <text:p text:style-name="Normal"/>
      <text:p text:style-name="P1559"><text:span text:style-name="T1560">120</text:span><text:span text:style-name="T1561">. Jeigu laimėtojas raštu atsisako sudaryti pirkimo sutartį arba nepateikia pirkimo dokumentuose nustatyto pirkimo sutarties įvykdymo užtikrinimo, arba iki įsigyjančiosios o</text:span><text:span text:style-name="T1562">rganizacijos nurodyto laiko nepasirašo pirkimo sutarties, arba atsisako sudaryti sutartį pirkimo dokumentuose nustatytomis sąlygomis, laikoma, kad jis atsisakė sudaryti pirkimo sutartį. Tuo atveju įsigyjančioji organizacija siūlo sudaryti pirkimo sutartį t</text:span><text:span text:style-name="T1563">iekėjui, kurio pasiūlymas pagal nustatytą pasiūlymų eilę yra pirmas po tiekėjo, atsisakiusio sudaryti pirkimo sutartį.</text:span></text:p>
      <text:p text:style-name="P1564"><text:span text:style-name="T1565">121</text:span><text:span text:style-name="T1566">. Sudarant pirkimo sutartį, negali būti keičiama laimėjusio tiekėjo pasiūlymo kaina ar keičiamas jos nustatymo būdas, pasiūlymo tu</text:span><text:span text:style-name="T1567">rinys, sutarties įvykdymo užtikrinimo reikalavimai ir kitos pirkimo sutarties sąlygos, išskyrus Taisyklių 132 punkte nustatytą išimtį.<text:s/></text:span></text:p>
      <text:p text:style-name="P1568"><text:span text:style-name="T1569">122</text:span><text:span text:style-name="T1570">. Pirkimo sutartyje nurodoma kaina skaidoma į dedamąsias pagal Taisyklių 62.10 papunkčio reikalavimus.<text:s/></text:span></text:p>
      <text:p text:style-name="P1571"><text:span text:style-name="T1572">123</text:span><text:span text:style-name="T1573">.<text:s/></text:span><text:span text:style-name="T1574">Sudarius pirkimo sutartį, įsigyjančioji organizacija kitiems pasiūlymus pateikusiems tiekėjams ne vėliau kaip per 3 darbo dienas išsiunčia pranešimus apie pirkimo sutarties sudarymą. Pranešime nurodoma, su kuo pasirašyta pirkimo sutartis, pirkimo objektas<text:s/></text:span><text:span text:style-name="T1575">ir sutartyje nurodyta kaina.<text:s/></text:span></text:p>
      <text:p text:style-name="P1576"><text:span text:style-name="T1577">124</text:span><text:span text:style-name="T1578">. Draudžiama didinti pirkimo kainą ar keisti jos nustatymo būdą per visą pirkimo sutarties galiojimo laiką, nurodytą sutartyje, taip pat keisti sudarytos pirkimo sutarties sąlygas. Kainos indeksavimas, kaip nustatyta Ta</text:span><text:span text:style-name="T1579">isyklių 62.20 papunktyje, nelaikomas kainos keitimu. Įsigaliojus Lietuvos Respublikos teisės aktams dėl pridėtinės vertės mokesčio (PVM) dydžio, akcizo dydžio ir (ar) viešuosius interesus atitinkančių paslaugų (VIAP) įkainių dydžio pasikeitimo, kuriais būt</text:span><text:span text:style-name="T1580">ų keičiami PVM, akcizų ar VIAP įkainių dydžiai, pirkimo sutartyje nustatytos energijos išteklių kaina ir (ar) bendra pirkimo sutarties vertė tikslinamos prie energijos išteklių kainos be PVM, akcizų ir (ar) VIAP įkainių pridedant naują PVM, akcizą ir (ar)<text:s/></text:span><text:span text:style-name="T1581">VIAP įkainį, šalims pasirašant pirkimo sutarties priedą. Pasikeitus kitiems mokesčiams, sutarties kaina nekeičiama.<text:s/></text:span></text:p>
      <text:p text:style-name="P1582"><text:span text:style-name="T1583">125</text:span><text:span text:style-name="T1584">. Įsigyjančiosios organizacijos sudaroma su laimėtoju pirkimų sutartis turi būti terminuota ir sudaroma ne ilgiau nei vieniems metam</text:span><text:span text:style-name="T1585">s.</text:span><text:s/></text:p>
      <text:p text:style-name="P1586">Punkto pakeitimai:</text:p>
      <text:p text:style-name="P1587"><text:span text:style-name="T1588">Nr.<text:s/></text:span><text:a xlink:href="https://www.e-tar.lt/portal/legalAct.html?documentId=e56e85306de611e6a014b8463e530a88" office:target-frame-name="_top" xlink:show="replace"><text:span text:style-name="T1589">861</text:span></text:a><text:span text:style-name="T1590">, 2016-08-25, paskelbta TAR 2016-08-29, i. k. 2016-22818</text:span></text:p>
      <text:p text:style-name="Normal"/>
      <text:p text:style-name="P1591"><text:span text:style-name="T1592">126</text:span><text:span text:style-name="T1593">. Pirkimo sutarties sąlygos sutarties galiojimo laiką negali<text:s/></text:span><text:span text:style-name="T1594">būti keičiamos, išskyrus tokias pirkimo sutarties sąlygas, kurias pakeitus nebūtų pažeisti Taisyklių 3 punkte nustatyti principai ir tikslai.</text:span><text:s/></text:p>
      <text:p text:style-name="P1595">Punkto pakeitimai:</text:p>
      <text:p text:style-name="P1596"><text:span text:style-name="T1597">Nr.<text:s/></text:span><text:a xlink:href="https://www.e-tar.lt/portal/legalAct.html?documentId=9024f66085bf11e993ffd4361ddf8976" office:target-frame-name="_top" xlink:show="replace"><text:span text:style-name="T1598">521</text:span></text:a><text:span text:style-name="T1599">, 2019-05-29, paskelbta TAR 2019-06-03, i. k. 2019-08830</text:span></text:p>
      <text:p text:style-name="Normal"/>
      <text:p text:style-name="P1600"><text:span text:style-name="T1601">XII</text:span><text:span text:style-name="T1602"><text:s/>SKYRIUS<text:s/></text:span></text:p>
      <text:p text:style-name="P1603"><text:span text:style-name="T1604">BIOKURO įsigijimo ypatumai</text:span></text:p>
      <text:p text:style-name="P1605"/>
      <text:p text:style-name="P1606"><text:span text:style-name="T1607">127</text:span><text:span text:style-name="T1608">. Perkami biokuro produktai privalo būti įsigyjami energetiniais matavimo vienetais (tne), išskyrus kai perkama malkinė mediena. Įsigyto biokuro kiekio apskaita atliekama<text:s/></text:span><text:span text:style-name="T1609">energetikos ministro tvirtinamose</text:span><text:span text:style-name="T1610"><text:s/>Kietojo biokuro apskaitos taisyklėse nustatyta tvar</text:span><text:span text:style-name="T1611">ka.</text:span><text:s/></text:p>
      <text:p text:style-name="P1612">Punkto pakeitimai:</text:p>
      <text:p text:style-name="P1613"><text:span text:style-name="T1614">Nr.<text:s/></text:span><text:a xlink:href="https://www.e-tar.lt/portal/legalAct.html?documentId=9861ab20606111e589fccd6fa118e11c" office:target-frame-name="_top" xlink:show="replace"><text:span text:style-name="T1615">992</text:span></text:a><text:span text:style-name="T1616">, 2015-09-16, paskelbta TAR 2015-09-21, i. k. 2015-14026</text:span></text:p>
      <text:p text:style-name="P1617"><text:span text:style-name="T1618">Nr.<text:s/></text:span><text:a xlink:href="https://www.e-tar.lt/portal/legalAct.html?documentId=9024f66085bf11e993ffd4361ddf8976" office:target-frame-name="_top" xlink:show="replace"><text:span text:style-name="T1619">521</text:span></text:a><text:span text:style-name="T1620">, 2019-05-29, paskelbta TAR 2019-06-03, i. k. 2019-08830</text:span></text:p>
      <text:p text:style-name="Normal"/>
      <text:p text:style-name="P1621"><text:span text:style-name="T1622">128</text:span><text:span text:style-name="T1623">. Jeigu įsigyjančioji organizacija, vykdydama biokuro pirkimą atviro konkurso ar skelbiamų d</text:span><text:span text:style-name="T1624">erybų būdu, pasirenka nustatyti kvalifikacinius reikalavimus tiekėjams, ji privalo nustatyti tokius tiekėjų kvalifikacinius reikalavimus, kurie leistų skelbiamame pirkime dalyvauti ne<text:s/></text:span><text:soft-page-break/><text:span text:style-name="T1625">mažiau kaip 5 potencialiems biokuro tiekėjams, veikiantiems Lietuvos rin</text:span><text:span text:style-name="T1626">koje, nesvarbu, kurioje valstybėje jie registruoti.</text:span><text:s/></text:p>
      <text:p text:style-name="P1627">Punkto pakeitimai:</text:p>
      <text:p text:style-name="P1628"><text:span text:style-name="T1629">Nr.<text:s/></text:span><text:a xlink:href="https://www.e-tar.lt/portal/legalAct.html?documentId=9024f66085bf11e993ffd4361ddf8976" office:target-frame-name="_top" xlink:show="replace"><text:span text:style-name="T1630">521</text:span></text:a><text:span text:style-name="T1631">, 2019-05-29, paskelbta TAR 2019-06-03, i. k. 2019-08830</text:span></text:p>
      <text:p text:style-name="Normal"/>
      <text:p text:style-name="P1632"><text:span text:style-name="T1633">129</text:span><text:span text:style-name="T1634">. Įsigyjančioj</text:span><text:span text:style-name="T1635">i organizacija, rengdama pirkimo dokumentus, negali nustatyti draudimo tiekėjams teikti dalinio pasiūlymo įsigyjančiosios organizacijos perkamo biokuro kiekio. Pirkimo dokumentuose nustatomas minimalus pasiūlymo biokuro kiekis negali būti didesnis kaip 30<text:s/></text:span><text:span text:style-name="T1636">procentų pirkimo dokumentuose nurodyto viso perkamo biokuro kiekio.<text:s/></text:span></text:p>
      <text:p text:style-name="P1637"><text:span text:style-name="T1638">130</text:span><text:span text:style-name="T1639">. Skelbiamos derybos laikomos įvykusiomis, jeigu bent 3 tiekėjai pateikia pirkimo dokumentuose nustatytus reikalavimus atitinkančius pasiūlymus ir iš kurių bent 2 tiekėjai nėra sus</text:span><text:span text:style-name="T1640">ijusios su įsigyjančiąja organizacija įmonės.</text:span><text:s/></text:p>
      <text:p text:style-name="P1641">Punkto pakeitimai:</text:p>
      <text:p text:style-name="P1642"><text:span text:style-name="T1643">Nr.<text:s/></text:span><text:a xlink:href="https://www.e-tar.lt/portal/legalAct.html?documentId=9024f66085bf11e993ffd4361ddf8976" office:target-frame-name="_top" xlink:show="replace"><text:span text:style-name="T1644">521</text:span></text:a><text:span text:style-name="T1645">, 2019-05-29, paskelbta TAR 2019-06-03, i. k. 2019-08830</text:span></text:p>
      <text:p text:style-name="Normal"/>
      <text:p text:style-name="P1646"><text:span text:style-name="T1647">131</text:span><text:span text:style-name="T1648">. Jeigu laimėtojas r</text:span><text:span text:style-name="T1649">aštu atsisako sudaryti pirkimo sutartį arba nepateikia pirkimo dokumentuose nustatyto pirkimo sutarties įvykdymo užtikrinimo, arba iki įsigyjančiosios organizacijos nurodyto laiko nepasirašo pirkimo sutarties, arba atsisako sudaryti sutartį pirkimo dokumen</text:span><text:span text:style-name="T1650">tuose nustatytomis sąlygomis, laikoma, kad jis atsisakė sudaryti pirkimo sutartį. Tokiu atveju įsigyjančioji organizacija turi nustatyti, ar tokios skelbiamos derybos laikomos įvykusiomis pagal Taisyklių 130 punktą. Jeigu skelbiamos derybos laikomos įvykus</text:span><text:span text:style-name="T1651">iomis, įsigyjančioji organizacija siūlo sudaryti pirkimo sutartį tiekėjui ar tiekėjams, kurio (-ių) pasiūlymas (-ai) pagal nustatytą pasiūlymų eilę yra pirmas (-i) po tiekėjo, atsisakiusio sudaryti pirkimo sutartį.</text:span><text:s/></text:p>
      <text:p text:style-name="P1652">Punkto pakeitimai:</text:p>
      <text:p text:style-name="P1653"><text:span text:style-name="T1654">Nr.<text:s/></text:span><text:a xlink:href="https://www.e-tar.lt/portal/legalAct.html?documentId=9024f66085bf11e993ffd4361ddf8976" office:target-frame-name="_top" xlink:show="replace"><text:span text:style-name="T1655">521</text:span></text:a><text:span text:style-name="T1656">, 2019-05-29, paskelbta TAR 2019-06-03, i. k. 2019-08830</text:span></text:p>
      <text:p text:style-name="Normal"/>
      <text:p text:style-name="P1657"><text:span text:style-name="T1658">132</text:span><text:span text:style-name="T1659">. Kai geriausio pasiūlymo tiekėjas pasiūlo ne visą pirkimo dokumentuose nurodytą reikiamą energijos ištekli</text:span><text:span text:style-name="T1660">ų kiekį, laimėjusiais pasiūlymais pripažįstami keli geriausi pasiūlymai ir pirkimo sutartys sudaromos su visais laimėtojais. Pirkimo sutartys sudaromos su kiekvienu tiekėju atskirai už tiekėjo pasiūlyme nurodytą kainą, neviršijant pirkimo dokumentuose nuro</text:span><text:span text:style-name="T1661">dyto energijos išteklių kiekio, tokia tvarka: pirmiausiai sutartis sudaroma su mažiausią kainą pasiūliusiu tiekėju, dėl likusios kiekio dalies sudaroma sutartis su antroje (tolesnėje) vietoje esančiu tiekėju ir taip sutartys sudaromos, kol užpildomas visas</text:span><text:span text:style-name="T1662"><text:s/>pirkimo dokumentuose nurodytas energijos išteklių kiekis arba yra sutartis sudaryti norinčių tiekėjų.</text:span></text:p>
      <text:p text:style-name="P1663"><text:span text:style-name="T1664">133</text:span><text:span text:style-name="T1665">. Taisyklių 132 punkte nurodytu atveju įsigyjančioji organizacija privalo visiems tiekėjams nustatyti vienodas pristatymo sąlygas ir negali pirkim</text:span><text:span text:style-name="T1666">o dokumentuose nurodyt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667"><text:span text:style-name="T1668">134</text:span><text:span text:style-name="T1669">. Įsigyjant biokurą, neskelbiamų derybų būdas negali būti taikomas esant Taisyklių 43.1 ir 43.6 papunkčiuose nurodytoms sąlygoms.</text:span></text:p>
      <text:p text:style-name="P1670"><text:span text:style-name="T1671">135</text:span><text:span text:style-name="T1672">. <text:s/>Taisyklių 43.2 papunktyje nurodytu atveju įsigyjančioji organizacija gali įsigyti tik tokį biokuro kiekį, kur</text:span><text:span text:style-name="T1673">is būtinas elektros ir (ar) šilumos gamybai užtikrinti iki to laiko, kol įsigyjančioji organizacija įsigis reikiamą biokuro kiekį atviro konkurso ar skelbiamų derybų būdu.<text:s/></text:span></text:p>
      <text:p text:style-name="P1674"><text:span text:style-name="T1675">136</text:span><text:span text:style-name="T1676">. Įsigyjančiosios organizacijos sudaroma su laimėtoju biokuro pirkimo sutart</text:span><text:span text:style-name="T1677">is turi būti terminuota ir sudaroma ne ilgiau nei vieniems metams. Trumpesniam nei vienų metų laikotarpiui sudaryta biokuro pirkimo sutartis gali būti pratęsiama, jeigu energetikos įmonės, energijai gaminti naudojančios biokurą, įsitikina, kad pirkimo suta</text:span><text:span text:style-name="T1678">rties pratęsimo momentu galioja Taisyklių 21 punkte nustatytos sąlygos. Numatomos pratęsti sutarties atitiktis Taisyklių 21 punkte nustatytoms sąlygoms gali būti pradėta vertinti ne anksčiau nei likus 21 kalendorinei dienai iki numatomos pratęsti sutarties</text:span><text:span text:style-name="T1679"><text:s/>galiojimo pabaigos dienos. Visais atvejais</text:span><text:span text:style-name="T1680"><text:s/></text:span><text:span text:style-name="T1681">visas tokios sutarties galiojimo laikas, įskaitant visus galimus jos pratęsimus, negali būti ilgesnis nei vieni metai.</text:span><text:s/></text:p>
      <text:p text:style-name="P1682">Punkto pakeitimai:</text:p>
      <text:p text:style-name="P1683"><text:span text:style-name="T1684">Nr.<text:s/></text:span><text:a xlink:href="https://www.e-tar.lt/portal/legalAct.html?documentId=e56e85306de611e6a014b8463e530a88" office:target-frame-name="_top" xlink:show="replace"><text:span text:style-name="T1685">861</text:span></text:a><text:span text:style-name="T1686">, 2016-08-25, paskelbta TAR 2016-08-29, i. k. 2016-22818</text:span></text:p>
      <text:p text:style-name="Normal"/>
      <text:p text:style-name="P1687"><text:span text:style-name="T1688">136</text:span><text:span text:style-name="T1689">1</text:span><text:span text:style-name="T1690">. Draudžiama indeksuoti biokuro pirkimo sutartyje nustatytą pirkimo kainą.</text:span><text:s/></text:p>
      <text:p text:style-name="P1691">Papildyta punktu:</text:p>
      <text:p text:style-name="P1692"><text:span text:style-name="T1693">Nr.<text:s/></text:span><text:a xlink:href="https://www.e-tar.lt/portal/legalAct.html?documentId=9024f66085bf11e993ffd4361ddf8976" office:target-frame-name="_top" xlink:show="replace"><text:span text:style-name="T1694">521</text:span></text:a><text:span text:style-name="T1695">, 2019-05-29, paskelbta TAR 2019-06-03, i. k. 2019-08830</text:span></text:p>
      <text:p text:style-name="Normal"/>
      <text:p text:style-name="P1696"><text:span text:style-name="T1697">XIII</text:span><text:span text:style-name="T1698"><text:s/>SKYRIUS<text:s/></text:span></text:p>
      <text:p text:style-name="P1699"><text:span text:style-name="T1700">Pirkimo procedūrų ataskaita</text:span></text:p>
      <text:p text:style-name="P1701"/>
      <text:p text:style-name="P1702"><text:span text:style-name="T1703">137</text:span><text:span text:style-name="T1704">. Komisija ne vėliau kaip per 5<text:s/></text:span><text:span text:style-name="T1705">darbo dienas po to, kai pasibaigia pirkimo procedūros, išskyrus atvejus, kai energijos ištekliai įsigyjami biržoje, įsigyjančiosios organizacijos interneto svetainėje, išskyrus atvejus, kai įsigyjamas biokuras, ir Centrinėje viešųjų pirkimų informacinėje s</text:span><text:span text:style-name="T1706">istemoje paskelbia pirkimų procedūrų ataskaitą. Joje nurodoma:</text:span><text:s/></text:p>
      <text:p text:style-name="P1707">Punkto pakeitimai:</text:p>
      <text:p text:style-name="P1708"><text:span text:style-name="T1709">Nr.<text:s/></text:span><text:a xlink:href="https://www.e-tar.lt/portal/legalAct.html?documentId=9024f66085bf11e993ffd4361ddf8976" office:target-frame-name="_top" xlink:show="replace"><text:span text:style-name="T1710">521</text:span></text:a><text:span text:style-name="T1711">, 2019-05-29, paskelbta TAR 2019-06-03, i. k. 2019-08830</text:span></text:p>
      <text:p text:style-name="P1712"><text:span text:style-name="T1713">137.1</text:span><text:span text:style-name="T1714">. įs</text:span><text:span text:style-name="T1715">igyjančiosios organizacijos pavadinimas, kodas, buveinės adresas, kontaktinis asmuo ir jo telefono numeris;</text:span></text:p>
      <text:p text:style-name="P1716"><text:span text:style-name="T1717">137.2</text:span><text:span text:style-name="T1718">. pasirinktas energijos išteklių pirkimo būdas, šio pirkimo būdo pasirinkimo motyvai (pagrindimas);</text:span><text:s/></text:p>
      <text:p text:style-name="P1719">Punkto pakeitimai:</text:p>
      <text:p text:style-name="P1720"><text:span text:style-name="T1721">Nr.<text:s/></text:span><text:a xlink:href="https://www.e-tar.lt/portal/legalAct.html?documentId=e56e85306de611e6a014b8463e530a88" office:target-frame-name="_top" xlink:show="replace"><text:span text:style-name="T1722">861</text:span></text:a><text:span text:style-name="T1723">, 2016-08-25, paskelbta TAR 2016-08-29, i. k. 2016-22818</text:span></text:p>
      <text:p text:style-name="P1724"><text:span text:style-name="T1725">Nr.<text:s/></text:span><text:a xlink:href="https://www.e-tar.lt/portal/legalAct.html?documentId=9024f66085bf11e993ffd4361ddf8976" office:target-frame-name="_top" xlink:show="replace"><text:span text:style-name="T1726">521</text:span></text:a><text:span text:style-name="T1727">, 2019-0</text:span><text:span text:style-name="T1728">5-29, paskelbta TAR 2019-06-03, i. k. 2019-08830</text:span></text:p>
      <text:p text:style-name="Normal"/>
      <text:p text:style-name="P1729"><text:span text:style-name="T1730">137.3</text:span><text:span text:style-name="T1731">. pirkimo objekto pavadinimas ir trumpas aprašymas;<text:s/></text:span></text:p>
      <text:p text:style-name="P1732"><text:span text:style-name="T1733">137.4</text:span><text:span text:style-name="T1734">. pasiūlymus pateikusių tiekėjų pavadinimai ir kontaktiniai duomenys;</text:span></text:p>
      <text:p text:style-name="P1735"><text:span text:style-name="T1736">137.5</text:span><text:span text:style-name="T1737">. kiekvieno pasiūlymo kaina;</text:span></text:p>
      <text:p text:style-name="P1738"><text:span text:style-name="T1739">137.6</text:span><text:span text:style-name="T1740">. tiekėjų, kurių<text:s/></text:span><text:span text:style-name="T1741">pasiūlymai atmesti, pavadinimai ir pasiūlymų atmetimo priežastys;</text:span></text:p>
      <text:p text:style-name="P1742"><text:span text:style-name="T1743">137.7</text:span><text:span text:style-name="T1744">. laimėjusių tiekėjų, kurie atsisakė pasirašyti pirkimo sutartis, pavadinimai;</text:span></text:p>
      <text:p text:style-name="P1745"><text:span text:style-name="T1746">137.8</text:span><text:span text:style-name="T1747">. tiekėjo, su kuriuo sudaryta pirkimo sutartis, pavadinimas, bendra sudarytos pirkimo<text:s/></text:span><text:span text:style-name="T1748">sutarties vertė, jos sudarymo data. Jeigu pirkimo sutartis nesudaryta, jos nesudarymo priežastys;</text:span></text:p>
      <text:p text:style-name="P1749"><text:span text:style-name="T1750">137.9</text:span><text:span text:style-name="T1751">. pirkimo sutartyje nustatytas energijos išteklių kiekis;</text:span></text:p>
      <text:p text:style-name="P1752"><text:span text:style-name="T1753">137.10</text:span><text:span text:style-name="T1754">. pirkimo sutartyje nustatyta energijos išteklių vieneto kaina;</text:span></text:p>
      <text:p text:style-name="P1755"><text:span text:style-name="T1756">137.11</text:span><text:span text:style-name="T1757">. pirki</text:span><text:span text:style-name="T1758">mo sutarties galiojimo terminas.</text:span><text:s/></text:p>
      <text:p text:style-name="P1759">Punkto pakeitimai:</text:p>
      <text:p text:style-name="P1760"><text:span text:style-name="T1761">Nr.<text:s/></text:span><text:a xlink:href="https://www.e-tar.lt/portal/legalAct.html?documentId=9861ab20606111e589fccd6fa118e11c" office:target-frame-name="_top" xlink:show="replace"><text:span text:style-name="T1762">992</text:span></text:a><text:span text:style-name="T1763">, 2015-09-16, paskelbta TAR 2015-09-21, i. k. 2015-14026</text:span></text:p>
      <text:p text:style-name="Normal"/>
      <text:p text:style-name="P1764"><text:span text:style-name="T1765">138</text:span><text:span text:style-name="T1766">. Kai energijos ištekliai įsigy</text:span><text:span text:style-name="T1767">jami biržoje, išskyrus atvejus, kai įsigyjamas biokuras,</text:span><text:span text:style-name="T1768"><text:s/></text:span><text:span text:style-name="T1769">pirkimų procedūrų ataskaita ne vėliau kaip per 5 darbo dienas po to, kai pasibaigia pirkimo procedūros, skelbiama įsigyjančiosios organizacijos interneto svetainėje ir joje nurodoma Taisyklių 137.1,<text:s/></text:span><text:span text:style-name="T1770">137.3, 137.9–137.11 papunkčiuose nurodyta informacija.</text:span><text:s/></text:p>
      <text:p text:style-name="P1771">Punkto pakeitimai:</text:p>
      <text:p text:style-name="P1772"><text:span text:style-name="T1773">Nr.<text:s/></text:span><text:a xlink:href="https://www.e-tar.lt/portal/legalAct.html?documentId=28a128a0606211e589fccd6fa118e11c" office:target-frame-name="_top" xlink:show="replace"><text:span text:style-name="T1774">993</text:span></text:a><text:span text:style-name="T1775">, 2015-09-16, paskelbta TAR 2015-09-21, i. k. 2015-14029</text:span></text:p>
      <text:p text:style-name="P1776"><text:span text:style-name="T1777">Nr.<text:s/></text:span><text:a xlink:href="https://www.e-tar.lt/portal/legalAct.html?documentId=9861ab20606111e589fccd6fa118e11c" office:target-frame-name="_top" xlink:show="replace"><text:span text:style-name="T1778">992</text:span></text:a><text:span text:style-name="T1779">, 2015-09-16, paskelbta TAR 2015-09-21, i. k. 2015-14026</text:span></text:p>
      <text:p text:style-name="P1780"><text:span text:style-name="T1781">Nr.<text:s/></text:span><text:a xlink:href="https://www.e-tar.lt/portal/legalAct.html?documentId=9024f66085bf11e993ffd4361ddf8976" office:target-frame-name="_top" xlink:show="replace"><text:span text:style-name="T1782">521</text:span></text:a><text:span text:style-name="T1783">, 2019-05-29, paskelbta TAR 2019-06-03, i. k. 2019-08830</text:span></text:p>
      <text:p text:style-name="Normal"/>
      <text:p text:style-name="P1784"><text:span text:style-name="T1785">139.</text:span><text:span text:style-name="T1786"><text:s/>Neteko galios nuo 2015-11-01</text:span></text:p>
      <text:p text:style-name="P1787">Punkto naikinimas:</text:p>
      <text:p text:style-name="P1788"><text:span text:style-name="T1789">Nr.<text:s/></text:span><text:a xlink:href="https://www.e-tar.lt/portal/legalAct.html?documentId=9861ab20606111e589fccd6fa118e11c" office:target-frame-name="_top" xlink:show="replace"><text:span text:style-name="T1790">992</text:span></text:a><text:span text:style-name="T1791">, 2015-09-16, paskelbta TAR 2015-</text:span><text:span text:style-name="T1792">09-21, i. k. 2015-14026</text:span></text:p>
      <text:p text:style-name="Normal"/>
      <text:p text:style-name="P1793"><text:span text:style-name="T1794">139</text:span><text:span text:style-name="T1795">. Šilumos tiekėjai, elektros energijos gamintojai, šilumos aukciono dalyviai ir bendri šilumos ir elektros energijos gamintojai, įsigyjantys biokurą elektros ir (ar) šilumos energijai gaminti, ne vėliau kaip einamojo kalendo</text:span><text:span text:style-name="T1796">rinio m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797">Papildyta<text:s/>punktu:</text:p>
      <text:p text:style-name="P1798"><text:span text:style-name="T1799">Nr.<text:s/></text:span><text:a xlink:href="https://www.e-tar.lt/portal/legalAct.html?documentId=9024f66085bf11e993ffd4361ddf8976" office:target-frame-name="_top" xlink:show="replace"><text:span text:style-name="T1800">521</text:span></text:a><text:span text:style-name="T1801">, 2019-05-29, paskelbta TAR 2019-06-03, i. k. 2019-08830</text:span></text:p>
      <text:p text:style-name="Normal"/>
      <text:p text:style-name="P1802"><text:span text:style-name="T1803">140</text:span><text:span text:style-name="T1804">. Įsigyjančioji organizacija neturi teisės atskleisti informacijos, susijusio</text:span><text:span text:style-name="T1805">s su atliktomis pirkimo procedūromis, tretiesiems asmenims, jeigu jos atskleidimas prieštarauja įstatymams, kenkia ar gali pakenkti teisėtiems pasiūlymus pateikusių tiekėjų komerciniams interesams ir (ar) trukdo užtikrinti sąžiningą konkurenciją, išskyrus<text:s/></text:span><text:span text:style-name="T1806">tuos atvejus, kai tokia informacija atskleidžiama ūkio subjektų veiklos priežiūrą atliekantiems subjektams ir tokią informaciją suteikti kitiems asmenims įpareigoja kiti taikytini teisės aktai.</text:span></text:p>
      <text:p text:style-name="P1807"><text:span text:style-name="T1808">141</text:span><text:span text:style-name="T1809">. Pirkimų procedūrų ataskaita pildoma Viešųjų pirkimų tarnybos nustatyta tvarka.<text:s/></text:span></text:p>
      <text:p text:style-name="P1810">Punkto pakeitimai:</text:p>
      <text:p text:style-name="P1811"><text:span text:style-name="T1812">Nr.<text:s/></text:span><text:a xlink:href="https://www.e-tar.lt/portal/legalAct.html?documentId=9861ab20606111e589fccd6fa118e11c" office:target-frame-name="_top" xlink:show="replace"><text:span text:style-name="T1813">992</text:span></text:a><text:span text:style-name="T1814">, 2015-09-16, paskelbta TAR 2015-09-21, i. k. 2015</text:span><text:span text:style-name="T1815">-14026</text:span></text:p>
      <text:p text:style-name="Normal"/>
      <text:p text:style-name="P1816"><text:span text:style-name="T1817">XIV</text:span><text:span text:style-name="T1818"><text:s/>SKYRIUS<text:s/></text:span></text:p>
      <text:p text:style-name="P1819"><text:span text:style-name="T1820">TAISYKLIŲ ĮGYVENDINIMO KONTROLĖ</text:span></text:p>
      <text:p text:style-name="P1821"/>
      <text:p text:style-name="P1822"><text:span text:style-name="T1823">142</text:span><text:span text:style-name="T1824">. Taisyklių reikalavimų vykdymo ir taikymo kontrolę užtikrina Valstybinė kainų ir energetikos kontrolės komisija ir Viešųjų pirkimų tarnyba.</text:span></text:p>
      <text:p text:style-name="P1825"><text:span text:style-name="T1826">143</text:span><text:span text:style-name="T1827">. Viešųjų pirkimų tarnyba, vykdydama<text:s/></text:span><text:span text:style-name="T1828">Taisyklių laikymosi priežiūrą, vadovaujasi Viešųjų pirkimų tarnybos direktoriaus patvirtinta tvarka ir veikia pagal Lietuvos Respublikos energijos išteklių rinkos įstatyme ir Taisyklėse nustatytus įgaliojimus.</text:span><text:s/></text:p>
      <text:p text:style-name="P1829">Punkto pakeitimai:</text:p>
      <text:p text:style-name="P1830"><text:span text:style-name="T1831">Nr.<text:s/></text:span><text:a xlink:href="https://www.e-tar.lt/portal/legalAct.html?documentId=9861ab20606111e589fccd6fa118e11c" office:target-frame-name="_top" xlink:show="replace"><text:span text:style-name="T1832">992</text:span></text:a><text:span text:style-name="T1833">, 2015-09-16, paskelbta TAR 2015-09-21, i. k. 2015-14026</text:span></text:p>
      <text:p text:style-name="Normal"/>
      <text:p text:style-name="P1834"><text:span text:style-name="T1835">144</text:span><text:span text:style-name="T1836">. Viešųjų pirkimų tarnybos funkcijos:<text:s/></text:span></text:p>
      <text:p text:style-name="P1837"><text:span text:style-name="T1838">144.1</text:span><text:span text:style-name="T1839">. vykdyti priežiūrą, kaip laikomasi Taisyklių 20.2–20.4 papunkčiuose nurodytų pirkimo būdų procedūrų reikalavimų;<text:s/></text:span></text:p>
      <text:p text:style-name="P1840"><text:span text:style-name="T1841">144.2</text:span><text:span text:style-name="T1842">. nustačius Taisyklių pažeidimą, pagal kompetenciją inicijuoti administracinės atsakomybės taikymo procedūrą už pažeidimą atsakingie</text:span><text:span text:style-name="T1843">ms asmenims;<text:s/></text:span></text:p>
      <text:p text:style-name="P1844"><text:span text:style-name="T1845">144.3</text:span><text:span text:style-name="T1846">. apie nustatytus Taisyklių pažeidimus pranešti Valstybinei kainų ir energetikos kontrolės komisijai;</text:span></text:p>
      <text:p text:style-name="P1847"><text:span text:style-name="T1848">144.4</text:span><text:span text:style-name="T1849">. rinkti, kaupti ir analizuoti informaciją apie nustatytus Taisyklių pažeidimus, susijusius su Taisyklių 20.2–20.4 papunkč</text:span><text:span text:style-name="T1850">iuose nurodytais pirkimo būdais, jų pobūdį, šią informaciją, išskyrus konfidencialią, skelbti Viešųjų pirkimų tarnybos interneto svetainėje;<text:s/></text:span></text:p>
      <text:p text:style-name="P1851"><text:span text:style-name="T1852">144.5</text:span><text:span text:style-name="T1853">. konsultuoti įsigyjančiąsias organizacijas ir tiekėjus energijos išteklių įsigijimo Taisyklių 20.2–20.4<text:s/></text:span><text:span text:style-name="T1854">papunkčiuose nurodytais pirkimo būdais procedūrų klausimais;<text:s/></text:span></text:p>
      <text:p text:style-name="P1855"><text:span text:style-name="T1856">144.6</text:span><text:span text:style-name="T1857">. bendradarbiauti su Valstybine kainų ir energetikos kontrolės komisija ir teikti jai konsultacijas dėl Taisyklių 20.2–20.4 papunkčiuose nurodytų pirkimo būdų, kai yra atliekamos Taisyk</text:span><text:span text:style-name="T1858">lių 147 punkte nurodytos atsakomybės taikymo procedūros.</text:span><text:s/></text:p>
      <text:p text:style-name="P1859">Punkto pakeitimai:</text:p>
      <text:p text:style-name="P1860"><text:span text:style-name="T1861">Nr.<text:s/></text:span><text:a xlink:href="https://www.e-tar.lt/portal/legalAct.html?documentId=9861ab20606111e589fccd6fa118e11c" office:target-frame-name="_top" xlink:show="replace"><text:span text:style-name="T1862">992</text:span></text:a><text:span text:style-name="T1863">, 2015-09-16, paskelbta TAR 2015-09-21, i. k. 2015-14026</text:span></text:p>
      <text:p text:style-name="Normal"/>
      <text:p text:style-name="P1864"><text:span text:style-name="T1865">145</text:span><text:span text:style-name="T1866">. Viešų</text:span><text:span text:style-name="T1867">jų pirkimų tarnybos teisės:<text:s/></text:span></text:p>
      <text:p text:style-name="P1868"><text:span text:style-name="T1869">145.1</text:span><text:span text:style-name="T1870">. savarankiškai pasirinkti tikrinimo objektą, būdą, mastą ir laiką;</text:span></text:p>
      <text:p text:style-name="P1871"><text:span text:style-name="T1872">145.2</text:span><text:span text:style-name="T1873">. <text:s/>gauti iš įsigyjančiosios organizacijos ar kitų asmenų su energijos išteklių pirkimais susijusią informaciją ir dokumentus, reikalingus Viešų</text:span><text:span text:style-name="T1874">jų pirkimų tarnybos funkcijoms atlikti;</text:span></text:p>
      <text:p text:style-name="P1875"><text:span text:style-name="T1876">145.3</text:span><text:span text:style-name="T1877">. jeigu yra pagrindas manyti, kad su energijos išteklių pirkimais susiję dokumentai suklastoti, šių dokumentų originalus perduoti teisėsaugos institucijoms;</text:span></text:p>
      <text:p text:style-name="P1878"><text:span text:style-name="T1879">145.4</text:span><text:span text:style-name="T1880">. <text:s/>gauti įsigyjančiosios organizacijos, e</text:span><text:span text:style-name="T1881">nergijos išteklių pirkimo procedūrose dalyvaujančių asmenų, kitų asmenų su pirkimu susijusių veiksmų ir sprendimų paaiškinimus;</text:span></text:p>
      <text:p text:style-name="P1882"><text:span text:style-name="T1883">145.5.</text:span><text:span text:style-name="T1884"><text:s/>Neteko galios nuo 2019-06-04</text:span></text:p>
      <text:p text:style-name="P1885">Punkto naikinimas:</text:p>
      <text:p text:style-name="P1886"><text:span text:style-name="T1887">Nr.<text:s/></text:span><text:a xlink:href="https://www.e-tar.lt/portal/legalAct.html?documentId=9024f66085bf11e993ffd4361ddf8976" office:target-frame-name="_top" xlink:show="replace"><text:span text:style-name="T1888">521</text:span></text:a><text:span text:style-name="T1889">, 2019-05-29, paskelbta TAR 2019-06-03, i. k. 2019-08830</text:span></text:p>
      <text:p text:style-name="Normal"/>
      <text:p text:style-name="P1890"><text:span text:style-name="T1891">145.6</text:span><text:span text:style-name="T1892">. įtarusi galimus Lietuvos Respublikos konkurencijos įstatymo pažeidimus, galimas korupcij</text:span><text:span text:style-name="T1893">os apraiškas, informaciją ir dokumentus perduoti teisėsaugos institucijoms ar kitoms valstybės institucijoms toliau tirti pagal kompetenciją;</text:span></text:p>
      <text:p text:style-name="P1894"><text:span text:style-name="T1895">145.7</text:span><text:span text:style-name="T1896">. įtarusi Taisyklių ir (ar) kitų su jų įgyvendinimu susijusių teisės aktų pažeidimus, vadovaujantis teisi</text:span><text:span text:style-name="T1897">ngumo ir protingumo kriterijais, įpareigoti įsigyjančiąją organizaciją energijos išteklių pirkimo procedūras sustabdyti, kol Viešųjų pirkimų tarnyba atliks įsigyjančiosios organizacijos vykdomo pirkimo tyrimą, o nustačius šiuos pažeidimus, įpareigoti nutra</text:span><text:span text:style-name="T1898">ukti energijos išteklių pirkimo procedūras, pakeisti ar panaikinti neteisėtus sprendimus ar veiksmus.</text:span><text:s/></text:p>
      <text:p text:style-name="P1899">Punkto pakeitimai:</text:p>
      <text:p text:style-name="P1900"><text:span text:style-name="T1901">Nr.<text:s/></text:span><text:a xlink:href="https://www.e-tar.lt/portal/legalAct.html?documentId=9861ab20606111e589fccd6fa118e11c" office:target-frame-name="_top" xlink:show="replace"><text:span text:style-name="T1902">992</text:span></text:a><text:span text:style-name="T1903">, 2015-09-16, paskelbta TAR 2</text:span><text:span text:style-name="T1904">015-09-21, i. k. 2015-14026</text:span></text:p>
      <text:p text:style-name="Normal"/>
      <text:p text:style-name="P1905"><text:span text:style-name="T1906">146</text:span><text:span text:style-name="T1907">. Viešųjų pirkimų tarnyba atlieka tyrimus dėl organizuojamų ar įvykdytų energijos išteklių pirkimų Lietuvos Respublikos energijos išteklių rinkos įstatymo nustatyta tvarka.</text:span><text:s/></text:p>
      <text:p text:style-name="P1908">Punkto pakeitimai:</text:p>
      <text:p text:style-name="P1909"><text:span text:style-name="T1910">Nr.<text:s/></text:span><text:a xlink:href="https://www.e-tar.lt/portal/legalAct.html?documentId=9861ab20606111e589fccd6fa118e11c" office:target-frame-name="_top" xlink:show="replace"><text:span text:style-name="T1911">992</text:span></text:a><text:span text:style-name="T1912">, 2015-09-16, paskelbta TAR 2015-09-21, i. k. 2015-14026</text:span></text:p>
      <text:p text:style-name="Normal"/>
      <text:p text:style-name="P1913"><text:span text:style-name="T1914">147</text:span><text:span text:style-name="T1915">. Valstybinės kainų ir energetikos kontrolės komisijos taikoma atsakomybė už įsigyjančiųjų organizacijų pažeidi</text:span><text:span text:style-name="T1916">mus, padarytus vykdant energijos išteklių elektros ir (ar) šilumos energijai gaminti pirkimus, yra numatyta Lietuvos Respublikos energijos išteklių rinkos įstatyme.<text:s/></text:span></text:p>
      <text:p text:style-name="P1917">Punkto pakeitimai:</text:p>
      <text:p text:style-name="P1918"><text:span text:style-name="T1919">Nr.<text:s/></text:span><text:a xlink:href="https://www.e-tar.lt/portal/legalAct.html?documentId=9861ab20606111e589fccd6fa118e11c" office:target-frame-name="_top" xlink:show="replace"><text:span text:style-name="T1920">992</text:span></text:a><text:span text:style-name="T1921">, 2015-09-16, paskelbta TAR 2015-09-21, i. k. 2015-14026</text:span></text:p>
      <text:p text:style-name="Normal"/>
      <text:p text:style-name="P1922"><text:span text:style-name="T1923">148</text:span><text:span text:style-name="T1924">. Valstybinė kainų ir energetikos kontrolės komisija, atlikdama Taisyklių 147 punkte nurodytas funkcijas, veikia pagal Lietuvos Respublikos energetikos<text:s/></text:span><text:span text:style-name="T1925">įstatyme, Lietuvos Respublikos energijos išteklių rinkos įstatyme ir jų įgyvendinamuosiuose teisės aktuose nustatytus įgaliojimus.</text:span></text:p>
      <text:p text:style-name="P1926"/>
      <text:p text:style-name="P1927"><text:span text:style-name="T1928">XV</text:span><text:span text:style-name="T1929"><text:s/>SKYRIUS<text:s/></text:span></text:p>
      <text:p text:style-name="P1930"><text:span text:style-name="T1931">BAIGIAMOSIOS NUOSTATOS</text:span></text:p>
      <text:p text:style-name="P1932"/>
      <text:p text:style-name="P1933"><text:span text:style-name="T1934">149</text:span><text:span text:style-name="T1935">. Įsigyjančiosios organizacijos ir energijos išteklių pirkimuose dalyvaujan</text:span><text:span text:style-name="T1936">čių subjektų ginčai dėl Taisyklių nustatytų reikalavimų nevykdymo ir teisių pažeidimo sprendžiami Lietuvos Respublikos teisės aktų nustatyta tvarka.</text:span></text:p>
      <text:p text:style-name="P1937"><text:span text:style-name="T1938">150</text:span><text:span text:style-name="T1939">. Įsigyjančiosios organizacijos vadovai ar kiti įgalioti asmenys (Komisijos nariai ir ekspertai), pa</text:span><text:span text:style-name="T1940">žeidę Taisykles, atsako pagal Lietuvos Respublikos įstatymus.<text:s/></text:span></text:p>
      <text:p text:style-name="P1941"><text:span text:style-name="T1942">__________________</text:span></text:p>
      <text:p text:style-name="P1943">Priedo pakeitimai:</text:p>
      <text:p text:style-name="P1944"><text:span text:style-name="T1945">Nr.<text:s/></text:span><text:a xlink:href="https://www.e-tar.lt/portal/legalAct.html?documentId=24e30930170d11e4afafe56485a7e49a" office:target-frame-name="_top" xlink:show="replace"><text:span text:style-name="T1946">741</text:span></text:a><text:span text:style-name="T1947">, 2014-07-22, paskelbta TAR 2014-07-29, i.<text:s/></text:span><text:span text:style-name="T1948">k. 2014-10618</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Vyriausybė, Nutarimas</text:span></text:p>
      <text:p text:style-name="P1958"><text:span text:style-name="T1959">Nr.<text:s/></text:span><text:a xlink:href="https://www.e-tar.lt/portal/legalAct.html?documentId=TAR.9567E7BA91DC" office:target-frame-name="_top" xlink:show="replace"><text:span text:style-name="T1960">508</text:span></text:a><text:span text:style-name="T1961">, 2013-06-05, Žin., 2013, Nr. 63-3124 (2013-06-14), i. k. 1131100NUTA00000508</text:span></text:p>
      <text:p text:style-name="P1962"><text:span text:style-name="T1963">Dėl Lietuvos<text:s/></text:span><text:span text:style-name="T1964">Respublikos Vyriausybės 2003 m. kovo 3 d. nutarimo Nr. 277 "Dėl Įmonių, veikiančių energetikos srityje, energijos ar kuro, kurių reikia elektros ir šilumos energijai gaminti, pirkimų tvarkos patvirtinimo" pakeitimo</text:span></text:p>
      <text:p text:style-name="P1965"/>
      <text:p text:style-name="P1966"><text:span text:style-name="T1967">2.</text:span></text:p>
      <text:p text:style-name="P1968"><text:span text:style-name="T1969">Lietuvos Respublikos Vyriausybė, Nuta</text:span><text:span text:style-name="T1970">rimas</text:span></text:p>
      <text:p text:style-name="P1971"><text:span text:style-name="T1972">Nr.<text:s/></text:span><text:a xlink:href="https://www.e-tar.lt/portal/legalAct.html?documentId=24e30930170d11e4afafe56485a7e49a" office:target-frame-name="_top" xlink:show="replace"><text:span text:style-name="T1973">741</text:span></text:a><text:span text:style-name="T1974">, 2014-07-22, paskelbta TAR 2014-07-29, i. k. 2014-10618</text:span></text:p>
      <text:p text:style-name="P1975"><text:span text:style-name="T1976">Dėl Lietuvos Respublikos Vyriausybės 2003 m. kovo 3 d. nutarimo Nr. 277 „Dėl Įmonių, vei</text:span><text:span text:style-name="T1977">kiančių energetikos srityje, energijos ar kuro, kurių reikia elektros ir šilumos energijai gaminti, pirkimų tvarkos patvirtinimo“ pakeitimo</text:span></text:p>
      <text:p text:style-name="P1978"/>
      <text:p text:style-name="P1979"><text:span text:style-name="T1980">3.</text:span></text:p>
      <text:p text:style-name="P1981"><text:span text:style-name="T1982">Lietuvos Respublikos Vyriausybė, Nutarimas</text:span></text:p>
      <text:p text:style-name="P1983"><text:span text:style-name="T1984">Nr.<text:s/></text:span><text:a xlink:href="https://www.e-tar.lt/portal/legalAct.html?documentId=28a128a0606211e589fccd6fa118e11c" office:target-frame-name="_top" xlink:show="replace"><text:span text:style-name="T1985">993</text:span></text:a><text:span text:style-name="T1986">, 2015-09-16, paskelbta TAR 2015-09-21, i. k. 2015-14029</text:span></text:p>
      <text:soft-page-break/>
      <text:p text:style-name="P1987"><text:span text:style-name="T1988">Dėl Lietuvos Respublikos Vyriausybės 2014 m. liepos 22 d. nutarimo Nr. 741 „Dėl Lietuvos Respublikos Vyriausybės 2003 m. kovo 3 d. nutarimo Nr. 277 „Dėl Įmonių, ve</text:span><text:span text:style-name="T1989">ikiančių energetikos srityje, energijos ar kuro, kurių reikia elektros ir šilumos energijai gaminti, pirkimų tvarkos patvirtinimo“ pakeitimo“ pakeitimo</text:span></text:p>
      <text:p text:style-name="P1990"/>
      <text:p text:style-name="P1991"><text:span text:style-name="T1992">4.</text:span></text:p>
      <text:p text:style-name="P1993"><text:span text:style-name="T1994">Lietuvos Respublikos Vyriausybė, Nutarimas</text:span></text:p>
      <text:p text:style-name="P1995"><text:span text:style-name="T1996">Nr.<text:s/></text:span><text:a xlink:href="https://www.e-tar.lt/portal/legalAct.html?documentId=9861ab20606111e589fccd6fa118e11c" office:target-frame-name="_top" xlink:show="replace"><text:span text:style-name="T1997">992</text:span></text:a><text:span text:style-name="T1998">, 2015-09-16, paskelbta TAR 2015-09-21, i. k. 2015-14026</text:span></text:p>
      <text:p text:style-name="P1999"><text:span text:style-name="T2000">Dėl Lietuvos Respublikos Vyriausybės 2003 m. kovo 3 d. nutarimo Nr. 277 „Dėl Įmonių, veikiančių energetikos srityje, energijos ar kuro, kurių reikia el</text:span><text:span text:style-name="T2001">ektros ir šilumos energijai gaminti, pirkimų taisyklių patvirtinimo“ pakeitimo</text:span></text:p>
      <text:p text:style-name="P2002"/>
      <text:p text:style-name="P2003"><text:span text:style-name="T2004">5.</text:span></text:p>
      <text:p text:style-name="P2005"><text:span text:style-name="T2006">Lietuvos Respublikos Vyriausybė, Nutarimas</text:span></text:p>
      <text:p text:style-name="P2007"><text:span text:style-name="T2008">Nr.<text:s/></text:span><text:a xlink:href="https://www.e-tar.lt/portal/legalAct.html?documentId=e56e85306de611e6a014b8463e530a88" office:target-frame-name="_top" xlink:show="replace"><text:span text:style-name="T2009">861</text:span></text:a><text:span text:style-name="T2010">, 2016-08-25, paskelbta<text:s/></text:span><text:span text:style-name="T2011">TAR 2016-08-29, i. k. 2016-22818</text:span></text:p>
      <text:p text:style-name="P2012"><text:span text:style-name="T2013">Dėl Lietuvos Respublikos Vyriausybės 2003 m. kovo 3 d. nutarimo Nr. 277 „Dėl Įmonių, veikiančių energetikos srityje, energijos ar kuro, kurių reikia elektros ir šilumos energijai gaminti, pirkimų taisyklių patvirtinimo“ pak</text:span><text:span text:style-name="T2014">eitimo</text:span></text:p>
      <text:p text:style-name="P2015"/>
      <text:p text:style-name="P2016"><text:span text:style-name="T2017">6.</text:span></text:p>
      <text:p text:style-name="P2018"><text:span text:style-name="T2019">Lietuvos Respublikos Vyriausybė, Nutarimas</text:span></text:p>
      <text:p text:style-name="P2020"><text:span text:style-name="T2021">Nr.<text:s/></text:span><text:a xlink:href="https://www.e-tar.lt/portal/legalAct.html?documentId=9024f66085bf11e993ffd4361ddf8976" office:target-frame-name="_top" xlink:show="replace"><text:span text:style-name="T2022">521</text:span></text:a><text:span text:style-name="T2023">, 2019-05-29, paskelbta TAR 2019-06-03, i. k. 2019-08830</text:span></text:p>
      <text:p text:style-name="P2024"><text:span text:style-name="T2025">Dėl Lietuvos Respublikos Vyriausybės<text:s/></text:span><text:span text:style-name="T2026">2003 m. kovo 3 d. nutarimo Nr. 277 „Dėl Įmonių, veikiančių energetikos srityje, energijos ar kuro, kurių reikia elektros ir šilumos energijai gaminti, pirkimų taisyklių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1T08:18:00Z</meta:creation-date>
    <dc:date>2020-04-01T08:18:00Z</dc:date>
    <meta:template xlink:href="Normal.dotm" xlink:type="simple"/>
    <meta:editing-cycles>2</meta:editing-cycles>
    <meta:editing-duration>PT0S</meta:editing-duration>
    <meta:document-statistic meta:page-count="25" meta:paragraph-count="485" meta:word-count="11374" meta:character-count="95061" meta:row-count="2052" meta:non-whitespace-character-count="84172"/>
  </office:meta>
</office:document-meta>
</file>