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fo:letter-spacing="0.0416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text-properties style:font-name="TimesLT" style:font-size-complex="12pt" fo:language="sv" fo:country="SE"/>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LT" fo:color="#000000" fo:language="en" fo:country="US"/>
    </style:style>
    <style:style style:name="T827" style:parent-style-name="DefaultParagraphFont" style:family="text">
      <style:text-properties style:font-name="TimesLT" fo:color="#000000" fo:language="en" fo:country="US"/>
    </style:style>
    <style:style style:name="P828" style:parent-style-name="Normal" style:family="paragraph">
      <style:paragraph-properties fo:break-before="page"/>
    </style:style>
    <style:style style:name="P829" style:parent-style-name="Normal" style:family="paragraph">
      <style:paragraph-properties fo:text-indent="0.4923in"/>
    </style:style>
    <style:style style:name="T830" style:parent-style-name="DefaultParagraphFont" style:family="text">
      <style:text-properties fo:color="#000000" fo:language="en" fo:country="US"/>
    </style:style>
    <style:style style:name="P831" style:parent-style-name="Normal" style:family="paragraph">
      <style:paragraph-properties fo:text-indent="3.543in"/>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T834" style:parent-style-name="DefaultParagraphFont" style:family="text">
      <style:text-properties fo:color="#000000" fo:language="en" fo:country="US"/>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39"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44"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84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fo:color="#000000"/>
    </style:style>
    <style:style style:name="P848" style:parent-style-name="Normal" style:family="paragraph">
      <style:paragraph-properties fo:text-indent="1.6041in">
        <style:tab-stops>
          <style:tab-stop style:type="left" style:position="1.6041in"/>
          <style:tab-stop style:type="right" style:leader-style="solid" style:leader-text="_" style:position="5.4236in"/>
        </style:tab-stops>
      </style:paragraph-properties>
      <style:text-properties fo:color="#000000"/>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margin-left="0.5in" fo:text-indent="0.4923in">
        <style:tab-stops/>
      </style:paragraph-properties>
      <style:text-properties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tab-stops>
          <style:tab-stop style:type="left" style:leader-style="solid" style:leader-text="_" style:position="4.125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tab-stops>
          <style:tab-stop style:type="center" style:position="4.6597in"/>
        </style:tab-stops>
      </style:paragraph-properties>
      <style:text-properties fo:color="#000000" fo:font-size="10pt" style:font-size-asian="10pt"/>
    </style:style>
    <style:style style:name="P858" style:parent-style-name="Normal" style:family="paragraph">
      <style:paragraph-properties fo:text-align="center"/>
      <style:text-properties fo:color="#000000"/>
    </style:style>
    <style:style style:name="TableColumn860" style:family="table-column">
      <style:table-column-properties style:column-width="0.4597in"/>
    </style:style>
    <style:style style:name="TableColumn861" style:family="table-column">
      <style:table-column-properties style:column-width="1.202in"/>
    </style:style>
    <style:style style:name="TableColumn862" style:family="table-column">
      <style:table-column-properties style:column-width="1.9173in"/>
    </style:style>
    <style:style style:name="TableColumn863" style:family="table-column">
      <style:table-column-properties style:column-width="3.2645in"/>
    </style:style>
    <style:style style:name="Table859" style:family="table">
      <style:table-properties style:width="6.8437in" style:rel-width="100%"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fo:text-indent="0.0416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886"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T892" style:parent-style-name="DefaultParagraphFont" style:family="text">
      <style:text-properties fo:font-weight="bold" style:font-weight-asian="bold" fo:color="#000000" fo:language="en" fo:country="US"/>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96"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97"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90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indent="1.9097in">
        <style:tab-stops>
          <style:tab-stop style:type="left" style:position="1.9097in"/>
          <style:tab-stop style:type="right" style:leader-style="solid" style:leader-text="_" style:position="5.1944in"/>
        </style:tab-stops>
      </style:paragraph-properties>
      <style:text-properties fo:color="#000000"/>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margin-left="0.5in" fo:text-indent="0.4923in">
        <style:tab-stops/>
      </style:paragraph-properties>
      <style:text-properties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style:tab-stops>
          <style:tab-stop style:type="center" style:position="4.5069in"/>
        </style:tab-stops>
      </style:paragraph-properties>
      <style:text-properties fo:color="#000000" fo:font-size="10pt" style:font-size-asian="10pt"/>
    </style:style>
    <style:style style:name="P912" style:parent-style-name="Normal" style:family="paragraph">
      <style:paragraph-properties fo:text-align="center"/>
      <style:text-properties fo:color="#000000"/>
    </style:style>
    <style:style style:name="TableColumn914" style:family="table-column">
      <style:table-column-properties style:column-width="0.4493in"/>
    </style:style>
    <style:style style:name="TableColumn915" style:family="table-column">
      <style:table-column-properties style:column-width="1.1673in"/>
    </style:style>
    <style:style style:name="TableColumn916" style:family="table-column">
      <style:table-column-properties style:column-width="1.8618in"/>
    </style:style>
    <style:style style:name="TableColumn917" style:family="table-column">
      <style:table-column-properties style:column-width="1.7777in"/>
    </style:style>
    <style:style style:name="TableColumn918" style:family="table-column">
      <style:table-column-properties style:column-width="1.4361in"/>
    </style:style>
    <style:style style:name="Table913" style:family="table">
      <style:table-properties style:width="6.6923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942" style:parent-style-name="Normal" style:family="paragraph">
      <style:paragraph-properties fo:text-align="center" fo:text-indent="0.0416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945"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paragraph-properties fo:text-indent="0.4923in"/>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5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5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margin-left="0.5in" fo:text-indent="0.4923in">
        <style:tab-stops/>
      </style:paragraph-properties>
      <style:text-properties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TableColumn970" style:family="table-column">
      <style:table-column-properties style:column-width="0.452in"/>
    </style:style>
    <style:style style:name="TableColumn971" style:family="table-column">
      <style:table-column-properties style:column-width="0.9437in"/>
    </style:style>
    <style:style style:name="TableColumn972" style:family="table-column">
      <style:table-column-properties style:column-width="1.1138in"/>
    </style:style>
    <style:style style:name="TableColumn973" style:family="table-column">
      <style:table-column-properties style:column-width="2.6354in"/>
    </style:style>
    <style:style style:name="TableColumn974" style:family="table-column">
      <style:table-column-properties style:column-width="1.5472in"/>
    </style:style>
    <style:style style:name="Table969" style:family="table">
      <style:table-properties style:width="6.6923in" fo:margin-left="0in" table:align="left"/>
    </style:style>
    <style:style style:name="TableRow975" style:family="table-row">
      <style:table-row-properties style:min-row-height="0.41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2166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998" style:parent-style-name="Normal" style:family="paragraph">
      <style:paragraph-properties fo:text-align="center" fo:text-indent="0.0416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001"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break-before="page" fo:text-indent="3.543in"/>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11"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101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text-properties fo:font-weight="bold" style:font-weight-asian="bold" fo:color="#000000" style:font-size-complex="12pt"/>
    </style:style>
    <style:style style:name="P1021" style:parent-style-name="Normal" style:family="paragraph">
      <style:text-properties fo:font-size="10pt" style:font-size-asian="10pt"/>
    </style:style>
    <style:style style:name="P1022" style:parent-style-name="Normal" style:family="paragraph">
      <style:paragraph-properties fo:keep-with-next="always" fo:text-align="center"/>
      <style:text-properties fo:font-weight="bold" style:font-weight-asian="bold" fo:color="#000000" style:letter-kerning="true" style:font-size-complex="12pt"/>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center"/>
      <style:text-properties fo:color="#000000"/>
    </style:style>
    <style:style style:name="P1025" style:parent-style-name="Normal" style:family="paragraph">
      <style:paragraph-properties fo:text-indent="2.4444in">
        <style:tab-stops>
          <style:tab-stop style:type="left" style:position="2.4444in"/>
          <style:tab-stop style:type="left" style:leader-style="solid" style:leader-text="_" style:position="3.5138in"/>
          <style:tab-stop style:type="left" style:leader-style="solid" style:leader-text="_" style:position="4.5069in"/>
        </style:tab-stops>
      </style:paragraph-properties>
      <style:text-properties fo:color="#000000"/>
    </style:style>
    <style:style style:name="P1026" style:parent-style-name="Normal" style:family="paragraph">
      <style:paragraph-properties fo:margin-right="-0.0791in" fo:text-indent="0.5in">
        <style:tab-stops>
          <style:tab-stop style:type="center" style:position="3.0555in"/>
        </style:tab-stops>
      </style:paragraph-properties>
      <style:text-properties fo:color="#000000" fo:font-size="10pt" style:font-size-asian="10pt"/>
    </style:style>
    <style:style style:name="P1027" style:parent-style-name="Normal" style:family="paragraph">
      <style:paragraph-properties fo:margin-right="-0.0791in" fo:text-indent="0.4923in"/>
      <style:text-properties fo:color="#000000"/>
    </style:style>
    <style:style style:name="P1028" style:parent-style-name="Normal" style:family="paragraph">
      <style:paragraph-properties fo:margin-right="-0.0791in" fo:text-indent="0.4923in"/>
      <style:text-properties fo:color="#000000"/>
    </style:style>
    <style:style style:name="P1029" style:parent-style-name="Normal" style:family="paragraph">
      <style:paragraph-properties fo:margin-right="-0.0791in">
        <style:tab-stops>
          <style:tab-stop style:type="right" style:leader-style="solid" style:leader-text="_" style:position="6.6937in"/>
        </style:tab-stops>
      </style:paragraph-properties>
      <style:text-properties fo:color="#000000"/>
    </style:style>
    <style:style style:name="P1030" style:parent-style-name="Normal" style:family="paragraph">
      <style:paragraph-properties fo:text-align="center" fo:margin-left="0.5in" fo:margin-right="-0.0784in" fo:text-indent="0.4923in">
        <style:tab-stops/>
      </style:paragraph-properties>
      <style:text-properties fo:color="#000000" fo:font-size="10pt" style:font-size-asian="10pt"/>
    </style:style>
    <style:style style:name="P1031" style:parent-style-name="Normal" style:family="paragraph">
      <style:paragraph-properties fo:text-align="justify" fo:margin-right="-0.0791in">
        <style:tab-stops>
          <style:tab-stop style:type="left" style:leader-style="solid" style:leader-text="_" style:position="1.6041in"/>
          <style:tab-stop style:type="right" style:leader-style="solid" style:leader-text="_" style:position="6.6937in"/>
        </style:tab-stops>
      </style:paragraph-properties>
      <style:text-properties fo:color="#000000"/>
    </style:style>
    <style:style style:name="P1032" style:parent-style-name="Normal" style:family="paragraph">
      <style:paragraph-properties fo:text-align="justify" fo:margin-right="-0.0784in">
        <style:tab-stops>
          <style:tab-stop style:type="center" style:position="0.993in"/>
          <style:tab-stop style:type="center" style:position="2.9791in"/>
        </style:tab-stops>
      </style:paragraph-properties>
      <style:text-properties fo:color="#000000" fo:font-size="10pt" style:font-size-asian="10pt"/>
    </style:style>
    <style:style style:name="P1033"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1034" style:parent-style-name="Normal" style:family="paragraph">
      <style:paragraph-properties fo:text-align="justify" fo:margin-right="-0.0791in" fo:text-indent="0.4923in">
        <style:tab-stops>
          <style:tab-stop style:type="center" style:position="1.6805in"/>
          <style:tab-stop style:type="center" style:position="5.2708in"/>
        </style:tab-stops>
      </style:paragraph-properties>
      <style:text-properties fo:color="#000000" fo:font-size="10pt" style:font-size-asian="10pt"/>
    </style:style>
    <style:style style:name="P1035"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1036" style:parent-style-name="Normal" style:family="paragraph">
      <style:paragraph-properties fo:text-align="justify" fo:margin-right="-0.0791in">
        <style:tab-stops>
          <style:tab-stop style:type="center" style:position="1.5277in"/>
          <style:tab-stop style:type="center" style:position="5.3472in"/>
        </style:tab-stops>
      </style:paragraph-properties>
      <style:text-properties fo:color="#000000" fo:font-size="10pt" style:font-size-asian="10pt"/>
    </style:style>
    <style:style style:name="P1037" style:parent-style-name="Normal" style:family="paragraph">
      <style:paragraph-properties fo:text-align="justify" fo:margin-right="-0.0791in">
        <style:tab-stops>
          <style:tab-stop style:type="left" style:leader-style="solid" style:leader-text="_" style:position="1.9097in"/>
          <style:tab-stop style:type="left" style:position="2.368in"/>
          <style:tab-stop style:type="left" style:leader-style="solid" style:leader-text="_" style:position="4.2013in"/>
          <style:tab-stop style:type="left" style:position="4.5833in"/>
          <style:tab-stop style:type="right" style:leader-style="solid" style:leader-text="_" style:position="6.6937in"/>
        </style:tab-stops>
      </style:paragraph-properties>
      <style:text-properties fo:color="#000000"/>
    </style:style>
    <style:style style:name="P1038" style:parent-style-name="Normal" style:family="paragraph">
      <style:paragraph-properties fo:text-align="justify" fo:margin-right="-0.0791in">
        <style:tab-stops>
          <style:tab-stop style:type="center" style:position="0.993in"/>
          <style:tab-stop style:type="center" style:position="3.2847in"/>
          <style:tab-stop style:type="center" style:position="5.6527in"/>
        </style:tab-stops>
      </style:paragraph-properties>
      <style:text-properties fo:color="#000000" fo:font-size="10pt" style:font-size-asian="10pt"/>
    </style:style>
    <style:style style:name="P1039" style:parent-style-name="Normal" style:family="paragraph">
      <style:paragraph-properties fo:margin-right="-0.0791in" fo:text-indent="0.4923in"/>
      <style:text-properties fo:color="#000000"/>
    </style:style>
    <style:style style:name="P1040" style:parent-style-name="Normal" style:family="paragraph">
      <style:paragraph-properties fo:margin-right="-0.0791in" fo:text-indent="0.4923in"/>
      <style:text-properties fo:color="#000000"/>
    </style:style>
    <style:style style:name="P1041"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42"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43"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44"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45"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46"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47"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1048"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1049" style:parent-style-name="Normal" style:family="paragraph">
      <style:paragraph-properties fo:margin-right="-0.0791in" fo:text-indent="0.4923in"/>
      <style:text-properties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052"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053" style:parent-style-name="Normal" style:family="paragraph">
      <style:paragraph-properties fo:text-indent="0.4923in"/>
      <style:text-properties fo:color="#000000"/>
    </style:style>
    <style:style style:name="P1054" style:parent-style-name="Normal" style:family="paragraph">
      <style:paragraph-properties fo:margin-right="-0.0791in" fo:text-indent="0.4923in"/>
      <style:text-properties fo:color="#000000"/>
    </style:style>
    <style:style style:name="P1055" style:parent-style-name="Normal" style:family="paragraph">
      <style:paragraph-properties fo:margin-right="-0.0791in" fo:text-indent="2.2916in">
        <style:tab-stops>
          <style:tab-stop style:type="left" style:position="2.2916in"/>
        </style:tab-stops>
      </style:paragraph-properties>
      <style:text-properties fo:color="#000000"/>
    </style:style>
    <style:style style:name="P1056" style:parent-style-name="Normal" style:family="paragraph">
      <style:paragraph-properties fo:text-align="center" fo:margin-right="-0.0791in">
        <style:tab-stops>
          <style:tab-stop style:type="left" style:position="2.2916in"/>
        </style:tab-stops>
      </style:paragraph-properties>
      <style:text-properties fo:color="#000000"/>
    </style:style>
    <style:style style:name="P1057" style:parent-style-name="Normal" style:family="paragraph">
      <style:paragraph-properties fo:margin-right="-0.0791in" fo:text-indent="0.4923in">
        <style:tab-stops>
          <style:tab-stop style:type="left" style:position="2.2916in"/>
        </style:tab-stops>
      </style:paragraph-properties>
    </style:style>
    <style:style style:name="P1058" style:parent-style-name="Normal" style:family="paragraph">
      <style:paragraph-properties fo:break-before="page" fo:text-indent="3.543in"/>
    </style:style>
    <style:style style:name="P1059" style:parent-style-name="Normal" style:family="paragraph">
      <style:paragraph-properties fo:text-indent="3.543in"/>
    </style:style>
    <style:style style:name="T1060" style:parent-style-name="DefaultParagraphFont" style:family="text">
      <style:text-properties fo:color="#000000" fo:language="en" fo:country="US"/>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64" style:parent-style-name="Normal" style:family="paragraph">
      <style:paragraph-properties fo:text-indent="3.543in">
        <style:tab-stops>
          <style:tab-stop style:type="left" style:position="4.725in"/>
          <style:tab-stop style:type="left" style:position="5.1187in"/>
          <style:tab-stop style:type="left" style:position="5.5125in"/>
          <style:tab-stop style:type="left" style:position="7.0041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069"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107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1.6041in">
        <style:tab-stops>
          <style:tab-stop style:type="left" style:position="1.6041in"/>
          <style:tab-stop style:type="right" style:leader-style="solid" style:leader-text="_" style:position="5.118in"/>
        </style:tab-stops>
      </style:paragraph-properties>
      <style:text-properties fo:color="#000000"/>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margin-left="0.5in" fo:text-indent="0.4923in">
        <style:tab-stops/>
      </style:paragraph-properties>
      <style:text-properties fo:color="#000000"/>
    </style:style>
    <style:style style:name="P1075" style:parent-style-name="Normal" style:family="paragraph">
      <style:paragraph-properties fo:text-align="center"/>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style:tab-stops>
          <style:tab-stop style:type="center" style:position="5.118in"/>
        </style:tab-stops>
      </style:paragraph-properties>
      <style:text-properties fo:color="#000000" fo:font-size="10pt" style:font-size-asian="10pt"/>
    </style:style>
    <style:style style:name="P1080" style:parent-style-name="Normal" style:family="paragraph">
      <style:paragraph-properties fo:text-align="center"/>
      <style:text-properties fo:color="#000000"/>
    </style:style>
    <style:style style:name="TableColumn1082" style:family="table-column">
      <style:table-column-properties style:column-width="0.409in"/>
    </style:style>
    <style:style style:name="TableColumn1083" style:family="table-column">
      <style:table-column-properties style:column-width="0.8291in"/>
    </style:style>
    <style:style style:name="TableColumn1084" style:family="table-column">
      <style:table-column-properties style:column-width="1.2277in"/>
    </style:style>
    <style:style style:name="TableColumn1085" style:family="table-column">
      <style:table-column-properties style:column-width="1.268in"/>
    </style:style>
    <style:style style:name="TableColumn1086" style:family="table-column">
      <style:table-column-properties style:column-width="0.9215in"/>
    </style:style>
    <style:style style:name="TableColumn1087" style:family="table-column">
      <style:table-column-properties style:column-width="2.0368in"/>
    </style:style>
    <style:style style:name="Table1081" style:family="table">
      <style:table-properties style:width="6.6923in" fo:margin-left="0in" table:align="left"/>
    </style:style>
    <style:style style:name="TableRow1088" style:family="table-row">
      <style:table-row-properties style:min-row-height="0.40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min-row-height="0.208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1114" style:parent-style-name="Normal" style:family="paragraph">
      <style:paragraph-properties fo:text-align="center" fo:text-indent="0.0416in"/>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117"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0.4923in"/>
    </style:style>
    <style:style style:name="P1120" style:parent-style-name="Normal" style:family="paragraph">
      <style:paragraph-properties fo:break-before="page"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112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27"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2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2.2152in">
        <style:tab-stops>
          <style:tab-stop style:type="left" style:position="2.2152in"/>
          <style:tab-stop style:type="right" style:leader-style="solid" style:leader-text="_" style:position="4.6597in"/>
        </style:tab-stops>
      </style:paragraph-properties>
      <style:text-properties fo:font-weight="bold" style:font-weight-asian="bold" fo:color="#000000"/>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indent="2.2152in">
        <style:tab-stops>
          <style:tab-stop style:type="left" style:position="2.2152in"/>
          <style:tab-stop style:type="right" style:leader-style="solid" style:leader-text="_" style:position="4.7361in"/>
        </style:tab-stops>
      </style:paragraph-properties>
      <style:text-properties fo:color="#000000"/>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margin-right="-0.0791in" fo:text-indent="0.4923in"/>
      <style:text-properties fo:color="#000000"/>
    </style:style>
    <style:style style:name="P1135"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136" style:parent-style-name="Normal" style:family="paragraph">
      <style:paragraph-properties fo:margin-right="-0.0791in" fo:text-indent="0.4923in">
        <style:tab-stops>
          <style:tab-stop style:type="center" style:position="1.2986in"/>
        </style:tab-stops>
      </style:paragraph-properties>
      <style:text-properties fo:color="#000000" fo:font-size="10pt" style:font-size-asian="10pt"/>
    </style:style>
    <style:style style:name="P1137"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138"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1139" style:parent-style-name="Normal" style:family="paragraph">
      <style:paragraph-properties fo:margin-right="-0.0791in" fo:text-indent="0.4923in"/>
      <style:text-properties fo:color="#000000"/>
    </style:style>
    <style:style style:name="P1140" style:parent-style-name="Normal" style:family="paragraph">
      <style:text-properties fo:font-size="10pt" style:font-size-asian="10pt"/>
    </style:style>
    <style:style style:name="P1141" style:parent-style-name="Normal" style:family="paragraph">
      <style:paragraph-properties fo:keep-with-next="always" fo:text-align="center"/>
      <style:text-properties fo:font-weight="bold" style:font-weight-asian="bold" fo:color="#000000" style:letter-kerning="true" style:font-size-complex="12p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text-properties fo:font-weight="bold" style:font-weight-asian="bold" fo:color="#000000" style:font-size-complex="12pt"/>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margin-right="-0.0791in" fo:text-indent="0.4923in">
        <style:tab-stops>
          <style:tab-stop style:type="center" style:position="2.9027in"/>
        </style:tab-stops>
      </style:paragraph-properties>
      <style:text-properties fo:color="#000000" fo:font-size="10pt" style:font-size-asian="10pt"/>
    </style:style>
    <style:style style:name="P1147" style:parent-style-name="Normal" style:family="paragraph">
      <style:paragraph-properties fo:margin-right="-0.0791in" fo:text-indent="0.4923in"/>
      <style:text-properties fo:color="#000000"/>
    </style:style>
    <style:style style:name="P1148" style:parent-style-name="Normal" style:family="paragraph">
      <style:paragraph-properties fo:margin-right="-0.0791in" fo:text-indent="0.4923in"/>
      <style:text-properties fo:color="#000000"/>
    </style:style>
    <style:style style:name="P1149" style:parent-style-name="Normal" style:family="paragraph">
      <style:paragraph-properties fo:margin-right="-0.0791in" fo:text-indent="0.4923in"/>
      <style:text-properties fo:color="#000000"/>
    </style:style>
    <style:style style:name="P1150"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1151" style:parent-style-name="Normal" style:family="paragraph">
      <style:paragraph-properties fo:text-align="justify" fo:margin-right="-0.0791in">
        <style:tab-stops>
          <style:tab-stop style:type="center" style:position="1.8333in"/>
          <style:tab-stop style:type="center" style:position="4.7361in"/>
        </style:tab-stops>
      </style:paragraph-properties>
      <style:text-properties fo:color="#000000" fo:font-size="10pt" style:font-size-asian="10pt"/>
    </style:style>
    <style:style style:name="P1152"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1153" style:parent-style-name="Normal" style:family="paragraph">
      <style:paragraph-properties fo:text-align="justify" fo:margin-right="-0.0791in" fo:text-indent="0.4923in">
        <style:tab-stops>
          <style:tab-stop style:type="center" style:position="1.7569in"/>
          <style:tab-stop style:type="center" style:position="4.7361in"/>
        </style:tab-stops>
      </style:paragraph-properties>
      <style:text-properties fo:color="#000000" fo:font-size="10pt" style:font-size-asian="10pt"/>
    </style:style>
    <style:style style:name="P1154" style:parent-style-name="Normal" style:family="paragraph">
      <style:paragraph-properties fo:text-align="justify" fo:margin-right="-0.0791in" fo:text-indent="0.9166in">
        <style:tab-stops>
          <style:tab-stop style:type="left" style:position="0.9166in"/>
          <style:tab-stop style:type="left" style:leader-style="solid" style:leader-text="_" style:position="2.368in"/>
          <style:tab-stop style:type="left" style:position="2.9027in"/>
          <style:tab-stop style:type="left" style:leader-style="solid" style:leader-text="_" style:position="4.2777in"/>
          <style:tab-stop style:type="left" style:position="4.8125in"/>
          <style:tab-stop style:type="right" style:leader-style="solid" style:leader-text="_" style:position="6.1875in"/>
        </style:tab-stops>
      </style:paragraph-properties>
      <style:text-properties fo:color="#000000"/>
    </style:style>
    <style:style style:name="P1155" style:parent-style-name="Normal" style:family="paragraph">
      <style:paragraph-properties fo:margin-right="-0.0791in" fo:text-indent="0.4923in">
        <style:tab-stops>
          <style:tab-stop style:type="center" style:position="1.6805in"/>
          <style:tab-stop style:type="center" style:position="3.5902in"/>
          <style:tab-stop style:type="center" style:position="5.5in"/>
        </style:tab-stops>
      </style:paragraph-properties>
      <style:text-properties fo:color="#000000" fo:font-size="10pt" style:font-size-asian="10pt"/>
    </style:style>
    <style:style style:name="P1156" style:parent-style-name="Normal" style:family="paragraph">
      <style:paragraph-properties fo:margin-right="-0.0791in" fo:text-indent="0.4923in"/>
      <style:text-properties fo:color="#000000"/>
    </style:style>
    <style:style style:name="P1157" style:parent-style-name="Normal" style:family="paragraph">
      <style:paragraph-properties fo:margin-right="-0.0791in" fo:text-indent="0.4923in"/>
      <style:text-properties fo:color="#000000"/>
    </style:style>
    <style:style style:name="P1158" style:parent-style-name="Normal" style:family="paragraph">
      <style:paragraph-properties fo:margin-right="-0.0791in" fo:text-indent="0.4923in"/>
      <style:text-properties fo:color="#000000"/>
    </style:style>
    <style:style style:name="P1159"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60"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61"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62"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63"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64"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65"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66"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67"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68"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69"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70"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71"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1172"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1173" style:parent-style-name="Normal" style:family="paragraph">
      <style:paragraph-properties fo:margin-right="-0.0791in" fo:text-indent="0.4923in"/>
      <style:text-properties fo:color="#000000"/>
    </style:style>
    <style:style style:name="P1174"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175"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176" style:parent-style-name="Normal" style:family="paragraph">
      <style:paragraph-properties fo:text-align="center">
        <style:tab-stops>
          <style:tab-stop style:type="center" style:position="1.6041in"/>
          <style:tab-stop style:type="center" style:position="4.0486in"/>
          <style:tab-stop style:type="center" style:position="5.9583in"/>
        </style:tab-stops>
      </style:paragraph-properties>
    </style:style>
    <style:style style:name="T1177" style:parent-style-name="DefaultParagraphFont" style:family="text">
      <style:text-properties fo:color="#000000" style:font-size-complex="12pt"/>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T1180" style:parent-style-name="DefaultParagraphFont" style:family="text">
      <style:text-properties fo:color="#000000" fo:language="en" fo:country="US"/>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8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8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1189"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119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1.9097in">
        <style:tab-stops>
          <style:tab-stop style:type="left" style:position="1.9097in"/>
          <style:tab-stop style:type="right" style:leader-style="solid" style:leader-text="_" style:position="4.8125in"/>
        </style:tab-stops>
      </style:paragraph-properties>
      <style:text-properties fo:font-weight="bold" style:font-weight-asian="bold" fo:color="#000000"/>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margin-left="0.5in" fo:text-indent="0.4923in">
        <style:tab-stops/>
      </style:paragraph-properties>
      <style:text-properties fo:color="#000000"/>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style:tab-stops>
          <style:tab-stop style:type="center" style:position="4.506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fo:font-size="10pt" style:font-size-asian="10pt"/>
    </style:style>
    <style:style style:name="P1203" style:parent-style-name="Normal" style:family="paragraph">
      <style:paragraph-properties fo:text-align="center"/>
      <style:text-properties fo:color="#000000"/>
    </style:style>
    <style:style style:name="TableColumn1205" style:family="table-column">
      <style:table-column-properties style:column-width="0.4506in"/>
    </style:style>
    <style:style style:name="TableColumn1206" style:family="table-column">
      <style:table-column-properties style:column-width="0.9534in"/>
    </style:style>
    <style:style style:name="TableColumn1207" style:family="table-column">
      <style:table-column-properties style:column-width="1.7694in"/>
    </style:style>
    <style:style style:name="TableColumn1208" style:family="table-column">
      <style:table-column-properties style:column-width="1.9555in"/>
    </style:style>
    <style:style style:name="TableColumn1209" style:family="table-column">
      <style:table-column-properties style:column-width="1.5631in"/>
    </style:style>
    <style:style style:name="Table1204" style:family="table">
      <style:table-properties style:width="6.6923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1234"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1235" style:parent-style-name="Normal" style:family="paragraph">
      <style:paragraph-properties fo:text-align="center"/>
      <style:text-properties fo:color="#000000"/>
    </style:style>
    <style:style style:name="P1236" style:parent-style-name="Normal" style:family="paragraph">
      <style:paragraph-properties fo:text-indent="0.4923in"/>
    </style:style>
    <style:style style:name="P1237" style:parent-style-name="Normal" style:family="paragraph">
      <style:paragraph-properties fo:break-before="page" fo:text-indent="3.543in"/>
    </style:style>
    <style:style style:name="P1238" style:parent-style-name="Normal" style:family="paragraph">
      <style:paragraph-properties fo:text-indent="3.543in"/>
      <style:text-properties fo:color="#000000"/>
    </style:style>
    <style:style style:name="P1239" style:parent-style-name="Normal" style:family="paragraph">
      <style:paragraph-properties fo:margin-right="-0.0791in" fo:text-indent="3.543in"/>
      <style:text-properties fo:color="#000000"/>
    </style:style>
    <style:style style:name="P1240" style:parent-style-name="Normal" style:family="paragraph">
      <style:paragraph-properties fo:margin-right="-0.0791in" fo:text-indent="3.543in"/>
      <style:text-properties fo:color="#000000"/>
    </style:style>
    <style:style style:name="P1241" style:parent-style-name="Normal" style:family="paragraph">
      <style:paragraph-properties fo:text-indent="3.543in">
        <style:tab-stops>
          <style:tab-stop style:type="left" style:position="2.4041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margin-right="-0.0791in" fo:text-indent="0.4923in"/>
      <style:text-properties fo:color="#000000"/>
    </style:style>
    <style:style style:name="P1245" style:parent-style-name="Normal" style:family="paragraph">
      <style:paragraph-properties fo:text-align="center" fo:margin-right="-0.0791in" fo:text-indent="0.4923in"/>
    </style:style>
    <style:style style:name="T1246" style:parent-style-name="DefaultParagraphFont" style:family="text">
      <style:text-properties fo:color="#000000" fo:language="en" fo:country="US"/>
    </style:style>
    <style:style style:name="P1247" style:parent-style-name="Normal" style:family="paragraph">
      <style:paragraph-properties fo:text-align="center" fo:margin-right="-0.0791in"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fo:margin-right="-0.0791in"/>
      <style:text-properties fo:color="#000000"/>
    </style:style>
    <style:style style:name="P1254" style:parent-style-name="Normal" style:family="paragraph">
      <style:paragraph-properties fo:text-align="center" fo:margin-right="-0.0791in"/>
    </style:style>
    <style:style style:name="P1255" style:parent-style-name="Normal" style:family="paragraph">
      <style:paragraph-properties fo:break-before="page" fo:margin-right="-0.0791in" fo:text-indent="3.5437in"/>
    </style:style>
    <style:style style:name="P1256" style:parent-style-name="Normal" style:family="paragraph">
      <style:paragraph-properties fo:margin-right="-0.0791in" fo:text-indent="3.5437in"/>
    </style:style>
    <style:style style:name="P1257"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258"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1259" style:parent-style-name="Normal" style:family="paragraph">
      <style:paragraph-properties fo:text-indent="3.5437in">
        <style:tab-stops>
          <style:tab-stop style:type="left" style:position="0.1875in"/>
          <style:tab-stop style:type="left" style:position="4.6in"/>
        </style:tab-stops>
      </style:paragraph-properties>
    </style:style>
    <style:style style:name="T1260" style:parent-style-name="DefaultParagraphFont" style:family="text">
      <style:text-properties style:font-name="TimesLT" fo:color="#000000"/>
    </style:style>
    <style:style style:name="T1261" style:parent-style-name="DefaultParagraphFont" style:family="text">
      <style:text-properties style:font-name="TimesLT" fo:color="#000000"/>
    </style:style>
    <style:style style:name="P1262" style:parent-style-name="Normal" style:family="paragraph">
      <style:paragraph-properties fo:text-align="justify" fo:text-indent="0.4923in"/>
      <style:text-properties fo:font-weight="bold" style:font-weight-asian="bold" fo:color="#000000"/>
    </style:style>
    <style:style style:name="P1263" style:parent-style-name="Normal" style:family="paragraph">
      <style:text-properties fo:font-size="10pt" style:font-size-asian="10p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color="#000000" style:letter-kerning="true" style:font-size-complex="12p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indent="0.4923in"/>
      <style:text-properties fo:color="#000000"/>
    </style:style>
    <style:style style:name="TableColumn1269" style:family="table-column">
      <style:table-column-properties style:column-width="0.4277in" style:use-optimal-column-width="false"/>
    </style:style>
    <style:style style:name="TableColumn1270" style:family="table-column">
      <style:table-column-properties style:column-width="5.4145in" style:use-optimal-column-width="false"/>
    </style:style>
    <style:style style:name="TableColumn1271" style:family="table-column">
      <style:table-column-properties style:column-width="0.85in" style:use-optimal-column-width="false"/>
    </style:style>
    <style:style style:name="Table1268" style:family="table">
      <style:table-properties style:width="6.6923in" fo:margin-left="0in" table:align="left"/>
    </style:style>
    <style:style style:name="TableRow1272" style:family="table-row">
      <style:table-row-properties style:use-optimal-row-height="false"/>
    </style:style>
    <style:style style:name="TableCell12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color="#000000" style:letter-kerning="true" fo:font-size="10pt" style:font-size-asian="10pt"/>
    </style:style>
    <style:style style:name="TableCell1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margin-left="-0.1298in" fo:text-indent="0.4923in">
        <style:tab-stops/>
      </style:paragraph-properties>
      <style:text-properties fo:color="#000000"/>
    </style:style>
    <style:style style:name="P1352" style:parent-style-name="Normal" style:family="paragraph">
      <style:paragraph-properties fo:text-align="justify" fo:margin-left="-0.1298in" fo:text-indent="0.4923in">
        <style:tab-stops/>
      </style:paragraph-properties>
      <style:text-properties fo:color="#000000"/>
    </style:style>
    <style:style style:name="P1353" style:parent-style-name="Normal" style:family="paragraph">
      <style:paragraph-properties fo:text-align="justify" fo:margin-left="-0.1298in" fo:text-indent="0.4923in">
        <style:tab-stops/>
      </style:paragraph-properties>
      <style:text-properties fo:color="#000000"/>
    </style:style>
    <style:style style:name="P1354" style:parent-style-name="Normal" style:family="paragraph">
      <style:paragraph-properties fo:text-align="justify" fo:margin-left="-0.1298in" fo:text-indent="0.4923in">
        <style:tab-stops/>
      </style:paragraph-properties>
      <style:text-properties fo:color="#000000"/>
    </style:style>
    <style:style style:name="P1355" style:parent-style-name="Normal" style:family="paragraph">
      <style:paragraph-properties fo:margin-left="-0.1298in" fo:text-indent="0.4923in">
        <style:tab-stops/>
      </style:paragraph-properties>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Įsakymas netenka galios 2007-07-01:</text:span></text:p>
      <text:p text:style-name="P7"><text:span text:style-name="T8">Lietuvos Respublikos vidaus reikalų ministerija, Įsakymas</text:span></text:p>
      <text:p text:style-name="P9"><text:span text:style-name="T10">Nr.<text:s/></text:span><text:a xlink:href="https://www.e-tar.lt/portal/legalAct.html?documentId=TAR.13A152911C87" office:target-frame-name="_top" xlink:show="replace"><text:span text:style-name="T11">1V-48</text:span></text:a><text:span text:style-name="T12">, 2007-02-05, Žin., 2007, Nr. 18-672 (2007-02-10), i. k.<text:s/></text:span><text:span text:style-name="T13">1072310ISAK0001V-48</text:span></text:p>
      <text:p text:style-name="P14"><text:span text:style-name="T15">Dėl Gyvenamosios vietos deklaravimo ir deklaravimo duomenų tvarkymo taisyklių ir Gyvenamosios vietos neturinčių asmenų apskaitos taisyklių patvirtinimo</text:span></text:p>
      <text:p text:style-name="P16"/>
      <text:p text:style-name="P17"><text:span text:style-name="T18">Suvestinė redakcija nuo 2005-03-04 iki 2007-06-30</text:span></text:p>
      <text:p text:style-name="P19"/>
      <text:p text:style-name="P20"><text:span text:style-name="T21">Įsakymas paskelbtas: Žin. 2002,<text:s/></text:span><text:span text:style-name="T22">Nr.<text:s/></text:span><text:a xlink:href="https://www.e-tar.lt/portal/legalAct.html?documentId=TAR.7204017A8E82" office:target-frame-name="_top" xlink:show="replace"><text:span text:style-name="T23">117-5276</text:span></text:a><text:span text:style-name="T24">, i. k. 1022310ISAK00000563</text:span></text:p>
      <text:p text:style-name="P25"/>
      <text:p text:style-name="P26"><text:span text:style-name="T27"/><text:span text:style-name="T28">LIETUVOS RESPUBLIKOS VIDAUS REIKALŲ MINISTRAS</text:span></text:p>
      <text:p text:style-name="P29"/>
      <text:p text:style-name="P30">Į S A K Y M A S</text:p>
      <text:p text:style-name="P31">DĖL GYVENAMOSIOS VIETOS DEKLARAVIMO IR DEKLARAVIMO DUOMENŲ TVARKYMO TAISYKLIŲ PATVIRTINIMO</text:p>
      <text:p text:style-name="P32"/>
      <text:p text:style-name="P33">2002 m. gruodžio 2 d. Nr. 563</text:p>
      <text:p text:style-name="P34">Vilnius</text:p>
      <text:p text:style-name="P35"/>
      <text:p text:style-name="P36"/>
      <text:p text:style-name="P37"><text:span text:style-name="T38">Vadovaudamasis Lietuvos Respublikos gyvenamosios vietos deklaravimo įstatymu (Žin., 1998, Nr.<text:s/></text:span><text:span text:style-name="T39">66-1910</text:span><text:span text:style-name="T40">):</text:span></text:p>
      <text:p text:style-name="P41"><text:span text:style-name="T42">1</text:span><text:span text:style-name="T43">.<text:s/></text:span><text:span text:style-name="T44">T</text:span><text:span text:style-name="T45">virtinu</text:span><text:span text:style-name="T46"><text:s/>Gyvenamosios vietos deklaravimo ir deklaravimo duomen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G</text:span><text:span text:style-name="T55">yventojų registro tarnybos prie Lietuvos Respublikos vidaus reikalų ministerijos, Informatikos ir ryšių departamento prie Lietuvos Respublikos vi</text:span><text:span text:style-name="T56">daus reikalų ministerijos, Migracijos departamento prie Lietuvos Respublikos vidaus reikalų ministerijos ir teritorinių policijos įstaigų vadovams kontroliuoti įsakymo vykdymą;</text:span></text:p>
      <text:p text:style-name="P57"><text:span text:style-name="T58">2.2</text:span><text:span text:style-name="T59">. T</text:span><text:span text:style-name="T60">urto valdymo ir ūkio departamentui prie Lietuvos Respublikos vidaus r</text:span><text:span text:style-name="T61">eikalų ministerijos pagal Migracijos departamento prie Lietuvos Respublikos vidaus reikalų ministerijos užsakymą organizuoti šio įsakymo 1 punkte nurodytose taisyklėse nustatytų dokumentų blankų, registracijos žurnalų pirkimą (pagaminimą) ir kartotekinių s</text:span><text:span text:style-name="T62">pintų įsigijimą;</text:span></text:p>
      <text:p text:style-name="P63"><text:span text:style-name="T64">2.3</text:span><text:span text:style-name="T65">. I</text:span><text:span text:style-name="T66">nformatikos ir ryšių departamentui prie Lietuvos Respublikos vidaus reikalų ministerijos užtikrinti Adreso komponentų tvarkymo sistemos duomenų atnaujinimą laiku Lietuvos Respublikos teritorijos administracinių vienetų, gyvenamųj</text:span><text:span text:style-name="T67">ų vietovių bei gatvių valstybės registro pagrindu;</text:span></text:p>
      <text:p text:style-name="P68"><text:span text:style-name="T69">2.4</text:span><text:span text:style-name="T70">. I</text:span><text:span text:style-name="T71">nformatikos ir ryšių departamentui prie Lietuvos Respublikos vidaus reikalų ministerijos ir Gyventojų registro tarnybai prie Lietuvos Respublikos vidaus reikalų ministerijos įdiegti technines ir<text:s/></text:span><text:span text:style-name="T72">programines priemones, susijusias su šio įsakymo 1 punkte nurodytų taisyklių vykdymu;</text:span></text:p>
      <text:p text:style-name="P73"><text:span text:style-name="T74">2.5</text:span><text:span text:style-name="T75">. Teritorinių policijos įstaigų migracijos skyriams, poskyriams, grupėms ir pasų poskyriams laikinai, kol bus nupirkti (pagaminti) šio įsakymo 1 punkte nurodytose<text:s/></text:span><text:span text:style-name="T76">taisyklėse nustatyti dokumentų blankai, naudoti pagamintus dokumentų blankus, patvirtintus Lietuvos Respublikos vidaus reikalų ministro 1999 m. balandžio 1 d. įsakymu Nr. 206 „Dėl gyvenamosios vietos deklaravimo taisyklių patvirtinimo“ (Žin., 1999, Nr.<text:s/></text:span><text:span text:style-name="T77">33-</text:span><text:span text:style-name="T78">977</text:span><text:span text:style-name="T79">).</text:span></text:p>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Lietuvos Respublikos vidaus reikalų ministerijos 1993 m. liepos 14 d. įsakymą Nr. 513 „Dėl adresų ir informacijos biuro darbo instrukcijos patvirtinimo“;</text:span></text:p>
      <text:p text:style-name="P88"><text:span text:style-name="T89">3.2</text:span><text:span text:style-name="T90">. Lietuvos Respublikos vidaus reikalų mini</text:span><text:span text:style-name="T91">stro 1999 m. balandžio 1 d. įsakymą Nr. 206 „Dėl gyvenamosios vietos deklaravimo taisyklių patvirtinimo“ (Žin., 1999, Nr.<text:s/></text:span><text:span text:style-name="T92">33-977</text:span><text:span text:style-name="T93">);</text:span></text:p>
      <text:p text:style-name="P94"><text:span text:style-name="T95">3.3</text:span><text:span text:style-name="T96">. Lietuvos Respublikos vidaus reikalų ministro 1999 m. balandžio 1 d. įsakymą Nr. 207 „Dėl klaidingų ar melagingų dekl</text:span><text:span text:style-name="T97">aravimo duomenų ištaisymo ar naikinimo taisyklių patvirtinimo“ (Žin., 1999, Nr.<text:s/></text:span><text:span text:style-name="T98">33-978</text:span><text:span text:style-name="T99">);</text:span></text:p>
      <text:p text:style-name="P100"><text:span text:style-name="T101">3.4</text:span><text:span text:style-name="T102">. Lietuvos Respublikos vidaus reikalų ministro 1999 m. liepos 12 d. įsakymą Nr. 427 „Dėl vidaus reikalų ministro 1999 m</text:span><text:span text:style-name="T103">. balandžio 1 d. įsakymo Nr. 206 „Dėl gyvenamosios vietos deklaravimo taisyklių patvirtinimo“ ir dėl Lietuvos Respublikos vidaus reikalų ministro 1999 m. balandžio 1 d. įsakymo Nr. 207 „Dėl klaidingų ar melagingų deklaravimo duomenų ištaisymo ar naikinimo<text:s/></text:span><text:span text:style-name="T104">taisyklių patvirtinimo“ dalinio pakeitimo“ (Žin., 1999, Nr.<text:s/></text:span><text:span text:style-name="T105">62-2052</text:span><text:span text:style-name="T106">);</text:span></text:p>
      <text:p text:style-name="P107"><text:span text:style-name="T108">3.5</text:span><text:span text:style-name="T109">. Lietuvos Respublikos vidaus reikalų ministro 2000 m. balandžio 7 d. įsakymą Nr. 169 „Dėl vidaus reikalų ministro 1999 m. balandžio 1 d. įsakymo Nr. 206 „Dėl gyvenamosios vietos<text:s/></text:span><text:span text:style-name="T110">deklaravimo taisyklių patvirtinimo“ ir dėl Lietuvos Respublikos vidaus reikalų ministro 1999 m. balandžio 1 d. įsakymo Nr. 207 „Dėl klaidingų ar melagingų deklaravimo duomenų ištaisymo ar naikinimo taisyklių patvirtinimo“ dalinio pakeitimo“ (Žin., 2000, Nr</text:span><text:span text:style-name="T111">.<text:s/></text:span><text:span text:style-name="T112">31-875</text:span><text:span text:style-name="T113">);</text:span></text:p>
      <text:p text:style-name="P114"><text:span text:style-name="T115">3.6</text:span><text:span text:style-name="T116">. Lietuvos Respublikos vidaus reikalų ministro 2000 m. gegužės 25 d. įsakymo Nr. 245 „Dėl užsieniečių atvykimo į Lietuvos Respubliką, gyvenimo joje, vykimo per ją tranzitu ir išvykimo iš Lietuvos Respublikos tvarkos įgyvendinimo“ (Žin., 2</text:span><text:span text:style-name="T117">000, Nr.<text:s/></text:span><text:span text:style-name="T118">45-1308</text:span><text:span text:style-name="T119">) 1.2 punktą;</text:span></text:p>
      <text:p text:style-name="P120"><text:span text:style-name="T121">3.7</text:span><text:span text:style-name="T122">. Lietuvos Respublikos vidaus reikalų ministro 2001 m. balandžio 24 d. įsakymą Nr. 188 „Dėl Duomenų apie piliečio nuolatinę gyvenamąją vietą įrašymo taisyklių patvirtinimo“ (Žin., 2001, Nr.<text:s/></text:span><text:span text:style-name="T123">36-1225</text:span><text:span text:style-name="T124">, Nr. 37).</text:span></text:p>
      <text:p text:style-name="P125"><text:span text:style-name="T126">4</text:span><text:span text:style-name="T127">. Ši</text:span><text:span text:style-name="T128">s įsakymas įsigalioja nuo 2003 m. sausio 1 d.</text:span></text:p>
      <text:p text:style-name="P129"/>
      <text:p text:style-name="P130"/>
      <text:p text:style-name="P131"/>
      <text:p text:style-name="P132"><text:span text:style-name="T133">VIDAUS REIKALŲ MINISTRAS</text:span><text:span text:style-name="T134"><text:tab/>JUOZAS BERNATONIS</text:span></text:p>
      <text:p text:style-name="P135"/>
      <text:soft-page-break/>
      <text:p text:style-name="P136">PATVIRTINTA</text:p>
      <text:p text:style-name="P137">Lietuvos Respublikos vidaus reikalų ministro</text:p>
      <text:p text:style-name="P138">2002 m. gruodžio 2 d. įsakymu Nr. 563</text:p>
      <text:p text:style-name="P139"/>
      <text:p text:style-name="P140"><text:span text:style-name="T141">Gyvenamosios vietos deklaravimO IR DEKLARAVIMO DUOMENŲ TVARK</text:span><text:span text:style-name="T142">YMO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Gyvenamosios vietos deklaravimo ir deklaravimo duomenų tvarkymo taisyklės (toliau – taisyklės) reglamentuoja Lietuvos Respublikos gyventojų – Lietuvos Respublikos teritorijoje gyvenančių Lietuvos<text:s/></text:span><text:span text:style-name="T152">Respublikos piliečių, užsienio valstybės piliečių ir asmenų be pilietybės (toliau – asmuo) gyvenamosios vietos deklaravimo, gyvenamosios vietos deklaracijų (toliau – deklaracija) pildymo, pateikimo ir priėmimo, gyvenamosios vietos deklaravimo duomenų (toli</text:span><text:span text:style-name="T153">au – deklaravimo duomenys) teikimo, taisymo, keitimo ir naikinimo, gyvenamąją vietą patvirtinančio dokumento išdavimo, deklaravimo duomenų naudojimo, deklaracijų saugojimo tvarką.</text:span></text:p>
      <text:p text:style-name="P154"><text:span text:style-name="T155">2</text:span><text:span text:style-name="T156">. Gyvenamoji vieta deklaruojama, deklaravimo duomenys tvarkomi vadovaujantis Lietuvos Respublikos Konstitucija, Lietuvos Respublikos gyvenamosios vietos deklaravimo įstatymu (Žin., 1998, Nr.<text:s/></text:span><text:span text:style-name="T157">66-1910</text:span><text:span text:style-name="T158">), Lietuvos Respublikos gyvenamosios vietos deklaravimo įs</text:span><text:span text:style-name="T159">tatymo įgyvendinimo įstatymu (Žin., 2000, Nr.<text:s/></text:span><text:span text:style-name="T160">27-717</text:span><text:span text:style-name="T161">), Lietuvos Respublikos asmens duomenų teisinės apsaugos įstatymu (Žin., 1996, Nr.<text:s/></text:span><text:span text:style-name="T162">63-1479</text:span><text:span text:style-name="T163">; 2000, Nr.<text:s/></text:span><text:span text:style-name="T164">64-1924</text:span><text:span text:style-name="T165">), Lietuvos Respublikos gyventojų registro įstatymu (Žin., 1992, Nr.<text:s/></text:span><text:span text:style-name="T166">5-78</text:span><text:span text:style-name="T167">; 1999, Nr.<text:s/></text:span><text:span text:style-name="T168">28-793</text:span><text:span text:style-name="T169">), k</text:span><text:span text:style-name="T170">itais Lietuvos Respublikos įstatymais ir kitais teisės aktais.</text:span></text:p>
      <text:p text:style-name="P171"><text:span text:style-name="T172">3</text:span><text:span text:style-name="T173">. Gyvenamąją vietą privalo deklaruoti:</text:span></text:p>
      <text:p text:style-name="P174"><text:span text:style-name="T175">3.1</text:span><text:span text:style-name="T176">. Lietuvos Respublikos piliečiai, atvykę gyventi į Lietuvos Respubliką ilgiau kaip 183 dienoms per metus, keičiantys gyvenamąją vietą Lietuvos R</text:span><text:span text:style-name="T177">espublikoje ar išvykstantys iš Lietuvos Respublikos ilgesniam kaip šešių mėnesių laikotarpiui;</text:span></text:p>
      <text:p text:style-name="P178"><text:span text:style-name="T179">3.2</text:span><text:span text:style-name="T180">. leidimą gyventi Lietuvos Respublikoje turintys užsienio valstybių piliečiai ir asmenys be pilietybės, atvykę gyventi į Lietuvos Respubliką ar keičiantys</text:span><text:span text:style-name="T181"><text:s/>gyvenamąją vietą Lietuvos Respublikoje arba išvykstantys iš Lietuvos Respublikos ilgesniam kaip šešių mėnesių laikotarpiui;</text:span></text:p>
      <text:p text:style-name="P182"><text:span text:style-name="T183">3.3</text:span><text:span text:style-name="T184">. asmenys, kurie neturi Lietuvos Respublikos piliečio pase ar leidime gyventi Lietuvos Respublikoje įrašo apie gyvenamąją vi</text:span><text:span text:style-name="T185">etą ir kurių duomenys apie gyvenamąją vietą iki Lietuvos Respublikos gyvenamosios vietos deklaravimo įstatymo įsigaliojimo dienos nebuvo įrašyti gyvenamosios vietos duomenų apskaitos dokumentuose.</text:span></text:p>
      <text:p text:style-name="P186"><text:span text:style-name="T187">4</text:span><text:span text:style-name="T188">. Gyvenamosios vietos nedeklaruoja asmenys, nurodyti</text:span><text:span text:style-name="T189"><text:s/>Lietuvos Respublikos gyvenamosios vietos deklaravimo įstatymo 5 straipsnyje.</text:span></text:p>
      <text:p text:style-name="P190"><text:span text:style-name="T191">5</text:span><text:span text:style-name="T192">. Naujagimio gyvenamąja vieta laikoma jo tėvų gyvenamoji vieta, o jeigu vaiko tėvai gyvena skyrium, jo gyvenamoji vieta nustatoma tėvų susitarimu. Ši vieta laikoma deklaruot</text:span><text:span text:style-name="T193">a naujagimio gyvenamąja vieta.</text:span></text:p>
      <text:p text:style-name="P194"><text:span text:style-name="T195">6</text:span><text:span text:style-name="T196">. Lietuvos Respublikos piliečiai gyvenamąją vietą deklaruoja gyvenamosios vietos teritorinės policijos įstaigos migracijos skyriuje, poskyryje, grupėje ar pasų poskyryje, užsienio valstybių piliečiai ir asmenys be piliet</text:span><text:span text:style-name="T197">ybės gyvenamąją vietą deklaruoja gyvenamosios vietos teritorinės policijos įstaigos migracijos skyriuje, poskyryje, grupėje (institucija, kurioje Lietuvos Respublikos piliečiai, užsienio valstybės piliečiai ir asmenys be pilietybės deklaruoja gyvenamąją vi</text:span><text:span text:style-name="T198">etą, toliau tekste – migracijos tarnyba).</text:span></text:p>
      <text:p text:style-name="P199"><text:span text:style-name="T200">7</text:span><text:span text:style-name="T201">. Migracijos tarnybos šių taisyklių 59 punkte nurodytus deklaravimo duomenis teikia Lietuvos Respublikos gyventojų registrui (toliau – Gyventojų registras) šių taisyklių IV skyriuje bei Lietuvos Respublikos vi</text:span><text:span text:style-name="T202">daus reikalų ministro 2002 m. rugsėjo 25 d. įsakymu Nr. 464 patvirtintų Asmens duomenų teikimo Lietuvos Respublikos gyventojų registrui ir jų atnaujinimo taisyklėse nustatyta tvarka. Šie duomenys įrašomi į Gyventojų registro duomenų centrinę bazę.</text:span></text:p>
      <text:p text:style-name="P203"/>
      <text:p text:style-name="P204"><text:span text:style-name="T205">II</text:span><text:span text:style-name="T206">.<text:s/></text:span><text:span text:style-name="T207">GYVENAMOSIOS VIETOS DEKLARAVIMO TVARKA</text:span></text:p>
      <text:p text:style-name="P208"/>
      <text:p text:style-name="P209"><text:span text:style-name="T210">8</text:span><text:span text:style-name="T211">. Asmenys, atvykę į Lietuvos Respubliką ar pakeitę gyvenamąją vietą Lietuvos Respublikoje, per 7 darbo dienas privalo deklaruoti gyvenamąją vietą.</text:span></text:p>
      <text:p text:style-name="P212"><text:span text:style-name="T213">9</text:span><text:span text:style-name="T214">. Asmenys, išvykstantys iš Lietuvos Respublikos ilgesnia</text:span><text:span text:style-name="T215">m nei šešių mėnesių laikotarpiui, privalo per 7 darbo dienas iki išvykimo deklaruoti gyvenamosios vietos pakeitimą.</text:span></text:p>
      <text:p text:style-name="P216"><text:span text:style-name="T217">10</text:span><text:span text:style-name="T218">. Asmuo vienu metu deklaruoja tik vieną gyvenamąją vietą, net jei gyvena keliose.</text:span></text:p>
      <text:p text:style-name="P219"><text:span text:style-name="T220">11</text:span><text:span text:style-name="T221">. Gyvenamosios vietos iš naujo deklaruoti<text:s/></text:span><text:span text:style-name="T222">nereikia asmenims, nurodytiems Lietuvos Respublikos gyvenamosios vietos deklaravimo įstatymo 7 straipsnio 2 ir 4 dalyse.</text:span></text:p>
      <text:p text:style-name="P223"><text:span text:style-name="T224">Moksleiviai ir studentai, išvykstantys mokytis į užsienio valstybę ilgesniam nei šešių mėnesių laikotarpiui, privalo deklaruoti gyvenam</text:span><text:span text:style-name="T225">osios vietos pakeitimą šių taisyklių nustatyta tvarka.</text:span></text:p>
      <text:p text:style-name="P226"><text:span text:style-name="T227">12</text:span><text:span text:style-name="T228">. Deklaraciją migracijos tarnybai asmeniškai pateikia:</text:span></text:p>
      <text:p text:style-name="P229"><text:span text:style-name="T230">12.1</text:span><text:span text:style-name="T231">. asmenys, deklaruojantys savo gyvenamąją vietą;</text:span></text:p>
      <text:p text:style-name="P232"><text:span text:style-name="T233">12.2</text:span><text:span text:style-name="T234">. nepilnamečių tėvai (įtėviai) ar vienas iš jų arba globėjas (rūpintojas) ar<text:s/></text:span><text:span text:style-name="T235">kitas teisėtas atstovas;</text:span></text:p>
      <text:p text:style-name="P236"><text:span text:style-name="T237">12.3</text:span><text:span text:style-name="T238">. nepilnamečiai, įgiję visišką civilinį veiksnumą;</text:span></text:p>
      <text:p text:style-name="P239"><text:span text:style-name="T240">12.4</text:span><text:span text:style-name="T241">. nepilnamečiai, kuriems sukako 16 metų, jeigu negyvena kartu su tėvais (įtėviais) arba globėjais (rūpintojais) ar kitais teisėtais atstovais ir pastarieji jų gyven</text:span><text:span text:style-name="T242">amosios vietos nedeklaravo;</text:span></text:p>
      <text:p text:style-name="P243"><text:span text:style-name="T244">12.5</text:span><text:span text:style-name="T245">. asmenų, kuriems nustatyta globa (rūpyba), globėjas (rūpintojas), socialinės globos įstaigos atstovas.</text:span></text:p>
      <text:p text:style-name="P246"><text:span text:style-name="T247">13</text:span><text:span text:style-name="T248">. Asmenys, deklaruojantys gyvenamąją vietą, migracijos tarnybai pateikia:</text:span></text:p>
      <text:p text:style-name="P249"><text:span text:style-name="T250">13.1</text:span><text:span text:style-name="T251">. atitinkamą nustatytos form</text:span><text:span text:style-name="T252">os užpildytą deklaraciją (1 ir 2 priedai);</text:span></text:p>
      <text:p text:style-name="P253"><text:span text:style-name="T254">13.2</text:span><text:span text:style-name="T255">. asmens tapatybę patvirtinantį dokumentą – Lietuvos Respublikos piliečio pasą, asmens tapatybės kortelę, pasą ar leidimą gyventi Lietuvos Respublikoje;</text:span></text:p>
      <text:p text:style-name="P256"><text:span text:style-name="T257">13.3</text:span><text:span text:style-name="T258">. vaikų asmens tapatybę patvirtinančius doku</text:span><text:span text:style-name="T259">mentus – Lietuvos Respublikos piliečio pasą, asmens tapatybės kortelę, pasą, vaiko kelionės dokumentą ar leidimą gyventi Lietuvos Respublikoje. Jeigu Lietuvos Respublikos piliečio pasas, asmens tapatybės kortelė, pasas ar vaiko kelionės dokumentas vaikui n</text:span><text:span text:style-name="T260">ebuvo išduoti, pateikiamas vaiko gimimo liudijimas;</text:span></text:p>
      <text:p text:style-name="P261"><text:span text:style-name="T262">13.4</text:span><text:span text:style-name="T263">. globą (rūpybą) ar atstovavimą patvirtinančius dokumentus ar šių dokumentų įstatymų nustatyta tvarka patvirtintus nuorašus (toliau – nuorašas) ir savo asmens tapatybę patvirtinantį dokumentą, jei</text:span><text:span text:style-name="T264">gu asmens gyvenamąją vietą deklaruoja globėjas (rūpintojas) ar socialinės globos įstaigos atstovas;</text:span></text:p>
      <text:p text:style-name="P265"><text:span text:style-name="T266">13.5</text:span><text:span text:style-name="T267">. dokumentus, patvirtinančius nuosavybės ar kitokio teisėto valdymo, naudojimo ar disponavimo teisę į gyvenamąją patalpą, ar šių dokumentų nuorašus;</text:span></text:p>
      <text:p text:style-name="P268"><text:span text:style-name="T269">13.6</text:span><text:span text:style-name="T270">. atskirą gyvenamosios patalpos savininko (bendraturčių) ar jo įgalioto asmens parašu patvirtintą sutikimą, kad asmuo apsigyventų savininkui (bendraturčiams) priklausančioje gyvenamojoje patalpoje (išskyrus atvejus, kai gyvenamąją vietą deklaruoja</text:span><text:span text:style-name="T271"><text:s/>gyvenamosios patalpos savininkas), jeigu šio sutikimo nėra deklaracijoje;</text:span></text:p>
      <text:p text:style-name="P272"><text:span text:style-name="T273">13.7</text:span><text:span text:style-name="T274">. dokumentą, patvirtinantį gyvenamąją vietą, jeigu asmuo nėra gyvenamosios vietos savininkas, nuomininkas ar subnuomininkas (pvz., gyvena viešbutyje ar pan.);</text:span></text:p>
      <text:p text:style-name="P275"><text:span text:style-name="T276">13.8</text:span><text:span text:style-name="T277">. migr</text:span><text:span text:style-name="T278">acijos tarnybai paprašius – kitus dokumentus (pvz., gyvenamosios patalpos savininko (bendraturčių) įgaliojimą ar kt.).</text:span></text:p>
      <text:p text:style-name="P279"><text:span text:style-name="T280">14</text:span><text:span text:style-name="T281">. Deklaravimo duomenys turi atitikti juos patvirtinančių dokumentų duomenis.</text:span></text:p>
      <text:p text:style-name="P282"><text:span text:style-name="T283">15</text:span><text:span text:style-name="T284">. Asmuo laikomas deklaravusiu gyvenamąją vietą</text:span><text:span text:style-name="T285"><text:s/>nuo deklaracijos pateikimo migracijos tarnybai dienos.</text:span></text:p>
      <text:p text:style-name="P286"><text:span text:style-name="T287">16</text:span><text:span text:style-name="T288">. Asmuo, turintis leidimą laikinai gyventi Lietuvos Respublikoje, laikomas deklaravusiu gyvenamąją vietą ne ilgiau kaip iki leidimo laikinai gyventi Lietuvos Respublikoje galiojimo laiko<text:s/></text:span><text:span text:style-name="T289">pabaigos, išskyrus šio punkto antroje pastraipoje nurodytą atvejį.</text:span></text:p>
      <text:p text:style-name="P290">Jeigu gyvenamąją vietą deklaravęs asmuo pakeičia leidimą laikinai gyventi Lietuvos Respublikoje ir turėto bei gauto naujo leidimo galiojimo laikas nepertraukiamas, taip pat šis asmuo per 7<text:s/>darbo dienas nuo naujo leidimo laikinai gyventi Lietuvos Respublikoje gavimo raštiškai patvirtina, kad gyvenamoji vieta nepasikeitė ir kad jam yra išlikusi nuosavybės ar kitokio teisėto<text:s/><text:soft-page-break/>valdymo, naudojimo ar disponavimo teisė į gyvenamąją patalpą, tai tokio asmens deklaravimo duomenys nėra naikinami ir jis gyvenamosios vietos iš naujo deklaruoti neturi.</text:p>
      <text:p text:style-name="P291"><text:span text:style-name="T292">Pasibaigus leidimo laikinai gyventi Lietuvos Respublikoje galiojimo laikui arba asmeniui per 7 darbo dienas nuo naujo leidimo laikinai gyventi Lietuvos Resp</text:span><text:span text:style-name="T293">ublikoje gavimo raštiškai nepatvirtinus šio punkto antrojoje pastraipoje nurodytų aplinkybių, asmens deklaravimo duomenys naikinami</text:span><text:s/></text:p>
      <text:p text:style-name="P294">Punkto pakeitimai:</text:p>
      <text:p text:style-name="P295"><text:span text:style-name="T296">Nr.<text:s/></text:span><text:a xlink:href="https://www.e-tar.lt/portal/legalAct.html?documentId=TAR.C18511DC94B9" office:target-frame-name="_top" xlink:show="replace"><text:span text:style-name="T297">1V-51</text:span></text:a><text:span text:style-name="T298">, 2005-02-22,</text:span><text:span text:style-name="T299"><text:s/>Žin., 2005, Nr. 30-950 (2005-03-03), i. k. 1052310ISAK0001V-51</text:span></text:p>
      <text:p text:style-name="Normal"/>
      <text:p text:style-name="P300"><text:span text:style-name="T301">17</text:span><text:span text:style-name="T302">. Tam tikrais atvejais (pvz., jeigu dėl fizinės negalios asmuo negali asmeniškai pateikti deklaracijos, deklaravimo duomenys nesutampa su Gyventojų registro duomenų centrinės bazės duom</text:span><text:span text:style-name="T303">enimis ar kitais atvejais) klausimą dėl deklaracijos priėmimo sprendžia migracijos tarnybos vadovas arba jo pareigas einantis valstybės tarnautojas.</text:span></text:p>
      <text:p text:style-name="P304"/>
      <text:p text:style-name="P305"><text:span text:style-name="T306">III</text:span><text:span text:style-name="T307">.<text:s/></text:span><text:span text:style-name="T308">DEKLARACIJŲ PILDYMAS, PATEIKIMAS IR PRIĖMIMAS</text:span></text:p>
      <text:p text:style-name="P309"/>
      <text:p text:style-name="P310"><text:span text:style-name="T311">18</text:span><text:span text:style-name="T312">. Asmuo, pakeitęs gyvenamąją vietą Lietuvo</text:span><text:span text:style-name="T313">s Respublikoje ar atvykęs gyventi į Lietuvos Respubliką, pildo ir pateikia migracijos tarnybai 1 priede nustatytos formos deklaraciją.</text:span></text:p>
      <text:p text:style-name="P314"><text:span text:style-name="T315">19</text:span><text:span text:style-name="T316">. Asmuo, išvykstantis iš Lietuvos Respublikos ilgesniam kaip šešių mėnesių laikotarpiui, pildo ir pateikia migracij</text:span><text:span text:style-name="T317">os tarnybai 2 priede nustatytos formos deklaraciją.</text:span></text:p>
      <text:p text:style-name="P318"><text:span text:style-name="T319">20</text:span><text:span text:style-name="T320">. Kiekvienas asmuo, deklaruojantis gyvenamąją vietą, pildo atskirą deklaraciją.</text:span></text:p>
      <text:p text:style-name="P321"><text:span text:style-name="T322">21</text:span><text:span text:style-name="T323">. Kiekvienam nepilnamečiui vaikui taip pat pildoma atskira deklaracija. Deklaraciją nepilnamečio vaiko vardu pil</text:span><text:span text:style-name="T324">do vienas iš tėvų (įtėvių).</text:span></text:p>
      <text:p text:style-name="P325"><text:span text:style-name="T326">22</text:span><text:span text:style-name="T327">. Asmenų, kuriems įsteigta globa (rūpyba), globėjas (rūpintojas), socialinės globos įstaigos atstovas deklaraciją pildo asmens, kuriam įsteigta globa (rūpyba), vardu.</text:span></text:p>
      <text:p text:style-name="P328"><text:span text:style-name="T329">23</text:span><text:span text:style-name="T330">. Deklaracijos pildomos aiškia rašysena, didžiosi</text:span><text:span text:style-name="T331">omis raidėmis, užpildant visas eilutes bei eilutėse esančiuose langeliuose pažymint (ženklu „x“) tinkamą atsakymą.</text:span></text:p>
      <text:p text:style-name="P332"><text:span text:style-name="T333">24</text:span><text:span text:style-name="T334">. Asmens kodas įrašomas į deklaracijos eilutėse nurodytus vienuolika langelių. Jeigu asmens kodas nesuteiktas, asmuo įrašo gimimo datą.</text:span></text:p>
      <text:p text:style-name="P335"><text:span text:style-name="T336">25</text:span><text:span text:style-name="T337">. Deklaracijos eilutėje „Lytis“ asmuo pažymi lytį atitinkantį langelį.</text:span></text:p>
      <text:p text:style-name="P338"><text:span text:style-name="T339">26</text:span><text:span text:style-name="T340">. Deklaracijoje asmens vardas (-ai) ir pavardė rašomi pagal pateiktą asmens tapatybę patvirtinantį dokumentą.</text:span></text:p>
      <text:p text:style-name="P341"><text:span text:style-name="T342">27</text:span><text:span text:style-name="T343">. Deklaracijos eilutėje „Pilietybė“ asmuo nurodo savo<text:s/></text:span><text:span text:style-name="T344">pilietybę, eilutėje „Asmens dokumentas“ įrašo, kokį asmens tapatybę patvirtinantį dokumentą pateikė, nurodo šio dokumento numerį, išdavimo datą bei vietą. Asmuo, pateikęs leidimą laikinai apsigyventi Lietuvos Respublikoje, nurodo šio leidimo galiojimo laik</text:span><text:span text:style-name="T345">ą.</text:span></text:p>
      <text:p text:style-name="P346"><text:span text:style-name="T347">28</text:span><text:span text:style-name="T348">. Deklaruojamos gyvenamosios vietos, ankstesnės gyvenamosios vietos ar gyvenamosios vietos, iš kurios asmuo išvyksta, adresą atitinkamose deklaracijos eilutėse asmuo nurodo pagal galiojantį Lietuvos Respublikos</text:span><text:span text:style-name="T349"><text:s/></text:span><text:span text:style-name="T350">administracinį teritorinį suskirstym</text:span><text:span text:style-name="T351">ą. Asmuo įrašo savivaldybės pavadinimą, miestą, seniūniją, miestelį arba kaimą, gatvę, namo, korpuso, buto ar kitos gyvenamosios patalpos numerį.</text:span></text:p>
      <text:p text:style-name="P352"><text:span text:style-name="T353">Jeigu asmuo, keičiantis gyvenamąją vietą Lietuvos Respublikoje ar išvykstantis iš Lietuvos Respublikos<text:s/></text:span><text:span text:style-name="T354">ilgesniam kaip šešių mėnesių laikotarpiui, nustatyta tvarka nebuvo deklaravęs savo gyvenamosios vietos ir duomenys apie gyvenamąją vietą nebuvo įrašyti gyvenamosios vietos duomenų apskaitos dokumentuose, deklaracijų eilutėse „Ankstesnės gyvenamosios vietos</text:span><text:span text:style-name="T355"><text:s/>adresas“ ar „Gyvenamoji vieta, iš kurios išvykstama“ asmuo nurodo, kur jis gyveno. Jeigu asmuo gyveno miesto savivaldybės teritorijoje, nurodo miestą, o jeigu ne miesto savivaldybės teritorijoje – savivaldybę ir miestą arba savivaldybę ir seniūniją.</text:span></text:p>
      <text:p text:style-name="P356"><text:span text:style-name="T357">29</text:span><text:span text:style-name="T358">. Jeigu asmuo atvyko į Lietuvos Respubliką iš užsienio valstybės, eilutėje „Ankstesnės gyvenamosios vietos adresas“ įrašo valstybės, iš kurios atvyko, pavadinimą.</text:span></text:p>
      <text:p text:style-name="P359"><text:span text:style-name="T360">30</text:span><text:span text:style-name="T361">. Jeigu asmuo išvyksta iš Lietuvos Respublikos ir nežino tikslaus adreso užsienio vals</text:span><text:span text:style-name="T362">tybėje, šių taisyklių 2 priede nustatytos formos deklaracijos eilutėje „Numatoma gyvenamoji vieta užsienyje“ nurodo valstybės pavadinimą.</text:span></text:p>
      <text:p text:style-name="P363"><text:span text:style-name="T364">31</text:span><text:span text:style-name="T365">. Deklaracijoje asmuo nurodo atvykimo į gyvenamąją vietą datą, jeigu asmuo išvyksta iš Lietuvos Respublikos, išv</text:span><text:span text:style-name="T366">ykimo iš gyvenamosios vietos datą.</text:span></text:p>
      <text:p text:style-name="P367"><text:span text:style-name="T368">32</text:span><text:span text:style-name="T369">. Deklaracijos eilutėje „Deklaracija pateikta“ asmuo pažymi langelį, kas pateikė deklaraciją, nurodo datą ir pasirašo, patvirtindamas pateiktų duomenų teisingumą. Jeigu deklaraciją užpildė ir pateikė šių taisyklių 1</text:span><text:span text:style-name="T370">2.2 ir 12.5 punktuose nurodyti asmenys, jie pažymi atitinkamą langelį, nurodo savo vardą, pavardę, datą ir pasirašo, patvirtindami pateiktų duomenų teisingumą.</text:span></text:p>
      <text:p text:style-name="P371"><text:span text:style-name="T372">33</text:span><text:span text:style-name="T373">. Jeigu asmuo pageidauja gauti dokumentą, patvirtinantį deklaruotą gyvenamąją vietą, apie<text:s/></text:span><text:span text:style-name="T374">tai pažymi deklaracijoje tam skirtoje vietoje.</text:span></text:p>
      <text:p text:style-name="P375"><text:span text:style-name="T376">34</text:span><text:span text:style-name="T377">. Asmuo, atvykęs į Lietuvos Respubliką ar pakeitęs gyvenamąją vietą Lietuvos Respublikoje, deklaracijos eilutėje „Asmens, deklaruojančio gyvenamąją vietą, ryšys su deklaruojama gyvenamąja vieta“ pažymi a</text:span><text:span text:style-name="T378">titinkamą langelį. Jeigu asmuo nėra deklaruojamos gyvenamosios patalpos savininkas, nuomininkas ar subnuomininkas, ryšį su deklaruojama gyvenamąja vieta nurodo tam skirtoje vietoje („kita“).</text:span></text:p>
      <text:p text:style-name="P379"><text:span text:style-name="T380">35</text:span><text:span text:style-name="T381">. Jeigu gyvenamąją vietą deklaruoja gyvenamosios patalpos s</text:span><text:span text:style-name="T382">avininkas, jis pažymi tai atitinkantį langelį. Tokiu atveju duomenys apie gyvenamosios patalpos savininką deklaracijoje nepildomi.</text:span></text:p>
      <text:p text:style-name="P383"><text:span text:style-name="T384">Jeigu gyvenamąją vietą deklaruoja asmuo, kurio ryšys su deklaruojama gyvenamąja vieta pažymėtas eilutės „Asmens, deklaruojanč</text:span><text:span text:style-name="T385">io gyvenamąją vietą, ryšys su deklaruojama gyvenamąja vieta“ langelyje „kita“, duomenys apie gyvenamosios patalpos savininką deklaracijoje nepildomi. Asmuo turi pateikti dokumentus, patvirtinančius gyvenamąją vietą (pvz., gyvenimą viešbutyje ar pan.).</text:span></text:p>
      <text:p text:style-name="P386"><text:span text:style-name="T387">36</text:span><text:span text:style-name="T388">. Deklaracijos eilutėje „Gyvenamosios patalpos savininkas“ esančiame langelyje asmuo pažymi, ar gyvenamosios patalpos, kurioje jis deklaruoja savo gyvenamąją vietą, savininkas (bendraturčiai) yra juridinis ar fizinis asmuo.</text:span></text:p>
      <text:p text:style-name="P389"><text:span text:style-name="T390">37</text:span><text:span text:style-name="T391">. Deklaracijoje turi būt</text:span><text:span text:style-name="T392">i gyvenamosios patalpos savininko ar jo įgalioto asmens parašu patvirtintas sutikimas asmeniui apsigyventi savininkui priklausančioje gyvenamojoje patalpoje. Asmuo, deklaruojantis gyvenamąją vietą, gali pateikti atskirą gyvenamosios patalpos savininko (ben</text:span><text:span text:style-name="T393">draturčių) ar jo įgalioto asmens sutikimą, kuriame turi būti gyvenamosios patalpos savininko (bendraturčių) duomenys, nurodyti šių taisyklių 38 punkte. Gyvenamosios patalpos savininko (bendraturčių) sutikimas turi būti patvirtintas šių taisyklių 41 arba 43</text:span><text:span text:style-name="T394"><text:s/>punktuose nustatyta tvarka.</text:span></text:p>
      <text:p text:style-name="P395"><text:span text:style-name="T396">38</text:span><text:span text:style-name="T397">. Jeigu gyvenamosios patalpos savininko ar jo įgalioto asmens sutikimas nurodomas deklaracijoje, deklaracijos eilutėje „Gyvenamosios patalpos savininko ar jo įgalioto asmens sutikimas“ įrašomi šie gyvenamosios patalpos sa</text:span><text:span text:style-name="T398">vininko duomenys:</text:span></text:p>
      <text:p text:style-name="P399"><text:span text:style-name="T400">38.1</text:span><text:span text:style-name="T401">. jeigu gyvenamosios patalpos savininkas yra fizinis asmuo – jo vardas, pavardė, asmens kodas ar gimimo data bei gyvenamoji vieta;</text:span></text:p>
      <text:p text:style-name="P402"><text:span text:style-name="T403">38.2</text:span><text:span text:style-name="T404">. jeigu gyvenamosios patalpos savininkas yra juridinis asmuo – juridinio asmens pavadinimas,<text:s/></text:span><text:span text:style-name="T405">kodas, buveinės adresas, juridinio asmens įgalioto atstovo pareigos, vardas ir pavardė.</text:span></text:p>
      <text:p text:style-name="P406"><text:span text:style-name="T407">Migracijos tarnybai turi būti pateiktas juridinio asmens įgaliojimas atstovauti ar jo nuorašas.</text:span></text:p>
      <text:p text:style-name="P408"><text:span text:style-name="T409">39</text:span><text:span text:style-name="T410">. Deklaracijos eilutėje „Gyvenamosios patalpos savininko ar jo<text:s/></text:span><text:span text:style-name="T411">įgalioto asmens sutikimas“ gyvenamosios patalpos savininkas ar jo įgaliotas asmuo sutikimą, kad asmuo apsigyventų jam priklausančioje gyvenamojoje patalpoje, patvirtina savo parašu ir nurodo datą. Jeigu gyvenamosios patalpos savininkas yra juridinis asmuo,</text:span><text:span text:style-name="T412"><text:s/>įgalioto atstovo parašas turi būti patvirtintas juridinio asmens antspaudu.</text:span></text:p>
      <text:p text:style-name="P413"><text:span text:style-name="T414">40</text:span><text:span text:style-name="T415">. Jeigu į migracijos tarnybą kartu su asmeniu, deklaruojančiu gyvenamąją vietą, atvyksta gyvenamosios patalpos savininkas ar jo įgaliotas asmuo, jis turi pateikti dokumentus</text:span><text:span text:style-name="T416">, patvirtinančius nuosavybės ar kitokio teisėto valdymo, naudojimo ar disponavimo teisę į gyvenamąją patalpą. Gyvenamosios patalpos savininko įgaliotas asmuo papildomai turi pateikti gyvenamosios patalpos savininko įgaliojimą.</text:span></text:p>
      <text:p text:style-name="P417"><text:span text:style-name="T418">41</text:span><text:span text:style-name="T419">. Jeigu į migracijos ta</text:span><text:span text:style-name="T420">rnybą kartu su asmeniu, deklaruojančiu gyvenamąją vietą, atvyksta gyvenamosios patalpos savininkas ar jo įgaliotas asmuo, jo sutikimą deklaracijoje gali patvirtinti migracijos tarnybos vadovas, įgaliotas migracijos tarnybos valstybės tarnautojas ar darbuot</text:span><text:span text:style-name="T421">ojas, dirbantis pagal darbo sutartį (toliau – darbuotojas). Migracijos tarnybos vadovas, įgaliotas<text:s/></text:span><text:soft-page-break/><text:span text:style-name="T422">migracijos tarnybos valstybės tarnautojas ar darbuotojas deklaracijos eilutėje „Gyvenamosios patalpos savininko ar jo įgalioto asmens tapatybę ir parašą tvir</text:span><text:span text:style-name="T423">tinu“ nurodo savo pareigas, vardą, pavardę, datą ir pasirašo. Tam skirtoje vietoje deda antspaudą su Lietuvos valstybės herbu.</text:span></text:p>
      <text:p text:style-name="P424"><text:span text:style-name="T425">42</text:span><text:span text:style-name="T426">. Jeigu į migracijos tarnybą kartu su asmeniu, deklaruojančiu gyvenamąją vietą, atvyksta keli gyvenamosios patalpos bendrat</text:span><text:span text:style-name="T427">určiai, jie pateikia sutikimą atskirame lape, kurį gali patvirtinti migracijos tarnybos vadovas, įgaliotas migracijos tarnybos valstybės tarnautojas ar darbuotojas. Migracijos tarnybos vadovas, įgaliotas migracijos tarnybos valstybės tarnautojas ar darbuot</text:span><text:span text:style-name="T428">ojas pateiktame sutikime nurodo savo pareigas, vardą, pavardę, datą ir pasirašo.</text:span></text:p>
      <text:p text:style-name="P429"><text:span text:style-name="T430">43</text:span><text:span text:style-name="T431">. Jeigu į migracijos tarnybą kartu su asmeniu, deklaruojančiu gyvenamąją vietą, neatvyksta gyvenamosios patalpos savininkas ar jo įgaliotas asmuo, atskiras gyvenamosios<text:s/></text:span><text:span text:style-name="T432">patalpos savininko (bendraturčių) ar jo įgalioto asmens sutikimas ar sutikimas deklaracijoje turi būti patvirtintas:</text:span></text:p>
      <text:p text:style-name="P433"><text:span text:style-name="T434">43.1</text:span><text:span text:style-name="T435">. notaro;</text:span></text:p>
      <text:p text:style-name="P436"><text:span text:style-name="T437">43.2</text:span><text:span text:style-name="T438">. kaimo gyvenamosios vietovės seniūnijos seniūno;</text:span></text:p>
      <text:p text:style-name="P439"><text:span text:style-name="T440">43.3</text:span><text:span text:style-name="T441">. Lietuvos Respublikos konsulinės įstaigos užsienio valst</text:span><text:span text:style-name="T442">ybėje pareigūno arba užsienio valstybės notaro (jeigu deklaracijos pateikimo metu gyvenamosios patalpos savininkas laikinai gyvena užsienyje). Užsienio valstybės notaro patvirtintas gyvenamosios patalpos savininko sutikimas turi būti legalizuotas nustatyta</text:span><text:span text:style-name="T443"><text:s/>tvarka, jeigu Lietuvos Respublikos tarptautinės sutartys nenumato kitaip;</text:span></text:p>
      <text:p text:style-name="P444"><text:span text:style-name="T445">43.4</text:span><text:span text:style-name="T446">. kitų asmenų, kuriems įstatymų nustatyta tvarka suteikta teisė atlikti notarinius veiksmus.</text:span></text:p>
      <text:p text:style-name="P447"><text:span text:style-name="T448">44</text:span><text:span text:style-name="T449">. Įgaliotas migracijos tarnybos valstybės tarnautojas ar darbuotojas, pr</text:span><text:span text:style-name="T450">iimdamas asmens užpildytą deklaraciją bei kitus dokumentus, privalo patikrinti:</text:span></text:p>
      <text:p text:style-name="P451"><text:span text:style-name="T452">44.1</text:span><text:span text:style-name="T453">. ar išsamiai ir teisingai užpildytos visos deklaracijos eilutės;</text:span></text:p>
      <text:p text:style-name="P454"><text:span text:style-name="T455">44.2</text:span><text:span text:style-name="T456">. ar deklaracijoje nurodyti asmens duomenys atitinka asmens pateikto asmens tapatybę patvirtinan</text:span><text:span text:style-name="T457">čio dokumento duomenis;</text:span></text:p>
      <text:p text:style-name="P458"><text:span text:style-name="T459">44.3</text:span><text:span text:style-name="T460">. ar deklaracijoje nurodyti asmens duomenys atitinka duomenis, esančius Gyventojų registro duomenų centrinėje bazėje;</text:span></text:p>
      <text:p text:style-name="P461"><text:span text:style-name="T462">44.4</text:span><text:span text:style-name="T463">. ar deklaracijoje nurodyti duomenys atitinka juos patvirtinančių dokumentų duomenis.</text:span></text:p>
      <text:p text:style-name="P464"><text:span text:style-name="T465">45</text:span><text:span text:style-name="T466">.<text:s/></text:span><text:span text:style-name="T467">Įgaliotas migracijos tarnybos valstybės tarnautojas ar darbuotojas, atlikęs patikrinimą šių taisyklių 44 punkte nustatyta tvarka ir nustatęs, kad duomenys sutampa, deklaracijos eilutėje „Duomenys sutikrinti, deklaracija priimta“ nurodo savo pareigas, vardą</text:span><text:span text:style-name="T468">, pavardę, deklaracijos priėmimo datą ir pasirašo.</text:span></text:p>
      <text:p text:style-name="P469"><text:span text:style-name="T470">46</text:span><text:span text:style-name="T471">. Įgaliotas migracijos tarnybos valstybės tarnautojas ar darbuotojas deklaraciją užregistruoja deklaracijų registracijos žurnale (3 ir 4 priedai), deklaracijoje tam skirtoje vietoje nurodo deklaracij</text:span><text:span text:style-name="T472">os gavimo registracijos datą ir suteiktą registracijos numerį.</text:span></text:p>
      <text:p text:style-name="P473"><text:span text:style-name="T474">47</text:span><text:span text:style-name="T475">. Įgaliotas migracijos tarnybos valstybės tarnautojas ar darbuotojas tą pačią darbo dieną šių taisyklių 59 punkte nurodytus deklaravimo duomenis įrašo į Gyventojų registro duomenų centrin</text:span><text:span text:style-name="T476">ę bazę. Jeigu dėl svarbių priežasčių nėra galimybės tą pačią darbo dieną įrašyti deklaravimo duomenis į Gyventojų registro duomenų centrinę bazę, tai privaloma atlikti ne vėliau kaip kitą darbo dieną.</text:span></text:p>
      <text:p text:style-name="P477"><text:span text:style-name="T478">48</text:span><text:span text:style-name="T479">. Įrašius deklaravimo duomenis į Gyventojų regist</text:span><text:span text:style-name="T480">ro duomenų centrinę bazę, apie tai pažymima (ženklu „x“) deklaracijos eilutėje „Duomenys sutikrinti, deklaracija priimta“ esančiame langelyje.</text:span></text:p>
      <text:p text:style-name="P481"><text:span text:style-name="T482">49</text:span><text:span text:style-name="T483">. Jeigu nustatoma, kad deklaracijoje nurodyti asmens duomenys nesutampa su asmens duomenimis Gyventojų regi</text:span><text:span text:style-name="T484">stro duomenų centrinėje bazėje, duomenys netikslūs ar neišsamūs, asmuo turi pateikti deklaravimo duomenis patvirtinančius dokumentus. Jeigu asmens pateiktų dokumentų duomenys sutampa su asmens duomenimis Gyventojų registro duomenų centrinėje bazėje, asmuo<text:s/></text:span><text:span text:style-name="T485">turi ištaisyti ar papildyti deklaracijoje nurodytus asmens duomenis.</text:span></text:p>
      <text:p text:style-name="P486"><text:span text:style-name="T487">50</text:span><text:span text:style-name="T488">. Jeigu nustatoma, kad deklaracijoje nurodyti asmens duomenys</text:span><text:span text:style-name="T489"><text:s/></text:span><text:span text:style-name="T490">sutampa su asmens pateiktų dokumentų duomenimis, tačiau nesutampa su asmens duomenimis Gyventojų registro duomenų<text:s/></text:span><text:span text:style-name="T491">centrinėje bazėje arba jų ten nėra, deklaravimo duomenys į Gyventojų registro duomenų<text:s/></text:span><text:soft-page-break/><text:span text:style-name="T492">centrinę bazę neįrašomi.</text:span><text:span text:style-name="T493"><text:s/></text:span><text:span text:style-name="T494">Migracijos tarnyba tą pačią darbo dieną paštu išsiunčia deklaracijos kopiją Gyventojų registro tarnybai</text:span><text:span text:style-name="T495"><text:s/></text:span><text:span text:style-name="T496">prie Lietuvos Respublikos vidaus reikalų<text:s/></text:span><text:span text:style-name="T497">ministerijos (toliau – Gyventojų registro tarnyba). Deklaracijos kopijoje „varnele“ pažymimi nesutampantys asmens duomenys.</text:span></text:p>
      <text:p text:style-name="P498"><text:span text:style-name="T499">51</text:span><text:span text:style-name="T500">. Gyventojų registro tarnyba šių taisyklių 62 punkte nustatyta tvarka pakeičia ar papildo asmens duomenis Gyventojų registro d</text:span><text:span text:style-name="T501">uomenų centrinėje bazėje.</text:span></text:p>
      <text:p text:style-name="P502"><text:span text:style-name="T503">52</text:span><text:span text:style-name="T504">. Jeigu asmuo gyvenamąją vietą deklaruoja pažeisdamas deklaravimo terminus ar pateikia klaidingus deklaravimo duomenis, teisės aktų nustatyta tvarka sprendžiamas atsakomybės klausimas.</text:span></text:p>
      <text:p text:style-name="P505"><text:span text:style-name="T506">53</text:span><text:span text:style-name="T507">. Jeigu asmuo deklaruoja gyvenamą</text:span><text:span text:style-name="T508">ją vietą ir pateikia galiojantį Lietuvos Respublikos piliečio pasą, kuriame įrašytas ankstesnės gyvenamosios vietos adresas, t. y. įdėtas įrašymo spaudas, įgaliotas migracijos tarnybos valstybės tarnautojas ar darbuotojas, priėmęs asmens pateiktą deklaraci</text:span><text:span text:style-name="T509">ją, pase deda spaudą „Išvyko“ (10 priedas), nurodo datą ir pasirašo.</text:span></text:p>
      <text:p text:style-name="P510"/>
      <text:p text:style-name="P511"><text:span text:style-name="T512">IV</text:span><text:span text:style-name="T513">.<text:s/></text:span><text:span text:style-name="T514">DEKLARAVIMO DUOMENŲ TEIKIMAS GYVENTOJŲ REGISTRUI</text:span></text:p>
      <text:p text:style-name="P515"/>
      <text:p text:style-name="P516"><text:span text:style-name="T517">54</text:span><text:span text:style-name="T518">. Gyvenamosios vietos deklaravimo duomenims kompiuterizuotai tvarkyti ir duomenims teikti Gyventojų registrui naudojama<text:s/></text:span><text:span text:style-name="T519">gyvenamosios vietos deklaravimo duomenų tvarkymo informacinė sistema.</text:span></text:p>
      <text:p text:style-name="P520"><text:span text:style-name="T521">55</text:span><text:span text:style-name="T522">. Deklaruojamai gyvenamajai vietai identifikuoti naudojami Lietuvos Respublikos teritorijos administracinių vienetų, gyvenamųjų vietovių ir gatvių valstybės registro duomenys. Sąve</text:span><text:span text:style-name="T523">ika su šiuo registru realizuota per Adreso komponentų tvarkymo sistemą (toliau – AKTS), kurioje sukaupta adreso komponentų: administracinių vienetų, gyvenamųjų vietovių, gatvių, namų, butų – duomenų kitimo istorija.</text:span></text:p>
      <text:p text:style-name="P524"><text:span text:style-name="T525">56</text:span><text:span text:style-name="T526">. AKTS tvarko Informatikos ir ryši</text:span><text:span text:style-name="T527">ų departamentas prie Lietuvos Respublikos vidaus reikalų ministerijos (toliau – Informatikos ir ryšių departamentas). Lietuvos Respublikos teritorijos administracinių vienetų, gyvenamųjų vietovių ir gatvių valstybės registro pagrindu Informatikos ir ryšių<text:s/></text:span><text:span text:style-name="T528">departamente kaupiama administracinių vienetų, gyvenamųjų vietovių bei gatvių kitimo istorija, Gyventojų registro pagrindu – duomenys apie namus bei butus. Lietuvos Respublikos teritorijos administracinių vienetų, gyvenamųjų vietovių ir gatvių valstybės re</text:span><text:span text:style-name="T529">gistro išrašą Informatikos ir ryšių departamentas gauna kas 15 kalendorinių dienų elektroniniu paštu. Namų ir butų duomenų kitimo istorija AKTS keičiama tiesiogiai („on line“ režimu).</text:span></text:p>
      <text:p text:style-name="P530"><text:span text:style-name="T531">57</text:span><text:span text:style-name="T532">. Užsienio šalių kodui ir pavadinimui identifikuoti naudojamas val</text:span><text:span text:style-name="T533">stybių klasifikatorius, tvarkomas Pasaulio šalių ir teritorijų registro pagrindu.</text:span></text:p>
      <text:p text:style-name="P534"><text:span text:style-name="T535">58</text:span><text:span text:style-name="T536">. Kai migracijos tarnyba sužino apie jų aptarnaujamoje teritorijoje daromus pastatų (patalpų) numeracijos pakeitimus, telefonu arba elektroniniu paštu informuoja Gyvent</text:span><text:span text:style-name="T537">ojų registro tarnybą, kuri, atlikusi reikiamus pastatų ar patalpų numeracijos pakeitimus, telefonu arba elektroniniu paštu praneša apie tai ją informavusiai migracijos tarnybai.</text:span></text:p>
      <text:p text:style-name="P538"><text:span text:style-name="T539">59</text:span><text:span text:style-name="T540">. Esant techninėms sąlygoms (ryšio linijoms, kompiuterizuotoms darbo vie</text:span><text:span text:style-name="T541">toms ir atitinkamai programinei įrangai), migracijos tarnyba, priėmusi asmens pateiktą deklaraciją, tiesiogiai („on line“ režimu) įrašo į Gyventojų registro duomenų centrinę bazę šiuos deklaravimo duomenis:</text:span></text:p>
      <text:p text:style-name="P542"><text:span text:style-name="T543">59.1</text:span><text:span text:style-name="T544">. deklaruojamos gyvenamosios vietos adresą<text:s/></text:span><text:span text:style-name="T545">pagal AKTS duomenis: savivaldybės pavadinimą, miestą, seniūniją, miestelį arba kaimą, gatvę, namo, korpuso, buto ar kitos gyvenamosios patalpos numerį;</text:span></text:p>
      <text:p text:style-name="P546"><text:span text:style-name="T547">59.2</text:span><text:span text:style-name="T548">. deklaracijos pateikimo datą;</text:span></text:p>
      <text:p text:style-name="P549"><text:span text:style-name="T550">59.3</text:span><text:span text:style-name="T551">. valstybės, iš kurios asmuo atvyko gyventi į Lietuvos Re</text:span><text:span text:style-name="T552">spubliką, pavadinimą;</text:span></text:p>
      <text:p text:style-name="P553"><text:span text:style-name="T554">59.4</text:span><text:span text:style-name="T555">. valstybės, į kurią asmuo išvyksta, pavadinimą.</text:span></text:p>
      <text:p text:style-name="P556"><text:span text:style-name="T557">60</text:span><text:span text:style-name="T558">. Jeigu įgaliotas migracijos tarnybos valstybės tarnautojas ar darbuotojas negali įrašyti deklaravimo duomenų į Gyventojų registro duomenų centrinę bazę dėl to, kad AKTS</text:span><text:span text:style-name="T559"><text:s/>nerandami ar nesutampa administracinio vieneto, gyvenamosios vietovės ar gatvės duomenys, jis nedelsdamas apie tai telefonu ar elektroniniu paštu informuoja Informatikos ir ryšių departamentą, kuris per 3<text:s/></text:span><text:soft-page-break/><text:span text:style-name="T560">darbo dienas atlieka reikiamus pakeitimus ar papil</text:span><text:span text:style-name="T561">dymus ir telefonu ar elektroniniu paštu praneša apie tai informavusiai migracijos tarnybai. Įgaliotas migracijos tarnybos valstybės tarnautojas ar darbuotojas, gavęs pranešimą, įrašo deklaravimo duomenis į Gyventojų registro duomenų centrinę bazę ir pažymi</text:span><text:span text:style-name="T562"><text:s/>deklaraciją šių taisyklių 48 punkte nustatyta tvarka.</text:span></text:p>
      <text:p text:style-name="P563"><text:span text:style-name="T564">61</text:span><text:span text:style-name="T565">. Jeigu į Gyventojų registro duomenų centrinę bazę negalima įrašyti namo, buto ar kitos patalpos numerio (pvz., namui suteiktas kitas numeris), nedelsiant telefonu ar elektroniniu paštu apie tai<text:s/></text:span><text:span text:style-name="T566">informuojama Gyventojų registro tarnyba, kuri per 3 darbo dienas atlieka reikiamus pakeitimus ar papildymus ir praneša apie tai informavusiai migracijos tarnybai. Įgaliotas migracijos tarnybos valstybės tarnautojas ar darbuotojas, gavęs pranešimą, įrašo de</text:span><text:span text:style-name="T567">klaravimo duomenis į Gyventojų registro duomenų centrinę bazę ir pažymi deklaraciją šių taisyklių 48 punkte nustatyta tvarka.</text:span></text:p>
      <text:p text:style-name="P568"><text:span text:style-name="T569">62</text:span><text:span text:style-name="T570">. Jeigu Gyventojų registro tarnyba iš migracijos tarnybos gauna deklaracijos kopiją, kurioje „varnele“ pažymėti asmens duome</text:span><text:span text:style-name="T571">nys, nesutampantys deklaracijoje ir Gyventojų registro duomenų centrinėje bazėje, Gyventojų registro tarnyba per 5 darbo dienas nuo deklaracijos kopijos gavimo dienos atlieka reikiamus pakeitimus ar papildymus Gyventojų registro duomenų centrinėje bazėje,<text:s/></text:span><text:span text:style-name="T572">įrašo į ją šių taisyklių 59 punkte nurodytus duomenis ir apie tai nedelsdama elektroniniu paštu informuoja deklaracijos kopiją pateikusią migracijos tarnybą. Įgaliotas migracijos tarnybos valstybės tarnautojas ar darbuotojas, gavęs pranešimą, pažymi deklar</text:span><text:span text:style-name="T573">aciją šių taisyklių 48 punkte nustatyta tvarka.</text:span></text:p>
      <text:p text:style-name="P574"><text:span text:style-name="T575">63</text:span><text:span text:style-name="T576">. Gyvenamosios vietos deklaracijų kopijos Gyventojų registro tarnyboje saugomos 2 mėnesius nuo deklaravimo duomenų įrašymo į Gyventojų registro duomenų centrinę bazę.</text:span></text:p>
      <text:p text:style-name="P577"/>
      <text:p text:style-name="P578"><text:span text:style-name="T579">V</text:span><text:span text:style-name="T580">.<text:s/></text:span><text:span text:style-name="T581">DEKLARAVIMO DUOMENŲ<text:s/></text:span><text:span text:style-name="T582">TAISYMAS, KEITIMAS IR NAIKINIMAS</text:span></text:p>
      <text:p text:style-name="P583"/>
      <text:p text:style-name="P584"><text:span text:style-name="T585">64</text:span><text:span text:style-name="T586">. Asmuo, deklaravęs gyvenamąją vietą, ir gyvenamosios patalpos savininkas (bendraturčiai) turi teisę kreiptis į migracijos tarnybą dėl deklaravimo duomenų ištaisymo, pakeitimo ar panaikinimo.</text:span></text:p>
      <text:p text:style-name="P587"><text:span text:style-name="T588">65</text:span><text:span text:style-name="T589">. Deklaravimo duom</text:span><text:span text:style-name="T590">enys taisomi, keičiami ir naikinami, jeigu:</text:span></text:p>
      <text:p text:style-name="P591"><text:span text:style-name="T592">65.1</text:span><text:span text:style-name="T593">. gyvenamąją vietą deklaravęs asmuo migracijos tarnybai pateikia prašymą ištaisyti, pakeisti ar panaikinti neteisingus jo deklaravimo duomenis;</text:span></text:p>
      <text:p text:style-name="P594"><text:span text:style-name="T595">65.2</text:span><text:span text:style-name="T596">. gyvenamosios patalpos savininkas (bendraturčiai) mig</text:span><text:span text:style-name="T597">racijos tarnybai pateikia prašymą ištaisyti, pakeisti ar panaikinti jam priklausančioje gyvenamojoje patalpoje savo gyvenamąją vietą deklaravusio asmens pateiktus neteisingus deklaravimo duomenis;</text:span></text:p>
      <text:p text:style-name="P598"><text:span text:style-name="T599">65.3</text:span><text:span text:style-name="T600">. gyvenamosios patalpos savininkas (bendraturčiai)<text:s/></text:span><text:span text:style-name="T601">migracijos tarnybai pateikia raštišką prašymą pakeisti jam priklausančioje gyvenamojoje patalpoje savo gyvenamąją vietą deklaravusio ir ją pakeitusio asmens deklaravimo duomenis.</text:span></text:p>
      <text:p text:style-name="P602"><text:span text:style-name="T603">66</text:span><text:span text:style-name="T604">. Deklaravimo duomenys naikinami pagal teismo sprendimą. Deklaravimo<text:s/></text:span><text:span text:style-name="T605">įstaigos sprendimu deklaravimo duomenys taip pat naikinami, kai:</text:span></text:p>
      <text:p text:style-name="P606"><text:span text:style-name="T607">66.1</text:span><text:span text:style-name="T608">. panaikinamas užsieniečiui išduotas leidimas gyventi Lietuvos Respublikoje;</text:span></text:p>
      <text:p text:style-name="P609"><text:span text:style-name="T610">66.2</text:span><text:span text:style-name="T611">. atsisakoma išduoti ar pakeisti užsieniečiui leidimą gyventi Lietuvos Respublikoje;</text:span></text:p>
      <text:p text:style-name="P612"><text:span text:style-name="T613">66.3</text:span><text:span text:style-name="T614">. pasib</text:span><text:span text:style-name="T615">aigia užsieniečiui išduoto leidimo laikinai gyventi Lietuvos Respublikoje galiojimo laikas;</text:span></text:p>
      <text:p text:style-name="P616"><text:span text:style-name="T617">66.4</text:span><text:span text:style-name="T618">. asmuo netenka Lietuvos Respublikos pilietybės, Lietuvos Respublikos pilietybės suteikimo aktas ar Lietuvos Respublikos pilietybės įgijimas pripažįstamas n</text:span><text:span text:style-name="T619">egaliojančiu arba pagal Lietuvos Respublikos pilietybės įstatymo įgyvendinimo įstatymo (Žin., 2002, Nr.<text:s/></text:span><text:span text:style-name="T620">95-4088</text:span><text:span text:style-name="T621">) 4 straipsnio 5 dalį priimamas sprendimas dėl asmens Lietuvos Respublikos pilietybės, pagal kurį asmuo nelaikomas Lietuvos Respublikos piliečiu,</text:span><text:span text:style-name="T622"><text:s/>jeigu tas asmuo per 3 mėnesius nuo Lietuvos Respublikos pilietybės netekimo, Lietuvos Respublikos pilietybės suteikimo akto ar Lietuvos Respublikos pilietybės įgijimo pripažinimo negaliojančiu arba nuo sprendimo, kad asmuo nelaikomas Lietuvos Respublikos<text:s/></text:span><text:span text:style-name="T623">piliečiu, priėmimo dienos Lietuvos Respublikos teisės aktų nustatyta tvarka nepateikia prašymo išduoti leidimą gyventi Lietuvos Respublikoje</text:span><text:s/></text:p>
      <text:p text:style-name="P624">Punkto pakeitimai:</text:p>
      <text:p text:style-name="P625"><text:span text:style-name="T626">Nr.<text:s/></text:span><text:a xlink:href="https://www.e-tar.lt/portal/legalAct.html?documentId=TAR.C18511DC94B9" office:target-frame-name="_top" xlink:show="replace"><text:span text:style-name="T627">1V-51</text:span></text:a><text:span text:style-name="T628">,<text:s/></text:span><text:span text:style-name="T629">2005-02-22, Žin., 2005, Nr. 30-950 (2005-03-03), i. k. 1052310ISAK0001V-51</text:span></text:p>
      <text:p text:style-name="Normal"/>
      <text:p text:style-name="P630"><text:span text:style-name="T631">67</text:span><text:span text:style-name="T632">. Nuo sprendimo panaikinti deklaravimo duomenis priėmimo dienos asmuo laikomas nedeklaravusiu gyvenamosios vietos. Migracijos tarnyba pranešimo apie priimtą sprendimą asmeniu</text:span><text:span text:style-name="T633">i nesiunčia.</text:span></text:p>
      <text:p text:style-name="P634"><text:span text:style-name="T635">68</text:span><text:span text:style-name="T636">. Migracijos tarnyba, gavusi šių taisyklių 65 punkte nurodytą prašymą arba nustačiusi šių taisyklių 66 punkte nurodytas aplinkybes, taiso, keičia ar naikina gyvenamosios vietos adresą sudarančius duomenis, deklaracijos pateikimo, atvykim</text:span><text:span text:style-name="T637">o į gyvenamąją vietą bei išvykimo iš gyvenamosios vietos datą.</text:span><text:s/></text:p>
      <text:p text:style-name="P638">Punkto pakeitimai:</text:p>
      <text:p text:style-name="P639"><text:span text:style-name="T640">Nr.<text:s/></text:span><text:a xlink:href="https://www.e-tar.lt/portal/legalAct.html?documentId=TAR.C18511DC94B9" office:target-frame-name="_top" xlink:show="replace"><text:span text:style-name="T641">1V-51</text:span></text:a><text:span text:style-name="T642">, 2005-02-22, Žin., 2005, Nr. 30-950 (2005-03-03), i. k. 1052310ISAK0001V-51</text:span></text:p>
      <text:p text:style-name="Normal"/>
      <text:p text:style-name="P643"><text:span text:style-name="T644">69</text:span><text:span text:style-name="T645">. Įgaliotas migracijos tarnybos valstybės tarnautojas ar darbuotojas, priėmęs šių taisyklių 65 punkte nurodytą prašymą, jį užregistruoja policijos komisariato raštinėje.</text:span></text:p>
      <text:p text:style-name="P646"><text:span text:style-name="T647">Įgaliotas migracijos tarnybos valstybės tarnautojas ar darbuotojas, užregistravęs mi</text:span><text:span text:style-name="T648">nėtą prašymą arba nustatęs šių taisyklių 66 punkte nurodytas aplinkybes, esant galimybei, naudodamasis kitais valstybės registrais bei klasifikatoriais, patikrina deklaravimo duomenų teisingumą. Migracijos tarnyba turi teisę pareikalauti, kad gyvenamosios<text:s/></text:span><text:span text:style-name="T649">patalpos savininkas (bendraturčiai) ar asmuo, deklaravęs gyvenamąją vietą, pateiktų deklaravimo duomenis patvirtinančius ar paneigiančius dokumentus.</text:span><text:s/></text:p>
      <text:p text:style-name="P650">Punkto pakeitimai:</text:p>
      <text:p text:style-name="P651"><text:span text:style-name="T652">Nr.<text:s/></text:span><text:a xlink:href="https://www.e-tar.lt/portal/legalAct.html?documentId=TAR.C18511DC94B9" office:target-frame-name="_top" xlink:show="replace"><text:span text:style-name="T653">1V-51</text:span></text:a><text:span text:style-name="T654">, 2005-02-22, Žin., 2005, Nr. 30-950 (2005-03-03), i. k. 1052310ISAK0001V-51</text:span></text:p>
      <text:p text:style-name="Normal"/>
      <text:p text:style-name="P655"><text:span text:style-name="T656">70</text:span><text:span text:style-name="T657">. Atlikus patikrinimą, sprendimą dėl deklaravimo duomenų taisymo, keitimo ir naikinimo priima migracijos tarnybos vadovas ar jo pareigas einantis valstybės tarnautojas</text:span><text:span text:style-name="T658">. Sprendimas užregistruojamas sprendimų dėl deklaravimo duomenų taisymo, keitimo ir naikinimo registracijos žurnale (5 priedas) ir pakeisti ar ištaisyti deklaravimo duomenys įrašomi į Gyventojų registro duomenų centrinę bazę.</text:span></text:p>
      <text:p text:style-name="P659"><text:span text:style-name="T660">71</text:span><text:span text:style-name="T661">. Sprendimas dėl deklara</text:span><text:span text:style-name="T662">vimo duomenų taisymo, keitimo ir panaikinimo įstatymų nustatyta tvarka gali būti skundžiamas deklaravimo duomenų valdytojui arba teismui. Asmenys, deklaravę gyvenamąją vietą, gyvenamosios patalpos savininkas (bendraturčiai) ar jo įgaliotas asmuo turi teisę</text:span><text:span text:style-name="T663"><text:s/>iš migracijos tarnybos gauti informaciją apie neteisingų deklaravimo duomenų ištaisymą, pakeitimą ar panaikinimą.</text:span></text:p>
      <text:p text:style-name="P664"/>
      <text:p text:style-name="P665"><text:span text:style-name="T666">VI</text:span><text:span text:style-name="T667">.<text:s/></text:span><text:span text:style-name="T668">GYVENAMĄJĄ VIETĄ PATVIRTINANČIO DOKUMENTO IŠDAVIMAS. DEKLARAVIMO DUOMENŲ NAUDOJIMAS</text:span></text:p>
      <text:p text:style-name="P669"/>
      <text:p text:style-name="P670"><text:span text:style-name="T671">72</text:span><text:span text:style-name="T672">. Gyvenamąją vietą deklaravusio asmens<text:s/></text:span><text:span text:style-name="T673">prašymu migracijos tarnyba išduoda dokumentą, patvirtinantį asmens gyvenamąją vietą – nustatytos formos pažymą apie asmens deklaruotą gyvenamąją vietą (6 priedas).</text:span></text:p>
      <text:p text:style-name="P674"><text:span text:style-name="T675">73</text:span><text:span text:style-name="T676">. Dokumentas, patvirtinantis asmens gyvenamąją vietą, išduodamas, kai asmuo yra laikom</text:span><text:span text:style-name="T677">as deklaravusiu gyvenamąją vietą ir pateikia Lietuvos Respublikos Vyriausybės nustatyto dydžio sumokėtos valstybės rinkliavos kvitą. Jeigu asmuo įstatymų ar kitų teisės aktų nustatyta tvarka atleidžiamas nuo valstybės rinkliavos už dokumento, patvirtinanči</text:span><text:span text:style-name="T678">o asmens gyvenamąją vietą (toliau – pažyma), išdavimą, jis turi pateikti dokumentą, patvirtinantį atleidimo aplinkybes. Pažyma registruojama pažymų, patvirtinančių asmens deklaruotą gyvenamąją vietą, registracijos ir išdavimo žurnale (7 priedas). Apie išdu</text:span><text:span text:style-name="T679">otą pažymą pažymima deklaracijos eilutėje „Pastabos“, nurodoma pažymos registracijos data, sumokėtos valstybės rinkliavos kvito numeris, data ir sumokėtos rinkliavos dydis ar dokumento, patvirtinančio atleidimo nuo valstybės rinkliavos aplinkybes, pavadini</text:span><text:span text:style-name="T680">mas, jį išdavusios įstaigos pavadinimas ir išdavimo data. Registracijos žurnale asmuo turi pasirašyti, patvirtindamas, kad gavo pažymą, ir nurodyti jos gavimo datą.</text:span></text:p>
      <text:p text:style-name="P681"><text:span text:style-name="T682">74</text:span><text:span text:style-name="T683">. Pažyma išduodama asmens, deklaravusio gyvenamąją vietą, vardu. Jeigu asmuo pageidau</text:span><text:span text:style-name="T684">ja, pažymoje nurodomi ir jo nepilnamečiai vaikai, kurių gyvenamoji vieta deklaruota tuo pačiu adresu.</text:span></text:p>
      <text:p text:style-name="P685"><text:span text:style-name="T686">75</text:span><text:span text:style-name="T687">. Jeigu asmuo, deklaravęs gyvenamąją vietą, dėl pažymos į migracijos tarnybą kreipiasi vėliau arba kreipiasi dėl naujos pažymos, jis pateikia raštiš</text:span><text:span text:style-name="T688">ką prašymą ir Lietuvos Respublikos Vyriausybės nustatyto dydžio sumokėtos valstybės rinkliavos kvitą. Įgaliotas migracijos tarnybos valstybės tarnautojas ar darbuotojas privalo patikrinti, ar asmuo nedeklaravo savo gyvenamosios vietos kitu adresu. Esant te</text:span><text:span text:style-name="T689">chninėms sąlygoms, pažyma asmeniui išduodama tą pačią darbo dieną. Išduota pažyma registruojama pažymų, patvirtinančių asmens gyvenamąją vietą, registracijos ir išdavimo žurnale.</text:span></text:p>
      <text:p text:style-name="P690"><text:span text:style-name="T691">76</text:span><text:span text:style-name="T692">. Gyvenamosios patalpos savininkas (bendraturčiai) ar jo įgaliotas asmu</text:span><text:span text:style-name="T693">o turi teisę iš migracijos tarnybos gauti informaciją apie jam priklausančioje gyvenamojoje patalpoje savo gyvenamąją vietą deklaravusius asmenis.</text:span></text:p>
      <text:p text:style-name="P694"><text:span text:style-name="T695">77</text:span><text:span text:style-name="T696">. Jeigu į migracijos tarnybą kartu su asmeniu, deklaruojančiu gyvenamąją vietą, neatvyksta gyvenamosios</text:span><text:span text:style-name="T697"><text:s/>patalpos savininkas ar jo įgaliotas asmuo, ir asmuo migracijos tarnybai pateikia atskirą gyvenamosios patalpos savininko (bendraturčių) ar jo įgalioto asmens šių taisyklių 43 punkte nustatyta tvarka patvirtintą sutikimą, migracijos tarnyba ne vėliau kaip<text:s/></text:span><text:span text:style-name="T698">per 3 darbo dienas nuo deklaravimo duomenų įrašymo į Gyventojų registro duomenų centrinę bazę išsiunčia gyvenamosios patalpos savininkui (bendraturčiams) nustatytos formos pranešimą (pranešimus) (8 priedas) apie jam nuosavybės teise priklausančioje gyvenam</text:span><text:span text:style-name="T699">ojoje patalpoje savo gyvenamąją vietą deklaravusius asmenis.</text:span></text:p>
      <text:p text:style-name="P700"><text:span text:style-name="T701">78</text:span><text:span text:style-name="T702">. Pranešime gyvenamosios patalpos savininkui (bendraturčiams) nurodomi asmenų, deklaravusių gyvenamąją vietą jam nuosavybės teise priklausančioje gyvenamoje patalpoje, duomenys (vardas (-ai</text:span><text:span text:style-name="T703">), pavardė ir gimimo data) ir nurodoma gyvenamosios vietos deklaravimo data.</text:span></text:p>
      <text:p text:style-name="P704"><text:span text:style-name="T705">79</text:span><text:span text:style-name="T706">. Pranešimai registruojami atskirame pranešimų gyvenamosios patalpos savininkui (bendraturčiams) registracijos žurnale (9 priedas).</text:span></text:p>
      <text:p text:style-name="P707"><text:span text:style-name="T708">80</text:span><text:span text:style-name="T709">. Jeigu gyvenamosios patalpos savin</text:span><text:span text:style-name="T710">inkas (bendraturčiai) ar jo įgaliotas asmuo dėl informacijos apie jam priklausančioje gyvenamojoje patalpoje savo gyvenamąją vietą deklaravusius asmenis atvyksta į migracijos tarnybą, jie turi pateikti asmens tapatybę patvirtinantį dokumentą, o įgaliotas a</text:span><text:span text:style-name="T711">smuo – ir gyvenamosios patalpos savininko (bendraturčių) įgaliojimą. Esant techninėms sąlygoms, informacija šiems asmenims pateikiama tą pačią darbo dieną. Įgaliotas migracijos tarnybos valstybės tarnautojas ar darbuotojas, patikrinęs asmens, deklaravusio<text:s/></text:span><text:span text:style-name="T712">gyvenamąją vietą, pateiktą deklaraciją, asmens duomenis gyventojų registro duomenų centrinėje bazėje, užpildo nustatytos formos pranešimą (8 priedas), užregistruoja pranešimų gyvenamosios patalpos savininkui (bendraturčiams) registracijos žurnale (9 prieda</text:span><text:span text:style-name="T713">s) ir įteikia gyvenamosios patalpos savininkui (bendraturčiams) ar jo įgaliotam asmeniui. Jeigu gyvenamosios patalpos savininkas (bendraturčiai) ar jo įgaliotas asmuo prašymą gauti informaciją migracijos tarnybai pateikia paštu, migracijos tarnyba pranešim</text:span><text:span text:style-name="T714">ą išsiunčia paštu ne vėliau kaip per 3 darbo dienas nuo prašymo gavimo. Jeigu gyvenamosios patalpos savininkas (bendraturčiai) ar jo įgaliotas asmuo pageidauja, informacija apie jam priklausančioje gyvenamojoje patalpoje savo gyvenamąją vietą deklaravusius</text:span><text:span text:style-name="T715"><text:s/>asmenis gali būti suteikta ir žodžiu.</text:span></text:p>
      <text:p text:style-name="P716"><text:span text:style-name="T717">81</text:span><text:span text:style-name="T718">. Atsisakymas suteikti gyvenamosios patalpos savininkui (bendraturčiams) ar jo įgaliotam asmeniui informaciją apie jam nuosavybės ar kitokio teisėto valdymo, naudojimo ar disponavimo teise priklausančioje gyvena</text:span><text:span text:style-name="T719">mojoje patalpoje savo gyvenamąją vietą deklaravusius asmenis gali būti skundžiamas gyvenamosios vietos deklaravimo duomenų valdytojui arba teismui.</text:span></text:p>
      <text:p text:style-name="P720"><text:span text:style-name="T721">82</text:span><text:span text:style-name="T722">. Gyventojų registro tarnyba ir migracijos tarnybos informaciją apie asmens gyvenamosios vietos adresą</text:span><text:span text:style-name="T723">, deklaravimo datą, atvykimo į gyvenamąją vietą ar išvykimo iš gyvenamosios vietos datą, valstybę, iš kurios asmuo atvyko ar į kurią išvyksta, nemokamai teikia Lietuvos Respublikos Vyriausybės patvirtintoms valstybės ir savivaldybių institucijoms ir įstaig</text:span><text:span text:style-name="T724">oms. Kitiems juridiniams ir fiziniams asmenims ši informacija teikiama sumokėjus Lietuvos Respublikos Vyriausybės nustatyto dydžio valstybės rinkliavą.</text:span></text:p>
      <text:p text:style-name="P725"><text:span text:style-name="T726">83</text:span><text:span text:style-name="T727">. Vadovaujantis Lietuvos Respublikos asmens duomenų teisinės apsaugos įstatymu, daugkartinio duome</text:span><text:span text:style-name="T728">nų teikimo atveju duomenis apie asmens gyvenamosios vietos adresą Gyventojų<text:s/></text:span><text:soft-page-break/><text:span text:style-name="T729">registro tarnyba teikia pagal asmens duomenų teikimo sutartis, kuriose nurodoma duomenų naudojimo tikslai, sąlygos ir teikimo forma.</text:span></text:p>
      <text:p text:style-name="P730"><text:span text:style-name="T731">84</text:span><text:span text:style-name="T732">. Kiti deklaravimo duomenys teikiami įsta</text:span><text:span text:style-name="T733">tymų ir kitų teisės aktų nustatyta tvarka.</text:span></text:p>
      <text:p text:style-name="P734"/>
      <text:p text:style-name="P735"><text:span text:style-name="T736">VII</text:span><text:span text:style-name="T737">.<text:s/></text:span><text:span text:style-name="T738">GYVENAMOSIOS VIETOS DEKLARACIJŲ SAUGOJIMAS</text:span></text:p>
      <text:p text:style-name="P739"/>
      <text:p text:style-name="P740"><text:span text:style-name="T741">85</text:span><text:span text:style-name="T742">. Deklaracijos migracijos tarnyboje dedamos į bylas pagal deklaracijos pateikimo datą, prie deklaracijų segami ir kiti pateikti dokumentai ar jų nuoraš</text:span><text:span text:style-name="T743">ai (dokumentai, patvirtinantys nuosavybės ar kitokio teisėto valdymo, naudojimo ar disponavimo teisę į gyvenamąją patalpą, gyvenamosios patalpos savininko (bendraturčių) sutikimai, įgaliojimai, prašymai ištaisyti, pakeisti ar panaikinti deklaravimo duomeni</text:span><text:span text:style-name="T744">s ir kt.).</text:span></text:p>
      <text:p text:style-name="P745"><text:span text:style-name="T746">86</text:span><text:span text:style-name="T747">. Deklaracijos, pildomos asmeniui atvykus gyventi į Lietuvos Respubliką ar pakeitus gyvenamąją vietą Lietuvos Respublikoje, ir deklaracijos, pildomos asmeniui išvykstant iš Lietuvos Respublikos, dedamos į atskiras bylas.</text:span></text:p>
      <text:p text:style-name="P748"><text:span text:style-name="T749">87</text:span><text:span text:style-name="T750">. Bylos sudaromos ir tvarkomos vadovaujantis Raštvedybos taisyklėmis, patvirtintomis Lietuvos archyvų departamento prie Lietuvos Respublikos Vyriausybės generalinio direktoriaus 2001 m. gruodžio 28 d. įsakymu Nr. 88 „Dėl Raštvedybos taisyklių patvirtinimo“</text:span><text:span text:style-name="T751"><text:s/>(Žin., 2002, Nr.<text:s/></text:span><text:span text:style-name="T752">5-211</text:span><text:span text:style-name="T753">).</text:span></text:p>
      <text:p text:style-name="P754"><text:span text:style-name="T755">88</text:span><text:span text:style-name="T756">. Deklaracijos bei kiti dokumentai, nurodyti dokumentų saugojimo terminų rodyklėje (11 priedas), saugomi joje nustatytą laiką.</text:span></text:p>
      <text:p text:style-name="P757"><text:span text:style-name="T758">89</text:span><text:span text:style-name="T759">. Šiose taisyklėse nurodyti dokumentų registracijos žurnalai gali būti pildomi ir saugomi s</text:span><text:span text:style-name="T760">kaitmeninėje laikmenoje.</text:span></text:p>
      <text:p text:style-name="P761"><text:span text:style-name="T762">VIII</text:span><text:span text:style-name="T763">.<text:s/></text:span><text:span text:style-name="T764">GYVENAMOSIOS VIETOS DEKLARAVIMAS PER LIETUVOS RESPUBLIKOS DIPLOMATINES ATSTOVYBES AR KONSULINES ĮSTAIGAS UŽSIENIO VALSTYBĖSE</text:span></text:p>
      <text:p text:style-name="P765"/>
      <text:p text:style-name="P766"><text:span text:style-name="T767">90</text:span><text:span text:style-name="T768">. Užsienio valstybėse gyvenantys asmenys, kurie iš Lietuvos Respublikos išvyko trumpesn</text:span><text:span text:style-name="T769">iam kaip šešių mėnesių laikotarpiui, tačiau liko užsienio valstybėje ilgiau negu šešis mėnesius, apie gyvenamosios vietos pakeitimą šių taisyklių nustatyta tvarka deklaruoja per Lietuvos Respublikos diplomatines atstovybes ar konsulines įstaigas užsienio v</text:span><text:span text:style-name="T770">alstybėse (toliau – konsulinės įstaigos).</text:span></text:p>
      <text:p text:style-name="P771"><text:span text:style-name="T772">91</text:span><text:span text:style-name="T773">. Asmuo konsulinei įstaigai pateikia užpildytą nustatytos formos deklaraciją (šių taisyklių 2 priedas) ir kitus dokumentus, nurodytus šių taisyklių 13.2, 13.3 ir/ar 13.4 punktuose.<text:s/></text:span></text:p>
      <text:p text:style-name="P774"><text:span text:style-name="T775">92</text:span><text:span text:style-name="T776">. Konsulinės<text:s/></text:span><text:span text:style-name="T777">įstaigos pareigūnas, priimdamas asmens užpildytą deklaraciją bei kitus dokumentus, privalo patikrinti:</text:span></text:p>
      <text:p text:style-name="P778"><text:span text:style-name="T779">92.1</text:span><text:span text:style-name="T780">. ar išsamiai ir teisingai užpildytos visos deklaracijos eilutės;</text:span></text:p>
      <text:p text:style-name="P781"><text:span text:style-name="T782">92.2</text:span><text:span text:style-name="T783">. ar deklaracijoje nurodyti duomenys atitinka juos patvirtinančių dokumen</text:span><text:span text:style-name="T784">tų duomenis.</text:span></text:p>
      <text:p text:style-name="P785"><text:span text:style-name="T786">93</text:span><text:span text:style-name="T787">. Konsulinės įstaigos pareigūnas, atlikęs patikrinimą šių taisyklių 92 punkte nustatyta tvarka, savo parašu ir herbiniu antspaudu patvirtina deklaraciją ir asmens pateiktų dokumentų kopijas, kai pateikti šių dokumentų originalai.<text:s/></text:span></text:p>
      <text:p text:style-name="P788"><text:span text:style-name="T789">94</text:span><text:span text:style-name="T790">. Konsulinė įstaiga asmens pateiktą deklaraciją bei kitų dokumentų kopijas nedelsdama diplomatiniu paštu ar kitu saugiu ir skubiu būdu persiunčia Lietuvos Respublikos užsienio reikalų ministerijos Konsuliniam departamentui (toliau – Konsulinis departamen</text:span><text:span text:style-name="T791">tas).</text:span></text:p>
      <text:p text:style-name="P792"><text:span text:style-name="T793">95</text:span><text:span text:style-name="T794">. Konsulinis departamentas ne vėliau kaip per 5 darbo dienas nuo deklaracijos bei asmens pateiktų dokumentų kopijų gavimo dienos perduoda juos Migracijos departamentui prie Lietuvos Respublikos vidaus reikalų ministerijos (toliau – Migracijos d</text:span><text:span text:style-name="T795">epartamentas).</text:span></text:p>
      <text:p text:style-name="P796"><text:span text:style-name="T797">96</text:span><text:span text:style-name="T798">. Įgaliotas Migracijos departamento valstybės tarnautojas ar darbuotojas, gavęs iš Konsulinio departamento deklaraciją bei dokumentų kopijas, patikrina, ar deklaracijoje nurodyti asmens duomenys atitinka duomenis, esančius Gyventojų re</text:span><text:span text:style-name="T799">gistro duomenų centrinėje bazėje, ir ne vėliau kaip per 5 darbo dienas nuo deklaracijos bei dokumentų kopijų gavimo dienos persiunčia juos migracijos tarnybai, kurios aptarnaujamoje teritorijoje asmuo yra deklaravęs gyvenamąją vietą.<text:s/></text:span></text:p>
      <text:p text:style-name="P800"><text:span text:style-name="T801">97</text:span><text:span text:style-name="T802">. Jeigu įgaliot</text:span><text:span text:style-name="T803">as Migracijos departamento valstybės tarnautojas ar darbuotojas nustato, kad deklaracijos eilutėje „Gyvenamoji vieta, iš kurios išvykstama“ asmens nurodyti duomenys apie gyvenamąją vietą Lietuvos Respublikoje nesutampa su duomenimis Gyventojų registro duom</text:span><text:span text:style-name="T804">enų centrinėje bazėje, tai pažymi deklaracijos eilutėje „Pastabos“ ir išsiunčia deklaraciją asmens gyvenamosios vietos, nurodytos Gyventojų registro duomenų centrinėje bazėje, migracijos tarnybai.<text:s/></text:span></text:p>
      <text:p text:style-name="P805"><text:span text:style-name="T806">98</text:span><text:span text:style-name="T807">. Jeigu įgaliotas Migracijos departamento valstybės<text:s/></text:span><text:span text:style-name="T808">tarnautojas ar darbuotojas, patikrinęs duomenis apie asmens gyvenamąją vietą Gyventojų registro duomenų centrinėje bazėje, nustato, kad asmuo nėra deklaravęs gyvenamosios vietos, nes deklaravimo duomenys panaikinti teismo sprendimu, pakeisti gyvenamosios p</text:span><text:span text:style-name="T809">atalpos savininko (bendraturčių) prašymu ar pan., tai pažymi deklaracijos eilutėje „Pastabos“ ir išsiunčia deklaraciją tai migracijos tarnybai, kurios aptarnaujamoje teritorijoje asmuo buvo deklaravęs paskutinę gyvenamąją vietą.<text:s/></text:span></text:p>
      <text:p text:style-name="P810"><text:span text:style-name="T811">99</text:span><text:span text:style-name="T812">. Įgaliotas migracijos tarnybos valstybės tarnautojas ar darbuotojas, gavęs Migracijos departamento persiųstą deklaraciją, ją užregistruoja deklaracijų registracijos žurnale (šių taisyklių 4 priedas), deklaracijos tam skirtoje vietoje nurodo deklaracijos r</text:span><text:span text:style-name="T813">egistracijos datą ir suteiktą registracijos numerį, deklaracijos eilutėje „Duomenys sutikrinti, deklaracija priimta“ nurodo savo pareigas, vardą, pavardę, deklaracijos gavimo datą ir pasirašo.<text:s/></text:span></text:p>
      <text:p text:style-name="P814"><text:span text:style-name="T815">100</text:span><text:span text:style-name="T816">. Įgaliotas migracijos tarnybos valstybės tarnautojas a</text:span><text:span text:style-name="T817">r darbuotojas šių taisyklių IV skyriuje nustatyta tvarka įrašo į Gyventojų registro duomenų centrinę bazę valstybės, į kurią asmuo išvyksta, pavadinimą ir deklaracijos gavimo datą, nuo kurios asmuo laikomas deklaravusiu gyvenamosios vietos pakeitimą, t. y.</text:span><text:span text:style-name="T818"><text:s/>išvykimą iš Lietuvos Respublikos.</text:span><text:s/></text:p>
      <text:p text:style-name="P819">Papildyta skyriumi:</text:p>
      <text:p text:style-name="P820"><text:span text:style-name="T821">Nr.<text:s/></text:span><text:a xlink:href="https://www.e-tar.lt/portal/legalAct.html?documentId=TAR.A08FF87C5A8F" office:target-frame-name="_top" xlink:show="replace"><text:span text:style-name="T822">1V-274</text:span></text:a><text:span text:style-name="T823">, 2004-08-30, Žin., 2004, Nr. 135-4913 (2004-09-04), i. k. 1042310ISAK001V-274</text:span></text:p>
      <text:p text:style-name="Normal"/>
      <text:p text:style-name="P824"/>
      <text:soft-page-break/>
      <text:p text:style-name="P825"><text:span text:style-name="T826"><draw:frame draw:style-name="a0" draw:name="Picture 2" text:anchor-type="as-char" svg:x="0in" svg:y="0in" svg:width="5.90625in" svg:height="8.21875in" style:rel-width="scale" style:rel-height="scale"><draw:image xlink:href="media/image1.wmf" xlink:type="simple" xlink:show="embed" xlink:actuate="onLoad"/><svg:title/><svg:desc/></draw:frame></text:span><text:soft-page-break/><text:span text:style-name="T827"><draw:frame draw:style-name="a1" draw:name="Picture 3" text:anchor-type="as-char" svg:x="0in" svg:y="0in" svg:width="5.90625in" svg:height="8.32292in" style:rel-width="scale" style:rel-height="scale"><draw:image xlink:href="media/image2.wmf" xlink:type="simple" xlink:show="embed" xlink:actuate="onLoad"/><svg:title/><svg:desc/></draw:frame></text:span></text:p>
      <text:p text:style-name="P828"/>
      <text:soft-page-break/>
      <text:p text:style-name="P829"><text:span text:style-name="T830"><draw:frame draw:style-name="a2" draw:name="Picture 4" text:anchor-type="as-char" svg:x="0in" svg:y="0in" svg:width="5.90625in" svg:height="7.84375in" style:rel-width="scale" style:rel-height="scale"><draw:image xlink:href="media/image3.wmf" xlink:type="simple" xlink:show="embed" xlink:actuate="onLoad"/><svg:title/><svg:desc/></draw:frame></text:span></text:p>
      <text:p text:style-name="P831"/>
      <text:p text:style-name="P832"/>
      <text:soft-page-break/>
      <text:p text:style-name="P833"><text:span text:style-name="T834"><draw:frame draw:z-index="251655680" draw:id="id0" draw:style-name="a3" draw:name="Text Box 2" text:anchor-type="paragraph" svg:x="10.08333in" svg:y="-0.25in" svg:width="0.41667in" svg:height="6.5in" style:rel-width="scale" style:rel-height="scale"><draw:text-box><text:p text:style-name="P835"/></draw:text-box><svg:title/><svg:desc/></draw:frame></text:span><text:span text:style-name="T836">Gy</text:span><text:span text:style-name="T837">venamosios vietos deklaravimo</text:span></text:p>
      <text:p text:style-name="P838">ir deklaravimo duomenų tvarkymo</text:p>
      <text:p text:style-name="P839"><text:span text:style-name="T840">taisyklių<text:s/></text:span><text:span text:style-name="T841">3</text:span><text:span text:style-name="T842"><text:s/>priedas</text:span></text:p>
      <text:p text:style-name="P843"/>
      <text:p text:style-name="P844"/>
      <text:p text:style-name="P845"><text:span text:style-name="T846">(Deklaracijų gavimo registracijos žurnalo forma)</text:span></text:p>
      <text:p text:style-name="P847"/>
      <text:p text:style-name="P848"><text:tab/></text:p>
      <text:p text:style-name="P849">(dokumento sudarytojo pavadinimas)</text:p>
      <text:p text:style-name="P850"/>
      <text:p text:style-name="P851">GYVENAMOSIOS VIETOS DEKLARACIJŲ, PILDOMŲ ASMENIUI PAKEITUS GYVENAMĄJĄ VIETĄ<text:s/></text:p>
      <text:p text:style-name="P852">LIETUVOS RESPUBLIKOJE AR ATVYKUS GYVENTI Į LIETUVOS RESPUBLIKĄ,<text:s/></text:p>
      <text:p text:style-name="P853"><text:span text:style-name="T854">REGISTRACIJOS ŽURNALAS</text:span><text:span text:style-name="T855"><text:s/></text:span><text:span text:style-name="T856"><text:tab/></text:span></text:p>
      <text:p text:style-name="P857"><text:tab/>(identifikavimo žymuo)<text: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Reg. Nr.</text:p>
          </table:table-cell>
          <table:table-cell table:style-name="TableCell867">
            <text:p text:style-name="P868">Deklaracijos gavimo registracijos data<text:s/></text:p>
          </table:table-cell>
          <table:table-cell table:style-name="TableCell869">
            <text:p text:style-name="P870">Asmens, deklaruojančio gyvenamąją vietą, vardas (-ai) ir pavardė</text:p>
          </table:table-cell>
          <table:table-cell table:style-name="TableCell871">
            <text:p text:style-name="P872">Pastabos</text:p>
          </table:table-cell>
        </table:table-row>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row>
      </table:table>
      <text:p text:style-name="P882"/>
      <text:p text:style-name="P883"/>
      <text:p text:style-name="P884"/>
      <text:p text:style-name="P885"><text:tab/><text:tab/><text:tab/><text:tab/><text:tab/></text:p>
      <text:p text:style-name="P886"><text:tab/>(pareigų pavadinimas)<text:tab/>(parašas)<text:tab/>(vardas ir pavardė)</text:p>
      <text:p text:style-name="P887"/>
      <text:p text:style-name="P888"><text:span text:style-name="T889">______________</text:span></text:p>
      <text:p text:style-name="P890"/>
      <text:soft-page-break/>
      <text:p text:style-name="P891"><text:span text:style-name="T892"><draw:frame draw:z-index="251656704" draw:id="id1" draw:style-name="a4" draw:name="Text Box 3" text:anchor-type="paragraph" svg:x="10.08333in" svg:y="-0.05833in" svg:width="0.41667in" svg:height="6.40417in" style:rel-width="scale" style:rel-height="scale"><draw:text-box><text:p text:style-name="P893"/></draw:text-box><svg:title/><svg:desc/></draw:frame></text:span><text:span text:style-name="T894">Gyvenamosios vietos deklaravimo</text:span></text:p>
      <text:p text:style-name="P895">ir deklaravimo duomenų tvarkymo</text:p>
      <text:p text:style-name="P896">taisyklių<text:s/></text:p>
      <text:p text:style-name="P897"><text:span text:style-name="T898">4</text:span><text:span text:style-name="T899"><text:s/>priedas<text:s/></text:span></text:p>
      <text:p text:style-name="P900"/>
      <text:p text:style-name="P901"><text:span text:style-name="T902">(Deklaracijų gavimo registracijos žurnalo forma)</text:span></text:p>
      <text:p text:style-name="P903"/>
      <text:p text:style-name="P904"><text:tab/></text:p>
      <text:p text:style-name="P905">(dokumento sudarytojo pavadinimas)</text:p>
      <text:p text:style-name="P906"/>
      <text:p text:style-name="P907">GYVENAMOSIOS VIETOS DEKLARACIJŲ, PILDOMŲ ASMENIUI IŠVYKSTANT IŠ LIETUVOS RESPUBLIKOS,</text:p>
      <text:p text:style-name="P908"><text:span text:style-name="T909">REGISTRACIJOS ŽURNALAS</text:span><text:span text:style-name="T910"><text:s/>_______________</text:span></text:p>
      <text:p text:style-name="P911"><text:tab/>(identifikavimo žymuo)<text: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Reg.</text:p>
            <text:p text:style-name="P922">Nr.</text:p>
          </table:table-cell>
          <table:table-cell table:style-name="TableCell923">
            <text:p text:style-name="P924">Deklaracijos gavimo registracijos data<text:s/></text:p>
          </table:table-cell>
          <table:table-cell table:style-name="TableCell925">
            <text:p text:style-name="P926">Asmens, deklaruojančio gyvenamąją vietą, vardas (-ai)<text:s/>ir pavardė</text:p>
          </table:table-cell>
          <table:table-cell table:style-name="TableCell927">
            <text:p text:style-name="P928">Numatoma gyvenamoji vieta užsienyje</text:p>
          </table:table-cell>
          <table:table-cell table:style-name="TableCell929">
            <text:p text:style-name="P930">Pastabos</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row>
      </table:table>
      <text:p text:style-name="P942"/>
      <text:p text:style-name="P943"/>
      <text:p text:style-name="P944"><text:tab/><text:tab/><text:tab/><text:tab/><text:tab/></text:p>
      <text:p text:style-name="P945"><text:tab/>(pareigų pavadinimas)<text:tab/>(parašas)<text:tab/>(vardas ir pavardė)</text:p>
      <text:p text:style-name="P946">______________</text:p>
      <text:p text:style-name="P947"/>
      <text:p text:style-name="P948"/>
      <text:soft-page-break/>
      <text:p text:style-name="P949">Gyvenamosios vietos deklaravimo ir<text:s/></text:p>
      <text:p text:style-name="P950">deklaravimo duomenų tvarkymo taisyklių</text:p>
      <text:p text:style-name="P951"><text:span text:style-name="T952">5</text:span><text:span text:style-name="T953"><text:s/>priedas</text:span></text:p>
      <text:p text:style-name="P954"/>
      <text:p text:style-name="P955"/>
      <text:p text:style-name="P956"><text:span text:style-name="T957">(Sprendimų<text:s/></text:span><text:span text:style-name="T958">registracijos žurnalo forma)</text:span></text:p>
      <text:p text:style-name="P959"/>
      <text:p text:style-name="P960">________________________________________________________</text:p>
      <text:p text:style-name="P961">(dokumento sudarytojo pavadinimas)</text:p>
      <text:p text:style-name="P962"/>
      <text:p text:style-name="P963">SPRENDIMŲ DĖL DEKLARAVIMO DUOMENŲ TAISYMO, KEITIMO IR NAIKINIMO</text:p>
      <text:p text:style-name="P964"><text:span text:style-name="T965">REGISTRACIJOS ŽURNALAS</text:span><text:span text:style-name="T966"><text:s/>_______________</text:span></text:p>
      <text:p text:style-name="P967">(identifikavimo žymuo)<text: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Reg.</text:p>
            <text:p text:style-name="P978">Nr.</text:p>
          </table:table-cell>
          <table:table-cell table:style-name="TableCell979">
            <text:p text:style-name="P980">Sprendimo registracijos data</text:p>
          </table:table-cell>
          <table:table-cell table:style-name="TableCell981">
            <text:p text:style-name="P982">Sprendimo priėmimo data</text:p>
          </table:table-cell>
          <table:table-cell table:style-name="TableCell983">
            <text:p text:style-name="P984">Asmens, pateikusio prašymą ištaisyti, pakeisti ar panaikinti deklaravimo duomenis, vardas (-ai) ir pavardė</text:p>
          </table:table-cell>
          <table:table-cell table:style-name="TableCell985">
            <text:p text:style-name="P986">Pastabos</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row>
      </table:table>
      <text:p text:style-name="P998"/>
      <text:p text:style-name="P999"/>
      <text:p text:style-name="P1000"><text:tab/><text:tab/><text:tab/><text:tab/><text:tab/></text:p>
      <text:p text:style-name="P1001"><text:tab/>(pareigų pavadinimas)<text:tab/>(parašas)<text:tab/>(vardas ir pavardė)</text:p>
      <text:p text:style-name="P1002"/>
      <text:p text:style-name="P1003">______________</text:p>
      <text:p text:style-name="Normal"/>
      <text:p text:style-name="P1004"/>
      <text:soft-page-break/>
      <text:p text:style-name="P1005">Gyvenamosios vietos deklaravimo ir<text:s/></text:p>
      <text:p text:style-name="P1006">deklaravimo duomenų tvarkymo taisyklių<text:s/></text:p>
      <text:p text:style-name="P1007"><text:span text:style-name="T1008">6</text:span><text:span text:style-name="T1009"><text:s/>priedas<text:s/></text:span></text:p>
      <text:p text:style-name="P1010"/>
      <text:p text:style-name="P1011"/>
      <text:p text:style-name="P1012"><text:span text:style-name="T1013">(Pažymos forma)</text:span></text:p>
      <text:p text:style-name="P1014"/>
      <text:p text:style-name="P1015"><text:tab/></text:p>
      <text:p text:style-name="P1016">(dokumento sudarytojo pavadinimas)</text:p>
      <text:p text:style-name="P1017"><text:tab/></text:p>
      <text:p text:style-name="P1018">(dokumento sudarytojo duomenys)</text:p>
      <text:p text:style-name="P1019"/>
      <text:p text:style-name="P1020">PAŽYMA</text:p>
      <text:p text:style-name="P1021"/>
      <text:p text:style-name="P1022">APIE ASMENS DEKLARUOTĄ GYVENAMĄJĄ VIETĄ</text:p>
      <text:p text:style-name="P1023"/>
      <text:p text:style-name="P1024"/>
      <text:p text:style-name="P1025"><text:tab/>Nr.<text:tab/></text:p>
      <text:p text:style-name="P1026"><text:tab/>(data)</text:p>
      <text:p text:style-name="P1027"/>
      <text:p text:style-name="P1028"/>
      <text:p text:style-name="P1029"><text:tab/>,</text:p>
      <text:p text:style-name="P1030">(vardas (-ai) ir pavardė)</text:p>
      <text:p text:style-name="P1031"><text:tab/>, gim.<text:tab/>, deklaravo savo gyvenamąją vietą adresu:</text:p>
      <text:p text:style-name="P1032"><text:tab/>(asmens kodas)<text:tab/>(gimimo data)<text:s/></text:p>
      <text:p text:style-name="P1033"><text:tab/><text:tab/><text:tab/></text:p>
      <text:p text:style-name="P1034"><text:tab/>(savivaldybė)<text:tab/>(miestas)</text:p>
      <text:p text:style-name="P1035"><text:tab/><text:tab/><text:tab/></text:p>
      <text:p text:style-name="P1036"><text:tab/>(seniūnija / miestelis arba kaimas)<text:tab/>(gatvė)</text:p>
      <text:p text:style-name="P1037"><text:tab/><text:tab/><text:tab/><text:tab/><text:tab/>.</text:p>
      <text:p text:style-name="P1038"><text:tab/>(namo Nr.)<text:tab/>(korpuso Nr.)<text:tab/>(buto Nr.)</text:p>
      <text:p text:style-name="P1039"/>
      <text:p text:style-name="P1040">Šiuo adresu<text:s/>deklaruota nepilnamečių vaikų gyvenamoji vieta:</text:p>
      <text:p text:style-name="P1041"><text:tab/><text:tab/><text:tab/><text:tab/><text:tab/><text:tab/><text:tab/>;</text:p>
      <text:p text:style-name="P1042"><text:tab/>(vardas (-ai) ir pavardė)<text:tab/>(asmens kodas)<text:tab/>(gimimo data)<text:tab/>(deklaravimo data)</text:p>
      <text:p text:style-name="P1043"><text:tab/><text:tab/><text:tab/><text:tab/><text:tab/><text:tab/><text:tab/>;</text:p>
      <text:p text:style-name="P1044"><text:tab/>(vardas (-ai) ir pavardė)<text:tab/>(asmens kodas)<text:tab/>(gimimo data)<text:tab/>(deklaravimo data)</text:p>
      <text:p text:style-name="P1045"><text:tab/><text:tab/><text:tab/><text:tab/><text:tab/><text:tab/><text:tab/>;</text:p>
      <text:p text:style-name="P1046"><text:tab/>(vardas (-ai) ir pavardė)<text:tab/>(asmens kodas)<text:tab/>(gimimo data)<text:tab/>(deklaravimo data)</text:p>
      <text:p text:style-name="P1047"><text:tab/><text:tab/><text:tab/><text:tab/><text:tab/><text:tab/><text:tab/>;</text:p>
      <text:p text:style-name="P1048"><text:tab/>(vardas (-ai) ir pavardė)<text:tab/>(asmens kodas)<text:tab/>(gimimo data)<text:tab/>(deklaravimo data)</text:p>
      <text:p text:style-name="P1049"/>
      <text:p text:style-name="P1050"/>
      <text:p text:style-name="P1051"><text:tab/><text:tab/><text:tab/><text:tab/><text:tab/></text:p>
      <text:p text:style-name="P1052"><text:tab/>(pareigų pavadinimas)<text:tab/>(parašas)<text:tab/>(vardas ir pavardė)</text:p>
      <text:p text:style-name="P1053"/>
      <text:p text:style-name="P1054"/>
      <text:p text:style-name="P1055">A. V.</text:p>
      <text:p text:style-name="P1056">______________</text:p>
      <text:p text:style-name="P1057"/>
      <text:p text:style-name="P1058"/>
      <text:soft-page-break/>
      <text:p text:style-name="P1059"><text:span text:style-name="T1060"><draw:frame draw:z-index="251657728" draw:id="id2" draw:style-name="a5" draw:name="Text Box 4" text:anchor-type="paragraph" svg:x="10.08333in" svg:y="-0.25in" svg:width="0.41667in" svg:height="6.47083in" style:rel-width="scale" style:rel-height="scale"><draw:text-box><text:p text:style-name="P1061"/></draw:text-box><svg:title/><svg:desc/></draw:frame></text:span><text:span text:style-name="T1062">Gyvenamosios vietos deklaravimo</text:span></text:p>
      <text:p text:style-name="P1063">ir<text:s/>deklaravimo duomenų tvarkymo</text:p>
      <text:p text:style-name="P1064"><text:span text:style-name="T1065">taisyklių<text:s/></text:span><text:span text:style-name="T1066">7</text:span><text:span text:style-name="T1067"><text:s/>priedas<text:s/></text:span></text:p>
      <text:p text:style-name="P1068"/>
      <text:p text:style-name="P1069"/>
      <text:p text:style-name="P1070"><text:span text:style-name="T1071">(Pažymų registracijos ir išdavimo žurnalo forma)</text:span></text:p>
      <text:p text:style-name="P1072"><text:tab/></text:p>
      <text:p text:style-name="P1073">(dokumento sudarytojo pavadinimas)</text:p>
      <text:p text:style-name="P1074"/>
      <text:p text:style-name="P1075">PAŽYMŲ, PATVIRTINANČIŲ ASMENS DEKLARUOTĄ GYVENAMĄJĄ VIETĄ,</text:p>
      <text:p text:style-name="P1076"><text:span text:style-name="T1077">REGISTRACIJOS IR IŠDAVIMO ŽURNALAS</text:span><text:span text:style-name="T1078">_______________</text:span></text:p>
      <text:p text:style-name="P1079"><text:tab/>(identifikavimo žymuo)<text: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Reg. Nr.</text:p>
          </table:table-cell>
          <table:table-cell table:style-name="TableCell1091">
            <text:p text:style-name="P1092">Pažymos registracijos data<text:s/></text:p>
          </table:table-cell>
          <table:table-cell table:style-name="TableCell1093">
            <text:p text:style-name="P1094">Asmens, deklaravusio gyvenamąją vietą, vardas (-ai) ir pavardė</text:p>
          </table:table-cell>
          <table:table-cell table:style-name="TableCell1095">
            <text:p text:style-name="P1096">Sumokėtos valstybės rinkliavos suma, kvito numeris bei data<text:s/></text:p>
          </table:table-cell>
          <table:table-cell table:style-name="TableCell1097">
            <text:p text:style-name="P1098">Asmens parašas ir pažymos gavimo data</text:p>
          </table:table-cell>
          <table:table-cell table:style-name="TableCell1099">
            <text:p text:style-name="P1100">Pastabos</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tab/>5</text:p>
          </table:table-cell>
        </table:table-row>
      </table:table>
      <text:p text:style-name="P1114"/>
      <text:p text:style-name="P1115"/>
      <text:p text:style-name="P1116"><text:tab/><text:tab/><text:tab/><text:tab/><text:tab/></text:p>
      <text:p text:style-name="P1117"><text:tab/>(pareigų pavadinimas)<text:tab/>(parašas)<text:tab/>(vardas ir pavardė)</text:p>
      <text:p text:style-name="P1118">______________</text:p>
      <text:p text:style-name="P1119"/>
      <text:p text:style-name="P1120"/>
      <text:soft-page-break/>
      <text:p text:style-name="P1121">Gyvenamosios vietos deklaravimo<text:s/></text:p>
      <text:p text:style-name="P1122">ir deklaravimo duomenų tvarkymo taisyklių<text:s/></text:p>
      <text:p text:style-name="P1123"><text:span text:style-name="T1124">8</text:span><text:span text:style-name="T1125"><text:s/>priedas</text:span></text:p>
      <text:p text:style-name="P1126"/>
      <text:p text:style-name="P1127"/>
      <text:p text:style-name="P1128"><text:span text:style-name="T1129">(Pranešimo forma)</text:span></text:p>
      <text:p text:style-name="P1130"><text:tab/></text:p>
      <text:p text:style-name="P1131">(dokumento sudarytojo pavadinimas)</text:p>
      <text:p text:style-name="P1132"><text:tab/></text:p>
      <text:p text:style-name="P1133">(dokumento sudarytojo duomenys)</text:p>
      <text:p text:style-name="P1134"/>
      <text:p text:style-name="P1135"><text:tab/></text:p>
      <text:p text:style-name="P1136"><text:tab/>(Adresatas)</text:p>
      <text:p text:style-name="P1137"><text:tab/></text:p>
      <text:p text:style-name="P1138"><text:tab/></text:p>
      <text:p text:style-name="P1139"/>
      <text:p text:style-name="P1140"/>
      <text:p text:style-name="P1141">PRANEŠIMAS</text:p>
      <text:p text:style-name="P1142"/>
      <text:p text:style-name="P1143">GYVENAMOSIOS PATALPOS SAVININKUI (BENDRATURČIAMS)</text:p>
      <text:p text:style-name="P1144"/>
      <text:p text:style-name="P1145">_________Nr. ________</text:p>
      <text:p text:style-name="P1146"><text:tab/>(data)</text:p>
      <text:p text:style-name="P1147"/>
      <text:p text:style-name="P1148"/>
      <text:p text:style-name="P1149">Informuojame, kad Jums nuosavybės teise priklausančioje gyvenamojoje patalpoje, esančioje<text:s/></text:p>
      <text:p text:style-name="P1150"><text:tab/><text:tab/><text:tab/></text:p>
      <text:p text:style-name="P1151"><text:tab/>(savivaldybė)<text:tab/>(miestas)</text:p>
      <text:p text:style-name="P1152"><text:tab/><text:tab/><text:tab/></text:p>
      <text:p text:style-name="P1153"><text:tab/>(seniūnija /<text:s/>miestelis arba kaimas)<text:tab/>(gatvė)</text:p>
      <text:p text:style-name="P1154"><text:tab/><text:tab/><text:tab/><text:tab/><text:tab/>,</text:p>
      <text:p text:style-name="P1155"><text:tab/>(namo Nr.)<text:tab/>(korpuso Nr.)<text:tab/>(buto Nr.)</text:p>
      <text:p text:style-name="P1156"/>
      <text:p text:style-name="P1157">savo gyvenamąją vietą deklaravo:<text:s/></text:p>
      <text:p text:style-name="P1158"/>
      <text:p text:style-name="P1159"><text:tab/><text:tab/><text:tab/><text:tab/><text:tab/>;<text:s/></text:p>
      <text:p text:style-name="P1160"><text:tab/>(vardas (-ai) ir pavardė)<text:tab/>(gimimo data)<text:tab/>(deklaravimo data)</text:p>
      <text:p text:style-name="P1161"><text:tab/><text:tab/><text:tab/><text:tab/><text:tab/>;<text:s/></text:p>
      <text:p text:style-name="P1162"><text:tab/>(vardas (-ai) ir pavardė)<text:tab/>(gimimo data)<text:tab/>(deklaravimo data)</text:p>
      <text:p text:style-name="P1163"><text:tab/><text:tab/><text:tab/><text:tab/><text:tab/>;<text:s/></text:p>
      <text:p text:style-name="P1164"><text:tab/>(vardas (-ai) ir pavardė)<text:tab/>(gimimo data)<text:tab/>(deklaravimo data)</text:p>
      <text:p text:style-name="P1165"><text:tab/><text:tab/><text:tab/><text:tab/><text:tab/>;<text:s/></text:p>
      <text:p text:style-name="P1166"><text:tab/>(vardas (-ai) ir pavardė)<text:tab/>(gimimo data)<text:tab/>(deklaravimo data)</text:p>
      <text:p text:style-name="P1167"><text:tab/><text:tab/><text:tab/><text:tab/><text:tab/>;<text:s/></text:p>
      <text:p text:style-name="P1168"><text:tab/>(vardas (-ai) ir pavardė)<text:tab/>(gimimo data)<text:tab/>(deklaravimo data)</text:p>
      <text:p text:style-name="P1169"><text:tab/><text:tab/><text:tab/><text:tab/><text:tab/>;<text:s/></text:p>
      <text:p text:style-name="P1170"><text:tab/>(vardas (-ai) ir pavardė)<text:tab/>(gimimo data)<text:tab/>(deklaravimo<text:s/>data)</text:p>
      <text:p text:style-name="P1171"><text:tab/><text:tab/><text:tab/><text:tab/><text:tab/>;<text:s/></text:p>
      <text:p text:style-name="P1172"><text:tab/>(vardas (-ai) ir pavardė)<text:tab/>(gimimo data)<text:tab/>(deklaravimo data)</text:p>
      <text:p text:style-name="P1173"/>
      <text:p text:style-name="P1174"><text:tab/><text:tab/><text:tab/><text:tab/><text:tab/></text:p>
      <text:p text:style-name="P1175"><text:tab/>(pareigų pavadinimas)<text:tab/>(parašas)<text:tab/>(vardas ir pavardė)</text:p>
      <text:p text:style-name="P1176"><text:span text:style-name="T1177">______________</text:span></text:p>
      <text:p text:style-name="P1178"/>
      <text:soft-page-break/>
      <text:p text:style-name="P1179"><text:span text:style-name="T1180"><draw:frame draw:z-index="251658752" draw:id="id3" draw:style-name="a6" draw:name="Text Box 5" text:anchor-type="paragraph" svg:x="10.08333in" svg:y="-0.25in" svg:width="0.41667in" svg:height="6.49583in" style:rel-width="scale" style:rel-height="scale"><draw:text-box><text:p text:style-name="P1181"/></draw:text-box><svg:title/><svg:desc/></draw:frame></text:span><text:span text:style-name="T1182">Gyvenamosios vietos deklaravimo</text:span></text:p>
      <text:p text:style-name="P1183">duomenų tvarkymo</text:p>
      <text:p text:style-name="P1184">taisyklių</text:p>
      <text:p text:style-name="P1185"><text:span text:style-name="T1186">9</text:span><text:span text:style-name="T1187"><text:s/>priedas<text:s/></text:span></text:p>
      <text:p text:style-name="P1188"/>
      <text:p text:style-name="P1189"/>
      <text:p text:style-name="P1190"><text:span text:style-name="T1191">(Pranešimų registracijos</text:span><text:span text:style-name="T1192"><text:s/>žurnalo forma)</text:span></text:p>
      <text:p text:style-name="P1193"><text:tab/></text:p>
      <text:p text:style-name="P1194">(dokumento sudarytojo pavadinimas)</text:p>
      <text:p text:style-name="P1195"/>
      <text:p text:style-name="P1196">PRANEŠIMŲ GYVENAMOSIOS PATALPOS SAVININKUI (BENDRATURČIAMS)<text:s/></text:p>
      <text:p text:style-name="P1197"><text:span text:style-name="T1198">REGISTRACIJOS ŽURNALAS</text:span><text:span text:style-name="T1199">________________</text:span></text:p>
      <text:p text:style-name="P1200"><text:span text:style-name="T1201"><text:tab/></text:span><text:span text:style-name="T1202">(identifikavimo žymuo)</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Reg. Nr.</text:p>
          </table:table-cell>
          <table:table-cell table:style-name="TableCell1213">
            <text:p text:style-name="P1214">Pranešimo registracijos data<text:s/></text:p>
          </table:table-cell>
          <table:table-cell table:style-name="TableCell1215">
            <text:p text:style-name="P1216">Savininko (bendraturčių) vardas<text:s/>(-ai) ir pavardė</text:p>
          </table:table-cell>
          <table:table-cell table:style-name="TableCell1217">
            <text:p text:style-name="P1218">Asmens, deklaravusio gyvenamąją vietą, vardas (-ai) ir pavardė</text:p>
          </table:table-cell>
          <table:table-cell table:style-name="TableCell1219">
            <text:p text:style-name="P1220">Pastabos</text:p>
          </table: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row>
      </table:table>
      <text:p text:style-name="P1232"/>
      <text:p text:style-name="P1233"><text:tab/><text:tab/><text:tab/><text:tab/><text:tab/></text:p>
      <text:p text:style-name="P1234"><text:tab/>(pareigų pavadinimas)<text:tab/>(parašas)<text:tab/>(vardas ir pavardė)</text:p>
      <text:p text:style-name="P1235">______________</text:p>
      <text:p text:style-name="P1236"/>
      <text:p text:style-name="P1237"/>
      <text:soft-page-break/>
      <text:p text:style-name="P1238">Gyvenamosios vietos deklaravimo</text:p>
      <text:p text:style-name="P1239">ir deklaravimo duomenų tvarkymo</text:p>
      <text:p text:style-name="P1240">taisyklių<text:s/></text:p>
      <text:p text:style-name="P1241"><text:span text:style-name="T1242">10</text:span><text:span text:style-name="T1243"><text:s/>priedas</text:span></text:p>
      <text:p text:style-name="P1244"/>
      <text:p text:style-name="P1245"><text:span text:style-name="T1246"><draw:frame draw:style-name="a7" draw:name="Picture 5" text:anchor-type="as-char" svg:x="0in" svg:y="0in" svg:width="2.82292in" svg:height="1.53125in" style:rel-width="scale" style:rel-height="scale"><draw:image xlink:href="media/image4.emf" xlink:type="simple" xlink:show="embed" xlink:actuate="onLoad"/><svg:title/><svg:desc/></draw:frame></text:span></text:p>
      <text:p text:style-name="P1247"/>
      <text:p text:style-name="P1248"><text:span text:style-name="T1249">(Spaudo „Išvyko“ pavyzdys)</text:span></text:p>
      <text:p text:style-name="P1250"/>
      <text:p text:style-name="P1251"/>
      <text:p text:style-name="P1252">Spaudo matmenys: 20x30 mm</text:p>
      <text:p text:style-name="P1253">______________</text:p>
      <text:p text:style-name="P1254"/>
      <text:p text:style-name="P1255"/>
      <text:soft-page-break/>
      <text:p text:style-name="P1256">Gyvenamosios vietos deklaravimo</text:p>
      <text:p text:style-name="P1257">ir deklaravimo duomenų tvarkymo</text:p>
      <text:p text:style-name="P1258">taisyklių</text:p>
      <text:p text:style-name="P1259"><text:span text:style-name="T1260">11</text:span><text:span text:style-name="T1261"><text:s/>priedas</text:span></text:p>
      <text:p text:style-name="P1262"/>
      <text:p text:style-name="P1263"/>
      <text:p text:style-name="P1264"><text:span text:style-name="T1265">DOKUMENTŲ SAUGOJIMO TERMINŲ RODYKLĖ</text:span></text:p>
      <text:p text:style-name="P1266"/>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
            <text:p text:style-name="P1277">Dokumentų pavadinimas<text:s/>(antraštė)</text:p>
          </table:table-cell>
          <table:table-cell table:style-name="TableCell1278">
            <text:p text:style-name="P1279">Saugojimo termina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row>
        <table:table-row table:style-name="TableRow1287">
          <table:table-cell table:style-name="TableCell1288">
            <text:p text:style-name="P1289">1.</text:p>
          </table:table-cell>
          <table:table-cell table:style-name="TableCell1290">
            <text:p text:style-name="P1291">Gyvenamosios vietos deklaracijos<text:s/></text:p>
          </table:table-cell>
          <table:table-cell table:style-name="TableCell1292">
            <text:p text:style-name="P1293">5 metai</text:p>
          </table:table-cell>
        </table:table-row>
        <table:table-row table:style-name="TableRow1294">
          <table:table-cell table:style-name="TableCell1295">
            <text:p text:style-name="P1296">2.</text:p>
          </table:table-cell>
          <table:table-cell table:style-name="TableCell1297">
            <text:p text:style-name="P1298">Gyvenamosios vietos deklaracijų, pildomų asmeniui pakeitus gyvenamąją vietą Lietuvos Respublikoje ar atvykus gyventi į Lietuvos Respubliką, registracijos žurnalas</text:p>
          </table:table-cell>
          <table:table-cell table:style-name="TableCell1299">
            <text:p text:style-name="P1300">5<text:s/>metai</text:p>
          </table:table-cell>
        </table:table-row>
        <table:table-row table:style-name="TableRow1301">
          <table:table-cell table:style-name="TableCell1302">
            <text:p text:style-name="P1303">3.</text:p>
          </table:table-cell>
          <table:table-cell table:style-name="TableCell1304">
            <text:p text:style-name="P1305">Gyvenamosios vietos deklaracijų, pildomų asmeniui išvykstant iš Lietuvos Respublikos, registracijos žurnalas</text:p>
          </table:table-cell>
          <table:table-cell table:style-name="TableCell1306">
            <text:p text:style-name="P1307">5 metai</text:p>
          </table:table-cell>
        </table:table-row>
        <table:table-row table:style-name="TableRow1308">
          <table:table-cell table:style-name="TableCell1309">
            <text:p text:style-name="P1310">4.</text:p>
          </table:table-cell>
          <table:table-cell table:style-name="TableCell1311">
            <text:p text:style-name="P1312">Prašymai ištaisyti, pakeisti ar panaikinti deklaravimo duomenis. Sprendimai dėl deklaravimo duomenų taisymo, keitimo ir<text:s/>naikinimo</text:p>
          </table:table-cell>
          <table:table-cell table:style-name="TableCell1313">
            <text:p text:style-name="P1314">5 metai</text:p>
          </table:table-cell>
        </table:table-row>
        <table:table-row table:style-name="TableRow1315">
          <table:table-cell table:style-name="TableCell1316">
            <text:p text:style-name="P1317">5.</text:p>
          </table:table-cell>
          <table:table-cell table:style-name="TableCell1318">
            <text:p text:style-name="P1319">Sprendimų dėl deklaravimo duomenų taisymo, keitimo ir naikinimo registracijos žurnalas<text:s/></text:p>
          </table:table-cell>
          <table:table-cell table:style-name="TableCell1320">
            <text:p text:style-name="P1321">5 metai</text:p>
          </table:table-cell>
        </table:table-row>
        <table:table-row table:style-name="TableRow1322">
          <table:table-cell table:style-name="TableCell1323">
            <text:p text:style-name="P1324">6.</text:p>
          </table:table-cell>
          <table:table-cell table:style-name="TableCell1325">
            <text:p text:style-name="P1326">Asmenų prašymai išduoti pažymą apie deklaruotą gyvenamąją vietą. Savininko (bendraturčių) ar jo įgalioto asmens prašymai pranešti apie<text:s/>jam priklausančioje gyvenamojoje patalpoje savo gyvenamąją vietą deklaravusius asmenis</text:p>
          </table:table-cell>
          <table:table-cell table:style-name="TableCell1327">
            <text:p text:style-name="P1328">3 metai</text:p>
          </table:table-cell>
        </table:table-row>
        <table:table-row table:style-name="TableRow1329">
          <table:table-cell table:style-name="TableCell1330">
            <text:p text:style-name="P1331">7.</text:p>
          </table:table-cell>
          <table:table-cell table:style-name="TableCell1332">
            <text:p text:style-name="P1333">Pažymų, patvirtinančių asmens deklaruotą gyvenamąją vietą, registracijos ir išdavimo žurnalas</text:p>
          </table:table-cell>
          <table:table-cell table:style-name="TableCell1334">
            <text:p text:style-name="P1335">3 metai</text:p>
          </table:table-cell>
        </table:table-row>
        <table:table-row table:style-name="TableRow1336">
          <table:table-cell table:style-name="TableCell1337">
            <text:p text:style-name="P1338">8.</text:p>
          </table:table-cell>
          <table:table-cell table:style-name="TableCell1339">
            <text:p text:style-name="P1340">Pranešimų gyvenamosios patalpos savininkui<text:s/>(bendraturčiams) registracijos žurnalas</text:p>
          </table:table-cell>
          <table:table-cell table:style-name="TableCell1341">
            <text:p text:style-name="P1342">3 metai</text:p>
          </table:table-cell>
        </table:table-row>
        <table:table-row table:style-name="TableRow1343">
          <table:table-cell table:style-name="TableCell1344">
            <text:p text:style-name="P1345">9.</text:p>
          </table:table-cell>
          <table:table-cell table:style-name="TableCell1346">
            <text:p text:style-name="P1347">Valstybės rinkliavos už dokumento (pažymos), patvirtinančio asmens gyvenamąją vietą, išdavimą asmeniui, deklaravusiam gyvenamąją vietą, kvitai</text:p>
          </table:table-cell>
          <table:table-cell table:style-name="TableCell1348">
            <text:p text:style-name="P1349">10 metų</text:p>
          </table:table-cell>
        </table:table-row>
      </table:table>
      <text:p text:style-name="P1350"/>
      <text:p text:style-name="P1351">SUDERINTA</text:p>
      <text:p text:style-name="P1352">Lietuvos archyvų departamento</text:p>
      <text:p text:style-name="P1353">prie Lietuvos Respublikos Vyriausybės</text:p>
      <text:p text:style-name="P1354">generalinis direktorius Vidas Grigoraitis</text:p>
      <text:p text:style-name="P1355">2002 11 28<text:s/></text:p>
      <text:p text:style-name="P1356">______________</text:p>
      <text:p text:style-name="P1357"/>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idaus reikalų ministerija, Įsakymas</text:span></text:p>
      <text:p text:style-name="P1367"><text:span text:style-name="T1368">Nr.<text:s/></text:span><text:a xlink:href="https://www.e-tar.lt/portal/legalAct.html?documentId=TAR.A08FF87C5A8F" office:target-frame-name="_top" xlink:show="replace"><text:span text:style-name="T1369">1V-274</text:span></text:a><text:span text:style-name="T1370">, 2004-08-30, Žin., 2004, Nr. 135-4913 (2004-09-04), i. k. 1042310ISAK001V-274</text:span></text:p>
      <text:p text:style-name="P1371"><text:span text:style-name="T1372">Dėl Lietuvos Respublikos vidaus reikalų ministro 2002 m. gruodžio 2 d. įsakymo Nr. 563 "Dėl</text:span><text:span text:style-name="T1373"><text:s/>Gyvenamosios vietos deklaravimo ir deklaravimo duomenų tvarkymo taisyklių patvirtinimo" papildymo</text:span></text:p>
      <text:p text:style-name="P1374"/>
      <text:p text:style-name="P1375"><text:span text:style-name="T1376">2.</text:span></text:p>
      <text:p text:style-name="P1377"><text:span text:style-name="T1378">Lietuvos Respublikos vidaus reikalų ministerija, Įsakymas</text:span></text:p>
      <text:p text:style-name="P1379"><text:span text:style-name="T1380">Nr.<text:s/></text:span><text:a xlink:href="https://www.e-tar.lt/portal/legalAct.html?documentId=TAR.C18511DC94B9" office:target-frame-name="_top" xlink:show="replace"><text:span text:style-name="T1381">1V-51</text:span></text:a><text:span text:style-name="T1382">, 20</text:span><text:span text:style-name="T1383">05-02-22, Žin., 2005, Nr. 30-950 (2005-03-03), i. k. 1052310ISAK0001V-51</text:span></text:p>
      <text:p text:style-name="P1384"><text:span text:style-name="T1385">Dėl Lietuvos Respublikos vidaus reikalų ministro 2002 m. gruodžio 2 d. įsakymo Nr. 563 "Dėl Gyvenamosios vietos deklaravimo ir deklaravimo duomenų tvarkymo taisyklių patvirtinimo" pak</text:span><text:span text:style-name="T1386">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21:00Z</meta:creation-date>
    <dc:date>2016-10-06T08:21:00Z</dc:date>
    <meta:template xlink:href="Normal.dotm" xlink:type="simple"/>
    <meta:editing-cycles>2</meta:editing-cycles>
    <meta:editing-duration>PT0S</meta:editing-duration>
    <meta:document-statistic meta:page-count="25" meta:paragraph-count="635" meta:word-count="7663" meta:character-count="54005" meta:row-count="1565" meta:non-whitespace-character-count="46977"/>
  </office:meta>
</office:document-meta>
</file>