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6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0986in"/>
          <style:tab-stop style:type="right" style:position="4.6062in"/>
          <style:tab-stop style:type="left" style:position="4.7243in"/>
        </style:tab-stops>
      </style:paragraph-properties>
      <style:text-properties fo:color="#000000" style:font-size-complex="9pt"/>
    </style:style>
    <style:style style:name="P57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7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72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4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5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6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  <style:text-properties fo:color="#000000" style:font-size-complex="9pt"/>
    </style:style>
    <style:style style:name="P97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right" style:position="4.6062in"/>
        </style:tab-stops>
      </style:paragraph-properties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8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9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2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  <style:tab-stop style:type="left" style:position="4.1708in"/>
        </style:tab-stops>
      </style:paragraph-properties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3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32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2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 style:font-size-complex="4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5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54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 style:font-size-complex="4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67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</style:style>
    <style:style style:name="P17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etter-spacing="0.04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15</text:span></text:p>
      <text:p text:style-name="P8"/>
      <text:p text:style-name="P9"><text:span text:style-name="T10">Įsakymas paskelbtas: Žin. 2005, Nr.<text:s/></text:span><text:a xlink:href="https://www.e-tar.lt/portal/legalAct.html?documentId=TAR.720BA5691E23" office:target-frame-name="_top" xlink:show="replace"><text:span text:style-name="T11">28-905</text:span></text:a><text:span text:style-name="T12">, i. k. 1052212ISAK0000V-19</text:span></text:p>
      <text:p text:style-name="P13"/>
      <text:p text:style-name="P14"><text:span text:style-name="T15">TAR pastaba.</text:span><text:span text:style-name="T16"><text:s/>Dėl įsakymo papildymo žiūrėti Lietuvos automobilių kelių direkcijos prie Susisiekimo ministerijos generalinio direktoriaus 2005-07-07 Įsakymą Nr. V-142</text:span></text:p>
      <text:p text:style-name="P17">Lietuvos automobilių kelių direkcija prie Lietuvos Respublikos susisiekimo ministerijos, Įsakymas</text:p>
      <text:p text:style-name="P18"><text:span text:style-name="T19">Nr.<text:s/></text:span><text:a xlink:href="https://www.e-tar.lt/portal/legalAct.html?documentId=TAR.B041A6949D7E" office:target-frame-name="_top" xlink:show="replace"><text:span text:style-name="T20">V-142</text:span></text:a><text:span text:style-name="T21">, 2005-07-07, Žin., 2005, Nr. 85-3196 (2005-07-14), i. k. 1052212ISAK000V-142</text:span></text:p>
      <text:p text:style-name="P22">Dėl Lietuvos automobilių kelių direkcijos prie Susisiekimo ministerijos generalinio direktoriaus 2005 m. vasario 21 d. įsakymo Nr. V-19 "Dėl Kelių priežiūros ir plėtros programos lėšų paskirstymo savivaldybėms vietinės reikšmės keliams ir gatvėms tiesti, taisyti (remontuoti), prižiūrėti 2005 metais" papildymo</text:p>
      <text:p text:style-name="Normal"/>
      <text:p text:style-name="P23">LIETUVOS AUTOMOBILIŲ KELIŲ DIREKCIJOS PRIE SUSISIEKIMO MINISTERIJOS GENERALINIS DIREKTORIUS</text:p>
      <text:p text:style-name="P24"/>
      <text:p text:style-name="P25">Į S A K Y M A S</text:p>
      <text:p text:style-name="P26">DĖL KELIŲ PRIEŽIŪROS IR PLĖTROS PROGRAMOS LĖŠŲ PASKIRSTYMO SAVIVALDYBĖMS VIETINĖS REIKŠMĖS KELIAMS IR GATVĖMS TIESTI, TAISYTI (REMONTUOTI), PRIŽIŪRĖTI 2005 METAIS</text:p>
      <text:p text:style-name="P27"/>
      <text:p text:style-name="P28">2005 m. vasario 21<text:s/>d. Nr. V-19</text:p>
      <text:p text:style-name="P29">Vilnius</text:p>
      <text:p text:style-name="P30"/>
      <text:p text:style-name="P31"><text:span text:style-name="T32">Vadovaudamasis Lietuvos Respublikos Vyriausybės 2005 m. vasario 14 d. nutarimu Nr. 172 „Dėl Kelių priežiūros ir plėtros programos finansavimo 2005 metų sąmatos patvirtinimo“ (Žin., 2005, Nr.<text:s/></text:span><text:a xlink:href="https://www.e-tar.lt/portal/lt/legalAct/TAR.745E25B0ECA2" office:target-frame-name="_blank" xlink:show="new"><text:span text:style-name="T33">23-737</text:span></text:a><text:span text:style-name="T34">) ir Lietuvos Respublikos Vyriausybės 2002 m. sausio 25 d. nutarimu Nr. 108 „Dėl Lietuvos Respublikos kelių priežiūros ir plėtros programos finansavimo įstatymo įgyven</text:span><text:span text:style-name="T35">dinimo“ (Žin., 2002, Nr.<text:s/></text:span><text:a xlink:href="https://www.e-tar.lt/portal/lt/legalAct/TAR.17FF990A73B6" office:target-frame-name="_blank" xlink:show="new"><text:span text:style-name="T36">10-363</text:span></text:a><text:span text:style-name="T37">; 2004, Nr.<text:s/></text:span><text:a xlink:href="https://www.e-tar.lt/portal/lt/legalAct/TAR.4946E1FBD39C" office:target-frame-name="_blank" xlink:show="new"><text:span text:style-name="T38">133-4797</text:span></text:a><text:span text:style-name="T39">):</text:span></text:p>
      <text:p text:style-name="P40"><text:span text:style-name="T41">1</text:span><text:span text:style-name="T42">.<text:s/></text:span><text:span text:style-name="T43">Paskirstau</text:span><text:span text:style-name="T44"><text:s/>Kelių priežiūr</text:span><text:span text:style-name="T45">os ir plėtros programos lėšas savivaldybėms vietinės reikšmės keliams ir gatvėms tiesti, taisyti (remontuoti), prižiūrėti 2005 metais taip:</text:span></text:p>
      <text:p text:style-name="P46"/>
      <text:p text:style-name="P47"><text:span text:style-name="T48">ALYTAUS APSKRITIS</text:span></text:p>
      <text:p text:style-name="P49"/>
      <text:p text:style-name="P50">Alytaus miesto savivaldybei<text:tab/>1955,5<text:tab/>tūkst. Lt</text:p>
      <text:p text:style-name="P51">Druskininkų savivaldybei<text:tab/>908,3<text:tab/><text:tab/>tūkst. Lt</text:p>
      <text:p text:style-name="P52">(iš jų<text:s/>kaimiškosioms seniūnijoms – 325,9 tūkst. Lt)</text:p>
      <text:p text:style-name="P53">Alytaus rajono savivaldybei<text:tab/>1525,9<text:tab/>tūkst. Lt</text:p>
      <text:p text:style-name="P54">Lazdijų rajono savivaldybei<text:tab/>1272,2<text:tab/>tūkst. Lt</text:p>
      <text:p text:style-name="P55">Varėnos rajono savivaldybei<text:tab/>1321,6<text:tab/>tūkst. Lt</text:p>
      <text:p text:style-name="P56">____________________________________________________________</text:p>
      <text:p text:style-name="P57">Iš viso:<text:tab/>6983,5<text:tab/>tūkst. Lt</text:p>
      <text:p text:style-name="P58"/>
      <text:p text:style-name="P59"><text:span text:style-name="T60">KAUNO APSKRITIS</text:span></text:p>
      <text:p text:style-name="P61"/>
      <text:p text:style-name="P62">Kauno miesto savivaldybei<text:tab/>10172,5<text:tab/>tūkst. Lt</text:p>
      <text:p text:style-name="P63">Birštono miesto savivaldybei<text:tab/>284,9<text:tab/><text:tab/>tūkst. Lt</text:p>
      <text:p text:style-name="P64">(iš jų kaimiškosioms seniūnijoms – 114,3 tūkst. Lt)</text:p>
      <text:p text:style-name="P65">Jonavos rajono savivaldybei<text:tab/>1733,6<text:tab/>tūkst. Lt</text:p>
      <text:p text:style-name="P66">Kaišiadorių rajono savivaldybei<text:tab/>1676,4<text:tab/>tūkst. Lt</text:p>
      <text:p text:style-name="P67">Kauno rajono savivaldybei<text:tab/>3032,1<text:tab/>tūkst. Lt</text:p>
      <text:p text:style-name="P68">Kėdainių rajono savivaldybei<text:tab/>2698,9<text:tab/>tūkst. Lt</text:p>
      <text:p text:style-name="P69">Prienų rajono savivaldybei<text:tab/>1471,0<text:tab/>tūkst. Lt</text:p>
      <text:soft-page-break/>
      <text:p text:style-name="P70">Raseinių rajono savivaldybei<text:tab/>2029,0<text:tab/>tūkst. Lt</text:p>
      <text:p text:style-name="P71">____________________________________________________________</text:p>
      <text:p text:style-name="P72">Iš<text:s/>viso:<text:tab/>23098,4<text:tab/>tūkst. Lt</text:p>
      <text:p text:style-name="P73"/>
      <text:p text:style-name="P74"><text:span text:style-name="T75">KLAIPĖDOS APSKRITIS</text:span></text:p>
      <text:p text:style-name="P76"/>
      <text:p text:style-name="P77">Klaipėdos miesto savivaldybei<text:tab/>5615,1<text:tab/>tūkst. Lt</text:p>
      <text:p text:style-name="P78">Neringos miesto savivaldybei<text:tab/>500,1<text:tab/><text:tab/>tūkst. Lt</text:p>
      <text:p text:style-name="P79">Palangos miesto savivaldybei<text:tab/>903,5<text:tab/><text:tab/>tūkst. Lt</text:p>
      <text:p text:style-name="P80">Klaipėdos rajono savivaldybei<text:tab/>2020,6<text:tab/>tūkst. Lt</text:p>
      <text:p text:style-name="P81">Kretingos rajono savivaldybei<text:tab/>1584,8<text:tab/>tūkst. Lt</text:p>
      <text:p text:style-name="P82">Skuodo rajono savivaldybei<text:tab/>1187,9<text:tab/>tūkst. Lt</text:p>
      <text:p text:style-name="P83">Šilutės rajono savivaldybei<text:tab/>2185,0<text:tab/>tūkst. Lt</text:p>
      <text:p text:style-name="P84">____________________________________________________________</text:p>
      <text:p text:style-name="P85">Iš viso:<text:tab/>13997,0<text:tab/>tūkst. Lt</text:p>
      <text:p text:style-name="P86"/>
      <text:p text:style-name="P87"><text:span text:style-name="T88">MARIJAMPOLĖS APSKRITIS</text:span></text:p>
      <text:p text:style-name="P89"/>
      <text:p text:style-name="P90">Kalvarijų savivaldybei<text:tab/>600,9<text:tab/>tūkst. Lt</text:p>
      <text:p text:style-name="P91">Kazlų Rūdos savivaldybei<text:tab/>575,4<text:tab/>tūkst. Lt</text:p>
      <text:p text:style-name="P92">Marijampolės savivaldybei<text:tab/>2905,6<text:tab/>tūkst. Lt</text:p>
      <text:p text:style-name="P93">(iš jų kaimiškosioms seniūnijoms – 1232,7 tūkst. Lt)</text:p>
      <text:p text:style-name="P94">Šakių rajono savivaldybei<text:tab/>1768,0<text:tab/>tūkst. Lt</text:p>
      <text:p text:style-name="P95">Vilkaviškio rajono savivaldybei<text:tab/>2202,9<text:tab/>tūkst. Lt</text:p>
      <text:p text:style-name="P96">____________________________________________________________</text:p>
      <text:p text:style-name="P97">Iš viso:<text:tab/>8052,8<text:tab/>tūkst. Lt</text:p>
      <text:p text:style-name="P98"/>
      <text:p text:style-name="P99"><text:span text:style-name="T100">PANEVĖŽIO APSKRITIS</text:span></text:p>
      <text:p text:style-name="P101"/>
      <text:p text:style-name="P102">Panevėžio miesto savivaldybei<text:tab/>3601,8<text:tab/>tūkst. Lt</text:p>
      <text:p text:style-name="P103">Biržų rajono savivaldybei<text:tab/>1669,8<text:tab/>tūkst. Lt</text:p>
      <text:p text:style-name="P104">Kupiškio rajono savivaldybei<text:tab/>1214,8<text:tab/>tūkst. Lt</text:p>
      <text:p text:style-name="P105">Panevėžio rajono savivaldybei<text:tab/>2306,4<text:tab/>tūkst. Lt</text:p>
      <text:p text:style-name="P106">Pasvalio rajono savivaldybei<text:tab/>1635,7<text:tab/>tūkst. Lt</text:p>
      <text:p text:style-name="P107">Rokiškio rajono savivaldybei<text:tab/>2024,1<text:tab/>tūkst. Lt</text:p>
      <text:p text:style-name="P108">____________________________________________________________</text:p>
      <text:p text:style-name="P109">Iš viso:<text:tab/>12452,6<text:tab/>tūkst. Lt</text:p>
      <text:p text:style-name="P110"/>
      <text:p text:style-name="P111"><text:span text:style-name="T112">ŠIAULIŲ APSKRITIS</text:span></text:p>
      <text:p text:style-name="P113"/>
      <text:p text:style-name="P114">Šiaulių<text:s/>miesto savivaldybei<text:tab/>3486,4<text:tab/>tūkst. Lt</text:p>
      <text:p text:style-name="P115">Akmenės rajono savivaldybei<text:tab/>1257,5<text:tab/>tūkst. Lt</text:p>
      <text:p text:style-name="P116">Joniškio rajono savivaldybei<text:tab/>1487,9<text:tab/>tūkst. Lt</text:p>
      <text:p text:style-name="P117">Kelmės rajono savivaldybei<text:tab/>2095,8<text:tab/>tūkst. Lt</text:p>
      <text:p text:style-name="P118">Pakruojo rajono savivaldybei<text:tab/>1467,3<text:tab/>tūkst. Lt</text:p>
      <text:p text:style-name="P119">Radviliškio rajono savivaldybei<text:tab/>2190,0<text:tab/>tūkst. Lt</text:p>
      <text:p text:style-name="P120">Šiaulių rajono savivaldybei<text:tab/>2352,3<text:tab/>tūkst. Lt</text:p>
      <text:p text:style-name="P121">____________________________________________________________</text:p>
      <text:p text:style-name="P122">Iš viso:<text:tab/>14337,2<text:tab/>tūkst. Lt</text:p>
      <text:p text:style-name="P123"/>
      <text:p text:style-name="P124"><text:span text:style-name="T125">TAURAGĖS APSKRITIS</text:span></text:p>
      <text:p text:style-name="P126"/>
      <text:p text:style-name="P127">Jurbarko rajono savivaldybei<text:tab/>1667,3<text:tab/>tūkst. Lt</text:p>
      <text:p text:style-name="P128">Pagėgių savivaldybei<text:tab/>658,2<text:tab/>tūkst. Lt</text:p>
      <text:p text:style-name="P129">Šilalės rajono savivaldybei<text:tab/>1610,7<text:tab/>tūkst. Lt</text:p>
      <text:p text:style-name="P130">Tauragės rajono savivaldybei<text:tab/>2089,2<text:tab/>tūkst. Lt</text:p>
      <text:p text:style-name="P131">____________________________________________________________</text:p>
      <text:p text:style-name="P132">Iš viso:<text:tab/>6025,4<text:tab/>tūkst. Lt</text:p>
      <text:p text:style-name="P133"/>
      <text:p text:style-name="P134"><text:span text:style-name="T135">TELŠIŲ APSKRITIS</text:span></text:p>
      <text:p text:style-name="P136"/>
      <text:p text:style-name="P137">Mažeikių rajono savivaldybei<text:tab/>2357,3<text:tab/>tūkst. Lt</text:p>
      <text:p text:style-name="P138">Plungės rajono savivaldybei<text:tab/>1624,9<text:tab/>tūkst. Lt</text:p>
      <text:p text:style-name="P139">Rietavo savivaldybei<text:tab/>498,1<text:tab/>tūkst. Lt</text:p>
      <text:p text:style-name="P140">Telšių rajono savivaldybei<text:tab/>2180,4<text:tab/>tūkst. Lt</text:p>
      <text:p text:style-name="P141">____________________________________________________________</text:p>
      <text:p text:style-name="P142">Iš viso:<text:tab/>6660,7<text:tab/>tūkst. Lt</text:p>
      <text:p text:style-name="P143"/>
      <text:p text:style-name="P144"><text:span text:style-name="T145">UTENOS APSKRITIS</text:span></text:p>
      <text:p text:style-name="P146"/>
      <text:p text:style-name="P147">Visagino miesto savivaldybei<text:tab/>792,0<text:tab/><text:tab/>tūkst. Lt</text:p>
      <text:p text:style-name="P148">Anykščių rajono savivaldybei<text:tab/>1806,5<text:tab/>tūkst. Lt</text:p>
      <text:p text:style-name="P149">Ignalinos rajono savivaldybei<text:tab/>1312,5<text:tab/>tūkst. Lt</text:p>
      <text:p text:style-name="P150">Molėtų rajono savivaldybei<text:tab/>1526,1<text:tab/>tūkst. Lt</text:p>
      <text:p text:style-name="P151">Utenos rajono savivaldybei<text:tab/>2007,4<text:tab/>tūkst. Lt</text:p>
      <text:p text:style-name="P152">Zarasų rajono savivaldybei<text:tab/>1277,7<text:tab/>tūkst. Lt</text:p>
      <text:p text:style-name="P153">____________________________________________________________</text:p>
      <text:p text:style-name="P154">Iš viso:<text:tab/>8722,2<text:tab/>tūkst. Lt</text:p>
      <text:p text:style-name="P155"/>
      <text:p text:style-name="P156"><text:span text:style-name="T157">VILNIAUS APSKRITIS</text:span></text:p>
      <text:p text:style-name="P158"/>
      <text:p text:style-name="P159">Vilniaus miesto savivaldybei<text:tab/>14964,0<text:tab/>tūkst. Lt</text:p>
      <text:p text:style-name="P160">Elektrėnų savivaldybei<text:tab/>1022,6<text:tab/>tūkst. Lt</text:p>
      <text:p text:style-name="P161">Šalčininkų rajono savivaldybei<text:tab/>1511,8<text:tab/>tūkst. Lt</text:p>
      <text:p text:style-name="P162">Širvintų<text:s/>rajono savivaldybei<text:tab/>1024,8<text:tab/>tūkst. Lt</text:p>
      <text:p text:style-name="P163">Švenčionių rajono savivaldybei<text:tab/>1472,3<text:tab/>tūkst. Lt</text:p>
      <text:p text:style-name="P164">Trakų rajono savivaldybei<text:tab/>1310,6<text:tab/>tūkst. Lt</text:p>
      <text:p text:style-name="P165">Ukmergės rajono savivaldybei<text:tab/>2050,2<text:tab/>tūkst. Lt</text:p>
      <text:p text:style-name="P166">Vilniaus rajono savivaldybei<text:tab/>3219,0<text:tab/>tūkst. Lt</text:p>
      <text:p text:style-name="P167"><text:span text:style-name="T168">____________________________________________________________</text:span></text:p>
      <text:p text:style-name="P169">Iš viso:<text:tab/>26575,3<text:tab/>tūkst. Lt</text:p>
      <text:p text:style-name="P170"/>
      <text:p text:style-name="P171"><text:span text:style-name="T172">Iš visų viso:</text:span><text:span text:style-name="T173"><text:tab/>126905,1</text:span><text:span text:style-name="T174"><text:tab/>tūkst. Lt</text:span></text:p>
      <text:p text:style-name="P175"><text:span text:style-name="T176">2</text:span><text:span text:style-name="T177">.<text:s/></text:span><text:span text:style-name="T178">Paved</text:span><text:span text:style-name="T179">u:</text:span></text:p>
      <text:p text:style-name="P180"><text:span text:style-name="T181">2.1</text:span><text:span text:style-name="T182">. Vietinių kelių ir Sutarčių skyriams parengti finansavimo sutarčių su savivaldybėmis projektus;</text:span></text:p>
      <text:p text:style-name="P183"><text:span text:style-name="T184">2.2</text:span><text:span text:style-name="T185">. Viet</text:span><text:span text:style-name="T186">inių kelių skyriui kontroliuoti finansavimo sutartyse, pasirašytose su savivaldybėmis, numatytų įsipareigojimų vykdymą;</text:span></text:p>
      <text:p text:style-name="P187"><text:span text:style-name="T188">2.3</text:span><text:span text:style-name="T189">. Finansų ir apskaitos skyriui atsiskaityti su savivaldybėmis tik už pagal sutartinius įsipareigojimus atliktus darbus.</text:span></text:p>
      <text:p text:style-name="P190"/>
      <text:p text:style-name="P191"/>
      <text:p text:style-name="P192"/>
      <text:p text:style-name="P193"><text:span text:style-name="T194">Ge</text:span><text:span text:style-name="T195">neralinis direktorius</text:span><text:span text:style-name="T196"><text:tab/>Virgaudas Puodžiuka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automobilių kelių direkcija prie Lietuvos Respublikos susisiekimo ministerijos, Įsakymas</text:span></text:p>
      <text:p text:style-name="P206"><text:span text:style-name="T207">Nr.<text:s/></text:span><text:a xlink:href="https://www.e-tar.lt/portal/legalAct.html?documentId=TAR.B041A6949D7E" office:target-frame-name="_top" xlink:show="replace"><text:span text:style-name="T208">V-142</text:span></text:a><text:span text:style-name="T209">,<text:s/></text:span><text:span text:style-name="T210">2005-07-07, Žin., 2005, Nr. 85-3196 (2005-07-14), i. k. 1052212ISAK000V-142</text:span></text:p>
      <text:p text:style-name="P211"><text:span text:style-name="T212">Dėl Lietuvos automobilių kelių direkcijos prie Susisiekimo ministerijos generalinio direktoriaus 2005 m. vasario 21 d. įsakymo Nr. V-19 "Dėl Kelių priežiūros ir plėtros programos l</text:span><text:span text:style-name="T213">ėšų paskirstymo savivaldybėms vietinės reikšmės keliams ir gatvėms tiesti, taisyti (remontuoti), prižiūrėti 2005 metais" papildy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4" meta:paragraph-count="162" meta:word-count="857" meta:character-count="6973" meta:row-count="251" meta:non-whitespace-character-count="6278"/>
  </office:meta>
</office:document-meta>
</file>