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text-align="center"/>
      <style:text-properties fo:text-transform="uppercase" fo:color="#000000" fo:hyphenate="false"/>
    </style:style>
    <style:style style:name="P15" style:parent-style-name="Normal" style:family="paragraph">
      <style:paragraph-properties fo:keep-together="always" fo:text-align="center"/>
      <style:text-properties fo:color="#000000" fo:hyphenate="false"/>
    </style:style>
    <style:style style:name="P1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7"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18" style:parent-style-name="Normal" style:family="paragraph">
      <style:paragraph-properties fo:keep-together="alway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text-align="justify" fo:text-indent="0.3937in"/>
      <style:text-properties fo:color="#000000"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2993in"/>
        </style:tab-stops>
      </style:paragraph-properties>
      <style:text-properties fo:hyphenate="false"/>
    </style:style>
    <style:style style:name="P41"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family="paragraph">
      <style:paragraph-properties fo:keep-together="always"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margin-left="3.1493in">
        <style:tab-stops/>
      </style:paragraph-properties>
      <style:text-properties fo:color="#000000" fo:hyphenate="false"/>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text-align="justify" fo:text-indent="0.3937in"/>
      <style:text-properties fo:color="#000000" fo:hyphenate="false"/>
    </style:style>
    <style:style style:name="P51" style:parent-style-name="Normal" style:family="paragraph">
      <style:paragraph-properties fo:keep-together="always"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3937in"/>
      <style:text-properties fo:color="#000000" fo:hyphenate="false"/>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text-align="justify" fo:text-indent="0.3937in"/>
      <style:text-properties fo:color="#000000" fo:hyphenate="false"/>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P115" style:parent-style-name="Normal" style:family="paragraph">
      <style:paragraph-properties fo:keep-together="always" fo:break-before="page"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text-align="justify" fo:text-indent="0.3937in"/>
      <style:text-properties fo:color="#000000" fo:hyphenate="false"/>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P176" style:parent-style-name="Normal" style:family="paragraph">
      <style:paragraph-properties fo:keep-together="always"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text-align="justify" fo:text-indent="0.3937in"/>
      <style:text-properties fo:color="#000000" fo:hyphenate="false"/>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color="#000000" fo:letter-spacing="-0.0013in"/>
    </style:style>
    <style:style style:name="T193" style:parent-style-name="DefaultParagraphFont" style:family="text">
      <style:text-properties fo:color="#000000"/>
    </style:style>
    <style:style style:name="T194" style:parent-style-name="DefaultParagraphFont" style:family="text">
      <style:text-properties fo:color="#000000" fo:letter-spacing="-0.0013in"/>
    </style:style>
    <style:style style:name="T195" style:parent-style-name="DefaultParagraphFont" style:family="text">
      <style:text-properties fo:color="#0000FF" fo:letter-spacing="-0.0013in" style:text-underline-type="single" style:text-underline-style="solid" style:text-underline-width="auto" style:text-underline-mode="continuous"/>
    </style:style>
    <style:style style:name="T196" style:parent-style-name="DefaultParagraphFont" style:family="text">
      <style:text-properties fo:color="#000000" fo:letter-spacing="-0.001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P309" style:parent-style-name="Normal" style:family="paragraph">
      <style:paragraph-properties fo:keep-together="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text-align="justify" fo:text-indent="0.3937in"/>
      <style:text-properties fo:color="#000000" fo:hyphenate="false"/>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fo:letter-spacing="-0.0027in"/>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fo:letter-spacing="-0.0013in" style:font-size-complex="12pt"/>
    </style:style>
    <style:style style:name="T415" style:parent-style-name="DefaultParagraphFont" style:family="text">
      <style:text-properties fo:color="#000000" fo:letter-spacing="-0.0013in"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name-asian="Calibri" fo:color="#000000" style:font-size-complex="12pt" style:language-asian="lt" style:country-asian="LT"/>
    </style:style>
    <style:style style:name="T436" style:parent-style-name="DefaultParagraphFont" style:family="text">
      <style:text-properties style:font-name-asian="Calibri"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name-asian="Calibri" fo:color="#000000" fo:letter-spacing="-0.0013in" style:font-size-complex="12pt" style:language-asian="lt" style:country-asian="LT"/>
    </style:style>
    <style:style style:name="T444" style:parent-style-name="DefaultParagraphFont" style:family="text">
      <style:text-properties style:font-name-asian="Calibri" fo:color="#000000" fo:letter-spacing="-0.0013in" style:font-size-complex="12pt" style:language-asian="lt" style:country-asian="LT"/>
    </style:style>
    <style:style style:name="T445" style:parent-style-name="DefaultParagraphFont" style:family="text">
      <style:text-properties style:font-name-asian="Calibri"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P456" style:parent-style-name="Normal" style:family="paragraph">
      <style:paragraph-properties fo:keep-together="always" fo:text-align="center"/>
      <style:text-properties fo:hyphenate="false"/>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text-align="justify" fo:text-indent="0.3937in"/>
      <style:text-properties fo:color="#000000" fo:hyphenate="false"/>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P491" style:parent-style-name="Normal" style:family="paragraph">
      <style:paragraph-properties fo:keep-together="always"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text-align="justify" fo:text-indent="0.3937in"/>
      <style:text-properties fo:color="#000000" fo:hyphenate="false"/>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3937in"/>
      <style:text-properties fo:hyphenate="false"/>
    </style:style>
    <style:style style:name="P544" style:parent-style-name="Normal" style:family="paragraph">
      <style:paragraph-properties fo:keep-together="always" fo:text-align="center"/>
      <style:text-properties fo:hyphenate="false"/>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text-align="justify" fo:text-indent="0.3937in"/>
      <style:text-properties fo:color="#000000" fo:hyphenate="false"/>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P571" style:parent-style-name="Normal" style:family="paragraph">
      <style:paragraph-properties fo:keep-together="always"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text-align="justify" fo:text-indent="0.3937in"/>
      <style:text-properties fo:color="#000000" fo:hyphenate="false"/>
    </style:style>
    <style:style style:name="P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Hyperlink"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color="#000000"/>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4">Suvestinė redakcija nuo 2016-12-06 iki 2017-12-31</text:span></text:p>
      <text:p text:style-name="P5"/>
      <text:p text:style-name="P6"><text:span text:style-name="T7">Įsakymas paskelbtas: Žin. 2012, Nr.<text:s/></text:span><text:a xlink:href="https://www.e-tar.lt/portal/legalAct.html?documentId=TAR.722E40614F52" office:target-frame-name="_top" xlink:show="replace"><text:span text:style-name="T8">106-5397</text:span></text:a><text:span text:style-name="T9">, i. k. 112203NISAK0001-173</text:span></text:p>
      <text:p text:style-name="P10"/>
      <text:p text:style-name="P11"><text:span text:style-name="T12"/><text:span text:style-name="T13">LIETUVOS RESPUBLIKOS ENERGETIKOS MINISTRO</text:span></text:p>
      <text:p text:style-name="P14">į s a k y m a s</text:p>
      <text:p text:style-name="P15"/>
      <text:p text:style-name="P16">DĖL Šilumos pirkimo–pardavimo sutarčių su buitiniais šilumos vartotojais standartinių sąlygų aprašo patvirtinimo</text:p>
      <text:p text:style-name="P17"/>
      <text:p text:style-name="P18">2012 m. rugsėjo 7 d. Nr. 1-173</text:p>
      <text:p text:style-name="P19">Vilnius</text:p>
      <text:p text:style-name="P20"/>
      <text:p text:style-name="P21"/>
      <text:p text:style-name="P22"><text:span text:style-name="T23">Vadovau</text:span><text:span text:style-name="T24">damasis Lietuvos Respublikos šilumos ūkio įstatymo (Žin., 2003, Nr.<text:s/></text:span><text:a xlink:href="https://www.e-tar.lt/portal/lt/legalAct/TAR.F62AD965997D" office:target-frame-name="_blank" xlink:show="new"><text:span text:style-name="T25">51-2254</text:span></text:a><text:span text:style-name="T26">; 2007, Nr.<text:s/></text:span><text:a xlink:href="https://www.e-tar.lt/portal/lt/legalAct/TAR.A601A252F765" office:target-frame-name="_blank" xlink:show="new"><text:span text:style-name="T27">130-5259</text:span></text:a><text:span text:style-name="T28">) 19 straipsnio 4 dalimi ir Lietuvos Respublikos Vyriausybės 2003 m. birželio 17 d. nutarimo Nr. 765 „Dėl įgaliojimų suteikimo įgyvendinant Lietuvos Respublikos šilumos ūkio įstatymą“ (Žin., 2003, Nr.<text:s/></text:span><text:a xlink:href="https://www.e-tar.lt/portal/lt/legalAct/TAR.243E6F0D01B8" office:target-frame-name="_blank" xlink:show="new"><text:span text:style-name="T29">59-2659</text:span></text:a><text:span text:style-name="T30">; 2009, Nr.<text:s/></text:span><text:a xlink:href="https://www.e-tar.lt/portal/lt/legalAct/TAR.B149E28DD758" office:target-frame-name="_blank" xlink:show="new"><text:span text:style-name="T31">117-5010</text:span></text:a><text:span text:style-name="T32">) 1.2 punktu:</text:span></text:p>
      <text:p text:style-name="P33"><text:span text:style-name="T34">1</text:span><text:span text:style-name="T35">. T v i r t i n u Šilumos pirkimo–pardavimo sutarčių su buitiniais šilumos vartotojais</text:span><text:span text:style-name="T36"><text:s/>standartinių sąlygų aprašą (pridedama).</text:span></text:p>
      <text:p text:style-name="P37"><text:span text:style-name="T38">2</text:span><text:span text:style-name="T39">. N u s t a t a u, kad šis įsakymas įsigalioja 2012 m. spalio 1 dieną.</text:span></text:p>
      <text:p text:style-name="P40"/>
      <text:p text:style-name="P41"/>
      <text:p text:style-name="P42"/>
      <text:p text:style-name="P43"><text:span text:style-name="T44">Energetikos ministras</text:span><text:span text:style-name="T45"><text:tab/>Arvydas Sekmokas</text:span></text:p>
      <text:soft-page-break/>
      <text:p text:style-name="P46"><text:span text:style-name="T47">PATVIRTINTA</text:span></text:p>
      <text:p text:style-name="P48">Lietuvos Respublikos energetikos ministro<text:s/></text:p>
      <text:p text:style-name="P49">2012 m. rugsėjo 7 d. Nr. 1-173</text:p>
      <text:p text:style-name="P50"/>
      <text:p text:style-name="P51"><text:span text:style-name="T52">Šilumos PIRKIMO–PARDAVIMO SUTArČIŲ SU BUITINIAIS ŠILUMOS VARTOTOJAIS STANDARTINių SĄLYGų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lumos pirkimo–pardavimo sutarčių su buitiniais šilumos vartotojais standartinių sąlygų aprašas (toliau – Aprašas) reglam</text:span><text:span text:style-name="T62">entuoja buitinių šilumos vartotojų bei šilumos tiekėjų tarpusavio šilumos pirkimo–pardavimo santykius, teises, pareigas, atsakomybę.</text:span></text:p>
      <text:p text:style-name="P63"><text:span text:style-name="T64">2</text:span><text:span text:style-name="T65">. Aprašas privalomas šilumos tiekėjams, buitiniams šilumos vartotojams, pastatų šildymo ir karšto vandens sistemų priž</text:span><text:span text:style-name="T66">iūrėtojams (toliau – prižiūrėtojas), daugiabučio namo savininkų bendrijoms arba butų ir kitų patalpų savininkų jungtinės veiklos sutarties šalims, arba bendrojo naudojimo objektų administratoriams (toliau – valdytojas) bei kitiems šilumos ūkio sektoriuje v</text:span><text:span text:style-name="T67">eikiantiems asmenims.</text:span></text:p>
      <text:p text:style-name="P68"><text:span text:style-name="T69">3</text:span><text:span text:style-name="T70">. Pagal šį Aprašą sudaryta šilumos pirkimo–pardavimo sutartis su buitiniais šilumos vartotojais (toliau – sutartis) turi atitikti Lietuvos Respublikos civilinio kodekso (Žin., 2000, Nr.<text:s/></text:span><text:a xlink:href="https://www.e-tar.lt/portal/lt/legalAct/TAR.8A39C83848CB" office:target-frame-name="_blank" xlink:show="new"><text:span text:style-name="T71">74-2262</text:span></text:a><text:span text:style-name="T72">) (toliau – Civilinis kodeksas), Lietuvos Respublikos šilumos ūkio įstatymo (Žin., 2003, Nr.<text:s/></text:span><text:a xlink:href="https://www.e-tar.lt/portal/lt/legalAct/TAR.F62AD965997D" office:target-frame-name="_blank" xlink:show="new"><text:span text:style-name="T73">51-2254</text:span></text:a><text:span text:style-name="T74">; 2007, Nr.<text:s/></text:span><text:a xlink:href="https://www.e-tar.lt/portal/lt/legalAct/TAR.A601A252F765" office:target-frame-name="_blank" xlink:show="new"><text:span text:style-name="T75">130-5259</text:span></text:a><text:span text:style-name="T76">) (toliau – Šilumos ūkio įstatymas), Šilumos tiekimo ir vartojimo taisyklių, patvirtintų energetikos ministro įsakymu, (toliau – Taisyklės) ir kitų Lietuvos Respublikos teis</text:span><text:span text:style-name="T77">ės aktų, reglamentuojančių vartojimo sutarčių sudarymą, nuostatas.</text:span></text:p>
      <text:p text:style-name="P78"><text:span text:style-name="T79">4</text:span><text:span text:style-name="T80">. Apraše vartojamos sąvokos atitinka Šilumos ūkio įstatyme ir kituose Lietuvos Respublikos teisės aktuose apibrėžtas sąvokas.</text:span></text:p>
      <text:p text:style-name="P81"/>
      <text:p text:style-name="P82"><text:span text:style-name="T83">II</text:span><text:span text:style-name="T84">.<text:s/></text:span><text:span text:style-name="T85">SUTARTIES SUDARYMAS, PAKEITIMAS IR NUTRAUKIMAS</text:span></text:p>
      <text:p text:style-name="P86"/>
      <text:p text:style-name="P87"><text:span text:style-name="T88">5</text:span><text:span text:style-name="T89">. Sutartis pagal šį Aprašą laikoma sudaryta nuo buitinio šilumos vartotojo šilumos įrenginių prijungimo prie šilumos tinklų dienos.</text:span></text:p>
      <text:p text:style-name="P90"><text:span text:style-name="T91">6</text:span><text:span text:style-name="T92">. Iki to laiko, kol bus sudaryta sutartis pagal individualiai aptartas sąlygas, šilumos tiekėjo ir buitinio šilum</text:span><text:span text:style-name="T93">os vartotojo tarpusavio santykiai grindžiami vadovaujantis šiuo Aprašu nustatytomis sąlygomis.</text:span></text:p>
      <text:p text:style-name="P94"><text:span text:style-name="T95">7</text:span><text:span text:style-name="T96">. Sutartį parengia ir buitiniam šilumos vartotojui pateikia šilumos tiekėjas. Sutartis gali būti sudaroma raštu arba, šilumos tiekėjui įdiegus technines gal</text:span><text:span text:style-name="T97">imybes, elektroninių ryšių priemonėmis (saugaus elektroninio parašo, elektroninės bankininkystės sistemos ar kitų technologijų pagalba), indentifikavus sutartį sudarantį asmenį.</text:span></text:p>
      <text:p text:style-name="P98"><text:span text:style-name="T99">8</text:span><text:span text:style-name="T100">. Sutartyje, be Apraše išdėstytų standartinių sąlygų, gali būti įtrauktos</text:span><text:span text:style-name="T101"><text:s/>sutarties šalių individualiai aptartos sąlygos, neprieštaraujančios Civiliniam kodeksui, Šilumos ūkio įstatymui, Taisyklėms ir kitiems Lietuvos Respublikos teisės aktams. Sutarties šalys negali nustatyti tokių sutarties sąlygų, kurios pablogintų vartotojo</text:span><text:span text:style-name="T102"><text:s/>padėtį, palyginti su ta, kurią nustato įstatymai, šis Aprašas ir kiti Lietuvos Respublikos teisės aktai.</text:span></text:p>
      <text:p text:style-name="P103"><text:span text:style-name="T104">9</text:span><text:span text:style-name="T105">. Sutartis gali būti keičiama sutarties šalių tarpusavio susitarimu, laikantis šio Aprašo 8 punkte nustatytų reikalavimų.</text:span></text:p>
      <text:p text:style-name="P106"><text:span text:style-name="T107">10</text:span><text:span text:style-name="T108">. Sutartis pagal<text:s/></text:span><text:span text:style-name="T109">šį Aprašą laikoma nutraukta, šalims sudarius sutartį pagal individualiai aptartas sąlygas.</text:span></text:p>
      <text:p text:style-name="P110"><text:span text:style-name="T111">11</text:span><text:span text:style-name="T112">. Sutartis nutraukiama sutartyje numatytais atvejais, sutarties šalių rašytiniu susitarimu arba kitais Lietuvos Respublikos teisės aktuose nustatytais atvejais</text:span><text:span text:style-name="T113">, tvarka ir terminais.</text:span></text:p>
      <text:p text:style-name="P114"/>
      <text:p text:style-name="P115"><text:span text:style-name="T116">III</text:span><text:span text:style-name="T117">.<text:s/></text:span><text:span text:style-name="T118">privalomos SUTARties sąlygos</text:span></text:p>
      <text:p text:style-name="P119"/>
      <text:p text:style-name="P120"><text:span text:style-name="T121">12</text:span><text:span text:style-name="T122">. Sutartyje turi būti šios privalomos sąlygos:</text:span></text:p>
      <text:p text:style-name="P123"><text:span text:style-name="T124">12.1</text:span><text:span text:style-name="T125">. šilumos tiekėjo ir buitinio šilumos vartotojo rekvizitai:</text:span></text:p>
      <text:p text:style-name="P126"><text:span text:style-name="T127">12.1.1</text:span><text:span text:style-name="T128">. šilumos tiekėjo pavadinimas, teisinė forma, buveinės adresas,</text:span><text:span text:style-name="T129"><text:s/>įmonės kodas, PVM mokėtojo kodas, telefono numeris, fakso numeris, interneto svetainės adresas ir (ar) elektroninio pašto adresas;</text:span></text:p>
      <text:p text:style-name="P130"><text:span text:style-name="T131">12.1.2</text:span><text:span text:style-name="T132">. buitinio šilumos vartotojo vardas, pavardė, gyvenamosios vietos adresas, telefono numeris, mokėtojo kodas;</text:span></text:p>
      <text:p text:style-name="P133"><text:span text:style-name="T134">12.2</text:span><text:span text:style-name="T135">. tiekiamos šilumos kokybiniai ir kiekybiniai rodikliai;</text:span></text:p>
      <text:p text:style-name="P136"><text:span text:style-name="T137">12.3</text:span><text:span text:style-name="T138">. šilumos tiekimo režimas ir sąlygos;</text:span></text:p>
      <text:p text:style-name="P139"><text:span text:style-name="T140">12.4</text:span><text:span text:style-name="T141">. šilumos pirkimo–pardavimo vieta ir (ar) tiekimo–vartojimo riba;</text:span></text:p>
      <text:p text:style-name="P142"><text:span text:style-name="T143">12.5</text:span><text:span text:style-name="T144">. šilumos tiekimo tvarka ir šilumos tiekimo ribojimo ar nutraukim</text:span><text:span text:style-name="T145">o sąlygos;</text:span></text:p>
      <text:p text:style-name="P146"><text:span text:style-name="T147">12.6</text:span><text:span text:style-name="T148">. informacijos pateikimo tvarka;</text:span></text:p>
      <text:p text:style-name="P149"><text:span text:style-name="T150">12.7</text:span><text:span text:style-name="T151">. suvartoto šilumos kiekio ir kainos nustatymo būdai ir tvarka;</text:span></text:p>
      <text:p text:style-name="P152"><text:span text:style-name="T153">12.8</text:span><text:span text:style-name="T154">. buitinio šilumos vartotojo atsiskaitymo už suvartotą šilumą tvarka;</text:span></text:p>
      <text:p text:style-name="P155"><text:span text:style-name="T156">12.9</text:span><text:span text:style-name="T157">. buitinio šilumos vartotojo teisės ir<text:s/></text:span><text:span text:style-name="T158">pareigos;</text:span></text:p>
      <text:p text:style-name="P159"><text:span text:style-name="T160">12.10</text:span><text:span text:style-name="T161">. šilumos tiekėjo teisės ir pareigos;</text:span></text:p>
      <text:p text:style-name="P162"><text:span text:style-name="T163">12.11</text:span><text:span text:style-name="T164">. šilumos tiekėjo ir buitinio šilumos vartotojo atsakomybė už įsipareigojimų nevykdymą;</text:span></text:p>
      <text:p text:style-name="P165"><text:span text:style-name="T166">12.12</text:span><text:span text:style-name="T167">. pretenzijų pateikimo, nagrinėjimo ir ginčų sprendimo tvarka;</text:span></text:p>
      <text:p text:style-name="P168"><text:span text:style-name="T169">12.13</text:span><text:span text:style-name="T170">. sutarties galiojimo</text:span><text:span text:style-name="T171"><text:s/>terminas, jos keitimo ar nutraukimo sąlygos ir tvarka.</text:span></text:p>
      <text:p text:style-name="P172"><text:span text:style-name="T173">13</text:span><text:span text:style-name="T174">. Sutartyje turi būti numatyta sąlyga, kad šalys vadovaujasi Civiliniu kodeksu, Lietuvos Respublikos šilumos ūkio įstatymu, Taisyklėmis ir šiuo Aprašu.</text:span></text:p>
      <text:p text:style-name="P175"/>
      <text:p text:style-name="P176"><text:span text:style-name="T177">IV</text:span><text:span text:style-name="T178">.<text:s/></text:span><text:span text:style-name="T179">BUITINIO ŠILUMOS VARTOTOJO TE</text:span><text:span text:style-name="T180">ISĖS, PAREIGOS ir atsakomybė</text:span></text:p>
      <text:p text:style-name="P181"/>
      <text:p text:style-name="P182"><text:span text:style-name="T183">14</text:span><text:span text:style-name="T184">. Buitinis šilumos vartotojas turi teisę:</text:span></text:p>
      <text:p text:style-name="P185"><text:span text:style-name="T186">14.1</text:span><text:span text:style-name="T187">. reikalauti iš šilumos tiekėjo, kad šis užtikrintų nenutrūkstamą aprūpinimą Taisyklėse, Apraše ir kituose Lietuvos Respublikos teisės aktuose nustatytus saugos ir kokybės<text:s/></text:span><text:span text:style-name="T188">reikalavimus atitinkančia šiluma;</text:span></text:p>
      <text:p text:style-name="P189"><text:span text:style-name="T190">14.2</text:span><text:span text:style-name="T191">. reikalauti žalos atlyginimo iš šilumos tiekėjo, jei šilumos tiekėjas neužtikrina pagal sutartį tiekiamos šilumos kokybės reikalavimų, reguliaraus tiekimo, kiekio, nevykdo ar netinkamai vykdo Taisyklių, Lietuvos h</text:span><text:span text:style-name="T192">igienos normos HN 42:2009</text:span><text:span text:style-name="T193"><text:s/>„Gyvenamųjų ir visuomeninių pastatų patalpų mikroklimatas“, patvirtintos Lietuvos Respublikos sveikatos apsaugos ministro<text:s/></text:span><text:span text:style-name="T194">2009 m. gruodžio 29 d. įsakymu Nr. V-1081 (Žin., 2009, Nr.<text:s/></text:span><text:a xlink:href="https://www.e-tar.lt/portal/lt/legalAct/TAR.480FD840BA61" office:target-frame-name="_blank" xlink:show="new"><text:span text:style-name="T195">159-7219</text:span></text:a><text:span text:style-name="T196">; 2010, Nr. 2), bei Lietuvos higienos normos HN 24:2003</text:span><text:span text:style-name="T197"><text:s/>„Geriamojo vandens saugos ir kokybės reikalavimai“, patvirtintos Lietuvos Respublikos sveikatos apsaugos ministro 2003 m. liepos 23 d. įsakymu Nr. V-455 (Ži</text:span><text:span text:style-name="T198">n., 2003, Nr.<text:s/></text:span><text:a xlink:href="https://www.e-tar.lt/portal/lt/legalAct/TAR.2099D15473C7" office:target-frame-name="_blank" xlink:show="new"><text:span text:style-name="T199">79-3606</text:span></text:a><text:span text:style-name="T200">), (toliau – higienos normos), Aprašo ir sutarties nuostatas;</text:span></text:p>
      <text:p text:style-name="P201"><text:span text:style-name="T202">14.3</text:span><text:span text:style-name="T203">. laiku gauti iš šilumos tiekėjo informaciją apie tiekiamos šilumos kokybę,<text:s/></text:span><text:span text:style-name="T204">parametrų pasikeitimą, planuojamus šilumos tiekimo sutrikimus, saugų ir efektyvų šilumos tiekimo sistemos naudojimą, jos plėtrą, šilumos kainas ir buitiniam šilumos vartotojui teikiamas paslaugas;</text:span></text:p>
      <text:p text:style-name="P205"><text:span text:style-name="T206">14.4</text:span><text:span text:style-name="T207">. jei pastate yra daugiau kaip vienas šilumos varto</text:span><text:span text:style-name="T208">tojas, kartu su kitais namo butų ir kitų patalpų savininkais nuspręsti, kokį Valstybinės kainų ir energetikos kontrolės komisijos rekomenduojamą arba su ja suderintą šilumos paskirstymo metodą taikyti;</text:span></text:p>
      <text:p text:style-name="P209"><text:span text:style-name="T210">14.5</text:span><text:span text:style-name="T211">. pasirinkti mokėjimo už suvartotą šilumą būdą</text:span><text:span text:style-name="T212">, taip pat gauti iš šilumos tiekėjo informaciją apie mokėjimo būdus;</text:span></text:p>
      <text:p text:style-name="P213"><text:span text:style-name="T214">14.6</text:span><text:span text:style-name="T215">. reikalauti Lietuvos Respublikos teisės aktų nuostatomis pagrįsto paaiškinimo, kokiu pagrindu šilumos tiekėjas skaičiuoja nepriemoką už suvartotą šilumą;</text:span></text:p>
      <text:p text:style-name="P216"><text:span text:style-name="T217">14.7</text:span><text:span text:style-name="T218">. jei pastate yr</text:span><text:span text:style-name="T219">a daugiau kaip vienas šilumos vartotojas, kartu su kitais namo butų ir kitų patalpų savininkais nuspręsti Lietuvos Respublikos teisės aktų nustatyta tvarka pakeisti viso pastato, jo sekcijos ar bloko šildymo būdą;</text:span></text:p>
      <text:p text:style-name="P220"><text:span text:style-name="T221">14.8</text:span><text:span text:style-name="T222">. pareikalauti, kad būtų atlikta n</text:span><text:span text:style-name="T223">eeilinė atsiskaitomojo šilumos apskaitos prietaiso metrologinė patikra. Jeigu nustatoma, kad atsiskaitomasis šilumos apskaitos prietaisas netinkamas naudoti, už atliktą patikrą moka šilumos tiekėjas;</text:span></text:p>
      <text:p text:style-name="P224"><text:span text:style-name="T225">14.9</text:span><text:span text:style-name="T226">. pakeisti buto ar kitų patalpų šildymo būdą Lie</text:span><text:span text:style-name="T227">tuvos Respublikos teisės aktuose nustatyta tvarka;</text:span></text:p>
      <text:p text:style-name="P228"><text:span text:style-name="T229">14.10</text:span><text:span text:style-name="T230">. reikalauti, kad šilumos tiekėjas vartotojo nurodytam energijos taupymo paslaugų teikėjui teiktų informaciją apie vartotojo suvartotos energijos už šilumą atsiskaitymo dokumentus (sąskaitas) ir<text:s/></text:span><text:span text:style-name="T231">palyginamąjį praėjusių metų to paties laikotarpio suvartojimą;</text:span><text:s/></text:p>
      <text:p text:style-name="P232">Punkto pakeitimai:</text:p>
      <text:p text:style-name="P233"><text:span text:style-name="T234">Nr.<text:s/></text:span><text:a xlink:href="https://www.e-tar.lt/portal/legalAct.html?documentId=fbccfc70b89211e693eea1ef35f20da9" office:target-frame-name="_top" xlink:show="replace"><text:span text:style-name="T235">1-308</text:span></text:a><text:span text:style-name="T236">, 2016-11-24, paskelbta TAR 2016-12-05, i. k. 2016-28166</text:span></text:p>
      <text:p text:style-name="Normal"/>
      <text:p text:style-name="P237"><text:span text:style-name="T238">14.11</text:span><text:span text:style-name="T239">.<text:s/></text:span><text:span text:style-name="T240">reikalauti, kad šilumos tiekėjas raštu ir (ar) elektroninių ryšių priemonėmis teiktų aiškias ir suprantamas prognozes dėl ateinančių metų šilumos kainų, išreikštų euro centais už kilovatvalandę;</text:span><text:s/></text:p>
      <text:p text:style-name="P241">Papildyta papunkčiu:</text:p>
      <text:p text:style-name="P242"><text:span text:style-name="T243">Nr.<text:s/></text:span><text:a xlink:href="https://www.e-tar.lt/portal/legalAct.html?documentId=fbccfc70b89211e693eea1ef35f20da9" office:target-frame-name="_top" xlink:show="replace"><text:span text:style-name="T244">1-308</text:span></text:a><text:span text:style-name="T245">, 2016-11-24, paskelbta TAR 2016-12-05, i. k. 2016-28166</text:span></text:p>
      <text:p text:style-name="Normal"/>
      <text:p text:style-name="P246"><text:span text:style-name="T247">14.12</text:span><text:span text:style-name="T248">.<text:s/></text:span><text:span text:style-name="T249">į kitas Lietuvos Respublikos teisės aktuose nustatytas teises.</text:span><text:s/></text:p>
      <text:p text:style-name="P250">Papildyta papunkčiu:</text:p>
      <text:p text:style-name="P251"><text:span text:style-name="T252">N</text:span><text:span text:style-name="T253">r.<text:s/></text:span><text:a xlink:href="https://www.e-tar.lt/portal/legalAct.html?documentId=fbccfc70b89211e693eea1ef35f20da9" office:target-frame-name="_top" xlink:show="replace"><text:span text:style-name="T254">1-308</text:span></text:a><text:span text:style-name="T255">, 2016-11-24, paskelbta TAR 2016-12-05, i. k. 2016-28166</text:span></text:p>
      <text:p text:style-name="Normal"/>
      <text:p text:style-name="P256"><text:span text:style-name="T257">15</text:span><text:span text:style-name="T258">. Buitinis šilumos vartotojas privalo:</text:span></text:p>
      <text:p text:style-name="P259"><text:span text:style-name="T260">15.1</text:span><text:span text:style-name="T261">. laiku deklaruoti bute esančių atsiska</text:span><text:span text:style-name="T262">itomųjų karšto vandens apskaitos ir šilumos kiekio matavimo prietaisų bei kitų šilumos kiekio matavimo priemonių rodmenis ir atsiskaityti už suvartotą šilumą pagal pateiktą mokėjimo už šilumą pranešimą ar sąskaitą nustatyta tvarka ir terminais;</text:span></text:p>
      <text:p text:style-name="P263"><text:span text:style-name="T264">15.2</text:span><text:span text:style-name="T265">. u</text:span><text:span text:style-name="T266">žtikrinti jo bute esančių šilumos kiekio matavimo priemonių, jų plombų ir lipdukų saugumą, apsaugą nuo mechaninių pažeidimų, tvarkingą savo šilumos įrenginių techninę būklę;</text:span></text:p>
      <text:p text:style-name="P267"><text:span text:style-name="T268">15.3</text:span><text:span text:style-name="T269">. nedelsdamas informuoti šilumos, karšto vandens ir (ar) geriamojo vandens</text:span><text:span text:style-name="T270"><text:s/>įmonių avarinę tarnybą (sutartyje nurodytais telefonais) apie vartotojo šilumos įrenginių avarijas, sutrikimus ir gedimus;</text:span></text:p>
      <text:p text:style-name="P271"><text:span text:style-name="T272">15.4</text:span><text:span text:style-name="T273">. nedelsdamas informuoti šilumos tiekėją apie šilumos kiekio matavimo priemonių mechaninį sugadinimą, jų darbo sutrikimus, p</text:span><text:span text:style-name="T274">ažeistas plombas, lipdukus ar kitokius pažeidimus;</text:span></text:p>
      <text:p text:style-name="P275"><text:span text:style-name="T276">15.5</text:span><text:span text:style-name="T277">. sumokėti už šilumos tiekėjo patirtas neeilinės atsiskaitomojo šilumos apskaitos prietaiso patikros, atliktos buitinio šilumos vartotojo iniciatyva, sąnaudas, jeigu jis tokios patikros reikalavo i</text:span><text:span text:style-name="T278">r buvo nustatyta, kad atsiskaitomasis šilumos apskaitos prietaisas atitinka jam nustatytus metrologinius reikalavimus;</text:span></text:p>
      <text:p text:style-name="P279"><text:span text:style-name="T280">15.6</text:span><text:span text:style-name="T281">. be valdytojo ir prižiūrėtojo žinios ir Lietuvos Respublikos teisės aktuose nustatytos projektinės dokumentacijos nemontuoti nau</text:span><text:span text:style-name="T282">jų ir nekeisti sumontuotų šilumos įrenginių, šilumos kiekio matavimo priemonių;</text:span></text:p>
      <text:p text:style-name="P283"><text:span text:style-name="T284">15.7</text:span><text:span text:style-name="T285">. leisti šilumos, karšto vandens ir geriamojo vandens tiekimo įmonių avarinės tarnybos ar valdytojo, arba prižiūrėtojo darbuotojams, įvykus avarijai ar nustačius kitą š</text:span><text:span text:style-name="T286">ilumos tiekimo sistemos pažeidimą, atlikti darbus buitiniam šilumos vartotojui priklausančiose patalpose;</text:span></text:p>
      <text:p text:style-name="P287"><text:span text:style-name="T288">15.8</text:span><text:span text:style-name="T289">. užtikrinti, kad įgalioti šilumos tiekėjo darbuotojai, pateikę tarnybinius pažymėjimus ir raštu ne vėliau kaip prieš 24 valandas perspėję<text:s/></text:span><text:span text:style-name="T290">apie atvykimą, nuo 8 iki 20 val. galėtų tikrinti šilumos įrenginių, šilumos kiekio matavimo priemonių techninę būklę,<text:s/></text:span><text:soft-page-break/><text:span text:style-name="T291">eksploatavimo sąlygas, atsiskaitymo už šilumą teisingumą, šilumos apskaitos prietaisų rodmenis, atlikti šilumos kiekio matavimo priemonių<text:s/></text:span><text:span text:style-name="T292">keitimą, patikrą;</text:span></text:p>
      <text:p text:style-name="P293"><text:span text:style-name="T294">15.9</text:span><text:span text:style-name="T295">. raštu per 10 darbo dienų nuo duomenų pasikeitimo informuoti šilumos tiekėją, jei keičiasi buitinis šilumos vartotojas (butų ar kitų patalpų savininkas) ar pasikeičia buto ir (ar) patalpos duomenys, susiję su šilumos vartojimu ir</text:span><text:span text:style-name="T296"><text:s/>(ar) paskirstymo skaičiavimais;</text:span></text:p>
      <text:p text:style-name="P297"><text:span text:style-name="T298">15.10</text:span><text:span text:style-name="T299">. nutraukiant sutartį nurodyti šilumos kiekio matavimo priemonės rodmenis ir visiškai atsiskaityti už suvartotą šilumą;</text:span></text:p>
      <text:p text:style-name="P300"><text:span text:style-name="T301">15.11</text:span><text:span text:style-name="T302">. vykdyti kitas Lietuvos Respublikos teisės aktuose nustatytas pareigas.</text:span></text:p>
      <text:p text:style-name="P303"><text:span text:style-name="T304">16</text:span><text:span text:style-name="T305">. Bu</text:span><text:span text:style-name="T306">itinis šilumos vartotojas atlygina kitiems to namo buitiniams šilumos vartotojams jo neteisėtais veiksmais padarytus nuostolius dėl šilumos kiekio matavimo priemonės tyčinio sugadinimo, dėl savavališko šilumos kiekio matavimo priemonės keitimo, plombų, lip</text:span><text:span text:style-name="T307">dukų pažeidimo, šilumos kiekio matavimo priemonės aplankos linijos įrengimo, priverstinai stabdomo šilumos ir karšto vandens kiekio matavimo priemonės mechanizmo panaudojimo.</text:span></text:p>
      <text:p text:style-name="P308"/>
      <text:p text:style-name="P309"><text:span text:style-name="T310">V</text:span><text:span text:style-name="T311">.<text:s/></text:span><text:span text:style-name="T312">ŠILUMOS TIEKĖJO TEISĖS, PAREIGOS IR ATSAKOMYBĖ</text:span></text:p>
      <text:p text:style-name="P313"/>
      <text:p text:style-name="P314"><text:span text:style-name="T315">17</text:span><text:span text:style-name="T316">. Šilumos<text:s/></text:span><text:span text:style-name="T317">tiekėjas turi teisę:</text:span></text:p>
      <text:p text:style-name="P318"><text:span text:style-name="T319">17.1</text:span><text:span text:style-name="T320">. ne vėliau kaip prieš 24 valandas pateikus raštišką prašymą netrukdomai apžiūrėti pastato, pastato butų ir kitų patalpų savininkams, buitiniams šilumos vartotojams priklausančių šilumos įrenginių, turinčių įtaką šilumos tiekimo<text:s/></text:span><text:span text:style-name="T321">sistemos darbui bei šilumos tiekimo kitiems šilumos vartotojams režimui, būklę;</text:span></text:p>
      <text:p text:style-name="P322"><text:span text:style-name="T323">17.2</text:span><text:span text:style-name="T324">. sustabdyti ar apriboti šilumos tiekimą:</text:span></text:p>
      <text:p text:style-name="P325"><text:span text:style-name="T326">17.2.1</text:span><text:span text:style-name="T327">. kai nustatoma, kad pastato šildymo ir karšto vandens sistemos ar buitinio šilumos vartotojo įrenginiai kelia grėsmę<text:s/></text:span><text:span text:style-name="T328">žmonių gyvybei ar saugumui;</text:span></text:p>
      <text:p text:style-name="P329"><text:span text:style-name="T330">17.2.2</text:span><text:span text:style-name="T331">. jeigu buitinis šilumos vartotojas už suvartotą šilumą neatsiskaito sutartyje nustatytu laiku (daugiabučiuose gyvenamuosiuose namuose šiuo atveju gali būti nutraukiamas tik karšto vandens tiekimas atskiram buitiniam š</text:span><text:span text:style-name="T332">ilumos vartotojui);</text:span></text:p>
      <text:p text:style-name="P333"><text:span text:style-name="T334">17.2.3</text:span><text:span text:style-name="T335">. avarijos, ekstremalios situacijos atvejais;</text:span></text:p>
      <text:p text:style-name="P336"><text:span text:style-name="T337">17.2.4</text:span><text:span text:style-name="T338">. dėl būtinų remonto ir kitų vartotojų šildymo sistemų ar įrenginių prijungimo darbų;</text:span></text:p>
      <text:p text:style-name="P339"><text:span text:style-name="T340">17.2.5</text:span><text:span text:style-name="T341">. kai nutraukiamas ar apribojamas šilumos tiekimas savivaldybės ar Lietuvo</text:span><text:span text:style-name="T342">s Respublikos Vyriausybės sprendimais;</text:span></text:p>
      <text:p text:style-name="P343"><text:span text:style-name="T344">17.2.6</text:span><text:span text:style-name="T345">. kai sutartis nutraukiama šalių susitarimu;</text:span></text:p>
      <text:p text:style-name="P346"><text:span text:style-name="T347">17.2.7</text:span><text:span text:style-name="T348">. kitais Lietuvos Respublikos teisės aktuose nustatytais atvejais;</text:span></text:p>
      <text:p text:style-name="P349"><text:span text:style-name="T350">17.3</text:span><text:span text:style-name="T351">. nuskaityti atsiskaitomųjų šilumos apskaitos prietaisų rodmenis tiesiogiai</text:span><text:span text:style-name="T352"><text:s/>arba nuotoliniu būdu, atitinkančiu Lietuvos Respublikos teisės aktų reikalavimus;</text:span></text:p>
      <text:p text:style-name="P353"><text:span text:style-name="T354">17.4</text:span><text:span text:style-name="T355">. abejodamas dėl atsiskaitomojo šilumos apskaitos prietaiso matavimo teisingumo, gali savo nuožiūra ir lėšomis atlikti neeilinę atsiskaitomojo šilumos apskaitos prie</text:span><text:span text:style-name="T356">taiso patikrą;</text:span></text:p>
      <text:p text:style-name="P357"><text:span text:style-name="T358">17.5</text:span><text:span text:style-name="T359">. į kituose Lietuvos Respublikos teisės aktuose nustatytas teises.</text:span></text:p>
      <text:p text:style-name="P360"><text:span text:style-name="T361">18</text:span><text:span text:style-name="T362">. Šilumos tiekėjas privalo:</text:span></text:p>
      <text:p text:style-name="P363"><text:span text:style-name="T364">18.1</text:span><text:span text:style-name="T365">. vykdyti sutarties, Aprašo ir Taisyklių reikalavimus;</text:span></text:p>
      <text:p text:style-name="P366"><text:span text:style-name="T367">18.2</text:span><text:span text:style-name="T368">. vykdyti veiklą tokiu būdu, kad užtikrintų patikimą, saugų š</text:span><text:span text:style-name="T369">ilumos tiekimą iki tiekimo–vartojimo ribos;</text:span></text:p>
      <text:p text:style-name="P370"><text:span text:style-name="T371">18.3</text:span><text:span text:style-name="T372">. užtikrinti iki šilumos tiekimo–vartojimo ribos tiekiamo šilumnešio Lietuvos Respublikos teisės aktų reikalavimus atitinkančius parametrus bei į buitinio šilumos vartotojo šilumos pristatymo vietą (tieki</text:span><text:span text:style-name="T373">mo–vartojimo ribą) pristatomo šilumnešio parametrus (minimalūs / maksimalūs), kurie privalo užtikrinti higienos normose nustatytus šildomų patalpų temperatūros kokybės reikalavimus bei karšto vandens temperatūros kokybės reikalavimus;</text:span></text:p>
      <text:p text:style-name="P374"><text:span text:style-name="T375">18.4</text:span><text:span text:style-name="T376">. kontroliuot</text:span><text:span text:style-name="T377">i ir tvarkyti tiekiamos šilumos apskaitą pagal Lietuvos Respublikos teisės aktų reikalavimus;</text:span></text:p>
      <text:p text:style-name="P378"><text:span text:style-name="T379">18.5</text:span><text:span text:style-name="T380">. užtikrinti, kad buitinis šilumos vartotojas būtų (pasirašytinai) žodžiu instruktuotas, kaip saugiai naudotis šiluma, ir suteikti išsamią informaciją api</text:span><text:span text:style-name="T381">e šilumos kiekio matavimo priemonių priežiūrą, rodmenų fiksavimą, jų užraktus, plombas, lipdukus ar kitas šilumos tiekėjo naudojamas apsaugos priemones;</text:span></text:p>
      <text:p text:style-name="P382"><text:span text:style-name="T383">18.6</text:span><text:span text:style-name="T384">. informuoti buitinį šilumos vartotoją visuomenės informavimo priemonėmis ir šilumos tiekėjo in</text:span><text:span text:style-name="T385">terneto svetainėje, oficialiu raštu ar kitais būdais apie šilumos kainas ir atsiskaitymo tvarkos pakeitimus ir priežastis Lietuvos Respublikos teisės aktuose nustatyta tvarka ir terminais;</text:span></text:p>
      <text:p text:style-name="P386"><text:span text:style-name="T387">18.7</text:span><text:span text:style-name="T388">. nedelsiant informuoti buitinį šilumos vartotoją visuomenė</text:span><text:span text:style-name="T389">s informavimo priemonėmis apie neplanuotą šilumos tiekimo apribojimą ar nutraukimą Lietuvos Respublikos teisės aktuose nustatytais terminais. Informuojant turi būti nurodoma, iki kada bus apribotas ar nutrauktas šilumos tiekimas;</text:span></text:p>
      <text:p text:style-name="P390"><text:span text:style-name="T391">18.8</text:span><text:span text:style-name="T392">. užtikrinti, kad<text:s/></text:span><text:span text:style-name="T393">buitinis šilumos vartotojas ne vėliau kaip prieš 10 kalendorinių dienų iki remonto darbų pradžios būtų informuotas visuomenės informavimo priemonėmis, raštu apie numatomą šilumos tiekimo apribojimą ar nutraukimą dėl būtinų šilumos tiekimo sistemų remonto d</text:span><text:span text:style-name="T394">arbų ir kitų vartotojų šilumos įrenginių prijungimo;</text:span></text:p>
      <text:p text:style-name="P395"><text:span text:style-name="T396">18.9</text:span><text:span text:style-name="T397">. buitiniam šilumos vartotojui priimtinu būdu suteikti informaciją apie tiekiamos šilumos kokybę, jų parametrų pasikeitimą;</text:span></text:p>
      <text:p text:style-name="P398"><text:span text:style-name="T399">18.10</text:span><text:span text:style-name="T400">. užtikrinti buitiniams šilumos vartotojams galimybę pasirinkt</text:span><text:span text:style-name="T401">i mokėjimo už suvartotą šilumą būdą Lietuvos Respublikos teisės aktuose nustatyta tvarka;</text:span></text:p>
      <text:p text:style-name="P402"><text:span text:style-name="T403">18.11</text:span><text:span text:style-name="T404">. pateikiamuose buitiniams šilumos vartotojams sąskaitose, mokėjimo už šilumą pranešimuose, kituose dokumentuose, jų elektroniniuose atitikmenyse ar kitais b</text:span><text:span text:style-name="T405">ūdais teikti informaciją buitiniams šilumos vartotojams apie mokėjimo už suvartotą šilumą būdus;</text:span></text:p>
      <text:p text:style-name="P406"><text:span text:style-name="T407">18.12</text:span><text:span text:style-name="T408">. užtikrinti, kad buitinis šilumos vartotojas būtų konsultuojamas šilumos tiekimo ir vartojimo sistemos įrengimo klausimais, gautų informaciją šilumos</text:span><text:span text:style-name="T409"><text:s/>įrenginių eksploatavimo ir efektyvaus šilumos vartojimo klausimais;</text:span></text:p>
      <text:p text:style-name="P410"><text:span text:style-name="T411">18.13</text:span><text:span text:style-name="T412">. užtikrinti, kad buitinio šilumos vartotojo prašymu būtų atlikta neeilinė atsiskaitomojo šilumos apskaitos prietaiso metrologinė patikra;</text:span></text:p>
      <text:p text:style-name="P413"><text:span text:style-name="T414">18.14</text:span><text:span text:style-name="T415">.<text:s/></text:span><text:span text:style-name="T416">savininko arba vartotojo<text:s/></text:span><text:span text:style-name="T417">prašymu, vartotojo nurodytam energijos taupymo paslaugų teikėjui teikti informaciją apie vartotojo suvartotos energijos už šilumą atsiskaitymo dokumentus (sąskaitas) ir palyginamąjį praėjusių metų to paties laikotarpio suvartojimą;</text:span><text:s/></text:p>
      <text:p text:style-name="P418">Punkto pakeitimai:</text:p>
      <text:p text:style-name="P419"><text:span text:style-name="T420">Nr.<text:s/></text:span><text:a xlink:href="https://www.e-tar.lt/portal/legalAct.html?documentId=fbccfc70b89211e693eea1ef35f20da9" office:target-frame-name="_top" xlink:show="replace"><text:span text:style-name="T421">1-308</text:span></text:a><text:span text:style-name="T422">, 2016-11-24, paskelbta TAR 2016-12-05, i. k. 2016-28166</text:span></text:p>
      <text:p text:style-name="Normal"/>
      <text:p text:style-name="P423"><text:span text:style-name="T424">18.15</text:span><text:span text:style-name="T425">. tiekėjo interneto svetainėje arba savitarnos svetainėje pateikti nuorodą į valstybės</text:span><text:span text:style-name="T426"><text:s/>institucijų skelbiamų vartotojų organizacijų, energetikos agentūrų ar panašių organizacijų kontaktinę informaciją, įskaitant interneto svetainių adresus, kuriose galima gauti informacijos apie esamas energijos vartojimo efektyvumo didinimo priemones, lygi</text:span><text:span text:style-name="T427">namąsias galutinių energijos vartotojų charakteristikas ir energiją naudojančios įrangos technines specifikacijas;</text:span><text:s/></text:p>
      <text:p text:style-name="P428">Papildyta papunkčiu:</text:p>
      <text:p text:style-name="P429"><text:span text:style-name="T430">Nr.<text:s/></text:span><text:a xlink:href="https://www.e-tar.lt/portal/legalAct.html?documentId=fbccfc70b89211e693eea1ef35f20da9" office:target-frame-name="_top" xlink:show="replace"><text:span text:style-name="T431">1-308</text:span></text:a><text:span text:style-name="T432">, 2016-11-24</text:span><text:span text:style-name="T433">, paskelbta TAR 2016-12-05, i. k. 2016-28166</text:span></text:p>
      <text:p text:style-name="Normal"/>
      <text:p text:style-name="P434"><text:span text:style-name="T435">18.16</text:span><text:span text:style-name="T436">. vartotojo prašymu raštu ir (ar) elektroninių ryšių priemonėmis teikti aiškias ir suprantamas prognozes dėl ateinančių metų šilumos kainų, išreikštų euro centais už kilovatvalandę;</text:span><text:s/></text:p>
      <text:p text:style-name="P437">Papildyta papunkčiu:</text:p>
      <text:p text:style-name="P438"><text:span text:style-name="T439">Nr.<text:s/></text:span><text:a xlink:href="https://www.e-tar.lt/portal/legalAct.html?documentId=fbccfc70b89211e693eea1ef35f20da9" office:target-frame-name="_top" xlink:show="replace"><text:span text:style-name="T440">1-308</text:span></text:a><text:span text:style-name="T441">, 2016-11-24, paskelbta TAR 2016-12-05, i. k. 2016-28166</text:span></text:p>
      <text:p text:style-name="Normal"/>
      <text:p text:style-name="P442"><text:span text:style-name="T443">18.17</text:span><text:span text:style-name="T444">.<text:s/></text:span><text:span text:style-name="T445">vykdyti kitas Lietuvos Respublikos teisės aktuose numatytas pareigas.<text:s/></text:span></text:p>
      <text:p text:style-name="P446">Papildyta papunkčiu:</text:p>
      <text:p text:style-name="P447"><text:span text:style-name="T448">Nr.<text:s/></text:span><text:a xlink:href="https://www.e-tar.lt/portal/legalAct.html?documentId=fbccfc70b89211e693eea1ef35f20da9" office:target-frame-name="_top" xlink:show="replace"><text:span text:style-name="T449">1-308</text:span></text:a><text:span text:style-name="T450">, 2016-11-24, paskelbta TAR 2016-12-05, i. k. 2016-28166</text:span></text:p>
      <text:p text:style-name="Normal"/>
      <text:p text:style-name="P451"><text:span text:style-name="T452">19</text:span><text:span text:style-name="T453">. Šilumos tiekėjas Lietuvos Respublikos teisės aktų nustatyta tvarka</text:span><text:span text:style-name="T454"><text:s/>privalo atlyginti buitiniam šilumos vartotojui dėl jo veikimo ar neveikimo atsiradusią žalą.</text:span></text:p>
      <text:p text:style-name="P455"/>
      <text:p text:style-name="P456"><text:span text:style-name="T457">VI</text:span><text:span text:style-name="T458">.<text:s/></text:span><text:span text:style-name="T459">SUVARTOTOs šilumos kiekio NUSTATYMAS</text:span></text:p>
      <text:p text:style-name="P460"/>
      <text:p text:style-name="P461"><text:span text:style-name="T462">20</text:span><text:span text:style-name="T463">. Sutartyje turi būti nurodyta suvartotos šilumos nustatymo tvarka ir (ar) taikomas šilumos paskirstymo met</text:span><text:span text:style-name="T464">odas. Suvartotos šilumos kiekiai nustatomi atsiskaitomaisiais šilumos apskaitos prietaisais ar (ir) skaičiavimo būdu Lietuvos Respublikos teisės aktuose nustatyta tvarka.</text:span></text:p>
      <text:p text:style-name="P465"><text:span text:style-name="T466">21</text:span><text:span text:style-name="T467">. Jeigu pastate yra daugiau kaip vienas šilumos vartotojas, buitinis šilumos va</text:span><text:span text:style-name="T468">rtotojas moka už jam priskirtą šilumos kiekį išmatavus, įvertinus ar kitaip pagal Valstybinės kainų ir energetikos kontrolės komisijos rekomenduojamus taikyti ar su ja suderintus metodus nustačius, kokia visų vartotojų bendrai suvartoto šilumos kiekio dali</text:span><text:span text:style-name="T469">s tenka tam buitiniam šilumos vartotojui.</text:span></text:p>
      <text:p text:style-name="P470"><text:span text:style-name="T471">22</text:span><text:span text:style-name="T472">. Šilumos paskirstymo metodą buitiniai šilumos vartotojai pasirenka Civilinio kodekso 4.85 straipsnyje nustatyta sprendimų priėmimo tvarka iš Valstybinės kainų ir energetikos kontrolės komisijos rekomenduotų<text:s/></text:span><text:span text:style-name="T473">taikyti arba su ja suderintų metodų. Kol buitinis šilumos vartotojas pasirenka metodą, taikomas pastato šildymo ir karšto vandens sistemą bei įrengtus atsiskaitomuosius apskaitos prietaisus atitinkantis metodas.</text:span></text:p>
      <text:p text:style-name="P474"><text:span text:style-name="T475">23</text:span><text:span text:style-name="T476">. Šilumos tiekimo nutraukimo ar<text:s/></text:span><text:span text:style-name="T477">apribojimo laikas bei priežastys nustatomos pagal ties šilumos pirkimo–pardavimo vieta ir (ar) tiekimo–vartojimo riba įrengtų šilumnešio parametrus registruojančių prietaisų rodmenų įrašus. Jeigu tokių prietaisų nėra, – pagal šilumos tiekėjo arba šilumos g</text:span><text:span text:style-name="T478">amybos šaltinio projektavimo operatyvinių duomenų registravimo priemonių ir operatyvinių žurnalų įrašus.</text:span></text:p>
      <text:p text:style-name="P479"><text:span text:style-name="T480">24</text:span><text:span text:style-name="T481">. Dėl šilumos tiekėjo kaltės nepatiektos šilumos kiekis nustatomas pagal užregistruotą paskutiniu atsiskaitymo laikotarpiu tiektą šilumos kiekio<text:s/></text:span><text:span text:style-name="T482">paros vidurkį iki nutraukimo ar apribojimo, nustatomą pagal šilumos pirkimo–pardavimo vietoje ir (ar) ties tiekimo–vartojimo riba įrengtų atsiskaitomųjų šilumos apskaitos prietaisų rodmenų ataskaitas. Nustatant nepatiektą šilumos kiekį šildymui reikia įver</text:span><text:span text:style-name="T483">tinti tikrąsias lauko oro temperatūras atitinkamais laikotarpiais.</text:span></text:p>
      <text:p text:style-name="P484"><text:span text:style-name="T485">25</text:span><text:span text:style-name="T486">. Jeigu nėra šilumnešio parametrus registruojančių prietaisų, dėl šilumos tiekėjo kaltės šilumos tiekimo nutraukimo ar apribojimo laiką, priežastis bei nepatiektos šilumos kiekį gali<text:s/></text:span><text:span text:style-name="T487">nustatyti komisija, sudaryta iš valdytojo, prižiūrėtojo, vartotojų ar kitų jų įgaliotų atstovų ir šilumos tiekėjo atstovų. Komisija, vadovaudamasi surinktais dokumentais ir kitais objektyviais įrodymais, nustato dėl šilumos tiekėjo kaltės šilumos tiekimo n</text:span><text:span text:style-name="T488">utraukimo ar apribojimo laiką, priežastis bei nepatiektos šilumos kiekį ir surašo aktą. Jeigu valdytojas, prižiūrėtojas ar vartotojai, ar jų įgalioti atstovai, ar šilumos tiekėjas reikalauja, į komisijos sudėtį turi būti įtraukti Valstybinės energetikos in</text:span><text:span text:style-name="T489">spekcijos prie Lietuvos Respublikos energetikos ministerijos atstovai.</text:span></text:p>
      <text:p text:style-name="P490"/>
      <text:p text:style-name="P491"><text:span text:style-name="T492">VII</text:span><text:span text:style-name="T493">.<text:s/></text:span><text:span text:style-name="T494">BUITINIO ŠILUMOS VARTOTOJO ATSISKAITYMAS UŽ SUVARTOTĄ ŠILUMĄ</text:span></text:p>
      <text:p text:style-name="P495"/>
      <text:p text:style-name="P496"><text:span text:style-name="T497">26</text:span><text:span text:style-name="T498">. Sutartyje turi būti nurodyta buitinio šilumos vartotojo atsiskaitymo už suvartotą šilumą ir suteiktas p</text:span><text:span text:style-name="T499">aslaugas tvarka.</text:span></text:p>
      <text:p text:style-name="P500"><text:span text:style-name="T501">27</text:span><text:span text:style-name="T502">. Už suvartotą šilumą buitinis šilumos vartotojas moka šilumos tiekėjui pagal atsiskaitomojo šilumos apskaitos prietaiso rodmenis arba Aprašo 21 punkte nurodyta tvarka pagal vartotojui priskirtą suvartotą šilumos kiekį.</text:span></text:p>
      <text:p text:style-name="P503"><text:span text:style-name="T504">28</text:span><text:span text:style-name="T505">. Buiti</text:span><text:span text:style-name="T506">nis šilumos vartotojas turi teisę pasirinkti vienanarę arba dvinarę šilumos kainą. Pasirinkimai gali būti keičiami ne dažniau kaip vieną kartą per metus ir galioti ne trumpiau kaip vienus metus.</text:span></text:p>
      <text:p text:style-name="P507"><text:span text:style-name="T508">29</text:span><text:span text:style-name="T509">. Kai atsiskaitymuose naudojama dvinarė šilumos kaina,<text:s/></text:span><text:span text:style-name="T510">buitinis šilumos vartotojas kas mėnesį, nepriklausomai nuo jo suvartoto šilumos kiekio, sumoka šilumos tiekėjui pastovią šilumos kainos dalį.</text:span></text:p>
      <text:p text:style-name="P511"><text:span text:style-name="T512">30</text:span><text:span text:style-name="T513">. Buitinis šilumos vartotojas už suvartotą šilumą atsiskaito pagal šilumos tiekėjo pateiktą mokėjimo už šilu</text:span><text:span text:style-name="T514">mą pranešimą ar sąskaitą už šilumą.</text:span></text:p>
      <text:p text:style-name="P515"><text:span text:style-name="T516">31</text:span><text:span text:style-name="T517">. Šilumos tiekėjas parengia ir iki kiekvieno mėnesio 10 dienos pateikia (išsiunčia ar elektroniniu būdu pateikia) buitiniam šilumos vartotojui apmokėti mokėjimo už šilumą pranešimą arba sąskaitą.</text:span></text:p>
      <text:p text:style-name="P518"><text:span text:style-name="T519">32</text:span><text:span text:style-name="T520">. Buitinis š</text:span><text:span text:style-name="T521">ilumos vartotojas pagal šilumos tiekėjo pateiktą mokėjimo už šilumą pranešimą arba sąskaitą ne vėliau kaip iki po ataskaitinio mėnesio kito mėnesio paskutinės dienos sumoka šilumos tiekėjui.</text:span></text:p>
      <text:p text:style-name="P522"><text:span text:style-name="T523">33</text:span><text:span text:style-name="T524">. Buitinis šilumos vartotojas, mokėdamas pagal atsiskaitymo</text:span><text:span text:style-name="T525"><text:s/>dokumentus už suvartotą šilumą, deklaruoja už einamąjį laikotarpį šilumai paskirstyti naudojamų matavimo priemonių (buitinių šilumos skaitiklių, karšto vandens skaitiklių ir kt.) rodmenis, jeigu sutartyje nenustatyta kitaip. Atsiskaitymo ir mokėjimo būdą<text:s/></text:span><text:span text:style-name="T526">(pagal atsiskaitymo dokumentus) pasirenka buitinis šilumos vartotojas.</text:span></text:p>
      <text:p text:style-name="P527"><text:span text:style-name="T528">34</text:span><text:span text:style-name="T529">. Šilumos tiekėjas buitiniam šilumos vartotojui mokėjimo už šilumą pranešimuose arba sąskaitose pateikia mokėtiną sumą, nurodydamas mokėtiną sumą už faktiškai per atsiskaitymo lai</text:span><text:span text:style-name="T530">kotarpį suvartotą šilumą.</text:span></text:p>
      <text:p text:style-name="P531"><text:span text:style-name="T532">35</text:span><text:span text:style-name="T533">. Buitinis šilumos vartotojas už suvartotą, bet sutartyje nustatytu terminu nedeklaruotą ir (ar) neapmokėtą šilumą moka pagal rodmenų deklaravimo dieną galiojančias šilumos kainas.</text:span></text:p>
      <text:p text:style-name="P534"><text:span text:style-name="T535">36</text:span><text:span text:style-name="T536">. Rekvizitus pakeitusi sutarties šali</text:span><text:span text:style-name="T537">s ne vėliau kaip per 10 darbo dienų nuo fakto atsiradimo dienos apie tai privalo pranešti raštu ar kitais būdais kitai sutarties šaliai.</text:span></text:p>
      <text:p text:style-name="P538"><text:span text:style-name="T539">37</text:span><text:span text:style-name="T540">. Dėl šilumos tiekėjo kaltės ar jo padarytų šilumos apskaitos ar techninio pobūdžio klaidų susidariusi nepriemoka</text:span><text:span text:style-name="T541"><text:s/>išieškoma Lietuvos Respublikos teisės aktuose nustatyta tvarka. Ši nepriemoka už suvartotą šilumą buitiniam šilumos vartotojui skaičiuojama už du paskutinius mėnesius neskaičiuojant delspinigių. Permoka už suvartotą šilumą skaičiuojama už visą klaidingai<text:s/></text:span><text:span text:style-name="T542">skaičiuotą laikotarpį. Grąžinama permoka už suvartotą šilumą buitiniam šilumos vartotojui arba šalims susitarus gali būti įskaitoma į būsimus buitinio šilumos vartotojo atsiskaitymus už šilumą.</text:span></text:p>
      <text:p text:style-name="P543"/>
      <text:p text:style-name="P544"><text:span text:style-name="T545">VIII</text:span><text:span text:style-name="T546">.<text:s/></text:span><text:span text:style-name="T547">INFORMACIJOS PATEIKIMO TVARKA</text:span></text:p>
      <text:p text:style-name="P548"/>
      <text:p text:style-name="P549"><text:span text:style-name="T550">38</text:span><text:span text:style-name="T551">. Šilumos ti</text:span><text:span text:style-name="T552">ekėjas sutartyje turi nurodyti įmonės pavadinimą, adresą, interneto svetainės adresą, telefono numerį, kuriuo paskambinęs buitinis šilumos vartotojas sužinotų visą jam reikalingą informaciją, susijusią su šilumos tiekimu.</text:span></text:p>
      <text:p text:style-name="P553"><text:span text:style-name="T554">39</text:span><text:span text:style-name="T555">. Šilumos tiekėjas buitiniam</text:span><text:span text:style-name="T556"><text:s/>šilumos vartotojui praneša apie šilumos kainų pasikeitimus viešai paskelbdamas šią informaciją savo internetinėje svetainėje ar vietinėje spaudoje bei pateikia pakeitimo priežastis Lietuvos Respublikos teisės aktų nustatyta tvarka ir terminais.</text:span></text:p>
      <text:p text:style-name="P557"><text:span text:style-name="T558">40</text:span><text:span text:style-name="T559">. Ši</text:span><text:span text:style-name="T560">lumos tiekėjo pranešimai apie nepriemokas, įsiskolinimus, delspinigius, permokas turi būti rašytiniai ir siunčiami buitiniam šilumos vartotojui kartu su mokėjimo dokumentais arba atskiru raštu jo pasirinkimu paštu, faksu ar elektroniniu būdu. Informacijos<text:s/></text:span><text:span text:style-name="T561">iš šilumos tiekėjo gavimo būdas nurodomas sutartyje.</text:span></text:p>
      <text:p text:style-name="P562"><text:span text:style-name="T563">41</text:span><text:span text:style-name="T564">. Buitinis šilumos vartotojas turi būti informuojamas apie šilumos tiekimo numatomus nutraukimus (ribojimus) raštu ir (ar) visuomenės informavimo priemonėmis ar kitais būdais teisės aktuose nustaty</text:span><text:span text:style-name="T565">tais terminais. Buitiniam šilumos vartotojui informaciją apie avarines situacijas, remonto darbus taip pat turi teisę teikti valdytojas arba prižiūrėtojas.</text:span></text:p>
      <text:p text:style-name="P566"><text:span text:style-name="T567">42</text:span><text:span text:style-name="T568">. Šilumos tiekėjo informacija, nustatyta Lietuvos Respublikos šilumos ūkio įstatymo 22 straips</text:span><text:span text:style-name="T569">nyje, turi būti skelbiama šilumos tiekėjo interneto svetainėje, kurios adresas nurodomas sutartyje.</text:span></text:p>
      <text:p text:style-name="P570"/>
      <text:p text:style-name="P571"><text:span text:style-name="T572">IX</text:span><text:span text:style-name="T573">.<text:s/></text:span><text:span text:style-name="T574">Pretenzijų pateikimo ir ginčų nagrinėjimo tvarka</text:span></text:p>
      <text:p text:style-name="P575"/>
      <text:p text:style-name="P576"><text:span text:style-name="T577">43</text:span><text:span text:style-name="T578">. Ginčai ir skundai tarp buitinio šilumos vartotojo ir šilumos tiekėjo nagrinėjami<text:s/></text:span><text:span text:style-name="T579">tarpusavio sutarimu. Nepavykus ginčų ir skundų išspręsti tarpusavio sutarimu, buitinių šilumos vartotojų ir šilumos tiekėjų ginčai ir skundai nagrinėjami Lietuvos Respublikos energetikos įstatymo ir Lietuvos Respublikos šilumos ūkio įstatymo nustatyta tvar</text:span><text:span text:style-name="T580">ka.</text:span><text:s/></text:p>
      <text:p text:style-name="P581">Punkto pakeitimai:</text:p>
      <text:p text:style-name="P582"><text:span text:style-name="T583">Nr.<text:s/></text:span><text:a xlink:href="https://www.e-tar.lt/portal/legalAct.html?documentId=3d0fd310c5c311e583a295d9366c7ab3" office:target-frame-name="_top" xlink:show="replace"><text:span text:style-name="T584">1-17</text:span></text:a><text:span text:style-name="T585">, 2016-01-28, paskelbta TAR 2016-01-29, i. k. 2016-01812</text:span></text:p>
      <text:p text:style-name="Normal"/>
      <text:p text:style-name="P586"><text:span text:style-name="T587">44</text:span><text:span text:style-name="T588">. Buitinio šilumos vartotojo kreipimasis į vartojimo ginčų net</text:span><text:span text:style-name="T589">eisminio sprendimo subjektą neatima buitinio šilumos vartotojo teisės kreiptis į teismą. Buitinis šilumos vartotojas turi teisę ginti savo teises ir kitais teisėtais būdais.</text:span><text:s/></text:p>
      <text:p text:style-name="P590">Punkto pakeitimai:</text:p>
      <text:p text:style-name="P591"><text:span text:style-name="T592">Nr.<text:s/></text:span><text:a xlink:href="https://www.e-tar.lt/portal/legalAct.html?documentId=3d0fd310c5c311e583a295d9366c7ab3" office:target-frame-name="_top" xlink:show="replace"><text:span text:style-name="T593">1-17</text:span></text:a><text:span text:style-name="T594">, 2016-01-28, paskelbta TAR 2016-01-29, i. k. 2016-01812</text:span></text:p>
      <text:p text:style-name="P595"/>
      <text:p text:style-name="P596"/>
      <text:p text:style-name="P597">SUDERINTA</text:p>
      <text:p text:style-name="P598">Valstybinės vartotojų teisių apsaugos tarnybos</text:p>
      <text:p text:style-name="P599"><text:span text:style-name="T600">2012 m. rugpjūčio 16 d. raštu Nr. 4-7242</text:span></text:p>
      <text:p text:style-name="P601"><text:span text:style-name="T602">_________________</text:span></text:p>
      <text:p text:style-name="Normal"/>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energetikos ministerija, Įsakymas</text:span></text:p>
      <text:p text:style-name="P612"><text:span text:style-name="T613">Nr.<text:s/></text:span><text:a xlink:href="https://www.e-tar.lt/portal/legalAct.html?documentId=3d0fd310c5c311e583a295d9366c7ab3" office:target-frame-name="_top" xlink:show="replace"><text:span text:style-name="T614">1-17</text:span></text:a><text:span text:style-name="T615">, 2016-01-28, paskelbta TAR 2016-01-29, i. k. 2016-01812</text:span></text:p>
      <text:p text:style-name="P616"><text:span text:style-name="T617">Dėl Lietuvos Respublios energetikos<text:s/></text:span><text:span text:style-name="T618">ministro 2012 m. rugsėjo 7 d. įsakymo Nr. 1-173 „Dėl Šilumos pirkimo–pardavimo sutarčių su buitiniais šilumos vartotojais standartinių sąlygų aprašo patvirtinimo” pakeitimo</text:span></text:p>
      <text:p text:style-name="P619"/>
      <text:p text:style-name="P620"><text:span text:style-name="T621">2.</text:span></text:p>
      <text:p text:style-name="P622"><text:span text:style-name="T623">Lietuvos Respublikos energetikos ministerija, Įsakymas</text:span></text:p>
      <text:p text:style-name="P624"><text:span text:style-name="T625">Nr.<text:s/></text:span><text:a xlink:href="https://www.e-tar.lt/portal/legalAct.html?documentId=fbccfc70b89211e693eea1ef35f20da9" office:target-frame-name="_top" xlink:show="replace"><text:span text:style-name="T626">1-308</text:span></text:a><text:span text:style-name="T627">, 2016-11-24, paskelbta TAR 2016-12-05, i. k. 2016-28166</text:span></text:p>
      <text:p text:style-name="P628"><text:span text:style-name="T629">Dėl Lietuvos Respublikos energetikos ministro 2012 m. rugsėjo 7 d. įsakymo Nr. 1-173 „Dėl Šilumos pirkimo–pardavimo<text:s/></text:span><text:span text:style-name="T630">sutarčių su buitiniais šilumos vartotojais standartinių sąlygų aprašo patvirtinimo“ pakeitimo</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8-01-09T14:19:00Z</meta:creation-date>
    <dc:date>2018-01-09T14:19:00Z</dc:date>
    <meta:template xlink:href="Normal.dotm" xlink:type="simple"/>
    <meta:editing-cycles>2</meta:editing-cycles>
    <meta:editing-duration>PT0S</meta:editing-duration>
    <meta:document-statistic meta:page-count="9" meta:paragraph-count="98" meta:word-count="3419" meta:character-count="28764" meta:row-count="498" meta:non-whitespace-character-count="25443"/>
  </office:meta>
</office:document-meta>
</file>